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margin-left="0.25in" fo:margin-right="0in" fo:text-indent="0in" style:auto-text-indent="false"/>
      <style:text-properties fo:font-size="9pt" style:font-size-asian="9pt" style:font-size-complex="9pt"/>
    </style:style>
    <style:style style:name="P3" style:family="paragraph" style:parent-style-name="Standard">
      <style:paragraph-properties fo:break-before="page"/>
      <style:text-properties fo:font-size="9pt" style:font-size-asian="9pt" style:font-size-complex="9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left="0.0984in" fo:margin-right="0in" fo:text-indent="0in" style:auto-text-indent="false"/>
    </style:style>
    <style:style style:name="P6" style:family="paragraph" style:parent-style-name="Standard">
      <style:paragraph-properties fo:margin-left="0.0984in" fo:margin-right="0in" fo:text-indent="0in" style:auto-text-indent="false"/>
      <style:text-properties fo:font-size="9pt" style:font-size-asian="9pt" style:font-size-complex="9pt"/>
    </style:style>
    <style:style style:name="P7" style:family="paragraph" style:parent-style-name="List_20_Paragraph" style:list-style-name="WWNum1"/>
    <style:style style:name="P8" style:family="paragraph" style:parent-style-name="List_20_Paragraph">
      <style:text-properties fo:font-size="9pt" style:font-size-asian="9pt" style:font-size-complex="9pt"/>
    </style:style>
    <style:style style:name="P9" style:family="paragraph" style:parent-style-name="List_20_Paragraph" style:list-style-name="WWNum14">
      <style:text-properties fo:font-size="9pt" style:font-size-asian="9pt" style:font-size-complex="9pt"/>
    </style:style>
    <style:style style:name="P10" style:family="paragraph" style:parent-style-name="List_20_Paragraph" style:list-style-name="WWNum3"/>
    <style:style style:name="P11" style:family="paragraph" style:parent-style-name="List_20_Paragraph" style:list-style-name="WWNum6"/>
    <style:style style:name="P12" style:family="paragraph" style:parent-style-name="List_20_Paragraph" style:list-style-name="WWNum7"/>
    <style:style style:name="P13" style:family="paragraph" style:parent-style-name="List_20_Paragraph" style:list-style-name="WWNum8"/>
    <style:style style:name="P14" style:family="paragraph" style:parent-style-name="List_20_Paragraph" style:list-style-name="WWNum10"/>
    <style:style style:name="P15" style:family="paragraph" style:parent-style-name="List_20_Paragraph" style:list-style-name="WWNum9"/>
    <style:style style:name="P16" style:family="paragraph" style:parent-style-name="List_20_Paragraph" style:list-style-name="WWNum11"/>
    <style:style style:name="P17" style:family="paragraph" style:parent-style-name="List_20_Paragraph" style:list-style-name="WWNum14"/>
    <style:style style:name="P18" style:family="paragraph" style:parent-style-name="List_20_Paragraph" style:list-style-name="WWNum16"/>
    <style:style style:name="P19" style:family="paragraph" style:parent-style-name="List_20_Paragraph" style:list-style-name="WWNum32"/>
    <style:style style:name="P20" style:family="paragraph" style:parent-style-name="List_20_Paragraph" style:list-style-name="WWNum2">
      <style:paragraph-properties fo:margin-left="0.2957in" fo:margin-right="0in" fo:text-indent="-0.25in" style:auto-text-indent="false"/>
    </style:style>
    <style:style style:name="P21" style:family="paragraph" style:parent-style-name="List_20_Paragraph" style:list-style-name="WWNum4">
      <style:paragraph-properties fo:margin-left="0.2957in" fo:margin-right="0in" fo:text-indent="-0.25in" style:auto-text-indent="false"/>
    </style:style>
    <style:style style:name="P22" style:family="paragraph" style:parent-style-name="List_20_Paragraph">
      <style:paragraph-properties fo:margin-left="0.25in" fo:margin-right="0in" fo:text-indent="0in" style:auto-text-indent="false"/>
    </style:style>
    <style:style style:name="P23" style:family="paragraph" style:parent-style-name="List_20_Paragraph" style:list-style-name="WWNum19">
      <style:paragraph-properties fo:margin-left="0.1972in" fo:margin-right="0in" fo:text-indent="-0.0984in" style:auto-text-indent="false"/>
    </style:style>
    <style:style style:name="P24" style:family="paragraph" style:parent-style-name="List_20_Paragraph" style:list-style-name="WWNum22">
      <style:paragraph-properties fo:margin-left="0.1972in" fo:margin-right="0in" fo:text-indent="-0.0984in" style:auto-text-indent="false"/>
    </style:style>
    <style:style style:name="P25" style:family="paragraph" style:parent-style-name="List_20_Paragraph" style:list-style-name="WWNum23">
      <style:paragraph-properties fo:margin-left="0.1972in" fo:margin-right="0in" fo:text-indent="-0.0984in" style:auto-text-indent="false"/>
    </style:style>
    <style:style style:name="P26" style:family="paragraph" style:parent-style-name="List_20_Paragraph" style:list-style-name="WWNum26">
      <style:paragraph-properties fo:margin-left="0.1972in" fo:margin-right="0in" fo:text-indent="-0.0984in" style:auto-text-indent="false"/>
    </style:style>
    <style:style style:name="P27" style:family="paragraph" style:parent-style-name="List_20_Paragraph" style:list-style-name="WWNum29">
      <style:paragraph-properties fo:margin-left="0.1972in" fo:margin-right="0in" fo:text-indent="-0.0984in" style:auto-text-indent="false"/>
    </style:style>
    <style:style style:name="P28" style:family="paragraph" style:parent-style-name="List_20_Paragraph" style:list-style-name="WWNum18">
      <style:paragraph-properties fo:margin-left="0.2472in" fo:margin-right="0in" fo:text-indent="-0.0984in" style:auto-text-indent="false"/>
    </style:style>
    <style:style style:name="P29" style:family="paragraph" style:parent-style-name="List_20_Paragraph" style:list-style-name="WWNum21">
      <style:paragraph-properties fo:margin-left="0.0984in" fo:margin-right="0in" fo:text-indent="-0.0984in" style:auto-text-indent="false"/>
    </style:style>
    <style:style style:name="P30" style:family="paragraph" style:parent-style-name="List_20_Paragraph" style:list-style-name="WWNum22">
      <style:paragraph-properties fo:margin-left="0.0984in" fo:margin-right="0in" fo:text-indent="-0.0984in" style:auto-text-indent="false"/>
    </style:style>
    <style:style style:name="P31" style:family="paragraph" style:parent-style-name="List_20_Paragraph">
      <style:paragraph-properties fo:margin-left="0.0984in" fo:margin-right="0in" fo:text-indent="0in" style:auto-text-indent="false"/>
    </style:style>
    <style:style style:name="P32" style:family="paragraph" style:parent-style-name="List_20_Paragraph">
      <style:paragraph-properties fo:margin-left="0.1972in" fo:margin-right="0in" fo:text-indent="0in" style:auto-text-indent="false"/>
    </style:style>
    <style:style style:name="P33" style:family="paragraph" style:parent-style-name="List_20_Paragraph">
      <style:paragraph-properties fo:margin-left="0.1972in" fo:margin-right="0in" fo:text-indent="0in" style:auto-text-indent="false"/>
      <style:text-properties fo:font-size="9pt" style:font-size-asian="9pt" style:font-size-complex="9pt"/>
    </style:style>
    <style:style style:name="P34" style:family="paragraph" style:parent-style-name="List_20_Paragraph" style:list-style-name="WWNum24">
      <style:paragraph-properties fo:margin-left="0.1972in" fo:margin-right="0in" fo:text-indent="-0.1063in" style:auto-text-indent="false"/>
    </style:style>
    <style:style style:name="P35" style:family="paragraph" style:parent-style-name="List_20_Paragraph" style:list-style-name="WWNum25">
      <style:paragraph-properties fo:margin-left="0.1972in" fo:margin-right="0in" fo:text-indent="-0.1063in" style:auto-text-indent="false"/>
    </style:style>
    <style:style style:name="P36" style:family="paragraph" style:parent-style-name="List_20_Paragraph" style:list-style-name="WWNum27">
      <style:paragraph-properties fo:margin-left="0.1972in" fo:margin-right="0in" fo:text-indent="-0.1063in" style:auto-text-indent="false"/>
    </style:style>
    <style:style style:name="P37" style:family="paragraph" style:parent-style-name="List_20_Paragraph" style:list-style-name="WWNum29">
      <style:paragraph-properties fo:margin-left="0.1972in" fo:margin-right="0in" fo:text-indent="-0.1063in" style:auto-text-indent="false"/>
    </style:style>
    <style:style style:name="P38" style:family="paragraph" style:parent-style-name="List_20_Paragraph" style:list-style-name="WWNum29">
      <style:paragraph-properties fo:margin-left="0.3937in" fo:margin-right="0in" fo:text-indent="-0.1063in" style:auto-text-indent="false"/>
    </style:style>
    <style:style style:name="P39" style:family="paragraph" style:parent-style-name="List_20_Paragraph" style:list-style-name="WWNum34">
      <style:paragraph-properties fo:margin-left="0.3937in" fo:margin-right="0in" fo:text-indent="-0.1063in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3" fo:column-gap="0.4917in">
          <style:column style:rel-width="21845*" fo:start-indent="0in" fo:end-indent="0.2457in"/>
          <style:column style:rel-width="21845*" fo:start-indent="0.2457in" fo:end-indent="0.2457in"/>
          <style:column style:rel-width="21845*" fo:start-indent="0.2457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Izločanje in odvajanje poteka skozi:</text:span></text:p>
      <text:list xml:id="list996938200" text:style-name="WWNum1">
        <text:list-item>
          <text:p text:style-name="P7"><text:span text:style-name="T1">uropoetski sistem(mikcija)</text:span></text:p>
        </text:list-item>
        <text:list-item>
          <text:p text:style-name="P7"><text:span text:style-name="T1">prebavni sistem(defekacija in bruhanje)</text:span></text:p>
        </text:list-item>
        <text:list-item>
          <text:p text:style-name="P7"><text:span text:style-name="T1">sluznice in kožo(potenje</text:span></text:p>
        </text:list-item>
      </text:list>
      <text:p text:style-name="P8"/>
      <text:p text:style-name="Standard"><text:span text:style-name="T1">Faktorji, ki vplivajo na izločanje:</text:span></text:p>
      <text:list xml:id="list761346138" text:style-name="WWNum2">
        <text:list-item>
          <text:p text:style-name="P20"><text:span text:style-name="T1">BIOFIZIOLOŠKI: izločanje je del metabolizma, ki ga uravnavamo z ustrezno izbiro:</text:span></text:p>
        </text:list-item>
      </text:list>
      <text:list xml:id="list939516256" text:style-name="WWNum3">
        <text:list-item>
          <text:list>
            <text:list-item>
              <text:list>
                <text:list-item>
                  <text:p text:style-name="P10"><text:span text:style-name="T1">hrana se izloča z blatom skozi prebavila navzven</text:span></text:p>
                </text:list-item>
                <text:list-item>
                  <text:p text:style-name="P10"><text:span text:style-name="T1">tekočine skozi izločala kot seč</text:span></text:p>
                </text:list-item>
                <text:list-item>
                  <text:p text:style-name="P10"><text:span text:style-name="T1">dovajanje vode mora odgovarjati izločanju</text:span></text:p>
                </text:list-item>
                <text:list-item>
                  <text:p text:style-name="P10"><text:span text:style-name="T1">pomembno je prehranjevanje, pitje, gibanje, vegetativni sistem</text:span></text:p>
                </text:list-item>
              </text:list>
            </text:list-item>
          </text:list>
        </text:list-item>
      </text:list>
      <text:list xml:id="list2979690299" text:style-name="WWNum4">
        <text:list-item>
          <text:p text:style-name="P21"><text:span text:style-name="T1">PSIHIČNI: </text:span></text:p>
        </text:list-item>
      </text:list>
      <text:list xml:id="list16573918" text:style-name="WWNum6">
        <text:list-item>
          <text:list>
            <text:list-item>
              <text:list>
                <text:list-item>
                  <text:p text:style-name="P11"><text:span text:style-name="T1">strah(lahko izzove refleksno praznjenje mehurja-npr. nočno mokrenje, diarejo ali potenje), stres, potrtost ali agresija</text:span></text:p>
                </text:list-item>
                <text:list-item>
                  <text:p text:style-name="P11"><text:span text:style-name="T1">čustva(predvstem negativna):žalost, anksioznost, depresivnost, alkoholni opoj)</text:span></text:p>
                </text:list-item>
              </text:list>
            </text:list-item>
          </text:list>
        </text:list-item>
        <text:list-item>
          <text:p text:style-name="P11"><text:span text:style-name="T1">SOCIALNO – KULTURNI: vpliv kulture, vzgoje</text:span></text:p>
        </text:list-item>
        <text:list-item>
          <text:p text:style-name="P11"><text:span text:style-name="T1">FAKTORJI OKOLJA:</text:span></text:p>
        </text:list-item>
      </text:list>
      <text:list xml:id="list705135585" text:style-name="WWNum7">
        <text:list-item>
          <text:list>
            <text:list-item>
              <text:p text:style-name="P12"><text:span text:style-name="T1">naše vsakdanje navade</text:span></text:p>
            </text:list-item>
            <text:list-item>
              <text:p text:style-name="P12"><text:span text:style-name="T1">tisto kar smo se naučili</text:span></text:p>
            </text:list-item>
            <text:list-item>
              <text:p text:style-name="P12"><text:span text:style-name="T1">kako so nas vzgajali</text:span></text:p>
            </text:list-item>
            <text:list-item>
              <text:p text:style-name="P12"><text:span text:style-name="T1">v kakšnih razmerah lahko odvajamo, izločamo</text:span></text:p>
            </text:list-item>
            <text:list-item>
              <text:p text:style-name="P12"><text:span text:style-name="T1">kako lahko poskrbimo za higieno</text:span></text:p>
            </text:list-item>
            <text:list-item>
              <text:p text:style-name="P12"><text:span text:style-name="T1">moteče okolje v bolnišnici, domu starejših občanov</text:span></text:p>
            </text:list-item>
          </text:list>
        </text:list-item>
      </text:list>
      <text:p text:style-name="P2"/>
      <text:p text:style-name="Standard"><text:span text:style-name="T1">IZLOČANJE URINA</text:span></text:p>
      <text:list xml:id="list3302536057" text:style-name="WWNum8">
        <text:list-item>
          <text:p text:style-name="P13"><text:span text:style-name="T1">seč je tekočina, ki jo proizvajajo ledvice in se izloča po sečnih poteh</text:span></text:p>
        </text:list-item>
        <text:list-item>
          <text:p text:style-name="P13"><text:span text:style-name="T1">vsebuje presnovne produkte</text:span></text:p>
        </text:list-item>
        <text:list-item>
          <text:p text:style-name="P13"><text:span text:style-name="T1">praznjenje seča(mikcija) izzove pritisk polnega mehurja</text:span></text:p>
        </text:list-item>
        <text:list-item>
          <text:p text:style-name="P13"><text:span text:style-name="T1">mikcija je hoteno izločanje seča brez bolečin in v normalnem curku, ponavadi 4-6 krat na dan podnevi, povprečna količina je približno 1000-2000ml v 24h</text:span></text:p>
        </text:list-item>
      </text:list>
      <text:p text:style-name="P22"><text:span text:style-name="T1">Lastnosti seča</text:span></text:p>
      <text:list xml:id="list1640499389" text:style-name="WWNum10">
        <text:list-item>
          <text:list>
            <text:list-item>
              <text:p text:style-name="P14"><text:span text:style-name="T2">količina</text:span><text:span text:style-name="T1">: odvisna od sprejete tekočine, oddane tekočine skozi kožo, pljuča in črevesje, krvnega tlaka, delovanje ledvic in vseh sodelujočih organov</text:span></text:p>
            </text:list-item>
          </text:list>
        </text:list-item>
      </text:list>
      <text:list xml:id="list120630374040860" text:continue-list="list3302536057" text:style-name="WWNum8">
        <text:list-item>
          <text:list>
            <text:list-item>
              <text:p text:style-name="P13"><text:span text:style-name="T2">specifična teža</text:span><text:span text:style-name="T1">: od 1015 do 1025 in je odvisna od količine zaužite tekočine in koncentracije (v obratnem sorazmerju s količino urina</text:span></text:p>
            </text:list-item>
            <text:list-item>
              <text:p text:style-name="P13"><text:span text:style-name="T2">primesi</text:span><text:span text:style-name="T1">: so presnovni produkti(soli, sluz, cilindri, epitelne celice, barvila in neporabljeni hormoni, vitamini in zdravila oz. njihovi razgradni produkti)</text:span></text:p>
            </text:list-item>
            <text:list-item>
              <text:p text:style-name="P13"><text:span text:style-name="T2">videz</text:span><text:span text:style-name="T1">: svež bister(moten kadar stoji), bledo rumene barve; pri močni koncentraciji ali zaradi primesi je lahko temno rumen</text:span></text:p>
            </text:list-item>
            <text:list-item>
              <text:p text:style-name="P13"><text:span text:style-name="T2">vonj</text:span><text:span text:style-name="T1">: neznaten in odvisen od primesi(smrdi če dalj časa stoji)</text:span></text:p>
            </text:list-item>
          </text:list>
        </text:list-item>
      </text:list>
      <text:list xml:id="list1105887767" text:style-name="WWNum9">
        <text:list-item>
          <text:list>
            <text:list-item>
              <text:list>
                <text:list-item>
                  <text:p text:style-name="P15"><text:span text:style-name="T1">pomembne spremembe vonja so: vonj po svežem sadju, acetonu pri ketonuriji, vonj po alkoholu-preseg 2 promilov v krvi ali seču, vonj po amoniaku ali žveplu pri infekciji sečnih poti.</text:span></text:p>
                </text:list-item>
              </text:list>
            </text:list-item>
          </text:list>
        </text:list-item>
      </text:list>
      <text:list xml:id="list3398048990" text:style-name="WWNum11">
        <text:list-item>
          <text:p text:style-name="P16"><text:span text:style-name="T2">pH-reakcija seča</text:span><text:span text:style-name="T1">:je odraz koncentracije ionov v seču, nanjo vpliva prehrana, normalen pH seča je 6-rahlo kisel</text:span></text:p>
        </text:list-item>
      </text:list>
      <text:p text:style-name="P1"/>
      <text:p text:style-name="Standard"><text:span text:style-name="T1">Motnje izločanja urina:</text:span></text:p>
      <text:p text:style-name="Standard"><text:span text:style-name="T2">Anurija</text:span><text:span text:style-name="T1">: <text:s/>motnje delovanja ledvic, ni produkcije seča vodi v uremijo, ki nastane zaradi zastrupitve s produkti presnove</text:span></text:p>
      <text:p text:style-name="Standard"><text:span text:style-name="T2">Poliurija</text:span><text:span text:style-name="T1">: patološko povečanje seča (tudi 10 do 20 l na dan)-pogosto pri sladkorni bolezni, fiziološko pa pri popiti veliki količini tekočine</text:span></text:p>
      <text:p text:style-name="Standard"><text:span text:style-name="T2">Retencija urina</text:span><text:span text:style-name="T1">: zastoj urina; kopičenje urina v mehurju, nepopolno izpraznjevanje zaradi oslabelosti mehurja, stranskega učinka narkotikov ali poškodbe mehurja, več kot 100 ml</text:span></text:p>
      <text:p text:style-name="Standard"><text:span text:style-name="T2">Rezidualni seč</text:span><text:span text:style-name="T1">: ostanek urina; je seč, ki ostane po spontani mikciji v mehurju in ga lahko odvzamemo s katetrom, normalno je tega seča do 20 ml; do takšne okvare pride če je mišičje mehurja ohlapno</text:span></text:p>
      <text:p text:style-name="Standard"><text:span text:style-name="T2">Disurija</text:span><text:span text:style-name="T1">: uriniranje je boleče, oteženo z zmanjšanim pritiskom; pri obolenju mehurja ali po operaciji zaradi krča sfinktra uretre</text:span></text:p>
      <text:p text:style-name="Standard"><text:span text:style-name="T2">Polakisurija</text:span><text:span text:style-name="T1">: pogosto, boleče uriniranje v majhnih količinah; nastane pri vnetjih mehurja, obolenju prostate(tumor), v prvih mesecih nosečnosti, ali če nas zebe</text:span></text:p>
      <text:p text:style-name="Standard"><text:span text:style-name="T2">Nikturija</text:span><text:span text:style-name="T1">: izločanje večjih količin seča ponoči, pogosto posledica vnetja ledvic, sladkorne bolezni, popuščanje srca</text:span></text:p>
      <text:p text:style-name="Standard"><text:span text:style-name="T2">Enureza</text:span><text:span text:style-name="T1">: je nočno mokrenje postelje med spanjem</text:span></text:p>
      <text:p text:style-name="Standard"><text:span text:style-name="T2">Oligurija</text:span><text:span text:style-name="T1">: zmanjšanje dnevne količine seča na 100 do 400ml; nastane pri zmanjšanjem dovajanju tekočine, pri dehidraciji zaradi bruhanja, driski, pri močnem potenju, izgubi krvi, šoku, pri slabšem delovanju srca in ledvic</text:span></text:p>
      <text:p text:style-name="Standard"><text:span text:style-name="T2">Inkontineca urina</text:span><text:span text:style-name="T1">: nehotno izločanje urina zaradi pomanjkanja samokontrole nad mehurjem in nad uretralnim sfinktrom</text:span></text:p>
      <text:p text:style-name="P3"/>
      <text:p text:style-name="Standard"><text:span text:style-name="T1">Ločimo:</text:span></text:p>
      <text:p text:style-name="Standard"><text:span text:style-name="T2">stresno</text:span><text:span text:style-name="T1">: izločanje malih količin urina ali kapljanje zaradi povečanega abdominalnega pritiska zaradi kihanja, smejanja, dviganja, teka ali drugih telesnih aktivnosti</text:span></text:p>
      <text:p text:style-name="Standard"><text:span text:style-name="T2">refleksna inkontinenca</text:span><text:span text:style-name="T1">: nehotno izločanje urina, ki nastopa v predvidljivih intervalih, ko se napolni mehur z določeno količino</text:span></text:p>
      <text:p text:style-name="Standard"><text:span text:style-name="T2">urgentna inkontinenca</text:span><text:span text:style-name="T1">: nehotno izločanje urina takoj po močnem občutku potrebe po uriniraju</text:span></text:p>
      <text:p text:style-name="Standard"><text:span text:style-name="T2">funkcionalna inkontinenca</text:span><text:span text:style-name="T1">: kontrakcije mehurja, ki so tako močne, da povzročijo izločanje urina, preden so izpolnjeni pogoji za uriniranje v primerno posodo</text:span></text:p>
      <text:p text:style-name="P1"/>
      <text:p text:style-name="Standard"><text:span text:style-name="T1">Vzroki za težave pri izločanju urina</text:span></text:p>
      <text:list xml:id="list2173460462" text:style-name="WWNum14">
        <text:list-item>
          <text:p text:style-name="P17"><text:span text:style-name="T1">navade v zvezi z uriniranjem, kot tudi faktorji, ki na to vplivajo(starost, spol, prehrana…)</text:span></text:p>
        </text:list-item>
        <text:list-item>
          <text:p text:style-name="P17"><text:span text:style-name="T1">morebitne težave pri izločajo pred hospitalizacijo ali ko nastanejo ob hospitalizaciji</text:span></text:p>
        </text:list-item>
        <text:list-item>
          <text:p text:style-name="P17"><text:span text:style-name="T1">znanje in odnos B/V do higienskih navad, občutek sramu, način izločanja</text:span></text:p>
        </text:list-item>
        <text:list-item>
          <text:p text:style-name="P17"><text:span text:style-name="T1">(ne)zmožnost samooskrbe in (ne)navajenost uporabljanja določenih pripomočkov(plenica…)</text:span></text:p>
        </text:list-item>
        <text:list-item>
          <text:p text:style-name="P17"><text:span text:style-name="T1">sprememba okolja, npr. sprejem v bolnico</text:span></text:p>
        </text:list-item>
        <text:list-item>
          <text:p text:style-name="P17"><text:span text:style-name="T1">sprememba v odvisnosti gibanja, npr. pri mavcu, nepokretnost</text:span></text:p>
        </text:list-item>
        <text:list-item>
          <text:p text:style-name="P17"><text:span text:style-name="T1">psihične motnje(izguba orientacije, zmedenost, pomanjkanje zasebnosti)</text:span></text:p>
        </text:list-item>
        <text:list-item>
          <text:p text:style-name="P9"/>
        </text:list-item>
      </text:list>
      <text:p text:style-name="Standard"><text:span text:style-name="T1">NEGOVALNI CILJI: redno, samostojno uriniranje, preprečen nastanek vnetja sečnih poti, urinske inkontinence, samostojnost pacienta pri oskrbi urinske stome</text:span></text:p>
      <text:p text:style-name="Standard"><text:span text:style-name="T1">Cilji vezani na druge TŽA: dobro psihofizično počutje, nepoškodovana koža v anogenitalnem predelu, pacient bo poznal pripomočke za inkontinenco in jih bo znal uporabiti</text:span></text:p>
      <text:p text:style-name="P1"/>
      <text:p text:style-name="Standard"><text:span text:style-name="T1">PLANIRANE NEGOVALNE INTERVENCIJE</text:span></text:p>
      <text:p text:style-name="Standard"><text:span text:style-name="T2">Izven postelje</text:span><text:span text:style-name="T1">: pomoč pri vstajanju in hoji, zagotovitev varne poti do sanitarij, namestitev klicne naprave, ureditev sanitarnega vozička, zagotovitev intimnosti, opazovanje, beleženje količine urina</text:span></text:p>
      <text:p text:style-name="Standard"><text:span text:style-name="T2">V postelji:</text:span><text:span text:style-name="T1"> namestitev klicne naprave, posteljne posode, zagotovitev intimnosti, opazovanje, beleženje količine urina</text:span></text:p>
      <text:p text:style-name="Standard"><text:span text:style-name="T2">Intervencije vezane na druge TŽA</text:span><text:span text:style-name="T1">: anogenitalna nega, umivanje rok, ureditev suhe posteljnine, zračenje prostorov</text:span></text:p>
      <text:p text:style-name="Standard"><text:span text:style-name="T2">Pri pacientu z urinsko stomo</text:span><text:span text:style-name="T1">: nega kože v okolici stome, menjava vrečk, ureditev pripomočkov, sodelovanje s stoma terapevtom, spodbujanje fizičnih aktivnosti(telovadba v postelji), psihična podpora</text:span></text:p>
      <text:p text:style-name="P1"/>
      <text:p text:style-name="Standard"><text:span text:style-name="T1">Nasveti za preprečitev ali omilitev inkontinece</text:span></text:p>
      <text:list xml:id="list101201041" text:style-name="WWNum16">
        <text:list-item>
          <text:p text:style-name="P18"><text:span text:style-name="T1">zdrava, uravnotežena prehrana</text:span></text:p>
        </text:list-item>
        <text:list-item>
          <text:p text:style-name="P18"><text:span text:style-name="T1">dosegljivost stranišča</text:span></text:p>
        </text:list-item>
        <text:list-item>
          <text:p text:style-name="P18"><text:span text:style-name="T1">pazljivo pri pomirjevalih, uspavalih ali diuretikih</text:span></text:p>
        </text:list-item>
        <text:list-item>
          <text:p text:style-name="P18"><text:span text:style-name="T1">enaki časovni presledki praznjenja mehurja</text:span></text:p>
        </text:list-item>
        <text:list-item>
          <text:p text:style-name="P18"><text:span text:style-name="T1">dobro izprazniti sečni mehur</text:span></text:p>
        </text:list-item>
        <text:list-item>
          <text:p text:style-name="P18"><text:span text:style-name="T1">vaje za krepitev medeničnega dna</text:span></text:p>
        </text:list-item>
      </text:list>
      <text:p text:style-name="P8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text:span text:style-name="T1">Pripomočki za inkontinentne moške:</text:span></text:p>
            <text:list xml:id="list2730198413" text:style-name="WWNum19">
              <text:list-item>
                <text:p text:style-name="P23"><text:span text:style-name="T1">predloge za enkratno uporabo</text:span></text:p>
              </text:list-item>
              <text:list-item>
                <text:p text:style-name="P23"><text:span text:style-name="T1">urinalni zbiralniki seča</text:span></text:p>
              </text:list-item>
              <text:list-item>
                <text:p text:style-name="P23"><text:span text:style-name="T1">urinal kondom</text:span></text:p>
              </text:list-item>
              <text:list-item>
                <text:p text:style-name="P23"><text:span text:style-name="T1">penis klema</text:span></text:p>
              </text:list-item>
              <text:list-item>
                <text:p text:style-name="P23"><text:span text:style-name="T1">stalni urinski kateter</text:span></text:p>
              </text:list-item>
              <text:list-item>
                <text:p text:style-name="P23"><text:span text:style-name="T1">interminenta čista samokateterizacija</text:span></text:p>
              </text:list-item>
            </text:list>
          </table:table-cell>
          <table:table-cell table:style-name="Table1.A1" office:value-type="string">
            <text:p text:style-name="Standard"><text:span text:style-name="T1">Pripomočki za ženske:</text:span></text:p>
            <text:list xml:id="list1066914762" text:style-name="WWNum18">
              <text:list-item>
                <text:p text:style-name="P28"><text:span text:style-name="T1">običajni higienski vložki</text:span></text:p>
              </text:list-item>
              <text:list-item>
                <text:p text:style-name="P28"><text:span text:style-name="T1">predloge za enkratno uporabo</text:span></text:p>
              </text:list-item>
              <text:list-item>
                <text:p text:style-name="P28"><text:span text:style-name="T1">specialni pralni materiali in modeli spodnjega perila</text:span></text:p>
              </text:list-item>
              <text:list-item>
                <text:p text:style-name="P28"><text:span text:style-name="T1">stalni urinski kateter</text:span></text:p>
              </text:list-item>
              <text:list-item>
                <text:p text:style-name="P28"><text:span text:style-name="T1">interminentna čista samokateterizacija</text:span></text:p>
              </text:list-item>
            </text:list>
            <text:p text:style-name="P1"/>
          </table:table-cell>
        </table:table-row>
      </table:table>
      <text:section text:style-name="Sect1" text:name="TextSection">
        <text:p text:style-name="P1"/>
        <text:p text:style-name="Standard"><text:span text:style-name="T1">OBLIKE STROKOVNE POMOČI PRI KONTINENCI</text:span></text:p>
        <text:list xml:id="list1301709351" text:style-name="WWNum21">
          <text:list-item>
            <text:p text:style-name="P29"><text:span text:style-name="T1">fizioterapija</text:span></text:p>
          </text:list-item>
          <text:list-item>
            <text:p text:style-name="P29"><text:span text:style-name="T1">zdravljenje z zdravili</text:span></text:p>
          </text:list-item>
          <text:list-item>
            <text:p text:style-name="P29"><text:span text:style-name="T1">z elektro stimulacijo</text:span></text:p>
          </text:list-item>
          <text:list-item>
            <text:p text:style-name="P29"><text:span text:style-name="T1">kirurško zdravljenje</text:span></text:p>
          </text:list-item>
        </text:list>
        <text:p text:style-name="P1"/>
        <text:p text:style-name="Standard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ZN PACIENTA Z URINSKIM KATETROM</text:span></text:p>
        <text:list xml:id="list3100894534" text:style-name="WWNum22">
          <text:list-item>
            <text:p text:style-name="P30"><text:span text:style-name="T1">skrb za dobro diurezo in drenažo-pitje tekočin</text:span></text:p>
          </text:list-item>
          <text:list-item>
            <text:p text:style-name="P30"><text:span text:style-name="T1">vzdrževanje osebne higiene</text:span></text:p>
          </text:list-item>
          <text:list-item>
            <text:p text:style-name="P30"><text:span text:style-name="T1">občasna kontrola urina</text:span></text:p>
          </text:list-item>
          <text:list-item>
            <text:p text:style-name="P30"><text:span text:style-name="T1">skrb za redno in pravilno menjavo urinskega katetra</text:span></text:p>
          </text:list-item>
          <text:list-item>
            <text:p text:style-name="P30"><text:span text:style-name="T1">zagotovitev intimnosti</text:span></text:p>
          </text:list-item>
          <text:list-item>
            <text:p text:style-name="P30"><text:span text:style-name="T1">položaj u. vrečke-nižje od telesa oz. mehurja</text:span></text:p>
          </text:list-item>
        </text:list>
      </text:section>
      <text:section text:style-name="Sect2" text:name="Section1">
        <text:p text:style-name="P3"/>
        <text:p text:style-name="P31"><text:span text:style-name="T1">ODVAJANJE BLATA ALI DEFEKACIJA</text:span></text:p>
        <text:p text:style-name="P31"><text:span text:style-name="T1">Je premikanje in odstranjevanje blata z defekacijo, navadno enkrat do dvakrat dnevno približno 250 gr.</text:span></text:p>
        <text:p text:style-name="P31"><text:span text:style-name="T2">Lastnosti blata</text:span><text:span text:style-name="T1">:</text:span></text:p>
        <text:p text:style-name="P31"><text:span text:style-name="T1">Barva: pri zdravem človeku=svetlo do temno rjava (hrana in žolčna barvila)</text:span></text:p>
        <text:p text:style-name="P31"><text:span text:style-name="T1">Konsistenca: mehko, vendar toliko čvrsto da na prostem obdrži cilindrično obliko</text:span></text:p>
        <text:p text:style-name="P31"><text:span text:style-name="T1">Vonj in pH reakcija: značilen (fekulenten) vonj. Pri dispepsiji vrenja je močno sprdeče, pH je kisel, pod 6,5, pri dispepsiji gnitja zaudarja po gnilih jajcih, pH je preko 8</text:span></text:p>
        <text:p text:style-name="P31"><text:span text:style-name="T1">Videz: v blatu najdemo</text:span></text:p>
        <text:list xml:id="list120629751800188" text:continue-numbering="true" text:style-name="WWNum22">
          <text:list-item>
            <text:p text:style-name="P24"><text:span text:style-name="T1">makroskopsko vidne primesi: sluz(vnetje črevesne sluznice; sluz pomešana s krvjo(tumorji, griži); sluz, kri, gnoj(težja okvara črevesja); sveža kri(razpoke anusa, hemeroidi)</text:span></text:p>
          </text:list-item>
          <text:list-item>
            <text:p text:style-name="P24"><text:span text:style-name="T1">mikroskopsko vidne primesi: nevidna, skrita krvavitev ter mikrobi in stopnja prebavljene hrane</text:span></text:p>
          </text:list-item>
        </text:list>
        <text:p text:style-name="P31"><text:span text:style-name="T1">Motnje pri odvajanju blata:</text:span></text:p>
        <text:list xml:id="list3549030623" text:style-name="WWNum23">
          <text:list-item>
            <text:p text:style-name="P25"><text:span text:style-name="T1">diareja: povečana frekvenca iztrebljanj in volumen blata s spremenjeno konsistenco</text:span></text:p>
          </text:list-item>
        </text:list>
        <text:p text:style-name="P32"><text:span text:style-name="T1">Proces formiranja blata pri diareji je lahko moten zaradi: premalo prežvečene hrane, strah, napetost, zastrupitev s hrano, vnetih obolenj črevesja, pomanjkanje sokov trebušne slinavke in žolča</text:span></text:p>
        <text:list xml:id="list120630864051173" text:continue-numbering="true" text:style-name="WWNum23">
          <text:list-item>
            <text:p text:style-name="P25"><text:span text:style-name="T1">zaprtje: neredno in pomanjkljivo izločanje trdega blata(spremljajo ga lahko glavobol, slabo počutje, bolečine pri defekaciji)</text:span></text:p>
          </text:list-item>
        </text:list>
        <text:p text:style-name="P5"><text:span text:style-name="T1">VZROK ZA NASTANEK OBSTIPACIJE: motnje v presnovi, nepravilna prehrana, mehanična zapora v črevesju, hemeroidi, nevrološke motnje(paraplegija, multipla skleroza), premalo gibanja in ohlapnost mišic, psihični vzroki(depresija, psihoza), uporaba odvajal, zdravil, starost</text:span></text:p>
        <text:p text:style-name="P5"><text:span text:style-name="T1">INKONTINENCA ZA BLATO: nezmožnost zadržati izhajanje vetrov ali blata do takrat, ko je mogoče odložiti izločke na kontoroliran in splošno sprejet način</text:span></text:p>
        <text:p text:style-name="P5"><text:span text:style-name="T1">Vzroki: poškodbe in nevrogena obolenja(diabetes, arterioskleroza…), prirojene anomalije, vnetna obolenja, tumorji, zloraba odvajal</text:span></text:p>
        <text:p text:style-name="P6"/>
        <text:p text:style-name="P5"><text:span text:style-name="T1">ZNAKI IN SIMPOTMI PRI MOTNJAH ODVAJANJA BLATA</text:span></text:p>
      </text:section>
      <text:section text:style-name="Sect3" text:name="Section2">
        <text:list xml:id="list2630236262" text:style-name="WWNum24">
          <text:list-item>
            <text:p text:style-name="P34"><text:span text:style-name="T1">bolečine, </text:span></text:p>
          </text:list-item>
          <text:list-item>
            <text:p text:style-name="P34"><text:span text:style-name="T1">kolike(trebušni krči), </text:span></text:p>
          </text:list-item>
          <text:list-item>
            <text:p text:style-name="P34"><text:span text:style-name="T1">trajajoče boleče siljenje na blato</text:span></text:p>
          </text:list-item>
          <text:list-item>
            <text:p text:style-name="P34"><text:span text:style-name="T1">melena(smolasto črno obarvano)</text:span></text:p>
          </text:list-item>
          <text:list-item>
            <text:p text:style-name="P34"><text:span text:style-name="T1">majhne količine blata</text:span></text:p>
          </text:list-item>
          <text:list-item>
            <text:p text:style-name="P34"><text:span text:style-name="T1">zelo velike količine blata</text:span></text:p>
          </text:list-item>
          <text:list-item>
            <text:p text:style-name="P34"><text:span text:style-name="T1">diareja</text:span></text:p>
          </text:list-item>
          <text:list-item>
            <text:p text:style-name="P34"><text:span text:style-name="T1">obstipacija</text:span></text:p>
          </text:list-item>
          <text:list-item>
            <text:p text:style-name="P34"><text:span text:style-name="T1">zapeka</text:span></text:p>
          </text:list-item>
          <text:list-item>
            <text:p text:style-name="P34"><text:span text:style-name="T1">mastno blato </text:span></text:p>
          </text:list-item>
          <text:list-item>
            <text:p text:style-name="P34"><text:span text:style-name="T1">aholično blato</text:span></text:p>
          </text:list-item>
          <text:list-item>
            <text:p text:style-name="P34"><text:span text:style-name="T1">vidna kri</text:span></text:p>
          </text:list-item>
          <text:list-item>
            <text:p text:style-name="P34"><text:span text:style-name="T1">prisotnost večjih količin plinov</text:span></text:p>
          </text:list-item>
          <text:list-item>
            <text:p text:style-name="P34"><text:span text:style-name="T1">inkontineca blata</text:span></text:p>
          </text:list-item>
          <text:list-item>
            <text:p text:style-name="P34"><text:span text:style-name="T1">vetrovi, napenjanje</text:span></text:p>
          </text:list-item>
        </text:list>
      </text:section>
      <text:section text:style-name="Sect2" text:name="Section3">
        <text:p text:style-name="P1"/>
        <text:p text:style-name="Standard"><text:span text:style-name="T1">Spremljajoči znaki pri motnjah odvajanja: splošno slabo počutje, izguba moči, izsušitev</text:span></text:p>
        <text:p text:style-name="P1"/>
        <text:p text:style-name="Standard"><text:span text:style-name="T1">Cilji zdravstvene nege: </text:span></text:p>
        <text:list xml:id="list3928210974" text:style-name="WWNum25">
          <text:list-item>
            <text:p text:style-name="P35"><text:span text:style-name="T1">redno in samostojno odvajanje blata 1-krat do 2-krat dnevno na 1-2dni, </text:span></text:p>
          </text:list-item>
          <text:list-item>
            <text:p text:style-name="P35"><text:span text:style-name="T1">preprečena inkontinenca blata, nastanek diareje, nastanek obstipacije, </text:span></text:p>
          </text:list-item>
          <text:list-item>
            <text:p text:style-name="P35"><text:span text:style-name="T1">samostjonost pri anogenitalni negi, </text:span></text:p>
          </text:list-item>
          <text:list-item>
            <text:p text:style-name="P35"><text:span text:style-name="T1">nepoškodovana koža</text:span></text:p>
          </text:list-item>
        </text:list>
      </text:section>
      <text:section text:style-name="Sect2" text:name="Section4">
        <text:p text:style-name="P1"/>
      </text:section>
      <text:section text:style-name="Sect2" text:name="Section5">
        <text:p text:style-name="Standard"><text:span text:style-name="T1">Načrtovanje neg. intervencije:</text:span></text:p>
      </text:section>
      <text:section text:style-name="Sect1" text:name="Section6">
        <text:list xml:id="list3092585827" text:style-name="WWNum26">
          <text:list-item>
            <text:p text:style-name="P26"><text:span text:style-name="T1">urediti prehrano, pitje tekočin</text:span></text:p>
          </text:list-item>
          <text:list-item>
            <text:p text:style-name="P26"><text:span text:style-name="T1">izvajanje anogenintalne nege po defekaciji<text:tab/></text:span></text:p>
          </text:list-item>
          <text:list-item>
            <text:p text:style-name="P26"><text:span text:style-name="T1">menjavati posteljnino in osebno perilo</text:span></text:p>
          </text:list-item>
          <text:list-item>
            <text:p text:style-name="P26"><text:span text:style-name="T1">pomagati pri odvajanju v postelji in izven</text:span></text:p>
          </text:list-item>
          <text:list-item>
            <text:p text:style-name="P26"><text:span text:style-name="T1">aplicirati terapijo, klizmo(naročilo zdravnika)</text:span></text:p>
          </text:list-item>
          <text:list-item>
            <text:p text:style-name="P26"><text:span text:style-name="T1">razložiti uporabo pripomočkov za inontinenco</text:span></text:p>
          </text:list-item>
          <text:list-item>
            <text:p text:style-name="P26"><text:span text:style-name="T1">zagotoviti intimnost</text:span></text:p>
          </text:list-item>
          <text:list-item>
            <text:p text:style-name="P26"><text:span text:style-name="T1">negovati stome</text:span></text:p>
          </text:list-item>
        </text:list>
      </text:section>
      <text:section text:style-name="Sect2" text:name="Section7">
        <text:p text:style-name="P1"/>
        <text:p text:style-name="Standard"><text:span text:style-name="T1">Izvajanje ZN: v postelji in izven = isto kot pri uriniraju<text:tab/></text:span></text:p>
        <text:p text:style-name="P1"/>
        <text:p text:style-name="Standard"><text:span text:style-name="T1">Izvajanje neg. intervencij pri inkontinentnem pacientu:</text:span></text:p>
      </text:section>
      <text:section text:style-name="Sect1" text:name="Section8">
        <text:list xml:id="list2512130351" text:style-name="WWNum27">
          <text:list-item>
            <text:p text:style-name="P36"><text:span text:style-name="T1">anogenitalna nega po defekaciji</text:span></text:p>
          </text:list-item>
          <text:list-item>
            <text:p text:style-name="P36"><text:span text:style-name="T1">uporaba plenic</text:span></text:p>
          </text:list-item>
          <text:list-item>
            <text:p text:style-name="P36"><text:span text:style-name="T1">psihična podpora</text:span></text:p>
          </text:list-item>
          <text:list-item>
            <text:p text:style-name="P36"><text:span text:style-name="T1">vodenje bilance tekočin in pobuda za pitje in hranjenje<text:tab/><text:tab/><text:tab/><text:tab/><text:tab/><text:tab/><text:tab/><text:tab/><text:tab/></text:span></text:p>
          </text:list-item>
          <text:list-item>
            <text:p text:style-name="P36"><text:span text:style-name="T1">aplikacija medikamentov po naročilu zdravnika</text:span></text:p>
          </text:list-item>
          <text:list-item>
            <text:p text:style-name="P36"><text:span text:style-name="T1">aplikacija klizme po naročilu zdravnika</text:span></text:p>
          </text:list-item>
          <text:list-item>
            <text:p text:style-name="P36"><text:span text:style-name="T1">zračenje prostora</text:span></text:p>
          </text:list-item>
          <text:list-item>
            <text:p text:style-name="P36"><text:span text:style-name="T1">zagotovitev intimnosti</text:span></text:p>
          </text:list-item>
        </text:list>
      </text:section>
      <text:section text:style-name="Sect2" text:name="Section9">
        <text:p text:style-name="Standard"><text:span text:style-name="T1">ZN stome</text:span></text:p>
      </text:section>
      <text:section text:style-name="Sect1" text:name="Section10">
        <text:list xml:id="list3567703340" text:style-name="WWNum29">
          <text:list-item>
            <text:p text:style-name="P37"><text:span text:style-name="T1">zagotovitev intimnosti, </text:span></text:p>
          </text:list-item>
          <text:list-item>
            <text:p text:style-name="P37"><text:span text:style-name="T1">nega kože v okolici stome, </text:span></text:p>
          </text:list-item>
          <text:list-item>
            <text:p text:style-name="P37"><text:span text:style-name="T1">ureditev pripomočkov, </text:span></text:p>
          </text:list-item>
          <text:list-item>
            <text:p text:style-name="P37"><text:span text:style-name="T1">sodelovanje s stoma terapevtom, </text:span></text:p>
          </text:list-item>
          <text:list-item>
            <text:p text:style-name="P37"><text:span text:style-name="T1">spodbujanje fizičnih aktivnosti,</text:span></text:p>
          </text:list-item>
          <text:list-item>
            <text:p text:style-name="P37"><text:span text:style-name="T1">učenje, nega hemeroidov, </text:span></text:p>
          </text:list-item>
          <text:list-item>
            <text:p text:style-name="P37"><text:span text:style-name="T1">psihična podpora</text:span></text:p>
          </text:list-item>
        </text:list>
        <text:p text:style-name="P3"/>
      </text:section>
      <text:section text:style-name="Sect2" text:name="Section11">
        <text:p text:style-name="P32"><text:span text:style-name="T1">Aktivnosti in ukrepi pri diareji</text:span></text:p>
        <text:list xml:id="list120630215080945" text:continue-numbering="true" text:style-name="WWNum29">
          <text:list-item>
            <text:p text:style-name="P37"><text:span text:style-name="T1">odrekanje hrane in ruski čaj</text:span></text:p>
          </text:list-item>
          <text:list-item>
            <text:p text:style-name="P37"><text:span text:style-name="T1">dovajanje dovolj tekočine, elektrolitov in nadomeščanje soli</text:span></text:p>
          </text:list-item>
          <text:list-item>
            <text:p text:style-name="P37"><text:span text:style-name="T1">primerna hrana(surova naribana jabolka, pretlačene banane, kuhan riž, slane palčke, sok borovnic</text:span></text:p>
          </text:list-item>
          <text:list-item>
            <text:p text:style-name="P37"><text:span text:style-name="T1">skrbna intimna nega in pri poškodovani koži zaščita z zaščitnimi sredstvi, brez uporabe mila</text:span></text:p>
          </text:list-item>
        </text:list>
        <text:p text:style-name="P33"/>
        <text:p text:style-name="P32"><text:span text:style-name="T1">BRUHANJE</text:span></text:p>
        <text:list xml:id="list120630373807283" text:continue-numbering="true" text:style-name="WWNum29">
          <text:list-item>
            <text:p text:style-name="P27"><text:span text:style-name="T1">vzroki: </text:span></text:p>
          </text:list-item>
        </text:list>
      </text:section>
      <text:section text:style-name="Sect1" text:name="Section12">
        <text:list xml:id="list3751741762" text:style-name="WWNum32">
          <text:list-item>
            <text:p text:style-name="P19"><text:span text:style-name="T1">obrambni refleks, </text:span></text:p>
          </text:list-item>
          <text:list-item>
            <text:p text:style-name="P19"><text:span text:style-name="T1">povečan pritisk v želodcu, </text:span></text:p>
          </text:list-item>
          <text:list-item>
            <text:p text:style-name="P19"><text:span text:style-name="T1">motnje v želodcu in črevesju, </text:span></text:p>
          </text:list-item>
          <text:list-item>
            <text:p text:style-name="P19"><text:span text:style-name="T1">draženje centra za bruhanje zaradi pritiska, </text:span></text:p>
          </text:list-item>
          <text:list-item>
            <text:p text:style-name="P19"><text:span text:style-name="T1">poškodbe glave, tumorja, potovalna bolezen, </text:span></text:p>
          </text:list-item>
          <text:list-item>
            <text:p text:style-name="P19"><text:span text:style-name="T1">bruhanje izzvano s sredstvi za bruhanje</text:span></text:p>
          </text:list-item>
        </text:list>
      </text:section>
      <text:section text:style-name="Sect2" text:name="Section13">
        <text:p text:style-name="P33"/>
        <text:list xml:id="list120631169861578" text:continue-list="list120630373807283" text:style-name="WWNum29">
          <text:list-item>
            <text:p text:style-name="P27"><text:span text:style-name="T1">opazujemo:</text:span></text:p>
          </text:list-item>
        </text:list>
        <text:p text:style-name="P32"><text:span text:style-name="T1">čas: na tešče, po obroku, pri migreni, stresni situaciji, opazujemo še pogostost</text:span></text:p>
        <text:p text:style-name="P32"><text:span text:style-name="T1">količina: velike količine merimo, manjše zabeležimo le opisno npr. polna ledvička</text:span></text:p>
        <text:p text:style-name="P32"><text:span text:style-name="T1">vonj: izbruhana masa ima običajno kiselkast vonj</text:span></text:p>
        <text:p text:style-name="P32"><text:span text:style-name="T1">primesi: lahko sluz, žolčni sok, pomešan z žolčem, neprebavljeno hrano, kri</text:span></text:p>
        <text:p text:style-name="P32"><text:span text:style-name="T1">krvavitev: Iz želodca(intenzivno rjave ali celo črne barve), iz požiralnika(sveže rdeč, lahko prisotni krvni strdki-pri obsežni krvavitvi), hemoptoa(bljuvanje krvi kot posledica krvavitve iz pljučnega tkiva ali sapnic, penasta, svetlo rdeča)</text:span></text:p>
        <text:p text:style-name="P32"><text:span text:style-name="T1">miserere: je bruhanje blata pri zapori črevesja, vonj in videz blata</text:span></text:p>
        <text:p text:style-name="P33"/>
        <text:p text:style-name="P32"><text:span text:style-name="T1">Cilji ZN: rehidriran pacient, pri pacientu ne bo prišlo do vdihovanja izbruhanih mas, dobro psihofizično počutje pacienta, preprečen nastanek infekcije ustne votline</text:span></text:p>
        <text:p text:style-name="P33"/>
        <text:p text:style-name="P32"><text:span text:style-name="T1">Pomoč pacientu pri bruhanju:</text:span></text:p>
        <text:p text:style-name="P32"><text:span text:style-name="T1">pacienta pomirimo</text:span></text:p>
        <text:p text:style-name="P32"><text:span text:style-name="T1">pridržimo mu ledvičko, odstanimo morebitno zobno protezo</text:span></text:p>
        <text:p text:style-name="P32"><text:span text:style-name="T1">namestimo ga v ustrezen položaj</text:span></text:p>
        <text:p text:style-name="P32"><text:span text:style-name="T1">po bruhanju poskrbimo za ustno higieno, po potrebni ga preoblečemo, umijemo, prezračimo prostor</text:span></text:p>
        <text:p text:style-name="P32"><text:span text:style-name="T1">v bližini pacienta pripravimo ledvičko in papirnate robčke</text:span></text:p>
        <text:p text:style-name="P32"><text:span text:style-name="T1">zabeležimo bruhanje in količino mase</text:span></text:p>
        <text:p text:style-name="P33"/>
        <text:p text:style-name="P32"><text:span text:style-name="T1">ZNOJENJE=izhlapevanje vode z vlažne površine kože in iz dihalnega sistema ter izločanje znoja iz žlez, kar predstavlja mehanizem izločanja in uravnavanja TT</text:span></text:p>
        <text:p text:style-name="P32"><text:span text:style-name="T1">Znoj je tekoč izloček žlez znojnic in vsebuje 90% vode, kuhinjsko sol, sečnino, sled maščobnih kislin, je brez vonja(individualen vonj po znoju dajo slabo zračeni deli telesa)</text:span></text:p>
        <text:p text:style-name="P32"><text:span text:style-name="T1">Negovalni problem pri izločanju znoja:</text:span></text:p>
        <text:list xml:id="list120630684850602" text:continue-numbering="true" text:style-name="WWNum29">
          <text:list-item>
            <text:p text:style-name="P38"><text:span text:style-name="T1">anhidroza=pomanjkljiva produkcija znoja, nastane pri motnji delovanja simpatikusa(tumor)</text:span></text:p>
          </text:list-item>
          <text:list-item>
            <text:p text:style-name="P38"><text:span text:style-name="T1">zmanjšano izločanje znoja=nevarnost vročinske kapi, pogosto podedovano(majhne znojnice ali premalo znojnic)</text:span></text:p>
          </text:list-item>
          <text:list-item>
            <text:p text:style-name="P38"><text:span text:style-name="T1">hiperhidroza=povečano izločanje znoja, pri vročini, TBC, revmatizmu…</text:span></text:p>
          </text:list-item>
        </text:list>
        <text:p text:style-name="P33"/>
        <text:p text:style-name="P32"><text:span text:style-name="T1">Cilji ZN: suha in nepoškodovana koža, čisto suho in primerno osebno in posteljno perilo, dobro psihično počutje pacienta, rehidriran pacient</text:span></text:p>
        <text:p text:style-name="P32"><text:span text:style-name="T1"><text:s/></text:span></text:p>
        <text:p text:style-name="P32"><text:span text:style-name="T1">Izvajanje ZN: </text:span></text:p>
        <text:list xml:id="list2794272989" text:style-name="WWNum34">
          <text:list-item>
            <text:p text:style-name="P39"><text:span text:style-name="T1">skrb za kožo udobje odpravljanje neprijetnih vonjav in primerno topel prostor so aktivnosti, pri katerih potrebuje pomoč pacient, ki se preveč znoji</text:span></text:p>
          </text:list-item>
          <text:list-item>
            <text:p text:style-name="P39"><text:span text:style-name="T1">pacient ki se močno znoji, zavarujemo pred prepihom, med znojenjem ga po potrebi obrišemo, zamenjamo osebno perilo in posteljnino, redno kopanje</text:span></text:p>
          </text:list-item>
          <text:list-item>
            <text:p text:style-name="P39"><text:span text:style-name="T1">ob prisotnosti visoke telesne temperature skušamo pacienta pomirimo, zavarujemo pred poškodbami, padci iz postelje</text:span></text:p>
          </text:list-item>
          <text:list-item>
            <text:p text:style-name="P39"><text:span text:style-name="T1">poskrbimo tudi za nadomestno tekočino v obliki čajev in drugih dovoljenih in predpisanih napitkov</text:span></text:p>
          </text:list-item>
        </text:list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" text:bullet-char="">
        <style:list-level-properties text:list-level-position-and-space-mode="label-alignment" fo:text-align="center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" text:bullet-char="">
        <style:list-level-properties text:list-level-position-and-space-mode="label-alignment" fo:text-align="center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" text:bullet-char="">
        <style:list-level-properties text:list-level-position-and-space-mode="label-alignment" fo:text-align="center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" text:bullet-char="">
        <style:list-level-properties text:list-level-position-and-space-mode="label-alignment" fo:text-align="center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" text:bullet-char="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" text:bullet-char="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" text:bullet-char="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3" style:num-suffix="" text:bullet-char="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" text:bullet-char="">
        <style:list-level-properties text:list-level-position-and-space-mode="label-alignment" fo:text-align="end">
          <style:list-level-label-alignment text:label-followed-by="listtab" fo:text-indent="-0.25in" fo:margin-left="0.5984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" text:bullet-char="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" text:bullet-char="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" text:bullet-char="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" text:bullet-char="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" text:bullet-char="">
        <style:list-level-properties text:list-level-position-and-space-mode="label-alignment" fo:text-align="end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Wingdings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Wingdings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" text:bullet-char="">
        <style:list-level-properties text:list-level-position-and-space-mode="label-alignment" fo:text-align="end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7:00</meta:creation-date>
    <dc:date>2019-05-28T09:2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204" meta:word-count="1826" meta:character-count="12871" meta:non-whitespace-character-count="11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