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5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3833in" fo:margin-left="-0.4958in" fo:margin-top="0in" fo:margin-bottom="0in" table:align="left" style:writing-mode="lr-tb"/>
    </style:style>
    <style:style style:name="Table2.A" style:family="table-column">
      <style:table-column-properties style:column-width="3.5444in"/>
    </style:style>
    <style:style style:name="Table2.B" style:family="table-column">
      <style:table-column-properties style:column-width="3.838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List_20_Paragraph" style:list-style-name="WWNum1">
      <style:paragraph-properties fo:margin-left="0.1972in" fo:margin-right="0in" fo:text-indent="-0.1063in" style:auto-text-indent="false"/>
    </style:style>
    <style:style style:name="P6" style:family="paragraph" style:parent-style-name="List_20_Paragraph" style:list-style-name="WWNum2">
      <style:paragraph-properties fo:margin-left="0.1972in" fo:margin-right="0in" fo:text-indent="-0.1063in" style:auto-text-indent="false"/>
    </style:style>
    <style:style style:name="P7" style:family="paragraph" style:parent-style-name="List_20_Paragraph" style:list-style-name="WWNum3">
      <style:paragraph-properties fo:margin-left="0.1972in" fo:margin-right="0in" fo:text-indent="-0.1063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bookmark text:name="_GoBack"/><text:span text:style-name="T1">KS</text:span></text:p>
          </table:table-cell>
          <table:table-cell table:style-name="Table1.A1" office:value-type="string">
            <text:p text:style-name="P3"><text:span text:style-name="T1">KP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kupek sistematičnih izjav, ki vključuje temeljito ocenjevanje podatkov ter zdravstvenemu osebju in pacientom pomaga pri odločanju za primerno zdr. obravnavo v posebnih okoliščinah</text:span></text:p>
          </table:table-cell>
          <table:table-cell table:style-name="Table1.A1" office:value-type="string">
            <text:p text:style-name="P2"><text:span text:style-name="T1">pripomoček oz. obrazec, ki opisuje običajno obravnavo za posamezno vrsto pacienta.</text:span></text:p>
            <text:p text:style-name="P2"><text:span text:style-name="T1">Je orodje, ki temelji na dokazih s katerim je opredeljen standardni načrt več disciplinirane zdr. oskrbe za obolenje ali poseg pri določeni vrsti pacientov</text:span></text:p>
          </table:table-cell>
        </table:table-row>
      </table:table>
      <text:p text:style-name="P1"/>
      <text:p text:style-name="Standard"><text:span text:style-name="T1">RAZLIKA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">KLINIČNE SMERNICE</text:span></text:p>
          </table:table-cell>
          <table:table-cell table:style-name="Table2.A1" office:value-type="string">
            <text:p text:style-name="P3"><text:span text:style-name="T1">KLINIČNE POT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širše področje povezanih zdravstvenih posegov</text:span></text:p>
          </table:table-cell>
          <table:table-cell table:style-name="Table2.A1" office:value-type="string">
            <text:p text:style-name="P4"><text:span text:style-name="T1">precej ožja skupina stanj in primernih posegov, večinoma eno zdr. stanje in zdravljenje povezano z nji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temeljijo na </text:span><text:span text:style-name="T2">podrobnih raziskavah dokazov o povezavah med diagnostiko, zdravljenjem in izidi, prav tako so potrebne izjave o moči dokazov in priporočil</text:span></text:p>
            <text:p text:style-name="P4"><text:span text:style-name="T1">Zaradi obsežnih raziskovalnih dejavnosti posameznih delov zdr. oskrbe je priprava smernic lahko velika naloga, ki traja </text:span><text:span text:style-name="T2">več let in zahteva veliko finančnih sredstev</text:span></text:p>
          </table:table-cell>
          <table:table-cell table:style-name="Table2.A1" office:value-type="string">
            <text:p text:style-name="P4"><text:span text:style-name="T1">Temeljijo na </text:span><text:span text:style-name="T2">trenutnem znanju članov kliničnega tima</text:span><text:span text:style-name="T1">, lahko je nekaj dodatnega raziskovanja zaradi preverjanja stvari v primeru nestrinjanj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tipična klinična smernica je nadgrajena vsakih </text:span><text:span text:style-name="T2">dve do pet let</text:span></text:p>
          </table:table-cell>
          <table:table-cell table:style-name="Table2.A1" office:value-type="string">
            <text:p text:style-name="P4"><text:span text:style-name="T1">živ dokument, ki se </text:span><text:span text:style-name="T2">nenehno izpopoljnjuje</text:span><text:span text:style-name="T1">, </text:span><text:span text:style-name="T2">pogosto pregleduje </text:span><text:span text:style-name="T1">in so </text:span><text:span text:style-name="T2">pogosto nadgrajene</text:span><text:span text:style-name="T1"> zaradi novih podatkov, ki jih ugotovi klinični ti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vsebujejo veliko podrobnosti, ki pojasnjujejo in upravičujejo posamezna priporočila;</text:span></text:p>
            <text:p text:style-name="P4"><text:span text:style-name="T1">navedeni razlogi za določeno zdravljenje</text:span></text:p>
          </table:table-cell>
          <table:table-cell table:style-name="Table2.A1" office:value-type="string">
            <text:p text:style-name="P4"><text:span text:style-name="T1">zgolj navedejo pravilo brez pojasnila;</text:span></text:p>
            <text:p text:style-name="P4"><text:span text:style-name="T1">člani tima, ki so oblikovali KP so morda prebrali ustrezno literaturo, ki pa pri KP ni navedena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ne ukvarja se z lokalnimi posebnostmi oskrbe (čas izvajanja izvidov med prazniki…)</text:span></text:p>
            <text:p text:style-name="P4"><text:span text:style-name="T1">nikoli ne morejo zajeti vseh možnih posebnosti, vendar so pogosto odločilne za izbiro načina oskrbe</text:span></text:p>
          </table:table-cell>
          <table:table-cell table:style-name="Table2.A1" office:value-type="string">
            <text:p text:style-name="P4"><text:span text:style-name="T1">posvetijo se podrobnostim, zato se KP za enaka zdr. stanja velikokrat razlikujejo v različnih zdr. ustanovah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vir priporočil, ki jih preberemo ali pa tudi ne</text:span></text:p>
          </table:table-cell>
          <table:table-cell table:style-name="Table2.A1" office:value-type="string">
            <text:p text:style-name="P4"><text:span text:style-name="T1">ni le vir priporočil ampak tudi obrazec za zapisovanje zdravljenja</text:span></text:p>
          </table:table-cell>
        </table:table-row>
      </table:table>
      <text:p text:style-name="P1"/>
      <text:p text:style-name="Standard"><text:span text:style-name="T1">PODOBNOSTI:</text:span></text:p>
      <text:list xml:id="list313379231" text:style-name="WWNum1">
        <text:list-item>
          <text:p text:style-name="P5"><text:span text:style-name="T1">zmanjšati neopravičljive odklone v klinični praksi za enako stanje in najbolj izkoristiti razpoložljiva sredstva.</text:span></text:p>
        </text:list-item>
        <text:list-item>
          <text:p text:style-name="P5"><text:span text:style-name="T1">več disciplinirano sodelovanje pri oblikovanju</text:span></text:p>
        </text:list-item>
        <text:list-item>
          <text:p text:style-name="P5"><text:span text:style-name="T1">nenehno posodabljanje in izboljševanje skladno z razvojem stroke</text:span></text:p>
        </text:list-item>
      </text:list>
      <text:p text:style-name="Standard"><text:span text:style-name="T1">OKLIKOVANJE KP:</text:span></text:p>
      <text:list xml:id="list1026709753" text:style-name="WWNum2">
        <text:list-item>
          <text:p text:style-name="P6"><text:span text:style-name="T1">sodeluje vse zdravstveno osebje(zdravniki, medicinske sestre, ki so vključeni v vse postopke zdr. oskrbe</text:span></text:p>
        </text:list-item>
        <text:list-item>
          <text:p text:style-name="P6"><text:span text:style-name="T1">če so izvajalci zdr. oskrbe po klinični poti, vključujejo tudi patologa, dietetika, socialnega delavca, fizioterapevta, administratorja in druge</text:span></text:p>
        </text:list-item>
      </text:list>
      <text:p text:style-name="Standard"><text:span text:style-name="T1">UPORABNOST KP:</text:span></text:p>
      <text:list xml:id="list3456937810" text:style-name="WWNum3">
        <text:list-item>
          <text:p text:style-name="P7"><text:span text:style-name="T1">za celovit sistem zagotavljanja kakovosti</text:span></text:p>
        </text:list-item>
        <text:list-item>
          <text:p text:style-name="P7"><text:span text:style-name="T1">pripomoček za seznanitev pacientov s predvideno zdr. oskrbo, za načrt dejavnosti med zdravljenjem posameznega pacienta ter spremljanje opravljenega dela s strokovnega in ekonomskega vidika</text:span></text:p>
        </text:list-item>
        <text:list-item>
          <text:p text:style-name="P7"><text:span text:style-name="T1">nadzora nad kakovostjo opravljene storitve oz. posega</text:span></text:p>
        </text:list-item>
        <text:list-item>
          <text:p text:style-name="P7"><text:span text:style-name="T1">učni pripomoče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ҩ" text:bullet-char="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ҩ" text:bullet-char="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ҩ" text:bullet-char="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36" meta:word-count="388" meta:character-count="2736" meta:non-whitespace-character-count="2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