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cc00" style:font-name="Comic Sans MS" fo:font-size="18pt" fo:font-weight="bold" style:font-size-asian="18pt" style:font-weight-asian="bold" style:font-size-complex="18pt"/>
    </style:style>
    <style:style style:name="P2" style:family="paragraph" style:parent-style-name="Standard">
      <style:text-properties style:font-name="Comic Sans MS"/>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master-page-name="Standard">
      <style:paragraph-properties fo:text-align="center" style:justify-single-word="false" style:page-number="auto"/>
    </style:style>
    <style:style style:name="T1" style:family="text">
      <style:text-properties fo:color="#ff6600" style:font-name="Comic Sans MS" fo:font-size="18pt" fo:font-weight="bold" style:font-size-asian="18pt" style:font-weight-asian="bold" style:font-size-complex="18pt"/>
    </style:style>
    <style:style style:name="T2" style:family="text">
      <style:text-properties style:font-name="Comic Sans MS"/>
    </style:style>
    <style:style style:name="T3" style:family="text">
      <style:text-properties style:font-name="Comic Sans MS" fo:font-style="italic" style:font-style-asian="italic"/>
    </style:style>
    <style:style style:name="T4" style:family="text">
      <style:text-properties fo:color="#ff0000" style:font-name="Comic Sans MS" fo:font-style="italic" fo:font-weight="bold" style:font-style-asian="italic" style:font-weight-asian="bold"/>
    </style:style>
    <style:style style:name="T5" style:family="text">
      <style:text-properties fo:color="#ff0000" style:font-name="Comic Sans MS" fo:font-size="14pt" fo:font-weight="bold" style:font-size-asian="14pt" style:font-weight-asian="bold" style:font-size-complex="14pt"/>
    </style:style>
    <style:style style:name="T6" style:family="text">
      <style:text-properties fo:color="#33cccc"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NEGA BOLNE USTNE VOTLINE</text:span></text:p>
      <text:p text:style-name="P1"/>
      <text:p text:style-name="Standard"><text:span text:style-name="T2">Ustna nega služi terapevtskim namenom, npr. pri vnetnih procesih, ublažitvi izsušene ustne votline, pri žeji, pri zelo težkih bolnikih in umirajočih. Ustno nego opravljamo pri bolnikih s težavami v ustni votlini, pri motnjah požiranja in pri tistih, ki premalo pojejo (dehidrirani – izsušeni bolniki, umirajoči)</text:span></text:p>
      <text:p text:style-name="P2"/>
      <text:p text:style-name="Standard"><text:span text:style-name="T2">Kontrola stanja v ustni votlini je pomembna pri motnjah požiranja, znakih ohromitve, pri kemoterapijah in obsevanjih, da opazimo rizične faktorje in uvedemo ustrezne ukrepe. Temeljit pregled ustne votline je potreben pri mnogih bolnikih, ki imajo tveganje za nastanek obolenj v ustni votlini.</text:span></text:p>
      <text:p text:style-name="P2"/>
      <text:list xml:id="list455747782" text:style-name="WWNum1">
        <text:list-item>
          <text:p text:style-name="P3"><text:span text:style-name="T4">STOMATITIS</text:span><text:span text:style-name="T2"> </text:span><text:span text:style-name="T3">je vnetje ustne sluznice, ki je pordela, kasneje tudi otekla. Pojavijo se majhne ranice, ki lahko pokrijejo tudi do 50% ustne sluznice. Bolnik toži o pekočih bolečinah, neprijetnem okusu, suhih ustih in ima iz ust zadah.</text:span></text:p>
        </text:list-item>
        <text:list-item>
          <text:p text:style-name="P3"><text:span text:style-name="T4">SOOR</text:span><text:span text:style-name="T2"> </text:span><text:span text:style-name="T3">se kaže s sivobelimi oblogami, ki se trdno drže ustne sluznice</text:span></text:p>
        </text:list-item>
        <text:list-item>
          <text:p text:style-name="P3"><text:span text:style-name="T4">AFTE</text:span><text:span text:style-name="T2"> </text:span><text:span text:style-name="T3">spoznamo po majhnih, okrogloovalnih razjedah, ki nastanejo posamezno ali v večjem številu. Pojavljajo se na jeziku, dlesni, nebu in na sluznici lic. Bolnik toži o močnih bolečinah in odklanja hrano. Nastanejo zaradi imunske pomanjkljivosti ali citostatične terapije.</text:span></text:p>
        </text:list-item>
        <text:list-item>
          <text:p text:style-name="P3"><text:span text:style-name="T4">RAGADE</text:span><text:span text:style-name="T6"> </text:span><text:span text:style-name="T3">so male razpoke na koži ustnega kota in so pogosto odraz pomanjkljivosti vitaminov in železa.</text:span></text:p>
        </text:list-item>
        <text:list-item>
          <text:p text:style-name="P3"><text:span text:style-name="T4">HERPES</text:span><text:span text:style-name="T6"> </text:span><text:span text:style-name="T3">so boleče, mehurčkaste spremembe na ustnicah (lahko tudi v nosu), pogosto spremljajo vročino.</text:span></text:p>
        </text:list-item>
        <text:list-item>
          <text:p text:style-name="P3"><text:span text:style-name="T4">PAROTITIS</text:span><text:span text:style-name="T2"> </text:span><text:span text:style-name="T3">je vnetje obušesnih žlez, ki lahko nastane pri pomanjkljivem žvečenjem in pomanjkanju sline. Pojavi se značilna oteklina ob ušesu, bolnik pa toži o močnih bolečinah.</text:span></text:p>
        </text:list-item>
      </text:list>
      <text:p text:style-name="P2"/>
      <text:p text:style-name="Standard"><text:span text:style-name="T2">Bolno ustno votlino negujemo s sterilnim materialom in sredstvi, ki jih predpiše zdravnik.</text:span></text:p>
      <text:p text:style-name="Standard"><text:span text:style-name="T5">Pogosto umivanje zob in ustne votline je potrebno pri:</text:span></text:p>
      <text:list xml:id="list3057118793" text:style-name="WWNum2">
        <text:list-item>
          <text:p text:style-name="P4"><text:span text:style-name="T2">Bolnikih z visoko vročino</text:span></text:p>
        </text:list-item>
        <text:list-item>
          <text:p text:style-name="P4"><text:span text:style-name="T2">Nezavestnih in komatoznih bolnikih, ki imajo odprta usta</text:span></text:p>
        </text:list-item>
        <text:list-item>
          <text:p text:style-name="P4"><text:span text:style-name="T2">Bolnikih, ki jih hranimo po sondi ali stomi</text:span></text:p>
        </text:list-item>
        <text:list-item>
          <text:p text:style-name="P4"><text:span text:style-name="T2">Bolnikih z obolenji v ustih (soor, afte, stomatitis)</text:span></text:p>
        </text:list-item>
        <text:list-item>
          <text:p text:style-name="P4"><text:span text:style-name="T2">Izsušenih bolnikih (po bruhanju, driskah, krvavitvah)</text:span></text:p>
        </text:list-item>
        <text:list-item>
          <text:p text:style-name="P4"><text:span text:style-name="T2">Tistih, pri katerih se pa nekaterih zdravilih zmanjša izločanje sline</text:span></text:p>
        </text:list-item>
        <text:list-item>
          <text:p text:style-name="P4"><text:span text:style-name="T2">Bolnikih s poškodbami ali po operacijah ustne votline</text:span></text:p>
        </text:list-item>
        <text:list-item>
          <text:p text:style-name="P4"><text:span text:style-name="T2">Bolniki z obolenji, ki jih spremlja slab okus, zadah, spremembe v ustih</text:span></text:p>
        </text:list-item>
      </text:list>
      <text:p text:style-name="Standard"><text:span text:style-name="T2">Takim bolnikom izvajamo ustno nego večkrat na dan, in sicer glede na potrebe bolezni in stanja v ustni votlini. V takih primerih govorimo o intenzivni negi ustne votline.</text:span></text:p>
      <text:p text:style-name="Standard"><text:span text:style-name="T2">Glede na stanje sluznice uporabljamo še dodatne pripomočke za vlaženje in elastičnost sluznice ter ustrezne sterilne tekočine za izplakovanje ust. Bolniku dajemo čim več tekočine.</text:span></text:p>
      <text:p text:style-name="Standard"><text:soft-page-break/><text:span text:style-name="T2">Tekočina je lahko rahlo kisla, ker to sproža izločanje sline. Kadar moramo izvajati intenzivno nego ustne votline, imamo lahko pladenj s pripomočki ob bolniku. Uporabljen material takoj nadomestimo. V določenih primerih uporabljamo sterilni material iz seta. Pri motnjah požiranja in nezavestnemu bolniku moramo gobice pred uporabo dobro ožeti.</text:span></text:p>
      <text:p text:style-name="P2"/>
      <text:p text:style-name="Standard"><text:span text:style-name="T2">Priprava materiala na tasi:</text:span></text:p>
      <text:p text:style-name="Standard"><text:span text:style-name="T5">Pripravljen sterilni set vsebuje:</text:span></text:p>
      <text:list xml:id="list1875409882" text:style-name="WWNum3">
        <text:list-item>
          <text:p text:style-name="P5"><text:span text:style-name="T3">PEAN</text:span></text:p>
        </text:list-item>
        <text:list-item>
          <text:p text:style-name="P5"><text:span text:style-name="T3">GOBICE </text:span><text:span text:style-name="T2">(najmanj 6-8)</text:span></text:p>
        </text:list-item>
        <text:list-item>
          <text:p text:style-name="P5"><text:span text:style-name="T3">POSODO</text:span><text:span text:style-name="T2">, v kateri so gobice</text:span></text:p>
        </text:list-item>
        <text:list-item>
          <text:p text:style-name="P5"><text:span text:style-name="T3">LOPARČEK</text:span></text:p>
        </text:list-item>
        <text:list-item>
          <text:p text:style-name="P6"><text:span text:style-name="T3">LEDVIČKO.</text:span></text:p>
        </text:list-item>
      </text:list>
      <text:p text:style-name="P2"/>
      <text:p text:style-name="Standard"><text:span text:style-name="T5">Dodatno pripravimo:</text:span></text:p>
      <text:list xml:id="list103787865" text:style-name="WWNum4">
        <text:list-item>
          <text:p text:style-name="P7"><text:span text:style-name="T3">ZAŠČITO za bolnika</text:span></text:p>
        </text:list-item>
        <text:list-item>
          <text:p text:style-name="P7"><text:span text:style-name="T3">PAPIRNATE ROBCE</text:span></text:p>
        </text:list-item>
        <text:list-item>
          <text:p text:style-name="P7"><text:span text:style-name="T3">STERILNO TEKOČINO (NaCl 0.9%, Tantum Verde)</text:span></text:p>
        </text:list-item>
        <text:list-item>
          <text:p text:style-name="P7"><text:span text:style-name="T3">ZAŠČITNE ROKAVICE</text:span></text:p>
        </text:list-item>
        <text:list-item>
          <text:p text:style-name="P7"><text:span text:style-name="T3">POSTELJNO MIZICO</text:span></text:p>
        </text:list-item>
        <text:list-item>
          <text:p text:style-name="P7"><text:span text:style-name="T3">ČISTIMO PO ISTEM POSTOPKU KOT Z ZOBNO KRTAČKO.</text:span></text:p>
        </text:list-item>
      </text:list>
      <text:p text:style-name="P2"/>
      <text:p text:style-name="Standard"><text:span text:style-name="T5">Nega ustne votline pri premičnem bolniku – sede</text:span></text:p>
      <text:list xml:id="list3249893272" text:style-name="WWNum5">
        <text:list-item>
          <text:p text:style-name="P8"><text:span text:style-name="T2">Bolnika psihično pripravimo:mu povemo kaj bomo delali in kako bo delo potekalo in ga prosimo za sodelovanje</text:span></text:p>
        </text:list-item>
        <text:list-item>
          <text:p text:style-name="P8"><text:span text:style-name="T2">Razkužimo roke</text:span></text:p>
        </text:list-item>
        <text:list-item>
          <text:p text:style-name="P8"><text:span text:style-name="T2">Bolnika namestimo v udoben sedeč položaj/pri nezavestnem bolniku pod kot 30˚-45˚</text:span></text:p>
        </text:list-item>
        <text:list-item>
          <text:p text:style-name="P8"><text:span text:style-name="T2">Zaščitimo ga čez prsi</text:span></text:p>
        </text:list-item>
        <text:list-item>
          <text:p text:style-name="P8"><text:span text:style-name="T2">Ledvičko mu položimo na posteljno mizico</text:span></text:p>
        </text:list-item>
        <text:list-item>
          <text:p text:style-name="P8"><text:span text:style-name="T2">Razkužimo roke</text:span></text:p>
        </text:list-item>
        <text:list-item>
          <text:p text:style-name="P8"><text:span text:style-name="T2">Nataknemo rokavice</text:span></text:p>
        </text:list-item>
        <text:list-item>
          <text:p text:style-name="P8"><text:span text:style-name="T2">Bolniku splahnemo ustno votlino</text:span></text:p>
        </text:list-item>
        <text:list-item>
          <text:p text:style-name="P8"><text:span text:style-name="T2">S peanom primemo gobico in umijemo ustno votlino po istem postopku kot z zobno ščetko </text:span></text:p>
        </text:list-item>
        <text:list-item>
          <text:p text:style-name="P8"><text:span text:style-name="T2">Po umivanju zob mu speremo ustno votlino</text:span></text:p>
        </text:list-item>
        <text:list-item>
          <text:p text:style-name="P8"><text:span text:style-name="T2">Bolnika očistimo</text:span></text:p>
        </text:list-item>
        <text:list-item>
          <text:p text:style-name="P8"><text:span text:style-name="T2">Rokavice snamemo</text:span></text:p>
        </text:list-item>
        <text:list-item>
          <text:p text:style-name="P8"><text:span text:style-name="T2">Razkužimo roke</text:span></text:p>
        </text:list-item>
        <text:list-item>
          <text:p text:style-name="P8"><text:span text:style-name="T2">Bolniku se zahvalimo za sodelovanje</text:span></text:p>
        </text:list-item>
        <text:list-item>
          <text:p text:style-name="P8"><text:span text:style-name="T2">In pospravimo delovni prostor</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 meta:paragraph-count="52" meta:word-count="596" meta:character-count="3779" meta:non-whitespace-character-count="3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