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T1" style:family="text">
      <style:text-properties fo:color="#c00000" style:font-name="Comic Sans MS" fo:font-size="14pt" style:text-underline-style="solid" style:text-underline-width="auto" style:text-underline-color="font-color" style:font-size-asian="14pt" style:font-size-complex="14pt"/>
    </style:style>
    <style:style style:name="T2" style:family="text">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ZDRAVSTVENA NEGA PRI OBOLENJU TREBUŠNE SLINAVKE</text:span></text:p>
      <text:p text:style-name="P1"/>
      <text:p text:style-name="Standard"><text:span text:style-name="T2">Trebušna slinavka ali pankreas leži prečno v zgornjem delu trebuha. Žleza ima eksokrini in endokrini del. Iz eksokrinega dela se izloča sok za prebavo maščob, ogljikovih hidratov in beljakovin. Iz endokrinega dela pa se izločajo hormoni, kot je naprimer inzulin, ki je pomemben za presnovo glukoze. Poznamo obolenja eksokrinega in endokrinega dela.</text:span></text:p>
      <text:p text:style-name="Standard"><text:span text:style-name="T2">ZNAKI: diabetes z visokim dvigom sladkorja v krvi (endokrine), motnje prebave, prenašanje hrane, iztirjanje presnove (eksokrine)</text:span></text:p>
      <text:p text:style-name="Standard"><text:span text:style-name="T2">PREISKOVALNE METODE:</text:span></text:p>
      <text:list xml:id="list4104316965" text:style-name="WWNum1">
        <text:list-item>
          <text:p text:style-name="P3"><text:span text:style-name="T2">Biokemične preiskave krvi, urina in blata</text:span></text:p>
        </text:list-item>
        <text:list-item>
          <text:p text:style-name="P3"><text:span text:style-name="T2">Ultrazvočna preiskava</text:span></text:p>
        </text:list-item>
        <text:list-item>
          <text:p text:style-name="P3"><text:span text:style-name="T2">Rentgenska preiskava</text:span></text:p>
        </text:list-item>
        <text:list-item>
          <text:p text:style-name="P3"><text:span text:style-name="T2">Scintiogram</text:span></text:p>
        </text:list-item>
        <text:list-item>
          <text:p text:style-name="P3"><text:span text:style-name="T2">Endoskopska preiskava z biopsijo</text:span></text:p>
        </text:list-item>
        <text:list-item>
          <text:p text:style-name="P3"><text:span text:style-name="T2">Magnetna resonanca</text:span></text:p>
        </text:list-item>
      </text:list>
      <text:p text:style-name="Standard"><text:span text:style-name="T2">ZDRAVSTVENA NEGA:</text:span></text:p>
      <text:list xml:id="list134455837597089" text:continue-numbering="true" text:style-name="WWNum1">
        <text:list-item>
          <text:p text:style-name="P3"><text:span text:style-name="T2">Zelo pomemben je stalni nadzor bolnika</text:span></text:p>
        </text:list-item>
        <text:list-item>
          <text:p text:style-name="P3"><text:span text:style-name="T2">V akutni fazi ima bolnik post</text:span></text:p>
        </text:list-item>
        <text:list-item>
          <text:p text:style-name="P3"><text:span text:style-name="T2">Z infuzijo nadomeščamo hrano</text:span></text:p>
        </text:list-item>
        <text:list-item>
          <text:p text:style-name="P3"><text:span text:style-name="T2">Kontroliramo sukcijo in merimo sekret</text:span></text:p>
        </text:list-item>
        <text:list-item>
          <text:p text:style-name="P3"><text:span text:style-name="T2">Za obvladovanje bolečine dajemo analgetike, na predel trebušne slinavke pa polagamo vrečke leda</text:span></text:p>
        </text:list-item>
        <text:list-item>
          <text:p text:style-name="P3"><text:span text:style-name="T2">Pomemben je počitek in spanec bolnika</text:span></text:p>
        </text:list-item>
        <text:list-item>
          <text:p text:style-name="P3"><text:span text:style-name="T2">Potrebno je kirurško zdravljenje </text:span></text:p>
        </text:list-item>
        <text:list-item>
          <text:p text:style-name="P3"><text:span text:style-name="T2">Pomembno je zdravstveno svetovanj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 meta:paragraph-count="19" meta:word-count="157" meta:character-count="1048" meta:non-whitespace-character-count="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