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enjava transfuzijske vrečke</text:span></text:p>
      <text:p text:style-name="Standard"><text:span text:style-name="T2">Priprava materiala na pladnju zajema</text:span><text:span text:style-name="T3">:</text:span></text:p>
      <text:p text:style-name="Standard"><text:span text:style-name="T4">-transfuzijsko vrečko</text:span></text:p>
      <text:p text:style-name="Standard"><text:span text:style-name="T4">-sterilni set s tamponi</text:span></text:p>
      <text:p text:style-name="Standard"><text:span text:style-name="T4">-alkohol</text:span></text:p>
      <text:p text:style-name="Standard"><text:span text:style-name="T4">-ledvičko</text:span></text:p>
      <text:p text:style-name="Standard"><text:span text:style-name="T4">-razkužilo za roke</text:span></text:p>
      <text:p text:style-name="Standard"/>
      <text:p text:style-name="Standard"><text:span text:style-name="T2">Potek dela:</text:span></text:p>
      <text:p text:style-name="Standard">-<text:span text:style-name="T4">razkužimo si roke</text:span></text:p>
      <text:p text:style-name="Standard"><text:span text:style-name="T4">-z alkoholnimi gobicami trikrat očistimo zamašek transfuzijske vrečke</text:span></text:p>
      <text:p text:style-name="Standard"><text:span text:style-name="T4">- zapremo transfuzijski sistem in ga izvlečemo, pazimo na sterilnost</text:span></text:p>
      <text:p text:style-name="Standard"><text:span text:style-name="T4">-transfuzijski sistem vstavimo v transfuzijsko vrečko, katero smo prej pripravili tako da smo odstranili tovarniški zamašek</text:span></text:p>
      <text:p text:style-name="Standard"><text:span text:style-name="T4">-spustimo zrak iz sistema</text:span></text:p>
      <text:p text:style-name="Standard"><text:span text:style-name="T4">- uravnamo število kapljic</text:span></text:p>
      <text:p text:style-name="Standard"><text:span text:style-name="T4">-uredimo bolnika</text:span></text:p>
      <text:p text:style-name="Standard"><text:span text:style-name="T4">-odstranimo material</text:span></text:p>
      <text:p text:style-name="Standard"><text:span text:style-name="T4">-razkužimo si roke</text:span></text:p>
      <text:p text:style-name="Standard"><text:span text:style-name="T4">-delo dokumentiramo</text:span></text:p>
      <text:p text:style-name="Standard"/>
      <text:p text:style-name="Standard"><text:span text:style-name="T2">Odstranitev transfuzijskega sistema</text:span></text:p>
      <text:p text:style-name="Standard"><text:span text:style-name="T2">Priprava materiala zajema na pladnju:</text:span></text:p>
      <text:p text:style-name="Standard"><text:span text:style-name="T4">-zaščito za posteljo</text:span></text:p>
      <text:p text:style-name="Standard"><text:span text:style-name="T4">-rokavice</text:span></text:p>
      <text:p text:style-name="Standard"><text:span text:style-name="T4">-ledvičko</text:span></text:p>
      <text:p text:style-name="Standard"><text:span text:style-name="T4">-sterilne tampone</text:span></text:p>
      <text:p text:style-name="Standard"><text:span text:style-name="T4">-alkohol</text:span></text:p>
      <text:p text:style-name="Standard"><text:span text:style-name="T4">-po potrebi zaščito za vbodno mesto</text:span></text:p>
      <text:p text:style-name="Standard"/>
      <text:p text:style-name="Standard"><text:span text:style-name="T2">Potek dela:</text:span></text:p>
      <text:p text:style-name="Standard"><text:span text:style-name="T4">-namestimo zaščito za posteljo</text:span></text:p>
      <text:p text:style-name="Standard"><text:span text:style-name="T4">-zapremo transfuzijski sistem</text:span></text:p>
      <text:p text:style-name="Standard"><text:span text:style-name="T4">-odstranimo zaščito, s katero je bil pritrjen sistem na roko</text:span></text:p>
      <text:p text:style-name="Standard"><text:span text:style-name="T4">-na roki odmaknemo sistem od kanila z rokavicami</text:span></text:p>
      <text:p text:style-name="Standard"><text:span text:style-name="T4">-odložimo rokavice in dokončno zaščitimo kanilo</text:span></text:p>
      <text:p text:style-name="Standard"><text:span text:style-name="T4">-odstranimo zaščito za posteljo</text:span></text:p>
      <text:p text:style-name="Standard"><text:span text:style-name="T4">-uredimo bolnika</text:span></text:p>
      <text:p text:style-name="Standard"><text:span text:style-name="T4">-pospravimo material</text:span></text:p>
      <text:p text:style-name="Standard"><text:span text:style-name="T4">-razkužimo roke</text:span></text:p>
      <text:p text:style-name="Standard"><text:span text:style-name="T4">-delo dokumentiram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142" meta:character-count="1053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