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 svg:font-family="'Comic Sans MS'"/>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text-properties fo:font-size="11pt" style:font-size-asian="11pt" style:font-size-complex="11pt"/>
    </style:style>
    <style:style style:name="P3" style:family="paragraph" style:parent-style-name="Standard" style:list-style-name="WWNum3"/>
    <style:style style:name="P4" style:family="paragraph" style:parent-style-name="Standard" style:list-style-name="WWNum4"/>
    <style:style style:name="P5" style:family="paragraph" style:parent-style-name="Standard" style:list-style-name="WWNum5"/>
    <style:style style:name="P6" style:family="paragraph" style:parent-style-name="Standard">
      <style:text-properties fo:font-weight="bold" style:font-weight-asian="bold" style:font-weight-complex="bold"/>
    </style:style>
    <style:style style:name="P7" style:family="paragraph" style:parent-style-name="Standard" style:list-style-name="WWNum9"/>
    <style:style style:name="P8" style:family="paragraph" style:parent-style-name="Standard" style:list-style-name="WWNum10"/>
    <style:style style:name="P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list-style-name="WWNum11"/>
    <style:style style:name="P11" style:family="paragraph" style:parent-style-name="Standard" style:list-style-name="WWNum12"/>
    <style:style style:name="P12" style:family="paragraph" style:parent-style-name="Standard" style:list-style-name="WWNum13"/>
    <style:style style:name="P13" style:family="paragraph" style:parent-style-name="Standard" style:list-style-name="WWNum14"/>
    <style:style style:name="P14" style:family="paragraph" style:parent-style-name="Standard" style:list-style-name="WWNum18"/>
    <style:style style:name="P15" style:family="paragraph" style:parent-style-name="Standard" style:list-style-name="WWNum19"/>
    <style:style style:name="P16" style:family="paragraph" style:parent-style-name="Standard" style:list-style-name="WWNum20"/>
    <style:style style:name="P17" style:family="paragraph" style:parent-style-name="Standard" style:list-style-name="WWNum21"/>
    <style:style style:name="P18" style:family="paragraph" style:parent-style-name="Standard">
      <style:text-properties fo:language="en" fo:country="US" fo:font-weight="bold" style:font-weight-asian="bold" style:font-weight-complex="bold"/>
    </style:style>
    <style:style style:name="P19" style:family="paragraph" style:parent-style-name="Standard" style:master-page-name="Standard">
      <style:paragraph-properties style:page-number="auto"/>
    </style:style>
    <style:style style:name="T1" style:family="text">
      <style:text-properties fo:language="en" fo:country="US" fo:font-style="italic" style:text-underline-style="solid" style:text-underline-width="auto" style:text-underline-color="font-color" fo:font-weight="bold" style:font-style-asian="italic"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fo:language="en" fo:country="US" style:font-size-asian="11pt" style:font-size-complex="11pt"/>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3">
          <style:column style:rel-width="20992*" fo:start-indent="0in" fo:end-indent="0.2457in"/>
          <style:column style:rel-width="23548*" fo:start-indent="0.2457in" fo:end-indent="0.2457in"/>
          <style:column style:rel-width="20995*" fo:start-indent="0.2457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Nega žene: Patološka nosečnost</text:p>
      <text:p text:style-name="Standard"><text:span text:style-name="T1">NEVARNA ZNAMENJA V</text:span><text:span text:style-name="T2"> </text:span><text:span text:style-name="T1">NOSE</text:span><text:span text:style-name="T2">Č</text:span><text:span text:style-name="T1">NOSTI</text:span><text:span text:style-name="T4"> </text:span></text:p>
      <text:list xml:id="list3853192703" text:style-name="WWNum2">
        <text:list-item>
          <text:p text:style-name="P1"><text:span text:style-name="T6">KRVAVITEV IZ NOŽNICE</text:span><text:span text:style-name="T7">; ne glede na to kako močna je in koliko časa traja</text:span></text:p>
        </text:list-item>
        <text:list-item>
          <text:p text:style-name="P1"><text:span text:style-name="T6">OTEKLINE;</text:span><text:span text:style-name="T7"> po obrazu, prstih rok in gležnjev, ki čez noč ne izginejo</text:span></text:p>
        </text:list-item>
        <text:list-item>
          <text:p text:style-name="P1"><text:span text:style-name="T7">Neprestani in močni </text:span><text:span text:style-name="T6">GLAVOBOLI</text:span></text:p>
        </text:list-item>
        <text:list-item>
          <text:p text:style-name="P1"><text:span text:style-name="T7">Poslabšan in zamegljen <text:s/></text:span><text:span text:style-name="T6">VID</text:span><text:span text:style-name="T7"> lahko kaže na eklamsijo (bolezen pozne nosečnosti)</text:span></text:p>
        </text:list-item>
        <text:list-item>
          <text:p text:style-name="P1"><text:span text:style-name="T7">Neprestano </text:span><text:span text:style-name="T6">BRUHANJE</text:span></text:p>
        </text:list-item>
        <text:list-item>
          <text:p text:style-name="P1"><text:span text:style-name="T6">MRZLICA</text:span><text:span text:style-name="T7"> ali </text:span><text:span text:style-name="T6">VROČINA</text:span><text:span text:style-name="T7"> lahko nastaneta zaradi kakšnega vnetja</text:span></text:p>
        </text:list-item>
        <text:list-item>
          <text:p text:style-name="P1"><text:span text:style-name="T6">KRČI IN POPADKI V KRIŽU ALI BOLEČINE V TREBUHU</text:span><text:span text:style-name="T7"> (v zgodnji nosečnosti pomeni lahko - splav, pozneje pa prezgodnji porod)</text:span></text:p>
        </text:list-item>
        <text:list-item>
          <text:p text:style-name="P1"><text:span text:style-name="T7">Nenaden </text:span><text:span text:style-name="T6">IZLIV VODE IZ NOŽNICE</text:span><text:span text:style-name="T7"> - znak prezgodnjega poroda</text:span></text:p>
        </text:list-item>
        <text:list-item>
          <text:p text:style-name="P1"><text:span text:style-name="T7">Hitro naraščanje </text:span><text:span text:style-name="T6">TELESNE TEŽE</text:span></text:p>
        </text:list-item>
        <text:list-item>
          <text:p text:style-name="P1"><text:span text:style-name="T8">Če ne</text:span><text:span text:style-name="T6"> ČUTI GIBOV</text:span><text:span text:style-name="T7"> </text:span></text:p>
        </text:list-item>
      </text:list>
      <text:p text:style-name="Standard"><text:span text:style-name="T3">KRVAVITVE V NOSEČNOSTI</text:span></text:p>
      <text:p text:style-name="Standard"><text:span text:style-name="T7">Te so včasih močne in smrtno nevarne. Nosečnica lahko krvavi</text:span><text:span text:style-name="T6"> navzven</text:span><text:span text:style-name="T7"> ( kaže se kot zunanja krvavitev) ali </text:span><text:span text:style-name="T6">navznoter</text:span><text:span text:style-name="T7"> (krvavi v maternico ali trebušno votlino). V prvih 6 mesecih nosečnosti je najpogostejši vzrok krvavitve </text:span><text:span text:style-name="T6">splav</text:span><text:span text:style-name="T7"> (</text:span><text:span text:style-name="T9">ko pride do prekinitve nosečnosti do 16 tedna, o negodnem porodu pa do 28 tedna nosečnosti</text:span><text:span text:style-name="T7">), redkeje pa izven-maternična nosečnost. Pri vsaki krvavitvi v nosečnosti je nujno potrebno opraviti ginekološki pregled.</text:span></text:p>
      <text:p text:style-name="Standard"><text:span text:style-name="T6">0 SPONTANEM SPLAVU</text:span><text:span text:style-name="T7"> govorimo, ko pride do prenehanja nosečnosti brez tretje osebe ali da bi ga žena sama izzvala.</text:span></text:p>
      <text:p text:style-name="Standard"><text:span text:style-name="T6">VZROKI:</text:span></text:p>
      <text:section text:style-name="Sect1" text:name="TextSection">
        <text:list xml:id="list2601548344" text:style-name="WWNum3">
          <text:list-item>
            <text:p text:style-name="P3"><text:span text:style-name="T7">nepravilnosti oplojenega jajčeca (dedne okvare, zaradi zdravil, sevanja,..)</text:span></text:p>
          </text:list-item>
          <text:list-item>
            <text:p text:style-name="P3"><text:span text:style-name="T7">nepravilnosti materničnega telesa (razvojne nepravilnosti)</text:span></text:p>
          </text:list-item>
        </text:list>
        <text:list xml:id="list1527487385" text:style-name="WWNum4">
          <text:list-item>
            <text:p text:style-name="P4"><text:span text:style-name="T7">hormonske nepravilnosti</text:span></text:p>
          </text:list-item>
          <text:list-item>
            <text:p text:style-name="P4"><text:span text:style-name="T7">zunanji vpliv na materino telo (padec, sevanje, zdravila, stresi,...)</text:span></text:p>
          </text:list-item>
        </text:list>
        <text:list xml:id="list878124980" text:style-name="WWNum5">
          <text:list-item>
            <text:p text:style-name="P5"><text:span text:style-name="T7">infekcija matere (nalezljive bolezni)</text:span></text:p>
          </text:list-item>
          <text:list-item>
            <text:p text:style-name="P5"><text:span text:style-name="T7">imunološki vzroki</text:span></text:p>
          </text:list-item>
          <text:list-item>
            <text:p text:style-name="P5"><text:span text:style-name="T7">psihološki vzroki</text:span></text:p>
          </text:list-item>
        </text:list>
      </text:section>
      <text:section text:style-name="Sect2" text:name="Section1">
        <text:p text:style-name="Standard"><text:span text:style-name="T6">Poteka v petih fazah: </text:span></text:p>
        <text:list xml:id="list141050042198782" text:continue-numbering="true" text:style-name="WWNum5">
          <text:list-item>
            <text:p text:style-name="P5"><text:span text:style-name="T6">1. FAZA je grozeči splav.</text:span><text:span text:style-name="T7"> Znaki: </text:span><text:span text:style-name="T9">rahla bolečina v križnem in spodnjem delu trebuha in krvavitev, ki ni močna. V tej fazi se lahko ustavimo krvavitev, žena lahko donosi in rodi. Potrebno je mirovanje in terapija.</text:span></text:p>
          </text:list-item>
          <text:list-item>
            <text:p text:style-name="P5"><text:span text:style-name="T7"><text:s/></text:span><text:span text:style-name="T6">2. FAZA ali začetni splav</text:span><text:span text:style-name="T7">. Znaki </text:span><text:span text:style-name="T9">so isti, le da se stopnjujejo (bolečina in krvavitev močnejša). Splava ni mogoče ustaviti, ker se del jajca loči od maternice.</text:span></text:p>
          </text:list-item>
          <text:list-item>
            <text:p text:style-name="P5"><text:span text:style-name="T6">3. FAZA</text:span><text:span text:style-name="T7"> </text:span><text:span text:style-name="T6">potekajoči splav.</text:span><text:span text:style-name="T7"> Je kratek in zelo hitro preide v 4 fazo</text:span></text:p>
          </text:list-item>
          <text:list-item>
            <text:p text:style-name="P5"><text:span text:style-name="T6">4. FAZA</text:span><text:span text:style-name="T7"> </text:span><text:span text:style-name="T6">ali nepopolni splav</text:span><text:span text:style-name="T7">. Izloči se samo del jajca, zato je potrebno opraviti abrazijo.</text:span></text:p>
          </text:list-item>
          <text:list-item>
            <text:p text:style-name="P5"><text:span text:style-name="T6">5. FAZA</text:span><text:span text:style-name="T7"> </text:span><text:span text:style-name="T6">ali popolni splav.</text:span><text:span text:style-name="T7"> Izloči se celo jajce</text:span></text:p>
          </text:list-item>
          <text:list-item>
            <text:p text:style-name="P5"><text:span text:style-name="T6">6. IZVENMATERNIČNA NOSEČNOST</text:span><text:span text:style-name="T7"> (graviditas extrauterina),Vzrok je, ko se oplojeno jajčece ugnezdi izven maternice (v jajcevodu ali trebušni votlini). Če se ugnezdi v jajcevodu, je znak zunanja krvavitev, če pa v trebušni votlini - notranja krvavitev. </text:span></text:p>
            <text:list>
              <text:list-item>
                <text:p text:style-name="P5"><text:span text:style-name="T5">Znaki:</text:span><text:span text:style-name="T7"> slabost, znojenje, bledica, znižan pritisk,zvišan pulz, postane nemirna, toži zaradi bolečin (značilna nenadna močna bolečina, lahko se pojavi tudi rahla zunanja krvavitev), pojavi se vrtoglavica in težje dihanje. Zdravljenje je operativno.</text:span></text:p>
              </text:list-item>
            </text:list>
          </text:list-item>
        </text:list>
        <text:p text:style-name="Standard"><text:span text:style-name="T3">KRVAVITVE V NOSEČNOSTI ZARADI DRUGIH VZROKOV:</text:span></text:p>
        <text:list xml:id="list1437271094" text:style-name="WWNum9">
          <text:list-item>
            <text:p text:style-name="P7"><text:span text:style-name="T6">Spredaj ležeča placenta;</text:span><text:span text:style-name="T7"> govorimo takrat, ko je placenta na spodnjem delu maternice tako, da v celoti ali delno prekriva odprtino materničnega vratu . Te krvavitve se pojavljajo v pozni nosečnosti ali med samim porodom. Porod se konča s carskim rezom,rojstvo otroka ni možno po normalni poti.</text:span></text:p>
          </text:list-item>
          <text:list-item>
            <text:p text:style-name="P7"><text:span text:style-name="T6">Prezgodnja ločitev placente</text:span><text:span text:style-name="T7">, ta se loči lahko že pred ali med porodom. </text:span></text:p>
          </text:list-item>
          <text:list-item>
            <text:p text:style-name="P7"><text:span text:style-name="T6">Krvavitev iz pretrganih popkovnih žil</text:span><text:span text:style-name="T7">, lahko se zgodi, da jo otrok pretrga med porodom.</text:span></text:p>
          </text:list-item>
        </text:list>
        <text:list xml:id="list1208026712" text:style-name="WWNum10">
          <text:list-item>
            <text:p text:style-name="P8"><text:span text:style-name="T7">Krvavitev zaradi vnetja nožnice, </text:span><text:span text:style-name="T6">počene žile, rak mat. vratu.</text:span></text:p>
          </text:list-item>
        </text:list>
        <text:p text:style-name="P9"/>
        <text:p text:style-name="Standard"><text:span text:style-name="T3">NOSEČNOSTNE TOKSEMIJE ALI EPH GESTOZE</text:span></text:p>
        <text:p text:style-name="Standard"><text:soft-page-break/><text:span text:style-name="T7">Toksemija je bolezen, ki nastopi zaradi nosečnosti pravega vzroka še ne poznajo, vsi znaki bolezni pa izginejo po porodu. Imamo </text:span><text:span text:style-name="T6">zgodnje toksemije</text:span><text:span text:style-name="T7">, ki se pojavijo </text:span><text:span text:style-name="T9">v zgodnji nosečnosti</text:span><text:span text:style-name="T7">.</text:span></text:p>
        <text:p text:style-name="Standard"><text:span text:style-name="T5">Simptomi:</text:span></text:p>
        <text:list xml:id="list4289070961" text:style-name="WWNum11">
          <text:list-item>
            <text:p text:style-name="P10"><text:span text:style-name="T7">nosečnostno slinjenje; slina ima grenak okus in nosečnica jo neprestano pljuva in se briše.</text:span></text:p>
          </text:list-item>
          <text:list-item>
            <text:p text:style-name="P10"><text:span text:style-name="T7">slabosti, ki se lahko stopnjujejo do nosečnostnega bljuvanja</text:span></text:p>
          </text:list-item>
          <text:list-item>
            <text:p text:style-name="P10"><text:span text:style-name="T7">bruhanje je resnejše obolenje, ker nosečnica zaradi zelo pogostega bruhanja ne sprejema hrane, niti tekočine, tako izgublja telesne tekočine in elektrolite, hujša ter propada.</text:span></text:p>
          </text:list-item>
        </text:list>
        <text:p text:style-name="Standard"><text:span text:style-name="T7">Običajne težave izginejo po treh mesecih. Če simptomi ne prenehajo ali se celo stopnjujejo, žena izgublja na teži, mora čim prej k zdravniku. </text:span><text:span text:style-name="T6">Pozne toksemije</text:span><text:span text:style-name="T7"> ali EPH GESTOZE se pojavijo po </text:span><text:span text:style-name="T9">24-tem tednu nosečnosti</text:span><text:span text:style-name="T7"> </text:span></text:p>
        <text:p text:style-name="Standard"><text:span text:style-name="T5">Simptomi: </text:span></text:p>
        <text:list xml:id="list486222561" text:style-name="WWNum12">
          <text:list-item>
            <text:p text:style-name="P11"><text:span text:style-name="T7">E - edemi, P -proteinnurija, H- hipertenzija Otekline čez noč ne izginejo, telesna teža se poveča za <text:s/>več kot 500 gramov na teden, v urinu so prisotne beljakovine, krvni pritisk je višji od 140/90 mmffg </text:span></text:p>
          </text:list-item>
        </text:list>
        <text:p text:style-name="Standard"><text:span text:style-name="T5">Drugi znaki:</text:span></text:p>
      </text:section>
      <text:section text:style-name="Sect3" text:name="Section2">
        <text:list xml:id="list499383335" text:style-name="WWNum13">
          <text:list-item>
            <text:p text:style-name="P12"><text:span text:style-name="T7">Glavobol</text:span></text:p>
          </text:list-item>
          <text:list-item>
            <text:p text:style-name="P12"><text:span text:style-name="T7">Slab vid</text:span></text:p>
          </text:list-item>
          <text:list-item>
            <text:p text:style-name="P12"><text:span text:style-name="T7">B</text:span><text:span text:style-name="T11">ruhanje</text:span><text:span text:style-name="T7"> </text:span></text:p>
          </text:list-item>
          <text:list-item>
            <text:p text:style-name="P12"><text:span text:style-name="T11">Slabo</text:span><text:span text:style-name="T7"> </text:span><text:span text:style-name="T11">po</text:span><text:span text:style-name="T7">č</text:span><text:span text:style-name="T11">utje</text:span></text:p>
          </text:list-item>
        </text:list>
        <text:p text:style-name="P2"/>
      </text:section>
      <text:section text:style-name="Sect2" text:name="Section3">
        <text:p text:style-name="Standard"><text:span text:style-name="T6">Preprečevanje EPH GESTOZE:</text:span></text:p>
      </text:section>
      <text:section text:style-name="Sect1" text:name="Section4">
        <text:list xml:id="list2022306153" text:style-name="WWNum14">
          <text:list-item>
            <text:p text:style-name="P13"><text:span text:style-name="T7">redni pregledi v posvetovalnici</text:span></text:p>
          </text:list-item>
          <text:list-item>
            <text:p text:style-name="P13"><text:span text:style-name="T7">kontrola teže, krvnega pritiska, urinske preiskave</text:span></text:p>
          </text:list-item>
          <text:list-item>
            <text:p text:style-name="P13"><text:span text:style-name="T7">iščemo edeme po telesu (gleženj, roke, obraz)</text:span></text:p>
          </text:list-item>
          <text:list-item>
            <text:p text:style-name="P13"><text:span text:style-name="T7">vprašamo za druge težave</text:span></text:p>
          </text:list-item>
        </text:list>
      </text:section>
      <text:section text:style-name="Sect2" text:name="Section5">
        <text:p text:style-name="Standard"><text:span text:style-name="T7">Če se EPH gestoza ne zdravi, se vsi znaki stopnjujejo in pride do </text:span><text:span text:style-name="T6">EKLAMPSIJE</text:span><text:span text:style-name="T7">, to je</text:span></text:p>
        <text:p text:style-name="Standard"><text:span text:style-name="T7">porodna božjast, ki je najbolj nevarna oblika EPH gestoze, ker prizadene možgane. Ženo hospitalizirajo, jo dajo v temno sobo in čim-prej izvedejo porod, ker le ta končno pozdravi</text:span></text:p>
        <text:p text:style-name="Standard"><text:span text:style-name="T7">bolezen in je odvisen od stanja matere in ploda.</text:span></text:p>
        <text:p text:style-name="Standard"><text:span text:style-name="T3">ŠIBKOST MATERNIČNEGA VRATU</text:span></text:p>
        <text:p text:style-name="Standard"><text:span text:style-name="T7">Zaradi slabosti materničnega vratu v zgodnji nosečnosti, lahko pride do splava ali pa kasneje do prezgodnjega poroda. Vzrok šibkosti rešijo tako, da namestijo</text:span></text:p>
        <text:p text:style-name="Standard"><text:span text:style-name="T7">na maternični vrat sponko ali ga prevežejo z nitjo - cerclage. Žena mora strogo mirovati.</text:span></text:p>
        <text:p text:style-name="Standard"><text:span text:style-name="T3">PREDČASEN RAZPOK MEHURJA</text:span></text:p>
        <text:p text:style-name="Standard"><text:span text:style-name="T7">Vsak razpok plodovih jajčnih ovojev, do katerega pride pred pričetkom poroda, imenujemo </text:span><text:span text:style-name="T6">predčasni razpok</text:span><text:span text:style-name="T7"> </text:span><text:span text:style-name="T6">plodovih jajčnih ovojev</text:span><text:span text:style-name="T7">. Predčasen razpok mehurja pri zgodnjem porodu je posebno pomemben, saj se je pri vodenju takega poroda težko odločiti ali čakati, da plod </text:span></text:p>
        <text:p text:style-name="Standard"><text:span text:style-name="T7">dozori in s tem tvegati infekcijo ali plod poroditi takoj in tvegati nezrelost (predvsem pljuč). </text:span></text:p>
        <text:p text:style-name="Standard"><text:span text:style-name="T7">Vzroki:</text:span></text:p>
      </text:section>
      <text:section text:style-name="Sect3" text:name="Section6">
        <text:list xml:id="list2099062375" text:style-name="WWNum18">
          <text:list-item>
            <text:p text:style-name="P14"><text:span text:style-name="T7">Infekti; pri nekaterih mikroorganizmih se poveča možnost razpoka za 3 krat</text:span></text:p>
          </text:list-item>
          <text:list-item>
            <text:p text:style-name="P14"><text:span text:style-name="T7">slaba prehranjenost</text:span></text:p>
          </text:list-item>
          <text:list-item>
            <text:p text:style-name="P14"><text:span text:style-name="T7">slabost materničnega vratu</text:span></text:p>
          </text:list-item>
          <text:list-item>
            <text:p text:style-name="P14"><text:span text:style-name="T7">defekt v ovojih (pomanjkanje kolagena)</text:span></text:p>
          </text:list-item>
        </text:list>
      </text:section>
      <text:section text:style-name="Sect2" text:name="Section7">
        <text:p text:style-name="Standard"><text:span text:style-name="T7">Komplikacije:</text:span></text:p>
      </text:section>
      <text:section text:style-name="Sect1" text:name="Section8">
        <text:list xml:id="list1671703206" text:style-name="WWNum19">
          <text:list-item>
            <text:p text:style-name="P15"><text:span text:style-name="T7">nevarnost za mater (vnetja, peritonitis, sepsa)</text:span></text:p>
          </text:list-item>
          <text:list-item>
            <text:p text:style-name="P15"><text:span text:style-name="T11">nevarnost za plod (infekcija, porod</text:span><text:span text:style-name="T7"> </text:span><text:span text:style-name="T11">ploda z nezrelimi plju</text:span><text:span text:style-name="T7">č</text:span><text:span text:style-name="T11">i).</text:span></text:p>
          </text:list-item>
        </text:list>
      </text:section>
      <text:section text:style-name="Sect2" text:name="Section9">
        <text:p text:style-name="Standard"><text:span text:style-name="T3">INKOPATIBILNOST <text:s/>KRVNIH SKUPIN IN Rh FAKTORJA</text:span></text:p>
        <text:p text:style-name="Standard"><text:span text:style-name="T7">Rh bolezen nastane, ker se </text:span><text:span text:style-name="T9">ne skladata kri matere in otroka.</text:span><text:span text:style-name="T7"> V Rh negativni materini krvi se delajo protitelesa proti rdečim krvničkam Rh pozitivnem plodu, ki preidejo skozi placento v plod in začno uničevati njegove eritrocite. </text:span><text:span text:style-name="T6">Pride do HEMOLIZE</text:span><text:span text:style-name="T7">. Teh protiteles je v prvi nosečnosti malo, v nadaljnjih nosečnostih pa jih je vedno več. Zelo pomembno je, da določimo nosečnici krvno skupino in Rh faktor. Rh negativno nosečnico je treba po vsaki nosečnosti zaščititi z injekcijo imunoglobulina anti D, da se v naslednjih nosečnostih pri otroku ne pojavi Rh bolezen. Injekcijo mora prejeti v 72 urah po porodu ali splavu, oziroma v 28tednu nosečnosti.</text:span></text:p>
        <text:p text:style-name="P2"/>
        <text:p text:style-name="P2"/>
        <text:p text:style-name="Standard"><text:span text:style-name="T3">KRONIČNO BOLNE NOSEČNICE</text:span></text:p>
        <text:p text:style-name="Standard"><text:soft-page-break/><text:span text:style-name="T8">Pri </text:span><text:span text:style-name="T7">nosečnicah z </text:span><text:span text:style-name="T6"><text:s/></text:span><text:span text:style-name="T7">kroničnimi obolenji</text:span><text:span text:style-name="T6"> </text:span><text:span text:style-name="T7">(sladkorna bolezen, kronične ledvične bolezni, epilepsija...) je treba zelo natančno načrtovali čas zanositve in nadzor nosečnosti.</text:span></text:p>
        <text:p text:style-name="Standard"><text:span text:style-name="T3">BOLEZNI SRCA</text:span></text:p>
        <text:p text:style-name="Standard"><text:span text:style-name="T7">Nosečnice, ki imajo težave s srcem, lahko pričakujejo, da se te težave v nosečnosti povečajo. Te žene so posebna rizična skupina, ki zahteva natančno individualno vodenje. Nadzorujejo jo perinatolog (specialist za rizično nosečnost), kardiolog, anesteziolog. Ženo sprejmejo na oddelek za patološko nosečnost, obvezno pa mora priti v bolnišnico mesec ali dva tedna pred porodnim terminom. Porod se konča najpogosteje s carskim rezom.</text:span></text:p>
        <text:p text:style-name="Standard"><text:span text:style-name="T3">SLADKORNA BOLEZEN</text:span></text:p>
        <text:p text:style-name="Standard"><text:span text:style-name="T7">Za sladkorno bolnico je pomembno, da se pred zanositvijo posvetuje z diabetologom in perinatologom saj je ogroženo življenje žene in otroka. Nadzorovanje glikemije je najvažnejše v obdobju zanositve in v prvih tednih nosečnosti, ker vpliva na pojav spontanih splavov </text:span></text:p>
        <text:p text:style-name="Standard"><text:span text:style-name="T7">in na nepravilnosti ploda.</text:span></text:p>
        <text:p text:style-name="Standard"><text:span text:style-name="T3">SLABOKRVNOST ALI ANEMIJE</text:span></text:p>
        <text:list xml:id="list1974480472" text:style-name="WWNum20">
          <text:list-item>
            <text:p text:style-name="P16"><text:span text:style-name="T7">Govorimo, kadar je količina hemoglobina Hb pol 110g/l in hematokrit nižji od 31%.</text:span></text:p>
          </text:list-item>
          <text:list-item>
            <text:p text:style-name="P16"><text:span text:style-name="T7">Nastane zaradi porušenega ravnotežja med tvorbo eritrocitov in hemoglobina v kostnem mozgu in izgubljanjem krvi.</text:span></text:p>
          </text:list-item>
        </text:list>
        <text:list xml:id="list80851687" text:style-name="WWNum21">
          <text:list-item>
            <text:p text:style-name="P17"><text:span text:style-name="T7">Najpogostejša je mikrocitna anemija, ki nastane zaradi pomanjkanja železa.</text:span></text:p>
          </text:list-item>
          <text:list-item>
            <text:p text:style-name="P17"><text:span text:style-name="T7">Zdravljenje je vzročno in simptomatsko, in sicer z nadomeščanjem železa. </text:span></text:p>
          </text:list-item>
        </text:list>
        <text:p text:style-name="Standard"/>
        <text:p text:style-name="Standard"/>
        <text:p text:style-name="P18"/>
        <text:p text:style-name="P6"/>
        <text:p text:style-name="P6"/>
        <text:p text:style-name="P6"/>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 svg:font-family="'Comic Sans MS'"/>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3" meta:paragraph-count="86" meta:word-count="1189" meta:character-count="7645" meta:non-whitespace-character-count="65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