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mbria" fo:font-size="12pt" style:font-size-asian="12pt" style:font-size-complex="10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color="#000000" style:font-name="Cambria" fo:font-size="12pt" style:font-size-asian="12pt"/>
    </style:style>
    <style:style style:name="P4" style:family="paragraph" style:parent-style-name="Standard">
      <style:paragraph-properties fo:margin-top="0in" fo:margin-bottom="0in" loext:contextual-spacing="false"/>
      <style:text-properties fo:color="#000000" style:font-name="Cambria" fo:font-size="12pt" style:font-size-asian="12pt" style:font-size-complex="10pt"/>
    </style:style>
    <style:style style:name="P5" style:family="paragraph" style:parent-style-name="Standard">
      <style:paragraph-properties fo:margin-top="0in" fo:margin-bottom="0in" loext:contextual-spacing="false" fo:line-height="100%"/>
    </style:style>
    <style:style style:name="P6" style:family="paragraph" style:parent-style-name="Standard" style:master-page-name="Standard">
      <style:paragraph-properties fo:margin-top="0in" fo:margin-bottom="0in" loext:contextual-spacing="false" fo:text-align="center" style:justify-single-word="false" style:page-number="auto"/>
    </style:style>
    <style:style style:name="P7" style:family="paragraph" style:parent-style-name="Normal_20__28_Web_29_">
      <style:paragraph-properties fo:margin-top="0in" fo:margin-bottom="0in" loext:contextual-spacing="false"/>
    </style:style>
    <style:style style:name="T1" style:family="text">
      <style:text-properties fo:color="#7030a0" style:font-name="Cambria" fo:font-size="16pt" style:text-underline-style="solid" style:text-underline-width="auto" style:text-underline-color="font-color" fo:font-weight="bold" style:font-size-asian="16pt" style:font-weight-asian="bold"/>
    </style:style>
    <style:style style:name="T2" style:family="text">
      <style:text-properties fo:color="#000000" style:font-name="Cambria" fo:font-size="12pt" style:font-size-asian="12pt"/>
    </style:style>
    <style:style style:name="T3" style:family="text">
      <style:text-properties fo:color="#000000" style:font-name="Cambria" fo:font-size="12pt" style:font-size-asian="12pt" style:font-size-complex="10pt"/>
    </style:style>
    <style:style style:name="T4" style:family="text">
      <style:text-properties fo:color="#000000" style:font-name="Cambria" fo:font-size="12pt" style:text-underline-style="solid" style:text-underline-width="auto" style:text-underline-color="font-color" fo:font-weight="bold" style:font-size-asian="12pt" style:font-weight-asian="bold"/>
    </style:style>
    <style:style style:name="T5" style:family="text">
      <style:text-properties fo:color="#000000" style:font-name="Cambria" fo:font-size="12pt" style:text-underline-style="solid" style:text-underline-width="auto" style:text-underline-color="font-color" fo:font-weight="bold" style:font-size-asian="12pt" style:font-weight-asian="bold" style:font-size-complex="10pt"/>
    </style:style>
    <style:style style:name="T6" style:family="text">
      <style:text-properties fo:color="#000000" style:font-name="Cambria" fo:font-size="12pt" fo:font-weight="bold" style:font-size-asian="12pt" style:font-weight-asian="bold" style:font-size-complex="10pt"/>
    </style:style>
    <style:style style:name="T7" style:family="text">
      <style:text-properties fo:color="#00b050" style:font-name="Cambria" fo:font-size="12pt" style:text-underline-style="solid" style:text-underline-width="auto" style:text-underline-color="font-color" fo:font-weight="bold" style:font-size-asian="12pt" style:font-weight-asian="bold"/>
    </style:style>
    <style:style style:name="T8" style:family="text">
      <style:text-properties fo:color="#00b050" style:font-name="Cambria" fo:font-size="12pt" style:text-underline-style="solid" style:text-underline-width="auto" style:text-underline-color="font-color" fo:font-weight="bold" style:font-size-asian="12pt" style:font-weight-asian="bold" style:font-size-complex="10pt"/>
    </style:style>
    <style:style style:name="T9" style:family="text">
      <style:text-properties fo:color="#e36c0a" style:font-name="Cambria" fo:font-size="12pt" style:text-underline-style="solid" style:text-underline-width="auto" style:text-underline-color="font-color" fo:font-weight="bold" style:font-size-asian="12pt" style:font-weight-asian="bold"/>
    </style:style>
    <style:style style:name="T10" style:family="text">
      <style:text-properties fo:color="#ff0000" style:font-name="Cambria" fo:font-size="12pt" style:text-underline-style="solid" style:text-underline-width="auto" style:text-underline-color="font-color" fo:font-weight="bold" style:font-size-asian="12pt" style:font-weight-asian="bold" style:font-size-complex="10pt"/>
    </style:style>
    <style:style style:name="T11" style:family="text">
      <style:text-properties style:font-name="Times New Roman" fo:font-size="12.5pt" style:text-underline-style="solid" style:text-underline-width="auto" style:text-underline-color="font-color" fo:font-weight="bold" style:font-name-asian="Times New Roman1" style:font-size-asian="12.5pt" style:language-asian="sl" style:country-asian="SI" style:font-weight-asian="bold" style:font-size-complex="12.5pt"/>
    </style:style>
    <style:style style:name="T12" style:family="text">
      <style:text-properties style:font-name="Cambria"/>
    </style:style>
    <style:style style:name="T13" style:family="text">
      <style:text-properties style:font-name="Cambria" fo:font-size="12pt" style:font-name-asian="Times New Roman1" style:font-size-asian="12pt" style:language-asian="sl" style:country-asian="SI" style:font-size-complex="12pt"/>
    </style:style>
    <style:style style:name="T14" style:family="text">
      <style:text-properties style:font-name="Cambria" fo:font-size="12pt" style:font-name-asian="Times New Roman1" style:font-size-asian="12pt" style:language-asian="sl" style:country-asian="SI" style:font-name-complex="Arial" style:font-size-complex="12pt"/>
    </style:style>
    <style:style style:name="T15" style:family="text">
      <style:text-properties style:font-name="Cambria" fo:font-size="12pt" fo:font-weight="bold" style:font-name-asian="Times New Roman1" style:font-size-asian="12pt" style:language-asian="sl" style:country-asian="SI" style:font-weight-asian="bold" style:font-size-complex="12pt"/>
    </style:style>
    <style:style style:name="T16" style:family="text">
      <style:text-properties style:font-name="Cambria" fo:font-size="12pt" style:font-size-asian="12pt"/>
    </style:style>
    <style:style style:name="T17" style:family="text">
      <style:text-properties style:font-name="Cambria" fo:font-size="12pt" style:font-size-asian="12pt" style:font-size-complex="12pt"/>
    </style:style>
    <style:style style:name="T18" style:family="text">
      <style:text-properties style:font-name="Cambria" style:text-underline-style="solid" style:text-underline-width="auto" style:text-underline-color="font-color"/>
    </style:style>
    <style:style style:name="T19" style:family="text">
      <style:text-properties fo:color="#31849b" style:font-name="Cambria" fo:font-size="12pt" style:text-underline-style="solid" style:text-underline-width="auto" style:text-underline-color="font-color" fo:font-weight="bold" style:font-size-asian="12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BOLENJA DIHAL IN ZDRAVSTVENA NEGA</text:span></text:p>
      <text:p text:style-name="P3"/>
      <text:p text:style-name="P2"><text:span text:style-name="T2">Dihala (respiratorni sistem) je organski sistem, katerega naloga je izmenjava plinov med zrakom in krvjo. Izmenjava pri sesalcih poteka v pljučih, do njih pa vodi dihalna pot, ki se prične z nosno votlino in se nadaljuje v žrelo (pharynx), grlo (larynx) in sapnik (trachea), ki se deli v levo in desno sapnico (bronhus), te pa vstopata v L in D pljučno krilo.</text:span></text:p>
      <text:p text:style-name="P2"><text:span text:style-name="T2">Obolenja dihal so najbolj pogoste bolezni. Največ je prehladnih obolenj. Obolenja dihal so vedno pogostejša tudi zaradi kajenja in vdihovanja onesnaženega zraka.</text:span></text:p>
      <text:p text:style-name="P2"><text:span text:style-name="T2">Bolezni dihal: sinusitis, tonzilitis, pljučnica, tuberkuloza…</text:span></text:p>
      <text:p text:style-name="P2"><text:span text:style-name="T4">DEJAVNIKI TVEGANJA ZA OBOLENJA DIHAL:</text:span></text:p>
      <text:p text:style-name="P2"><text:span text:style-name="T2">- kajenje</text:span></text:p>
      <text:p text:style-name="P2"><text:span text:style-name="T2">- umazan zrak in zakajeni prostori najbolj škodijo otrokom, ker so dihala otrok zelo vzdražljiva in se hitro okužijo in vnamejo. Številne snovi v onesnaženem zraku povzročajo alergijske odgovore dihal, ki se lahko pokažejo kot astma otrok in odraslih</text:span></text:p>
      <text:p text:style-name="P2"><text:span text:style-name="T2">- izpušni avtomobilski plini so prav tako pomemben dejavnik tveganja za obolenja dihal. Sodelujejo pri nastanku smoga, ki s svojimi radikali poškodujejo pljučne membrane. Menijo, da so tudi izpušni plini eden od povzročiteljev raka.</text:span></text:p>
      <text:p text:style-name="P2"><text:span text:style-name="T2">- alergeni</text:span></text:p>
      <text:p text:style-name="P2"><text:span text:style-name="T2">- velika vlažnost/suh zrak</text:span></text:p>
      <text:p text:style-name="P2"><text:span text:style-name="T2">- neaktivno, dolgotrajno ležanje</text:span></text:p>
      <text:p text:style-name="P2"><text:span text:style-name="T2">- virusi, bakterije</text:span></text:p>
      <text:p text:style-name="P2"><text:span text:style-name="T4">POGOSTE BOLEZNI DIHAL:</text:span></text:p>
      <text:p text:style-name="P2"><text:span text:style-name="T2">- bronhiolitis- virusna okužba, ki povzroča vnetje v majhnih dihalnih poteh (bronhioli) v <text:s/>pljučih. Zaradi vnetja se bronhioli zožijo, razvije se piskanje, kašljanje in težko dihanje</text:span></text:p>
      <text:p text:style-name="P2"><text:span text:style-name="T2">- astma</text:span></text:p>
      <text:p text:style-name="P2"><text:span text:style-name="T2">- prehlad</text:span></text:p>
      <text:p text:style-name="P2"><text:span text:style-name="T2">- krup= laringitis- vnetje grla, sapnika in sapnic (bronhijev). Ponavadi ga povzročajo virusi, kaže se z lajajočim kašljem</text:span></text:p>
      <text:p text:style-name="P2"><text:span text:style-name="T2">- influenca (gripa)</text:span></text:p>
      <text:p text:style-name="P2"><text:span text:style-name="T2">- oslovski kašelj- okužba dihal, ki jo povzroča bakterija Bordetella pertussis. Večina otrok je cepljenih proti oslovskem kašlju, vendar se imunost na prehodu v zgodnja odrasla leta zmanjša. Simptomi so podobni prehladu.</text:span></text:p>
      <text:p text:style-name="P2"><text:span text:style-name="T2">- pljučnica</text:span></text:p>
      <text:p text:style-name="P2"><text:span text:style-name="T4">SPLOŠNI ZNAKI:</text:span></text:p>
      <text:p text:style-name="P2"><text:span text:style-name="T2">- dihalna stiska- se kaže kot otežkočeno dihanje zaradi tujka v dihalih (najpogosteje je to sluz), hlastanje po zraku</text:span></text:p>
      <text:p text:style-name="P2"><text:span text:style-name="T2">- dispneja (težko dihanje)</text:span></text:p>
      <text:p text:style-name="P2"><text:span text:style-name="T2">- cianoza ali pomodrelost- pojavi se pri dihalni stiski, ki traja dlje časa</text:span></text:p>
      <text:p text:style-name="P2"><text:span text:style-name="T2">- kašelj- nastane zaradi sprememb v dihalni poti (tujki, sluz, gnojni izločki…). Pojavlja se lahko v napadih ali pa B le pokašljuje</text:span></text:p>
      <text:p text:style-name="P3"/>
      <text:p text:style-name="P3"/>
      <text:p text:style-name="P2"><text:soft-page-break/><text:span text:style-name="T7">AKUTNI BRONHITIS</text:span></text:p>
      <text:p text:style-name="P2"><text:span text:style-name="T2">Je običajno pojav- posledica virusne okužbe (prehlad, gripa…)</text:span></text:p>
      <text:p text:style-name="P3"/>
      <text:p text:style-name="P2"><text:span text:style-name="T9">BRONHIALNA ASTMA</text:span></text:p>
      <text:p text:style-name="P2"><text:span text:style-name="T2">Je značilna po vseh pljučih razporejena reverzibilna zožitev dihalnih poti. Označuje jo nespecifična odzivnost dihalnih poti na različne dejavnike. </text:span><text:span text:style-name="T3">Odziv v obliki zožanja dihalnih poti je pri astmatikih mnogo večji, močnejši kot pri zdravih ljudeh.</text:span></text:p>
      <text:p text:style-name="P2"><text:span text:style-name="T3">Astma je kronična vnetna bolezen. </text:span></text:p>
      <text:p text:style-name="P2"><text:span text:style-name="T5">Najpogostejši sprožilni dejavnik</text:span><text:span text:style-name="T3"> akutnega poslabšanja astme je vdihan alergen, ki sproži zgodnjo preobčutljivostno reakcijo (v 35%). Drugi najpogostejši dejavnik je virusna okužba dihalnih poti. Ostali dejavniki so: telesni napor, aspirin, agresivne kemične snovi, predmenstruacijsko obdobje…</text:span></text:p>
      <text:p text:style-name="P2"><text:span text:style-name="T5">Mehanizmi zožanja dihalnih poti so trije: <text:line-break/></text:span><text:span text:style-name="T3">1. konstrikcija (spazem) gladkih mišic bronhov <text:line-break/>2. edem sluznice bronhov <text:line-break/>3. povečana sekrecija mukusa in motena funkcija migetalk bronhialnega epitelija.</text:span></text:p>
      <text:p text:style-name="P2"><text:span text:style-name="T3">Zdravljenje astme temelji zato na preprecevanju bronhokonstrikcije, nižanju viskoznosti mukusa (mukolitiki) in predvsem na preprečevanju in zdravljenju vnetja (protivnetna zdravila). <text:line-break/>Nezdravljena astma je lahko smrtna, posebno pri starejših. </text:span></text:p>
      <text:p text:style-name="P2"><text:span text:style-name="T5">ZNAKI:</text:span></text:p>
      <text:p text:style-name="P2"><text:span text:style-name="T3">- nenadna dihalna stiska, otežen, podaljšan, piskajoč izdih, kašelj, cianoza ustnic; bolnik sedi vzravnano, da si olajša dihanje</text:span></text:p>
      <text:p text:style-name="P2"><text:span text:style-name="T3">- hipertonija, tahikardija in mrzla, vlažna koža, ki jih izzove telesni napor</text:span></text:p>
      <text:p text:style-name="P2"><text:span text:style-name="T3">- strah pred zadušitvijo- smrtni strah, ki spremlja oteženo dihanje</text:span></text:p>
      <text:p text:style-name="P4"/>
      <text:p text:style-name="P2"><text:span text:style-name="T10">EMFIZEM PLJUČ- NAPIHNJENOST PLJUČ</text:span></text:p>
      <text:p text:style-name="P2"><text:span text:style-name="T3">Je patološko nabiranje zraka ali plina v tkivih, zlasti v pljučih.</text:span></text:p>
      <text:p text:style-name="P5"><text:span text:style-name="T11">Poznamo številne oblike emfizema:</text:span></text:p>
      <text:p text:style-name="P5"><text:span text:style-name="T13">- </text:span><text:span text:style-name="T15">alveolarni</text:span><text:span text:style-name="T13"> - </text:span><text:span text:style-name="T14">č</text:span><text:span text:style-name="T13">ezmerna raztegnjenost alveolarnih prostorov v plju</text:span><text:span text:style-name="T14">č</text:span><text:span text:style-name="T13">ih</text:span></text:p>
      <text:p text:style-name="P5"><text:span text:style-name="T13">- </text:span><text:span text:style-name="T15">bronhialni</text:span><text:span text:style-name="T13"> - nezadostna razvitost plju</text:span><text:span text:style-name="T14">č</text:span><text:span text:style-name="T13"> s pojavom votlini</text:span><text:span text:style-name="T14">č</text:span><text:span text:style-name="T13">asto razširjenih bronhusov</text:span></text:p>
      <text:p text:style-name="P5"><text:span text:style-name="T13">- </text:span><text:span text:style-name="T15">bulozni</text:span><text:span text:style-name="T13">- emfizem z obsežnimi mehurji, zlasti ob robovih plju</text:span><text:span text:style-name="T14">č</text:span></text:p>
      <text:p text:style-name="P5"><text:span text:style-name="T13">- </text:span><text:span text:style-name="T15">centroacinarni</text:span><text:span text:style-name="T13">- emfizem ob respiratornem bronhiolusu zaradi prejšnega vnetja</text:span></text:p>
      <text:p text:style-name="P5"><text:span text:style-name="T13">- </text:span><text:span text:style-name="T15">centrolobularni</text:span><text:span text:style-name="T13">- emfizem v središ</text:span><text:span text:style-name="T14">č</text:span><text:span text:style-name="T13">u plju</text:span><text:span text:style-name="T14">č</text:span><text:span text:style-name="T13">nega lobulusa</text:span></text:p>
      <text:p text:style-name="P5"><text:span text:style-name="T13">- </text:span><text:span text:style-name="T15">fokalni</text:span><text:span text:style-name="T13">- oblika plju</text:span><text:span text:style-name="T14">č</text:span><text:span text:style-name="T13">nega emfizema, pri kateri se zaradi vdihavanja predvsem premogovega prahu dilatirajo terminalni in respiratorni bronhiolusi; </text:span></text:p>
      <text:p text:style-name="P5"><text:span text:style-name="T13">- </text:span><text:span text:style-name="T15">infantilni lobarni</text:span><text:span text:style-name="T13">- </text:span><text:span text:style-name="T14">č</text:span><text:span text:style-name="T13">ezmerno napihnjenje, ki navadno prizadene enega od zgornjih plju</text:span><text:span text:style-name="T14">č</text:span><text:span text:style-name="T13">nih lobusov in povzro</text:span><text:span text:style-name="T14">č</text:span><text:span text:style-name="T13">a dihalno stisko v zgodnjem obdobju življenja</text:span></text:p>
      <text:p text:style-name="P2"><text:span text:style-name="T3">Pri emfizmu je torej zaradi uničenih alveolarnih sten moteno dihanje. Gre običajno za sekundarno obolenje, ki nastopi kot posledica obstruktivnega bronhitisa.</text:span></text:p>
      <text:p text:style-name="P2"><text:span text:style-name="T5">DIAGNOSTICIRANJE:</text:span></text:p>
      <text:p text:style-name="P2"><text:span text:style-name="T3">- RTG slika prsnega koša</text:span></text:p>
      <text:p text:style-name="P2"><text:span text:style-name="T3">- nizko ležeča predpona</text:span></text:p>
      <text:p text:style-name="P2"><text:span text:style-name="T3">- široki medrebrni prostori</text:span></text:p>
      <text:p text:style-name="P2"><text:soft-page-break/><text:span text:style-name="T3">- CT pljuč</text:span></text:p>
      <text:p text:style-name="P2"><text:span text:style-name="T3">- spirometrija</text:span></text:p>
      <text:p text:style-name="P2"><text:span text:style-name="T3">- krvne preiskave (plinska analiza arterijske krvi, št. Rdečih krvničk)</text:span></text:p>
      <text:p text:style-name="P2"><text:span text:style-name="T3">- slikanje pljučnih žil- angiografija</text:span></text:p>
      <text:p text:style-name="P2"><text:span text:style-name="T5">ZNAKI PLJUČNEGA EMFIZEMA:</text:span></text:p>
      <text:p text:style-name="P2"><text:span text:style-name="T3">- kašelj z izmečkom, ki traja več let</text:span></text:p>
      <text:p text:style-name="P2"><text:span text:style-name="T3">- plitvo pospešeno dihanje</text:span></text:p>
      <text:p text:style-name="P2"><text:span text:style-name="T3">- cianoza</text:span></text:p>
      <text:p text:style-name="P2"><text:span text:style-name="T3">- spreminjanje oblike prsnega koša v sodčasto obliko</text:span></text:p>
      <text:p text:style-name="P2"><text:span text:style-name="T5">ZAPLETI:</text:span></text:p>
      <text:p text:style-name="P2"><text:span text:style-name="T3">- popuščanje srca</text:span></text:p>
      <text:p text:style-name="P2"><text:span text:style-name="T3">- pneumotoraks</text:span></text:p>
      <text:p text:style-name="P2"><text:span text:style-name="T5">ZDRAVSTVENA NEGA PRI EMFIZEMU:</text:span></text:p>
      <text:p text:style-name="P2"><text:span text:style-name="T3">- načrt podpira zdravljenje osnovne bolezni</text:span></text:p>
      <text:p text:style-name="P2"><text:span text:style-name="T3">- pravilno jemanje predpisane terapije</text:span></text:p>
      <text:p text:style-name="P2"><text:span text:style-name="T3">- primeren položaj (dvignjeno vzglavje, drenažni položaji za izkašljevanje)</text:span></text:p>
      <text:p text:style-name="P2"><text:span text:style-name="T3">- bolniška soba naj bo ogreta, a prezračena</text:span></text:p>
      <text:p text:style-name="P2"><text:span text:style-name="T3">- inhalacije kisika</text:span></text:p>
      <text:p text:style-name="P2"><text:span text:style-name="T3">- poskrbimo, da bolnik popije dovolj tekočine</text:span></text:p>
      <text:p text:style-name="P2"><text:span text:style-name="T3">- hrana v manjših obrokih, večkrat na dan (veliko vitaminov, dovolj beljakovin)</text:span></text:p>
      <text:p text:style-name="P2"><text:span text:style-name="T3">- pravilno odstranjevanje izmečka</text:span></text:p>
      <text:p text:style-name="P4"/>
      <text:p text:style-name="P2"><text:span text:style-name="T19">LARINGITIS ali KRUP</text:span></text:p>
      <text:p text:style-name="P2"><text:span text:style-name="T3">Za odrasle ni nevaren, za dojenčka pa lahko zelo.</text:span></text:p>
      <text:p text:style-name="P2"><text:span text:style-name="T3">Laringitis ali vnetje grla se lahko pri otroku pojavi nekaj dni po kapljični okužbi. Zanj sta značilna suh in lajajoč kašelj. </text:span></text:p>
      <text:p text:style-name="P2"><text:span text:style-name="T16">Laringitis je oblika vnetja grla, ki lahko ima pri dojenčkih in majhnih otrocih dramatične posledice, ker so njihove dihalne poti tako majhne. Pojavlja se pri otrocih, mlajših od šestih let, najpogosteje med starostjo šestih mesecev do dveh let.</text:span></text:p>
      <text:p text:style-name="P2"><text:span text:style-name="T17">Navadna okužba pri virusnem prehladu se razširi navzdol v grlo in sapnik. Odrasli bi v tem primeru postali hripavi, 'praskalo' bi jih v grlu in močno bi kašljali, pri dojenčku ali majhnem otroku pa vnetje grla povzroči tako oteklino, da mu lahko zapre dihalno pot.</text:span></text:p>
      <text:p text:style-name="P7"><text:span text:style-name="Strong"><text:span text:style-name="T18">KAKO GA PREPOZNAMO:</text:span></text:span></text:p>
      <text:p text:style-name="P7"><text:span text:style-name="T12">Če ima dojenček ali malček hripav glas in se pri dihanju sliši praskajoč glas, bo najbolje, da ga odpeljete k zdravniku. Morda boste tako prihranili, da bi imel otroček hud napad krupa, kot ga tudi imenujemo. Otrok se ponoči zbudi z rezkim suhim kašljem, v grlu ga boli in navadno zelo hudo joče. Kadar pa med jokom zajame zrak, lahko slišite značilen lajajoč glas, ki je značilen za to bolezen. Če gre za hujši primer, bo otrok zelo težko dihal in ob vsakem vdihu se mu bo spodnji del prsnega koša vdrl. V takem primeru pokličite zdravnika ali otroka nemudoma odpeljite do najbližje zdravniške pomoči.</text:span></text:p>
      <text:p text:style-name="P2"><text:span text:style-name="T5">UKREPANJE OB NENADNEM POJAVU LARINGITISA:</text:span></text:p>
      <text:p text:style-name="P2"><text:span text:style-name="T3">Ker se napad krupa pogosto pojavi ponoči, je najboljše ''zdravilo'', da otroka odnesete ven na svež in hladen zrak. Vsaj 6x naj vdihne nočni zrak, saj bo hladen in vlažen zrak zmanjšal oteklino vsaj toliko, da bo skozenj prišlo nekaj več zraka. Tudi 'domača savna' </text:span><text:soft-page-break/><text:span text:style-name="T3">je priporočljiva ob hudem napadu. Z otrokom pojdite v kopalnico in odprite vse pipe z vročo vodo. Voda naj teče, dokler se prostor ne napolni s paro. Z otrokom ostanita v parni kopalnici vsaj 10 min. Če se vam zdi, da otrokovo dihanje ni boljše, pohitite do zdravnika. Otrok naj ima ležišče vzdignjeno ali ga podprite z blazinami. V sobi, v kateri spi, naj bo zrak vlažen. Zelo priročni so dobri vlažilci zraka. </text:span></text:p>
      <text:p text:style-name="P4"/>
      <text:p text:style-name="P2"><text:span text:style-name="T10">PLJUČNICE (PNEUMONIA)</text:span></text:p>
      <text:p text:style-name="P2"><text:span text:style-name="T3">Je akutno ali kronično potekajoče vnetje pljučnega tkiva oz. pljučnih mešičkov- alveol. To je resna bolezen oz. vnetje, ki prizadene le en del pljuč ali pa celotno pljučno tkivo. Zaradi vnetja se v alveole izločata gnoj in tekočina, posledično kisik težje prehaja skozi stene alveol v krvni obtok oz. kri. </text:span></text:p>
      <text:p text:style-name="P2"><text:span text:style-name="T5">VRSTE:</text:span></text:p>
      <text:p text:style-name="P2"><text:span text:style-name="T3">- </text:span><text:span text:style-name="T6">Aspiracijska</text:span><text:span text:style-name="T3">- je posledica aspiracije vsebine. Je deloma kemična, ker kisel želodčni sok povzroči kemične spremembe pljučnega tkiva in bakterijska, ker pljuča naselijo mikrobi iz ust in hrane.</text:span></text:p>
      <text:p text:style-name="P2"><text:span text:style-name="T3">- </text:span><text:span text:style-name="T6">Hipostatska (zastojna)</text:span><text:span text:style-name="T3">- nastane zaradi neaktivnosti in plitvega dihanja. Vnetje zajame predvsem spodnje dele pljuč</text:span></text:p>
      <text:p text:style-name="P2"><text:span text:style-name="T3">- </text:span><text:span text:style-name="T6">Bakterijska</text:span><text:span text:style-name="T3">- nastane zaradi dodatne bakterijske okužbe ob prebolevanju gripe</text:span></text:p>
      <text:p text:style-name="P2"><text:span text:style-name="T3">- </text:span><text:span text:style-name="T6">Bolnišnična</text:span><text:span text:style-name="T3">- je vnetje pljučnega parenhima, ki pri sprejemu bolnika v bolnišnico ni bilo prisotno in tudi ne v inkubacijskem času oz. se pojavi po 48 urah od sprejema</text:span></text:p>
      <text:p text:style-name="P2"><text:span text:style-name="T3">- </text:span><text:span text:style-name="T6">Virusna-</text:span><text:span text:style-name="T3"> navadno potekajo blago, pogoste so mišične bolečine, suh kašelj, glavobol in huda utrujenost</text:span></text:p>
      <text:p text:style-name="P2"><text:span text:style-name="T3">- </text:span><text:span text:style-name="T6">Glivične</text:span><text:span text:style-name="T3">- povzročajo plesni in spore, ki jih vdihamo</text:span></text:p>
      <text:p text:style-name="P2"><text:span text:style-name="T3">- </text:span><text:span text:style-name="T6">Bronhopnevmonije</text:span><text:span text:style-name="T3">- vnetje prizadene bronhije in pljučno tkivo. Naselitev MO v bronhijih oslabi celoten imunski sistem, zato pride do obolenja. Pogosto se pojavi pri stanjih po OP ali z aspiracijo ob kašljanju.</text:span></text:p>
      <text:p text:style-name="P2"><text:span text:style-name="T5">ZNAKI:</text:span></text:p>
      <text:p text:style-name="P2"><text:span text:style-name="T3">- povečana telesna temperatura</text:span></text:p>
      <text:p text:style-name="P2"><text:span text:style-name="T3">- mrzlica</text:span></text:p>
      <text:p text:style-name="P2"><text:span text:style-name="T3">- plevralna bolečina= bolečina, ki se stopnjuje ob globokem vdihu</text:span></text:p>
      <text:p text:style-name="P2"><text:span text:style-name="T3">- kašelj</text:span></text:p>
      <text:p text:style-name="P2"><text:span text:style-name="T3">- obarvan sputum</text:span></text:p>
      <text:p text:style-name="P2"><text:span text:style-name="T3">- pospešeno bitje srca</text:span></text:p>
      <text:p text:style-name="P2"><text:span text:style-name="T3">- pospešeno dihanje</text:span></text:p>
      <text:p text:style-name="P2"><text:span text:style-name="T3">- znojenje</text:span></text:p>
      <text:p text:style-name="P2"><text:span text:style-name="T3">- utrujenost</text:span></text:p>
      <text:p text:style-name="P2"><text:span text:style-name="T3">- zadihanost v mirovanju</text:span></text:p>
      <text:p text:style-name="P2"><text:span text:style-name="T5">KAKO SE OKUŽIMO IN KAJ POSPEŠUJE NASTANEK:</text:span></text:p>
      <text:p text:style-name="P2"><text:span text:style-name="T3">Njen nastanek pospešujejo predhodne virusne okužbe, gripa in druge bolezni lahko zmanjšajo odpornost telesa, kar olajšuje vdor bolj nevarnih bakterij v telo in s tem nastanek hujših okužb, tudi pljučnice.</text:span></text:p>
      <text:p text:style-name="P2"><text:soft-page-break/><text:span text:style-name="T3">Pljučnico najpogosteje dobimo tako, da vdihujemo zrak, v katerem so njeni povzročitelji. Okuženi bolniki s kašljem in smrkanjem razširjajo bakterije in viruse v okolico- ob tesnem stiku z bolnikom se lahko okužite.</text:span></text:p>
      <text:p text:style-name="P2"><text:span text:style-name="T5">ZDRAVSTVENA NEGA:</text:span></text:p>
      <text:p text:style-name="P2"><text:span text:style-name="T3">- mirovanje v akutni fazi, nato čimprejšnje gibanje in aktivacija (profilaksa trombembolije, RZP)</text:span></text:p>
      <text:p text:style-name="P2"><text:span text:style-name="T3">- skrbna telesna nega in ustna nega</text:span></text:p>
      <text:p text:style-name="P2"><text:span text:style-name="T3">- dihalne vaje</text:span></text:p>
      <text:p text:style-name="P2"><text:span text:style-name="T3">- toaleta dihal</text:span></text:p>
      <text:p text:style-name="P2"><text:span text:style-name="T3">- prehrana, bogata z vitamini (več manjših obrokov)</text:span></text:p>
      <text:p text:style-name="P2"><text:span text:style-name="T3">- kontrole vitalnih znakov</text:span></text:p>
      <text:p text:style-name="P2"><text:span text:style-name="T3">- hidracija pacienta</text:span></text:p>
      <text:p text:style-name="P2"><text:span text:style-name="T5">NAČINI ZDRAVLJENJA:</text:span></text:p>
      <text:p text:style-name="P2"><text:span text:style-name="T3">- bakterijsko pljučnico zdravimo z antibiotiki. Poleg doslednega jemanja zdravil upoštevamo še ukrepe za izboljšanje splošne odpornosti</text:span></text:p>
      <text:p text:style-name="P2"><text:span text:style-name="T5">KAKO LAHKO SAMI POMAGATE PREPREČEVATI OKUŽBO:</text:span></text:p>
      <text:p text:style-name="P2"><text:span text:style-name="T3">- izogibajte se tesnih stikov z bolniki, ki kašljajo in smrkajo</text:span></text:p>
      <text:p text:style-name="P2"><text:span text:style-name="T3">- pogosto si umivajte roke, saj se tudi na njih nahajajo kužni delci</text:span></text:p>
      <text:p text:style-name="P2"><text:span text:style-name="T3">- prenehajte kaditi- vaša dihala bodo bolj odporna</text:span></text:p>
      <text:p text:style-name="P2"><text:span text:style-name="T3">- skrbite za uravnoteženo prehrano, izogibajte se čezmernemu pitju alkohola</text:span></text:p>
      <text:p text:style-name="P2"><text:span text:style-name="T3">- skrbite za gibanje na svežem zraku</text:span></text:p>
      <text:p text:style-name="P2"><text:span text:style-name="T3">- privoščite si počitek</text:span></text:p>
      <text:p text:style-name="P2"><text:span text:style-name="T3">- za starejše in osebe s kroničnimi pljučnimi, srčnimi in ledvičnimi boleznimi, sladkorno boleznijo in tudi za tiste, ki so brez vranice, je priporočeno cepljenje proti pnevmokoknim okužbam in proti gripi</text:span></text:p>
      <text:p text:style-name="P2"><text:span text:style-name="T3">- če ste prehlajeni, si med kašljanjem z roko ali robcem zaščitite usta</text:span></text:p>
      <text:p text:style-name="P1"/>
      <text:p text:style-name="P2"><text:span text:style-name="T8">TUBERKULOZA (JETIKA/SUŠICA)</text:span></text:p>
      <text:p text:style-name="P2"><text:span text:style-name="T3">Je nalezljivo obolenje, ki ga povzročijo različni sevi bacila MYCOBACTERIUM TUBERCULOSIS.</text:span></text:p>
      <text:p text:style-name="P2"><text:span text:style-name="T3">Vglavnem prizadene pljuča, lahko pa tudi druge organe telesa- govorimo o EKSTRAPULMONALNI TUBERKULOZI.</text:span></text:p>
      <text:p text:style-name="P2"><text:span text:style-name="T3">V zadnjem času je število tuberkuloznih pacientov v porastu zaradi AIDSa in slabih življenjskih razmer (hrane).</text:span></text:p>
      <text:p text:style-name="P2"><text:span text:style-name="T5">Širi se</text:span><text:span text:style-name="T3"> po zraku, ko ljudje z aktivno tuberkulozno okužbo kašljajo, kihajo ali kako drugače prenašajo izdihano tekočino skozi zrak. Večinoma so okužbe skrite in brez simptomov. Približno eden od 10 primerov latentne okužbe se sčasoma razvije v aktivno bolezen, ki se za več kot 50% nezdravljenih oseb konča s smrtjo.</text:span></text:p>
      <text:p text:style-name="P2"><text:span text:style-name="T5">Klasični znaki</text:span><text:span text:style-name="T3"> aktivne okužbe s tuberkulozo so kronični kašelj, krvav izmeček, vročica, nočno potenje in hujšanje (od koder tudi staro ime 'sušica'). Okužba drugih organov kaže širok spekter simptomov.</text:span></text:p>
      <text:p text:style-name="P4"/>
      <text:p text:style-name="P2"><text:soft-page-break/><text:span text:style-name="T5">DIAGNOSTICIRANJE:</text:span></text:p>
      <text:p text:style-name="P2"><text:span text:style-name="T3">- RTG prsnega koša</text:span></text:p>
      <text:p text:style-name="P2"><text:span text:style-name="T3">- mikroskopski pregled in mikrobiološka kultura telesnih tekočin</text:span></text:p>
      <text:p text:style-name="P2"><text:span text:style-name="T3">- tuberkulinski kožni test</text:span></text:p>
      <text:p text:style-name="P2"><text:span text:style-name="T3">- krvne preisk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6" meta:paragraph-count="136" meta:word-count="1717" meta:character-count="11362" meta:non-whitespace-character-count="9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