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weight="bold" style:font-weight-asian="bold"/>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weight="bold" style:font-weight-asian="bold"/>
    </style:style>
    <style:style style:name="T5" style:family="text">
      <style:text-properties style:font-name="Times New Roman" style:font-weight-complex="bold"/>
    </style:style>
    <style:style style:name="T6" style:family="text">
      <style:text-properties style:use-window-font-color="true" style:font-name="Times New Roman" style:text-underline-style="none"/>
    </style:style>
    <style:style style:name="T7" style:family="text">
      <style:text-properties style:use-window-font-color="true" style:font-name="Times New Roman" fo:font-style="italic" style:text-underline-style="none" style:font-style-asian="italic" style:font-style-complex="italic"/>
    </style:style>
    <style:style style:name="T8" style:family="text">
      <style:text-properties fo:color="#000000" style:font-name="Times New Roman"/>
    </style:style>
    <style:style style:name="T9" style:family="text">
      <style:text-properties fo:color="#000000" style:font-name="Times New Roman"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Bakterijske okužbe</text:span></text:p>
      <text:p text:style-name="Standard"><text:span text:style-name="T1">Pri otrocih večino vročinskih bolezni povzročajo virusne okužbe. Vzrok vročine pa je lahko tudi okužba z bakterijami. Bakterijske okužbe imajo pogosto hudo klinično sliko, vendar jih večino uspešno <text:s/>pozdravimo z antibiotiki. Zato je pomembno, da zdravnik čimprej postavi diagnozo in začne z ustreznim zdravljenjem. Včasih zdravnik bakterijsko okužbo težko loči od virusne. Na splošno bakterijske okužbe povzročajo višjo temperaturo – lahko tudi do 41°C in večje število levkocitov (belih krvnih celic) v krvnem razmazu. Tveganje za bakterijske okužbe je veliko predvsem pri dojenčkih, mlajših od 2 mesecev in otrocih, ki nimajo vranice ali imajo imunske pomanjkljivosti.</text:span></text:p>
      <text:p text:style-name="Standard"><text:span text:style-name="T3">DAVICA</text:span></text:p>
      <text:p text:style-name="Standard"><text:span text:style-name="apple-style-span"><text:span text:style-name="T1">POVZROČITELJ: Davica je huda nalezljiva bolezen, ki jo povzroča bakterija, Corynebacterium diphteriae s svojim strupom-toksinom. Za bolezen je značilna vnetna reakcija na sluznici nosu, žrela, kože, kjer se razvije belkasta obloga. Iz žrela se obloga lahko širi v sapnik in sapnice ter povzroča zadušitev.</text:span></text:span></text:p>
      <text:p text:style-name="Standard"><text:span text:style-name="apple-style-span"><text:span text:style-name="T1">PRENOS BOLEZNI: Prenos okužbe je kapljičen, posreden ali neposreden, s kašljanjem, kihanjem, govorjenjem, prek predmetov  in tudi živil.</text:span></text:span></text:p>
      <text:p text:style-name="Standard"><text:span text:style-name="apple-style-span"><text:span text:style-name="T3">OSLOVSKI KAŠELJ</text:span></text:span></text:p>
      <text:p text:style-name="Standard"><text:span text:style-name="apple-style-span"><text:span text:style-name="T1">POVZROČITELJ: </text:span></text:span><text:span text:style-name="apple-style-span"><text:span text:style-name="T5">Oslóvski kášelj</text:span></text:span><text:span text:style-name="apple-converted-space"><text:span text:style-name="T1"> </text:span></text:span><text:span text:style-name="apple-style-span"><text:span text:style-name="T1">(</text:span></text:span><text:span text:style-name="apple-style-span"><text:span text:style-name="T5">pertúsis</text:span></text:span><text:span text:style-name="apple-style-span"><text:span text:style-name="T1">) je zelo</text:span></text:span><text:span text:style-name="apple-converted-space"><text:span text:style-name="T1"> </text:span></text:span><text:a xlink:type="simple" xlink:href="http://sl.wikipedia.org/wiki/Nalezljiva_bolezen" office:target-frame-name="Nalezljiva bolezen" xlink:show="replace" text:style-name="ListLabel_20_1" text:visited-style-name="ListLabel_20_1"><text:span text:style-name="Internet_20_link"><text:span text:style-name="T6">nalezljiva bolezen</text:span></text:span></text:a><text:span text:style-name="apple-style-span"><text:span text:style-name="T1">, ki jo povzroča</text:span></text:span><text:span text:style-name="apple-converted-space"><text:span text:style-name="T1"> </text:span></text:span><text:a xlink:type="simple" xlink:href="http://sl.wikipedia.org/wiki/Gramnegativna_bakterija" office:target-frame-name="Gramnegativna bakterija" xlink:show="replace" text:style-name="ListLabel_20_1" text:visited-style-name="ListLabel_20_1"><text:span text:style-name="Internet_20_link"><text:span text:style-name="T6">gramnegativna bakterija</text:span></text:span></text:a><text:span text:style-name="apple-converted-space"><text:span text:style-name="T1"> </text:span></text:span><text:a xlink:type="simple" xlink:href="http://sl.wikipedia.org/wiki/Bordetella_pertussis" office:target-frame-name="Bordetella pertussis" xlink:show="replace" text:style-name="ListLabel_20_2" text:visited-style-name="ListLabel_20_2"><text:span text:style-name="Internet_20_link"><text:span text:style-name="T7">Bordetella pertussis</text:span></text:span></text:a><text:span text:style-name="apple-style-span"><text:span text:style-name="T1">. Bolezen je dobila ime po značilnem</text:span></text:span><text:span text:style-name="apple-converted-space"><text:span text:style-name="T1"> </text:span></text:span><text:a xlink:type="simple" xlink:href="http://sl.wikipedia.org/wiki/Ka%C5%A1elj" office:target-frame-name="Kašelj" xlink:show="replace" text:style-name="ListLabel_20_1" text:visited-style-name="ListLabel_20_1"><text:span text:style-name="Internet_20_link"><text:span text:style-name="T6">kašlju</text:span></text:span></text:a><text:span text:style-name="apple-style-span"><text:span text:style-name="T1">, ki spominja na oslovsko riganje. Na vsem svetu se letno okuži 30–50 milijonov ljudi; umre jih okoli 300.000. Oslovski kašelj je ena najpogostejših bolezni v svetu, ki se sicer dajo preprečiti s</text:span></text:span><text:span text:style-name="apple-converted-space"><text:span text:style-name="T1"> </text:span></text:span><text:a xlink:type="simple" xlink:href="http://sl.wikipedia.org/wiki/Cepivo" office:target-frame-name="Cepivo" xlink:show="replace" text:style-name="ListLabel_20_1" text:visited-style-name="ListLabel_20_1"><text:span text:style-name="Internet_20_link"><text:span text:style-name="T6">cepivom</text:span></text:span></text:a><text:span text:style-name="apple-style-span"><text:span text:style-name="T1">. V razvitem svetu že več desetletij poteka obvezno cepljenje otrok s cepivom</text:span></text:span><text:span text:style-name="apple-converted-space"><text:span text:style-name="T1"> </text:span></text:span><text:a xlink:type="simple" xlink:href="http://sl.wikipedia.org/w/index.php?title=DiTePer&amp;action=edit&amp;redlink=1" office:target-frame-name="DiTePer (članek še ni napisan)" xlink:show="replace" text:style-name="ListLabel_20_1" text:visited-style-name="ListLabel_20_1"><text:span text:style-name="Internet_20_link"><text:span text:style-name="T6">DiTePer</text:span></text:span></text:a><text:span text:style-name="apple-converted-space"><text:span text:style-name="T1"> </text:span></text:span><text:span text:style-name="apple-style-span"><text:span text:style-name="T1">(proti</text:span></text:span><text:span text:style-name="apple-converted-space"><text:span text:style-name="T1"> </text:span></text:span><text:a xlink:type="simple" xlink:href="http://sl.wikipedia.org/wiki/Davica" office:target-frame-name="Davica" xlink:show="replace" text:style-name="ListLabel_20_1" text:visited-style-name="ListLabel_20_1"><text:span text:style-name="Internet_20_link"><text:span text:style-name="T6">davici</text:span></text:span></text:a><text:span text:style-name="apple-style-span"><text:span text:style-name="T1">,</text:span></text:span><text:span text:style-name="apple-converted-space"><text:span text:style-name="T1"> </text:span></text:span><text:a xlink:type="simple" xlink:href="http://sl.wikipedia.org/w/index.php?title=Tetanus&amp;action=edit&amp;redlink=1" office:target-frame-name="Tetanus (članek še ni napisan)" xlink:show="replace" text:style-name="ListLabel_20_1" text:visited-style-name="ListLabel_20_1"><text:span text:style-name="Internet_20_link"><text:span text:style-name="T6">tetanusu</text:span></text:span></text:a><text:span text:style-name="apple-converted-space"><text:span text:style-name="T1"> </text:span></text:span><text:span text:style-name="apple-style-span"><text:span text:style-name="T1">in oslovskemu kašlju). </text:span></text:span></text:p>
      <text:p text:style-name="Standard"><text:span text:style-name="apple-style-span"><text:span text:style-name="T1">PRENAŠANJE: Prenos okužbe je kapljičen, posreden ali neposreden, s kašljanjem, kihanjem…</text:span></text:span></text:p>
      <text:p text:style-name="P2"><text:span text:style-name="apple-style-span"/></text:p>
      <text:p text:style-name="P1"><text:span text:style-name="apple-style-span"><text:span text:style-name="T2">Virusne okužbe</text:span></text:span></text:p>
      <text:p text:style-name="Standard"><text:span text:style-name="apple-style-span"><text:span text:style-name="T1">Pri otrocih se pojavljajo številne virusne okužbe. Večina otroških virusnih bolezni ne poteka hudo in otroci okrevajo brez zdravljenja, zato se zdravnik le redko odloči za laboratorijsko določanje virusa. Nekatere okužbe so tako značilne, da lahko postavi diagnozo le iz bolezenskih znakov.</text:span></text:span></text:p>
      <text:p text:style-name="Standard"><text:span text:style-name="apple-style-span"><text:span text:style-name="T3">OŠPICE</text:span></text:span></text:p>
      <text:p text:style-name="Standard"><text:span text:style-name="apple-style-span"><text:span text:style-name="T1">POVZROČITELJ: <text:s/>Ošpice so zelo nalezljiva otroška bolezen, ki jo povzroča virus ošpic. Virus je patogen za človeka, okužijo se lahko tudi opice.</text:span></text:span></text:p>
      <text:p text:style-name="Standard"><text:span text:style-name="apple-style-span"><text:span text:style-name="T1">PRENAŠANJE: Bolezen se prenaša z drobnimi kapljicami, neposredno ali posredno. Osebe z akutno okužbo brez znakov bolezni so malo kužne oziroma sploh niso. Bolnik je kužen nekaj dni pred pojavom izpuščajev ter 6 dni po njem. </text:span></text:span></text:p>
      <text:p text:style-name="Standard"><text:span text:style-name="apple-style-span"><text:span text:style-name="T3">RDEČKE</text:span></text:span></text:p>
      <text:p text:style-name="Standard"><text:span text:style-name="apple-style-span"><text:span text:style-name="T1">POVZROČITELJ: </text:span></text:span><text:span text:style-name="apple-style-span"><text:span text:style-name="T5">Rdečke</text:span></text:span><text:span text:style-name="apple-converted-space"><text:span text:style-name="T1"> </text:span></text:span><text:span text:style-name="apple-style-span"><text:span text:style-name="T1">ali</text:span></text:span><text:span text:style-name="apple-converted-space"><text:span text:style-name="T1"> </text:span></text:span><text:span text:style-name="apple-style-span"><text:span text:style-name="T5">rubela</text:span></text:span><text:span text:style-name="apple-converted-space"><text:span text:style-name="T1"> </text:span></text:span><text:span text:style-name="apple-style-span"><text:span text:style-name="T1">so akutna, blago</text:span></text:span><text:span text:style-name="apple-converted-space"><text:span text:style-name="T1"> </text:span></text:span><text:a xlink:type="simple" xlink:href="http://sl.wikipedia.org/wiki/Nalezljiva_bolezen" office:target-frame-name="Nalezljiva bolezen" xlink:show="replace" text:style-name="ListLabel_20_1" text:visited-style-name="ListLabel_20_1"><text:span text:style-name="Internet_20_link"><text:span text:style-name="T6">nalezljiva bolezen</text:span></text:span></text:a><text:span text:style-name="apple-converted-space"><text:span text:style-name="T1"> </text:span></text:span><text:span text:style-name="apple-style-span"><text:span text:style-name="T1">s spremembami na koži, ki jo povzroča</text:span></text:span><text:span text:style-name="apple-converted-space"><text:span text:style-name="T1"> </text:span></text:span><text:a xlink:type="simple" xlink:href="http://sl.wikipedia.org/w/index.php?title=Virus_rde%C4%8Dk&amp;action=edit&amp;redlink=1" office:target-frame-name="Virus rdečk (članek še ni napisan)" xlink:show="replace" text:style-name="ListLabel_20_1" text:visited-style-name="ListLabel_20_1"><text:span text:style-name="Internet_20_link"><text:span text:style-name="T6">virus rdečk</text:span></text:span></text:a><text:span text:style-name="apple-style-span"><text:span text:style-name="T1">.</text:span></text:span></text:p>
      <text:p text:style-name="Standard"><text:soft-page-break/><text:span text:style-name="apple-style-span"><text:span text:style-name="T1">PRENAŠANJE: Bolezen se prenaša kapljično. Je manj nalezljiva od ošpic. Virus rdečk vstopa v telo skozi</text:span></text:span><text:span text:style-name="apple-converted-space"><text:span text:style-name="T1"> </text:span></text:span><text:a xlink:type="simple" xlink:href="http://sl.wikipedia.org/wiki/Dihala" office:target-frame-name="Dihala" xlink:show="replace" text:style-name="ListLabel_20_1" text:visited-style-name="ListLabel_20_1"><text:span text:style-name="Internet_20_link"><text:span text:style-name="T6">dihala</text:span></text:span></text:a><text:span text:style-name="apple-converted-space"><text:span text:style-name="T1"> </text:span></text:span><text:span text:style-name="apple-style-span"><text:span text:style-name="T1">ter nato vdira v</text:span></text:span><text:span text:style-name="apple-converted-space"><text:span text:style-name="T1"> </text:span></text:span><text:a xlink:type="simple" xlink:href="http://sl.wikipedia.org/wiki/Kri" office:target-frame-name="Kri" xlink:show="replace" text:style-name="ListLabel_20_1" text:visited-style-name="ListLabel_20_1"><text:span text:style-name="Internet_20_link"><text:span text:style-name="T6">kri</text:span></text:span></text:a><text:span text:style-name="apple-style-span"><text:span text:style-name="T1">, ki ga raznese v vse organe. Ko zbledi izpuščaj, bolnik ni več kužen.</text:span></text:span><text:span text:style-name="apple-converted-space"><text:span text:style-name="T1"> </text:span></text:span></text:p>
      <text:p text:style-name="Standard"><text:span text:style-name="apple-converted-space"><text:span text:style-name="T3">NORICE</text:span></text:span></text:p>
      <text:p text:style-name="Standard"><text:span text:style-name="apple-converted-space"><text:span text:style-name="T1">POVZROČITELJ: </text:span></text:span><text:span text:style-name="apple-style-span"><text:span text:style-name="T5">Norice</text:span></text:span><text:span text:style-name="apple-converted-space"><text:span text:style-name="T1"> </text:span></text:span><text:span text:style-name="apple-style-span"><text:span text:style-name="T1">ali</text:span></text:span><text:span text:style-name="apple-converted-space"><text:span text:style-name="T1"> </text:span></text:span><text:span text:style-name="apple-style-span"><text:span text:style-name="T5">vodene koze</text:span></text:span><text:span text:style-name="apple-converted-space"><text:span text:style-name="T1"> </text:span></text:span><text:span text:style-name="apple-style-span"><text:span text:style-name="T1">so zelo</text:span></text:span><text:span text:style-name="apple-converted-space"><text:span text:style-name="T1"> </text:span></text:span><text:a xlink:type="simple" xlink:href="http://sl.wikipedia.org/wiki/Nalezljiva_bolezen" office:target-frame-name="Nalezljiva bolezen" xlink:show="replace" text:style-name="ListLabel_20_1" text:visited-style-name="ListLabel_20_1"><text:span text:style-name="Internet_20_link"><text:span text:style-name="T6">nalezljiva bolezen</text:span></text:span></text:a><text:span text:style-name="apple-style-span"><text:span text:style-name="T1">, ki prizadene zlasti otroke. Povzroča jo</text:span></text:span><text:span text:style-name="apple-converted-space"><text:span text:style-name="T1"> </text:span></text:span><text:a xlink:type="simple" xlink:href="http://sl.wikipedia.org/wiki/Virus_noric" office:target-frame-name="Virus noric" xlink:show="replace" text:style-name="ListLabel_20_1" text:visited-style-name="ListLabel_20_1"><text:span text:style-name="Internet_20_link"><text:span text:style-name="T6">virus noric</text:span></text:span></text:a><text:span text:style-name="apple-style-span"><text:span text:style-name="T1">. Po ozdravitvi virus ostane prisoten v telesu in lahko kasneje pri hujši oslabitvi odpornosti izbruhne v obliki</text:span></text:span><text:span text:style-name="apple-converted-space"><text:span text:style-name="T1"> </text:span></text:span><text:a xlink:type="simple" xlink:href="http://sl.wikipedia.org/wiki/Pasovec" office:target-frame-name="Pasovec" xlink:show="replace" text:style-name="ListLabel_20_1" text:visited-style-name="ListLabel_20_1"><text:span text:style-name="Internet_20_link"><text:span text:style-name="T6">pasovca</text:span></text:span></text:a><text:span text:style-name="apple-style-span"><text:span text:style-name="T1">. </text:span></text:span></text:p>
      <text:p text:style-name="Standard"><text:span text:style-name="apple-style-span"><text:span text:style-name="T1">PRENAŠANJE: Virus noric je zelo kužen in se prenaša zlasti kapljično, torej z vdihanjem kapljic, ki jih je izdihala oziroma izkašljala obolela oseba. Virus na zraku preživi zgolj 10 minut, zato je okužba prek predmetov malo verjetna. Po izpostavljenosti virusu se</text:span></text:span><text:span text:style-name="apple-converted-space"><text:span text:style-name="T1"> </text:span></text:span><text:a xlink:type="simple" xlink:href="http://sl.wikipedia.org/wiki/Bolezen" office:target-frame-name="Bolezen" xlink:show="replace" text:style-name="ListLabel_20_1" text:visited-style-name="ListLabel_20_1"><text:span text:style-name="Internet_20_link"><text:span text:style-name="T6">bolezen</text:span></text:span></text:a><text:span text:style-name="apple-converted-space"><text:span text:style-name="T1"> </text:span></text:span><text:span text:style-name="apple-style-span"><text:span text:style-name="T1">pojavi pri več kot 90% ljudi, ki še niso bili okuženi.</text:span></text:span></text:p>
      <text:p text:style-name="Standard"><text:span text:style-name="apple-style-span"><text:span text:style-name="T3">MUMPS</text:span></text:span></text:p>
      <text:p text:style-name="Standard"><text:span text:style-name="apple-style-span"><text:span text:style-name="T1">POVZROČITELJ: </text:span></text:span><text:span text:style-name="apple-converted-space"><text:span text:style-name="T1"> </text:span></text:span><text:span text:style-name="apple-style-span"><text:span text:style-name="T1">je</text:span></text:span><text:span text:style-name="apple-converted-space"><text:span text:style-name="T1"> </text:span></text:span><text:a xlink:type="simple" xlink:href="http://sl.wikipedia.org/wiki/Nalezljiva_bolezen" office:target-frame-name="Nalezljiva bolezen" xlink:show="replace" text:style-name="ListLabel_20_1" text:visited-style-name="ListLabel_20_1"><text:span text:style-name="Internet_20_link"><text:span text:style-name="T6">nalezljiva</text:span></text:span></text:a><text:span text:style-name="apple-converted-space"><text:span text:style-name="T1"> </text:span></text:span><text:a xlink:type="simple" xlink:href="http://sl.wikipedia.org/w/index.php?title=Virusna_bolezen&amp;action=edit&amp;redlink=1" office:target-frame-name="Virusna bolezen (članek še ni napisan)" xlink:show="replace" text:style-name="ListLabel_20_1" text:visited-style-name="ListLabel_20_1"><text:span text:style-name="Internet_20_link"><text:span text:style-name="T6">virusna bolezen</text:span></text:span></text:a><text:span text:style-name="apple-style-span"><text:span text:style-name="T1">, pri kateri pride do akutnega</text:span></text:span><text:span text:style-name="apple-converted-space"><text:span text:style-name="T1"> </text:span></text:span><text:a xlink:type="simple" xlink:href="http://sl.wikipedia.org/wiki/Vnetje" office:target-frame-name="Vnetje" xlink:show="replace" text:style-name="ListLabel_20_1" text:visited-style-name="ListLabel_20_1"><text:span text:style-name="Internet_20_link"><text:span text:style-name="T6">vnetja</text:span></text:span></text:a><text:span text:style-name="apple-converted-space"><text:span text:style-name="T1"> </text:span></text:span><text:span text:style-name="apple-style-span"><text:span text:style-name="T1">obušesne</text:span></text:span><text:span text:style-name="apple-converted-space"><text:span text:style-name="T1"> </text:span></text:span><text:a xlink:type="simple" xlink:href="http://sl.wikipedia.org/w/index.php?title=%C5%BDleza_slinavka&amp;action=edit&amp;redlink=1" office:target-frame-name="Žleza slinavka (članek še ni napisan)" xlink:show="replace" text:style-name="ListLabel_20_1" text:visited-style-name="ListLabel_20_1"><text:span text:style-name="Internet_20_link"><text:span text:style-name="T6">žleze slinavke</text:span></text:span></text:a><text:span text:style-name="apple-style-span"><text:span text:style-name="T1">, lahko pa tudi do vnetja drugih žlez slinavk,</text:span></text:span><text:span text:style-name="apple-converted-space"><text:span text:style-name="T1"> </text:span></text:span><text:a xlink:type="simple" xlink:href="http://sl.wikipedia.org/w/index.php?title=Mo%C5%BEganska_ovojnica&amp;action=edit&amp;redlink=1" office:target-frame-name="Možganska ovojnica (članek še ni napisan)" xlink:show="replace" text:style-name="ListLabel_20_1" text:visited-style-name="ListLabel_20_1"><text:span text:style-name="Internet_20_link"><text:span text:style-name="T6">možganskih ovojnic</text:span></text:span></text:a><text:span text:style-name="apple-style-span"><text:span text:style-name="T1">,</text:span></text:span><text:span text:style-name="apple-converted-space"><text:span text:style-name="T1"> </text:span></text:span><text:a xlink:type="simple" xlink:href="http://sl.wikipedia.org/wiki/Modo" office:target-frame-name="Modo" xlink:show="replace" text:style-name="ListLabel_20_1" text:visited-style-name="ListLabel_20_1"><text:span text:style-name="Internet_20_link"><text:span text:style-name="T6">mod</text:span></text:span></text:a><text:span text:style-name="apple-style-span"><text:span text:style-name="T1">,</text:span></text:span><text:span text:style-name="apple-converted-space"><text:span text:style-name="T1"> </text:span></text:span><text:a xlink:type="simple" xlink:href="http://sl.wikipedia.org/wiki/Jaj%C4%8Dnik" office:target-frame-name="Jajčnik" xlink:show="replace" text:style-name="ListLabel_20_1" text:visited-style-name="ListLabel_20_1"><text:span text:style-name="Internet_20_link"><text:span text:style-name="T6">jajčnikov</text:span></text:span></text:a><text:span text:style-name="apple-converted-space"><text:span text:style-name="T1"> </text:span></text:span><text:span text:style-name="apple-style-span"><text:span text:style-name="T1">ali</text:span></text:span><text:span text:style-name="apple-converted-space"><text:span text:style-name="T1"> </text:span></text:span><text:a xlink:type="simple" xlink:href="http://sl.wikipedia.org/wiki/Trebu%C5%A1na_slinavka" office:target-frame-name="Trebušna slinavka" xlink:show="replace" text:style-name="ListLabel_20_1" text:visited-style-name="ListLabel_20_1"><text:span text:style-name="Internet_20_link"><text:span text:style-name="T6">trebušne slinavke</text:span></text:span></text:a><text:span text:style-name="apple-style-span"><text:span text:style-name="T1">. Vnetje spremlja tudi</text:span></text:span><text:span text:style-name="apple-converted-space"><text:span text:style-name="T1"> </text:span></text:span><text:a xlink:type="simple" xlink:href="http://sl.wikipedia.org/wiki/Vro%C4%8Dina" office:target-frame-name="Vročina" xlink:show="replace" text:style-name="ListLabel_20_1" text:visited-style-name="ListLabel_20_1"><text:span text:style-name="Internet_20_link"><text:span text:style-name="T6">vročina</text:span></text:span></text:a><text:span text:style-name="apple-style-span"><text:span text:style-name="T1">. Povzroča ga</text:span></text:span><text:span text:style-name="apple-converted-space"><text:span text:style-name="T1"> </text:span></text:span><text:a xlink:type="simple" xlink:href="http://sl.wikipedia.org/wiki/Virus_mumpsa" office:target-frame-name="Virus mumpsa" xlink:show="replace" text:style-name="ListLabel_20_1" text:visited-style-name="ListLabel_20_1"><text:span text:style-name="Internet_20_link"><text:span text:style-name="T6">virus mumpsa</text:span></text:span></text:a><text:span text:style-name="apple-style-span"><text:span text:style-name="T1">. Prištevamo jo med tako imenovane</text:span></text:span><text:span text:style-name="apple-converted-space"><text:span text:style-name="T1"> </text:span></text:span><text:a xlink:type="simple" xlink:href="http://sl.wikipedia.org/wiki/Otro%C5%A1ka_bolezen" office:target-frame-name="Otroška bolezen" xlink:show="replace" text:style-name="ListLabel_20_1" text:visited-style-name="ListLabel_20_1"><text:span text:style-name="Internet_20_link"><text:span text:style-name="T6">otroške bolezni</text:span></text:span></text:a><text:span text:style-name="apple-style-span"><text:span text:style-name="T1">, čeravno lahko zbolijo tudi odrasli. Danes, ko poznamo</text:span></text:span><text:span text:style-name="apple-converted-space"><text:span text:style-name="T1"> </text:span></text:span><text:a xlink:type="simple" xlink:href="http://sl.wikipedia.org/wiki/Cepivo" office:target-frame-name="Cepivo" xlink:show="replace" text:style-name="ListLabel_20_1" text:visited-style-name="ListLabel_20_1"><text:span text:style-name="Internet_20_link"><text:span text:style-name="T6">cepivo</text:span></text:span></text:a><text:span text:style-name="apple-style-span"><text:span text:style-name="T1">, je bolezen v razvitem svetu redka, še vedno pa predstavlja velik zdravstveni problem v državah v razvoju.</text:span></text:span></text:p>
      <text:p text:style-name="Standard"><text:span text:style-name="apple-style-span"><text:span text:style-name="T1">PRENAŠANJE: </text:span></text:span><text:span text:style-name="apple-style-span"><text:span text:style-name="T8">Prenaša se po zraku s kašljanjem in kihanjem ali z neposrednim stikom s kapljicami oziroma slino.</text:span></text:span></text:p>
      <text:p text:style-name="Standard"><text:span text:style-name="apple-style-span"><text:span text:style-name="T9">GRIPA</text:span></text:span></text:p>
      <text:p text:style-name="Standard"><text:span text:style-name="apple-style-span"><text:span text:style-name="T1">POVZROČITELJ: Povzročitelji gripe so virusi iz zelo variabilne družine Orthomyxoviridae. Obstaja več tipov virusov: A, B in C. Okužba z virusom gripe zmanjša odpornost organizma in kot posledica se lahko pojavijo dodatne okužbe z bakterijami (pljučnica, bronhitis). Pri otrocih pa se zelo pogosto pojavi tudi vnetje srednjega ušesa.</text:span></text:span></text:p>
      <text:p text:style-name="Standard"><text:span text:style-name="apple-style-span"><text:span text:style-name="T1">PRENOS: Virus se prenaša s kužnimi kapljicami, ki jih razširjajo bolniki v okolico s kašljanjem, kihanjem in glasnim govorjenjem. Prenaša se tudi z neposrednim oz. posrednim stikom (preko kljuk, z rokovanjem).</text:span></text:span><text:span text:style-name="apple-converted-space"><text:span text:style-name="T1"> </text:span></text:span></text:p>
      <text:p text:style-name="P3"><text:span text:style-name="apple-style-span"/></text:p>
      <text:p text:style-name="Standard"><text:span text:style-name="apple-style-span"><text:span text:style-name="T4">VIR : </text:span></text:span><text:span text:style-name="apple-style-span"><text:span text:style-name="T1">Veliki zdravstveni priročnik za domačo upora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Times New Roman" fo:font-family="'Times New Roman'" style:font-family-generic="roman" style:font-pitch="variable" style:text-underline-style="none"/>
    </style:style>
    <style:style style:name="ListLabel_20_2" style:display-name="ListLabel 2" style:family="text">
      <style:text-properties style:use-window-font-color="true" style:font-name="Times New Roman" fo:font-family="'Times New Roman'" style:font-family-generic="roman" style:font-pitch="variable" fo:font-style="italic" style:text-underline-style="none"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26" meta:word-count="670" meta:character-count="4513" meta:non-whitespace-character-count="3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