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27"/>DIHANJE(respiracija)</text:span></text:p>
      <text:p text:style-name="P1"/>
      <text:p text:style-name="Standard"><text:span text:style-name="T1">-NOTRANJE ali TKIVNO DIHANJE…process izmenjave kisika in ogljikovega dioksida poteka v tkivih.</text:span></text:p>
      <text:p text:style-name="P1"/>
      <text:p text:style-name="Standard"><text:span text:style-name="T1">-ZUNANJE DIHANJE(sprejem kisika iz zunanjega okolja,torej iz zraka in ogljikovega dioksida v zrak pa imenujemo zunanje dihanje…za zunanje dihanje potrebujemo dihalne organe,,krvni obtok in centralno regulacijo dihanja.</text:span></text:p>
      <text:p text:style-name="P1"/>
      <text:p text:style-name="Standard"><text:span text:style-name="T1">PRVA MINUTA:-stanje pripravljenosti,hipofiza reagira s povečanim delovanjem in srce bije hitreje</text:span></text:p>
      <text:p text:style-name="P1"/>
      <text:p text:style-name="Standard"><text:span text:style-name="T1">DRUGA MINUTA:-dihanje vse hitrejše in plitvo,v organe prihaja vedno manj kisika…Temparatura in krvni tlak padeta.</text:span></text:p>
      <text:p text:style-name="P1"/>
      <text:p text:style-name="Standard"><text:span text:style-name="T1">TRETJA MINUTA:-v tkivih nastopijo krvavitve in pod kožo opazimo modre lise….V pljuča vedno manj krvi…važni deli odmrejo zaradi zaradi pomanjkanja kisika…halucinacije</text:span></text:p>
      <text:p text:style-name="P1"/>
      <text:p text:style-name="Standard"><text:span text:style-name="T1">ČETRTA MINUTA:-kri postene temna in vrednost kisika v njej pade…temparatura telesa močno znižuje…odmiranje možganov nadaljuje</text:span></text:p>
      <text:p text:style-name="P1"/>
      <text:p text:style-name="Standard"><text:span text:style-name="T1">PETA MINUTA:-srčna mišica s težavo še deluje,dokler končno ne zaostane…ustnice in obraz pomodre…bolink nosnicenavznoter,kajti zadnja faza dihanja je vdih…smrt</text:span></text:p>
      <text:p text:style-name="P1"/>
      <text:p text:style-name="Standard"><text:span text:style-name="T1">OPAZOVANJE DIHANJA:-gibanje prsnega koša,dviganje in padanje,globino in ritem dihanja…inspirij in ekspirij sta en vdih…</text:span></text:p>
      <text:p text:style-name="Standard"><text:span text:style-name="T1">-Pri nezavestnem ali omotičnem bolniku lahko štejemo <text:s/>dihanje tako da položimo rook na prsni koš…opazujemo gibanje nosnic,prsni koš in trebuh…zabeležimo na dokumentacijo z zeleno brav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FREKVENCA DIHANJA</text:span></text:p>
      <text:p text:style-name="P1"><text:soft-page-break/></text:p>
      <text:p text:style-name="Standard"><text:span text:style-name="T1">-NORMALNO DIHANJE(evpneja)</text:span></text:p>
      <text:p text:style-name="Standard"><text:span text:style-name="T1">-40-44 pri novorojenčku</text:span></text:p>
      <text:p text:style-name="Standard"><text:span text:style-name="T1">-25-30 pri malem otroku</text:span></text:p>
      <text:p text:style-name="Standard"><text:span text:style-name="T1">-16-18 pri odraslem človeku</text:span></text:p>
      <text:p text:style-name="P1"/>
      <text:p text:style-name="Standard"><text:span text:style-name="T1">-POSPEŠENO DIHANJE(tahipnejja)</text:span></text:p>
      <text:p text:style-name="Standard"><text:span text:style-name="T1">-povečana potreba po kisiku</text:span></text:p>
      <text:p text:style-name="P1"/>
      <text:p text:style-name="Standard"><text:span text:style-name="T1">-OTEŽENO DIHANJE(dispneja)</text:span></text:p>
      <text:p text:style-name="Standard"><text:span text:style-name="T1">-občutek tesnobe in tiščanje v prsih</text:span></text:p>
      <text:p text:style-name="Standard"><text:span text:style-name="T1"><text:s/></text:span></text:p>
      <text:p text:style-name="Standard"><text:span text:style-name="T1">PRENEHANJE DIHANJA(apneja)</text:span></text:p>
      <text:p text:style-name="Standard"><text:span text:style-name="T1">-ohromitev centra za dihanje</text:span></text:p>
      <text:p text:style-name="P1"/>
      <text:p text:style-name="Standard"><text:span text:style-name="T1">CHEYNE-STOKESOVO DIHANJE</text:span></text:p>
      <text:p text:style-name="Standard"><text:span text:style-name="T1">-pogosto sopihajoče dohanje,ki postane vedno bolj globje</text:span></text:p>
      <text:p text:style-name="Standard"><text:span text:style-name="T1">-nastane pri obolenjih srca in možganov pogosto pred smrtjo</text:span></text:p>
      <text:p text:style-name="P1"/>
      <text:p text:style-name="P1"/>
      <text:p text:style-name="Standard"><text:span text:style-name="T1">KAŠELJ(tusis)</text:span></text:p>
      <text:p text:style-name="Standard"><text:span text:style-name="T1">-zaščitni refleks,ki teži k očiščenju dihalnih poti dražečih snovi</text:span></text:p>
      <text:p text:style-name="Standard"><text:span text:style-name="T1">-Na kašelj silijo vdihani plini,obolenja dihalnih poti,vnete sapnika</text:span></text:p>
      <text:p text:style-name="Standard"><text:span text:style-name="T1">-kašelj je važen simpton obolenja plujč in sapnic</text:span></text:p>
      <text:p text:style-name="P1"/>
      <text:p text:style-name="Standard"><text:span text:style-name="T1">IZMEČEK(sputum)</text:span></text:p>
      <text:p text:style-name="Standard"><text:span text:style-name="T1">-je izloček(secret)bronhialne sluznice,ki nastaja zaradi povišanega izločanja sluzi.</text:span></text:p>
      <text:p text:style-name="Standard"><text:span text:style-name="T1">-kašlanje-ekspektoracija</text:span></text:p>
      <text:p text:style-name="P1"/>
      <text:p text:style-name="Standard"><text:span text:style-name="T1">OPAZOVANJE IZMEČKA</text:span></text:p>
      <text:p text:style-name="Standard"><text:span text:style-name="T1">-dovolj papirnatih robcev,vrečo za odlaganje</text:span></text:p>
      <text:p text:style-name="Standard"><text:span text:style-name="T1">-3-4 na dan zamenjamo</text:span></text:p>
      <text:p text:style-name="Standard"><text:span text:style-name="T1">-bolnika poučimo o higienski rabi </text:span></text:p>
      <text:p text:style-name="Standard"><text:span text:style-name="T1">-s papirnatim robcem in rook prepreči razpršitev izkašlanih kapej</text:span></text:p>
      <text:p text:style-name="Standard"><text:span text:style-name="T1">-bolnik razkuži roke</text:span></text:p>
      <text:p text:style-name="P1"/>
      <text:p text:style-name="P1"/>
      <text:p text:style-name="P1"/>
      <text:p text:style-name="Standard"><text:span text:style-name="T1">OPAZUJEMO KOLIČINO IZMEČKA</text:span></text:p>
      <text:p text:style-name="Standard"><text:soft-page-break/><text:span text:style-name="T1">LASTNOSTI IZMEČKA:-serozen,sluzav gnojen krvav</text:span></text:p>
      <text:p text:style-name="Standard"><text:span text:style-name="T1">-krvavi kašelj(hemopteja)</text:span></text:p>
      <text:p text:style-name="P1"/>
      <text:p text:style-name="Standard"><text:span text:style-name="T1">NEGOVALNI NAČRT DIHANJE:-odstranitev škodljivih vplivov na dihanje</text:span></text:p>
      <text:p text:style-name="Standard"><text:span text:style-name="T1">-ustrezna mikroklima </text:span></text:p>
      <text:p text:style-name="Standard"><text:span text:style-name="T1">-odstranitev izmečka</text:span></text:p>
      <text:p text:style-name="Standard"><text:span text:style-name="T1">-pomirjen bolnik varovanec</text:span></text:p>
      <text:p text:style-name="Standard"><text:span text:style-name="T1">-lajšanje dihalnih motenj</text:span></text:p>
      <text:p text:style-name="Standard"><text:span text:style-name="T1">-odstranitev oz. zmanjšanje bolečine</text:span></text:p>
      <text:p text:style-name="Standard"><text:span text:style-name="T1">-pospeševanje zdravja in svetovanje</text:span></text:p>
      <text:p text:style-name="P1"/>
      <text:p text:style-name="Standard"><text:span text:style-name="T1">UKREPI POMOČI PRI DIHANJU:-ustrezna mikroklima,,,svež zrak</text:span></text:p>
      <text:p text:style-name="Standard"><text:span text:style-name="T1">-opazujemo tip dihanja,frekvenco,globino,trajanje dihalnih poti</text:span></text:p>
      <text:p text:style-name="Standard"><text:span text:style-name="T1">-očiščen nos pred spanjem…pri bolniku z oteženim dihanjem osnovna potreba</text:span></text:p>
      <text:p text:style-name="Standard"><text:span text:style-name="T1">-spreminjanje lege v postelji.,.relaksacijski položaj</text:span></text:p>
      <text:p text:style-name="Standard"><text:span text:style-name="T1">-redne dihalne vaje-pogovor z bolnikom če kadi</text:span></text:p>
      <text:p text:style-name="Standard"><text:span text:style-name="T1">-preventiva kajenja</text:span></text:p>
      <text:p text:style-name="P1"/>
      <text:p text:style-name="Standard"><text:span text:style-name="T1">PULZ(pulsus)</text:span></text:p>
      <text:p text:style-name="Standard"><text:span text:style-name="T1">-pulz lahko tipamo povsod kjer poteka arterija:-vratna arterija</text:span></text:p>
      <text:p text:style-name="Standard"><text:span text:style-name="T1">-koželjnična arterija</text:span></text:p>
      <text:p text:style-name="Standard"><text:span text:style-name="T1">-arterija na notranji strain nadlahti</text:span></text:p>
      <text:p text:style-name="Standard"><text:span text:style-name="T1">-senčnična arterija</text:span></text:p>
      <text:p text:style-name="Standard"><text:span text:style-name="T1">-stegenska arterija</text:span></text:p>
      <text:p text:style-name="Standard"><text:span text:style-name="T1">-podkolenska arterija</text:span></text:p>
      <text:p text:style-name="Standard"><text:span text:style-name="T1">-arterija na hrbtišču stopala</text:span></text:p>
      <text:p text:style-name="P1"/>
      <text:p text:style-name="Standard"><text:span text:style-name="T1">TAHIKARDIJA(pospešen pulz nad 100…razburjenje,napor,šok</text:span></text:p>
      <text:p text:style-name="Standard"><text:span text:style-name="T1">BRADIKARDIJA(upočaasnjen pulz pod 60…spanjem,treniran šprtnik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KVANTITATIVE MOTNJE ZAVESTI:</text:span></text:p>
      <text:p text:style-name="Standard"><text:soft-page-break/><text:span text:style-name="T1">-Somolenca..dremavica,bolnik je zaspan vendar ga z zunanjio dražlaji še zbudimo</text:span></text:p>
      <text:p text:style-name="Standard"><text:span text:style-name="T1">-Sopor(polzavest),spanec je globji,z grobimi vzdražljaji še zbudimo</text:span></text:p>
      <text:p text:style-name="Standard"><text:span text:style-name="T1">-Koma(nezavest)bolnik ne reagira na nobene zunanje dražljaje,podzavestne reflekse pa lahko izzovemo</text:span></text:p>
      <text:p text:style-name="P1"/>
      <text:p text:style-name="Standard"><text:span text:style-name="T1">KVALITATIVNE MOTNJE ZAVESTI</text:span></text:p>
      <text:p text:style-name="Standard"><text:span text:style-name="T1">-Zmedenost(bolnik neorientiran…vendar na trenutke vsega zaveda)</text:span></text:p>
      <text:p text:style-name="Standard"><text:span text:style-name="T1">-Delirij(blodnjavost…bolnik <text:s/>je nemiren,zmeden…alkoholni delirej najbolj znan)</text:span></text:p>
      <text:p text:style-name="P1"/>
      <text:p text:style-name="Standard"><text:span text:style-name="T1">IZLOČANJE IN ODVAJANJE</text:span></text:p>
      <text:p text:style-name="P1"/>
      <text:p text:style-name="Standard"><text:span text:style-name="T1">Faktorji ki vplivajo na izločanje:</text:span></text:p>
      <text:p text:style-name="P1"/>
      <text:p text:style-name="Standard"><text:span text:style-name="T1">-Biofizološki faktorji…izločanje je del metabolizma,ostanki hrane se izločajo z blatom skozi prebavila…praznjenje črevesa…tekočine izločijo kot seč skozi izločala</text:span></text:p>
      <text:p text:style-name="Standard"><text:span text:style-name="T1">gibanje…reddno gibanje moramo povezovati s faktorji okolja…gibanje telesa zlasti prsnega koša izbolša preskrbo organizma s kisikom</text:span></text:p>
      <text:p text:style-name="P1"/>
      <text:p text:style-name="Standard"><text:span text:style-name="T1">-Psihični faktorji…stres,strah,potrtost,agresija vplivajo na izločanje…</text:span></text:p>
      <text:p text:style-name="Standard"><text:span text:style-name="T1">Starh lahko izzove refleksno izpraznjenje mehurja</text:span></text:p>
      <text:p text:style-name="P1"/>
      <text:p text:style-name="Standard"><text:span text:style-name="T1">-Socialno kulturni faktorji…večina kultur vzgojena tako da izločke skriovajo in o tem ne govore</text:span></text:p>
      <text:p text:style-name="P1"/>
      <text:p text:style-name="Standard"><text:span text:style-name="T1">-Faktorji okolja…na sramežljivost in higieno gotovo vpliva okolje…če ima doma stranišče na razpolago v stanovanju,se ravije drugačen odnos do izočanja kakor če je stranišče skupno in ne vem če je počiščeno,kje je,ali bo prsto ko ga nujno potrebujem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OPAZOVANJE SEČA</text:span></text:p>
      <text:p text:style-name="Standard"><text:soft-page-break/><text:span text:style-name="T1">-SEČ(URNIN)je tekočina ki jo proizvajajo ledvice in se izloči posečnih poteh…MIKCIJA…opravljanje male potrebe…je hoteno izločanje brez bolečin v normalnem curku</text:span></text:p>
      <text:p text:style-name="P1"/>
      <text:p text:style-name="Standard"><text:span text:style-name="T1">KOLIČINA SEČA je odvisna od:-sprejete tekočine</text:span></text:p>
      <text:p text:style-name="Standard"><text:span text:style-name="T1">-oddane tekočine skozi kožo,pljuča in črevesja</text:span></text:p>
      <text:p text:style-name="Standard"><text:span text:style-name="T1">-krvnega tlaka</text:span></text:p>
      <text:p text:style-name="Standard"><text:span text:style-name="T1">-delovanja ledvic in vseh drugih organov</text:span></text:p>
      <text:p text:style-name="P1"/>
      <text:p text:style-name="Standard"><text:span text:style-name="T1">PRIMESI…so presnovni produkti…soli,sluz,barvila,vitamini,zdravila</text:span></text:p>
      <text:p text:style-name="Standard"><text:span text:style-name="T1">VIDEZ IN BARVA:-normalno svež seč bister,bledo rumene barve…pri močnih koncentracijah ali zaradi primesi temno rumen ali neprozoren(takšnega ga naredijo sluz,gnoj,kri)</text:span></text:p>
      <text:p text:style-name="P1"/>
      <text:p text:style-name="Standard"><text:span text:style-name="T1">SEČ je lahko RDEČE DO RUMENE BARVE…zaradi betamina(rdeča pesa)</text:span></text:p>
      <text:p text:style-name="Standard"><text:span text:style-name="T1">-RUMENO RJAVE DO RDEČEVIJIOLIČASTE BARVE…rabarbara</text:span></text:p>
      <text:p text:style-name="Standard"><text:span text:style-name="T1">-RUMENE DO RDEČE BARVE(brom)</text:span></text:p>
      <text:p text:style-name="Standard"><text:span text:style-name="T1">-RUMENOZELENE BARVE(vitamini)</text:span></text:p>
      <text:p text:style-name="Standard"><text:span text:style-name="T1">-RDEČE RJAVE BARVE(urin stoji,zdravila)</text:span></text:p>
      <text:p text:style-name="P1"/>
      <text:p text:style-name="Standard"><text:span text:style-name="T1">-Spremeba barve urina zaradi urina notranjih pigmentov:</text:span></text:p>
      <text:p text:style-name="Standard"><text:span text:style-name="T1">-barva piva</text:span></text:p>
      <text:p text:style-name="Standard"><text:span text:style-name="T1">-rdeča(obolenja jetrnegaparenhima)</text:span></text:p>
      <text:p text:style-name="Standard"><text:span text:style-name="T1">-svetlorjava do rjavordeča(prisotnost krvi)</text:span></text:p>
      <text:p text:style-name="P1"/>
      <text:p text:style-name="Standard"><text:span text:style-name="T1">-Proteinurija(prisotnost beljakovin)</text:span></text:p>
      <text:p text:style-name="Standard"><text:span text:style-name="T1">-PIURIJA je prisotnost gnoja v seču</text:span></text:p>
      <text:p text:style-name="P1"/>
      <text:p text:style-name="Standard"><text:span text:style-name="T1">VONJ svežega seča je neznaten odvisen od primesi</text:span></text:p>
      <text:p text:style-name="Standard"><text:span text:style-name="T1">-vonj po svežem sadju pri ketonuriji</text:span></text:p>
      <text:p text:style-name="Standard"><text:span text:style-name="T1">-vonj po alkoholu <text:s/>prisoten,če preseže <text:s/>2 promili v krvi</text:span></text:p>
      <text:p text:style-name="Standard"><text:span text:style-name="T1">-vonj po amoniaku ali žveplu</text:span></text:p>
      <text:p text:style-name="Standard"><text:span text:style-name="T1"><text:s/>Je prisoten pri infekciji sečnih poti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MOTNJE MIKCIJE</text:span></text:p>
      <text:p text:style-name="Standard"><text:soft-page-break/><text:span text:style-name="T1">-DISURIJA…uriniranje je boleče z zmanjšanim pritiskom…obolenja mehurja…urnira le po kapljicah</text:span></text:p>
      <text:p text:style-name="Standard"><text:span text:style-name="T1">-POLAKSIURIJA-pogosto boleče uriniranje v majhnih količinah…obolenje prostate</text:span></text:p>
      <text:p text:style-name="Standard"><text:span text:style-name="T1">-NIKTURIJA…izločanje velikih količin seča…vnetje ledvic</text:span></text:p>
      <text:p text:style-name="Standard"><text:span text:style-name="T1">-ENURESIS NOCTURNA-je nočno močenje postelje…vzrok psihičen</text:span></text:p>
      <text:p text:style-name="Standard"><text:span text:style-name="T1">-POLIURIJA-pomeni patološkopovečanje 24 urneg sečanad 2000ml.</text:span></text:p>
      <text:p text:style-name="Standard"><text:span text:style-name="T1">-OLIGURIJA-je zmanjšanje dnevne količine seča</text:span></text:p>
      <text:p text:style-name="Standard"><text:span text:style-name="T1">-ANURIJA-pomeni da zaradi motnje v delovanju ledvic ni produkcije seča</text:span></text:p>
      <text:p text:style-name="Standard"><text:span text:style-name="T1">-RETENCIJA URINA(zastoj seča v urinu)</text:span></text:p>
      <text:p text:style-name="Standard"><text:span text:style-name="T1">-RESIDUALNI SEČ(je seč ki nastane po spontani mikciji v mehurju)</text:span></text:p>
      <text:p text:style-name="Standard"><text:span text:style-name="T1">-INKONTINENCA SEČA(nehotno,nekontrolirano izločanje seča)</text:span></text:p>
      <text:p text:style-name="P1"/>
      <text:p text:style-name="P1"/>
      <text:p text:style-name="Standard"><text:span text:style-name="T1">IZLOČANJE BLATA(DEFEKACIJA)</text:span></text:p>
      <text:p text:style-name="Standard"><text:span text:style-name="T1">-dnevna količina iztrebljenega blata je odvisna od kličine <text:s/>in kakovosti zaužite hrane</text:span></text:p>
      <text:p text:style-name="P1"/>
      <text:p text:style-name="Standard"><text:span text:style-name="T1">BARVA(pri zdravem človeku temno rjavkaste barve)</text:span></text:p>
      <text:p text:style-name="Standard"><text:span text:style-name="T1">-prvo blato novorojenčka zeelnkaste barve…mekonijum</text:span></text:p>
      <text:p text:style-name="Standard"><text:span text:style-name="T1">-rumenkasto belo barvo blata dobimo pri mlečni dieti </text:span></text:p>
      <text:p text:style-name="P1"/>
      <text:p text:style-name="P1"/>
      <text:p text:style-name="Standard"><text:span text:style-name="T1">ODSTOPANJA OD NORMALE</text:span></text:p>
      <text:p text:style-name="Standard"><text:span text:style-name="T1">-zelo majhne količine blata…blato je črno rjave zelene barve…značilno za dojenčke</text:span></text:p>
      <text:p text:style-name="Standard"><text:span text:style-name="T1">-zelo velike količine blata…obolenje tr. Slinavke zaradi motene razgradne maščob</text:span></text:p>
      <text:p text:style-name="Standard"><text:span text:style-name="T1">-suho trdo bobkasto blato se izloča pri obstipaciji</text:span></text:p>
      <text:p text:style-name="Standard"><text:span text:style-name="T1">-kašasto tekoče blato pri driskah</text:span></text:p>
      <text:p text:style-name="Standard"><text:span text:style-name="T1">-mastno blato je glinasto,mazavo,močno zaudarja</text:span></text:p>
      <text:p text:style-name="Standard"><text:span text:style-name="T1">Meleno ali črno balto pomeni krvavitev iz zgornjega dela prebavnega trakta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ZAPRTJE(OBSTIPACIJA)</text:span></text:p>
      <text:p text:style-name="Standard"><text:soft-page-break/><text:span text:style-name="T1">-pomankljivo izločanje trdega blata</text:span></text:p>
      <text:p text:style-name="Standard"><text:span text:style-name="T1">-glavobol,slabo počutje,bolečine pri odvajanju</text:span></text:p>
      <text:p text:style-name="P1"/>
      <text:p text:style-name="Standard"><text:span text:style-name="T1">VZROKI ZA OBSTIPACJO:-motnje v presnovi,nepravilna prehrana</text:span></text:p>
      <text:p text:style-name="Standard"><text:span text:style-name="T1">-mehanična zapora v črevesju</text:span></text:p>
      <text:p text:style-name="Standard"><text:span text:style-name="T1">-nevrološke motnje</text:span></text:p>
      <text:p text:style-name="Standard"><text:span text:style-name="T1">-premalo gibanja in ohlapelost mišic</text:span></text:p>
      <text:p text:style-name="Standard"><text:span text:style-name="T1">-psihični vzroki</text:span></text:p>
      <text:p text:style-name="Standard"><text:span text:style-name="T1">-psihološki problemi</text:span></text:p>
      <text:p text:style-name="P1"/>
      <text:p text:style-name="Standard"><text:span text:style-name="T1">POMEMBNO TUDI:da si za obroke vzamemo čas,dobro prežvečimo</text:span></text:p>
      <text:p text:style-name="Standard"><text:span text:style-name="T1">-ob vsakem obroku nekaj popijemo</text:span></text:p>
      <text:p text:style-name="Standard"><text:span text:style-name="T1">-smo <text:s/>telesno aktivni</text:span></text:p>
      <text:p text:style-name="Standard"><text:span text:style-name="T1">-črevo navajamo na dnevno izpraznjenje ob istem času</text:span></text:p>
      <text:p text:style-name="P1"/>
      <text:p text:style-name="Standard"><text:span text:style-name="T1">DRISKA(DIAREJA)</text:span></text:p>
      <text:p text:style-name="Standard"><text:span text:style-name="T1">-je odvajanje tekočega blata</text:span></text:p>
      <text:p text:style-name="Standard"><text:span text:style-name="T1">-prihaja do večkratnega odvajanja blata na dan</text:span></text:p>
      <text:p text:style-name="P1"/>
      <text:p text:style-name="Standard"><text:span text:style-name="T1">VZROKI:-premalo prežvečena hrana</text:span></text:p>
      <text:p text:style-name="Standard"><text:span text:style-name="T1">-zastrupitev s hranovnetna obolenja črevesja</text:span></text:p>
      <text:p text:style-name="Standard"><text:span text:style-name="T1">-pomanjkanje sokov tr. Slinavke</text:span></text:p>
      <text:p text:style-name="P1"/>
      <text:p text:style-name="Standard"><text:span text:style-name="T1">ZNAKI:-slabo počutje</text:span></text:p>
      <text:p text:style-name="Standard"><text:span text:style-name="T1">-izguba moči</text:span></text:p>
      <text:p text:style-name="Standard"><text:span text:style-name="T1">-krči</text:span></text:p>
      <text:p text:style-name="P1"/>
      <text:p text:style-name="Standard"><text:span text:style-name="T1">VAŽNO PRI DRISKAH:-odrekanje hrane in ruski čaj,čaj posušenih borovnic dokler driska ne ustavi</text:span></text:p>
      <text:p text:style-name="Standard"><text:span text:style-name="T1">-dovajanje dovolj tekočine</text:span></text:p>
      <text:p text:style-name="Standard"><text:span text:style-name="T1">-primerna hrana</text:span></text:p>
      <text:p text:style-name="Standard"><text:span text:style-name="T1">-skrbna intimna neg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TENEMIZEM-boleče siljenje na blato z minimalnim odvajanjem blata ali cello brez defekacije</text:span></text:p>
      <text:p text:style-name="P1"/>
      <text:p text:style-name="Standard"><text:span text:style-name="T1">INKONTINECA BLATA-gre za nezmožnost zadrževanja blata</text:span></text:p>
      <text:p text:style-name="Standard"><text:span text:style-name="T1">VZROKI:-nesposobost kontrole sfinktra</text:span></text:p>
      <text:p text:style-name="Standard"><text:span text:style-name="T1">-razne ohromitve sfinktra</text:span></text:p>
      <text:p text:style-name="Standard"><text:span text:style-name="T1">-tumorji v anusu ali zadnjem delu črevesja</text:span></text:p>
      <text:p text:style-name="P1"/>
      <text:p text:style-name="Standard"><text:span text:style-name="T1">MENSTRUACIJA</text:span></text:p>
      <text:p text:style-name="Standard"><text:span text:style-name="T1">-obdobj krvavitve iz nožnice</text:span></text:p>
      <text:p text:style-name="Standard"><text:span text:style-name="T1">-izvajamo genetalno nego,menjava higienskega vložka</text:span></text:p>
      <text:p text:style-name="Standard"><text:span text:style-name="T1">-odlaga v odpadno vrečko</text:span></text:p>
      <text:p text:style-name="Standard"><text:span text:style-name="T1">-umije roke</text:span></text:p>
      <text:p text:style-name="Standard"><text:span text:style-name="T1">-menstruacijo zabeležimo na tem. List z veliko črko M</text:span></text:p>
      <text:p text:style-name="P1"/>
      <text:p text:style-name="Standard"><text:span text:style-name="T1">BRUHANJE(EMESIS VOMITUS)</text:span></text:p>
      <text:p text:style-name="Standard"><text:span text:style-name="T1">-je obrambni refleks</text:span></text:p>
      <text:p text:style-name="Standard"><text:span text:style-name="T1">-želodčna vsebina izprazni s pomočjo krčenja želodca,žrela,prebavne cevi</text:span></text:p>
      <text:p text:style-name="Standard"><text:span text:style-name="T1">-refleks za bruhanje prihaja iz centra ki leži v podaljšanem kostnem mozgu</text:span></text:p>
      <text:p text:style-name="P1"/>
      <text:p text:style-name="Standard"><text:span text:style-name="T1">VZROKI ZA BRUHANJE:-obrambni refleks kin as prisili da bruhamo hrano ki je ne prenašamo</text:span></text:p>
      <text:p text:style-name="Standard"><text:span text:style-name="T1">-povečan pritisk v želodcu</text:span></text:p>
      <text:p text:style-name="Standard"><text:span text:style-name="T1">-motnje v želodcu</text:span></text:p>
      <text:p text:style-name="Standard"><text:span text:style-name="T1">-draženje centra za dihanje zaradi pritiska</text:span></text:p>
      <text:p text:style-name="Standard"><text:span text:style-name="T1">-psihogeno bruhanje</text:span></text:p>
      <text:p text:style-name="P1"/>
      <text:p text:style-name="Standard"><text:span text:style-name="T1">BILANCA TEKOČIN…rezultat seštevka celote zaužite tekočine od katere odštejemo izločeno tekočino</text:span></text:p>
      <text:p text:style-name="Standard"><text:span text:style-name="T1">-K ZAUŽITIM TEKOČINAM SODIJO:-vse sprejete tekočine skozi usta</text:span></text:p>
      <text:p text:style-name="Standard"><text:span text:style-name="T1">-intravenozno aplicirana tekočina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K IZLOČENIM TEKOČINAM SODIJO:-izloček seč(diureza)</text:span></text:p>
      <text:p text:style-name="Standard"><text:soft-page-break/><text:span text:style-name="T1">-izločki drenaž</text:span></text:p>
      <text:p text:style-name="Standard"><text:span text:style-name="T1">-izbruhane mase-tekočina izločena z dihanjem in skozi kožo</text:span></text:p>
      <text:p text:style-name="Standard"><text:span text:style-name="T1">-bilanco tekočin vpisujemo v negovalno dokumentacij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79" meta:word-count="1091" meta:character-count="8966" meta:non-whitespace-character-count="8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