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style:style>
    <style:style style:name="P2" style:family="paragraph" style:parent-style-name="Standard" style:list-style-name="WWNum2"/>
    <style:style style:name="P3" style:family="paragraph" style:parent-style-name="Standard" style:master-page-name="Standard">
      <style:paragraph-properties style:page-number="auto"/>
    </style:style>
    <style:style style:name="T1" style:family="text">
      <style:text-properties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ložaje delimo na :fiziološke,terapevtske in preiskovalne.</text:span></text:p>
      <text:p text:style-name="P1"/>
      <table:table table:name="Table1" table:style-name="Table1">
        <table:table-column table:style-name="Table1.A"/>
        <table:table-column table:style-name="Table1.B" table:number-columns-repeated="2"/>
        <table:table-row table:style-name="Table1.1">
          <table:table-cell table:style-name="Table1.A1" office:value-type="string">
            <text:p text:style-name="P1"/>
          </table:table-cell>
          <table:table-cell table:style-name="Table1.A1" office:value-type="string">
            <text:p text:style-name="Standard"><text:span text:style-name="T1">Položaj bolnika</text:span></text:p>
          </table:table-cell>
          <table:table-cell table:style-name="Table1.A1" office:value-type="string">
            <text:p text:style-name="Standard"><text:span text:style-name="T1">indikacije</text:span></text:p>
          </table:table-cell>
        </table:table-row>
        <table:table-row table:style-name="Table1.1">
          <table:table-cell table:style-name="Table1.A1" office:value-type="string">
            <text:list xml:id="list2105450720" text:style-name="WWNum2">
              <text:list-item>
                <text:p text:style-name="P2"><text:span text:style-name="T1">Lega na hrbtu</text:span></text:p>
              </text:list-item>
            </text:list>
          </table:table-cell>
          <table:table-cell table:style-name="Table1.A1" office:value-type="string">
            <text:p text:style-name="Standard"><text:span text:style-name="T1">bolnik leži na hrbtu, pod kolena postavimo blazino,kolena so rahlo pokrčena,pod pete postavimo kakšno blazinico, da ne pritiskajo ob podlago</text:span></text:p>
          </table:table-cell>
          <table:table-cell table:style-name="Table1.A1" office:value-type="string">
            <text:p text:style-name="Standard"><text:span text:style-name="T1">to lego uporabljamo pri:sprostitvena lega, pri zlomu hrbtenice ali mednice</text:span></text:p>
          </table:table-cell>
        </table:table-row>
        <table:table-row table:style-name="Table1.1">
          <table:table-cell table:style-name="Table1.A1" office:value-type="string">
            <text:list xml:id="list105554348656224" text:continue-numbering="true" text:style-name="WWNum2">
              <text:list-item>
                <text:p text:style-name="P2"><text:span text:style-name="T1">sedeči in polsedeči položaj</text:span></text:p>
              </text:list-item>
            </text:list>
          </table:table-cell>
          <table:table-cell table:style-name="Table1.A1" office:value-type="string">
            <text:p text:style-name="Standard"><text:span text:style-name="T1">Najprej pod stopala postavimo opora,pod peto damo majhen svitek, pod kolena vstavimo blazino,dvignemo naslonjalo, pod hrbet damo blazino in pod glavo še eno blazino,pod obe roki položimo blazino</text:span></text:p>
          </table:table-cell>
          <table:table-cell table:style-name="Table1.A1" office:value-type="string">
            <text:p text:style-name="Standard"><text:span text:style-name="T1">Za pitje in hranjenje, pri obiskih,gledanju televizije,…</text:span></text:p>
          </table:table-cell>
        </table:table-row>
        <table:table-row table:style-name="Table1.1">
          <table:table-cell table:style-name="Table1.A1" office:value-type="string">
            <text:list xml:id="list105553073173960" text:continue-numbering="true" text:style-name="WWNum2">
              <text:list-item>
                <text:p text:style-name="P2"><text:span text:style-name="T1">trebušni položaj</text:span></text:p>
              </text:list-item>
            </text:list>
          </table:table-cell>
          <table:table-cell table:style-name="Table1.A1" office:value-type="string">
            <text:p text:style-name="Standard"><text:span text:style-name="T1">Bolnika obrnemo na trebuh, eno blazino damo pod glavo,eno podložimo pod golena da razbremenimo prste,po potrebi damo še eno blazino pod glavo</text:span></text:p>
          </table:table-cell>
          <table:table-cell table:style-name="Table1.A1" office:value-type="string">
            <text:p text:style-name="Standard"><text:span text:style-name="T1">Je položaj za razbremenitev (pri preležaninah,), pri opeklinah na hrbtu, poškodbah na hrbtenici, pri operaciji na hrbtenici</text:span></text:p>
          </table:table-cell>
        </table:table-row>
        <table:table-row table:style-name="Table1.1">
          <table:table-cell table:style-name="Table1.A1" office:value-type="string">
            <text:list xml:id="list105553022277698" text:continue-numbering="true" text:style-name="WWNum2">
              <text:list-item>
                <text:p text:style-name="P2"><text:span text:style-name="T1">bočni položaj</text:span></text:p>
              </text:list-item>
            </text:list>
          </table:table-cell>
          <table:table-cell table:style-name="Table1.A1" office:value-type="string">
            <text:p text:style-name="Standard"><text:span text:style-name="T1">Pod glavo damo majhno blazino,hrbtenica se ne sme ukrivljati, kolena pokrčimo, eno teče naprej z hrbtenico eno pa je pokrčeno, med kolena položimo vzglavnik (koleno ne sme priti ob koleno –kost ob kost,..)pod roko damo blazino- roka ne sme pritiskati na prsni koš.po potrebi damo blazino tudi za hrbet</text:span></text:p>
          </table:table-cell>
          <table:table-cell table:style-name="Table1.A1" office:value-type="string">
            <text:p text:style-name="Standard"><text:span text:style-name="T1">Pri bruhanju, pri nezavestnih bolnikih, po operaciji pljuč, preventiva preležanin,…</text:span></text:p>
          </table:table-cell>
        </table:table-row>
      </table:table>
      <text:p text:style-name="P1"/>
      <text:p text:style-name="P1"/>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Standard"><text:span text:style-name="T1">poseg</text:span></text:p>
          </table:table-cell>
          <table:table-cell table:style-name="Table2.A1" office:value-type="string">
            <text:p text:style-name="Standard"><text:span text:style-name="T1">Kaj potrebuješ:</text:span></text:p>
          </table:table-cell>
          <table:table-cell table:style-name="Table2.A1" office:value-type="string">
            <text:p text:style-name="Standard"><text:span text:style-name="T1">Kako delaš</text:span></text:p>
          </table:table-cell>
          <table:table-cell table:style-name="Table2.A1" office:value-type="string">
            <text:p text:style-name="Standard"><text:span text:style-name="T1">Kdaj to izvajaš</text:span></text:p>
          </table:table-cell>
        </table:table-row>
        <table:table-row table:style-name="Table2.1">
          <table:table-cell table:style-name="Table2.A1" office:value-type="string">
            <text:p text:style-name="Standard"><text:span text:style-name="T1">Nega ustne votline</text:span></text:p>
          </table:table-cell>
          <table:table-cell table:style-name="Table2.A1" office:value-type="string">
            <text:p text:style-name="Standard"><text:span text:style-name="T1">Kozarec s toplo vodo, zobno </text:span><text:soft-page-break/><text:span text:style-name="T1">pasto, z. ščetko, ledvičko, posodico za zobno protezo, papirnate robce,rokavice za enkratno uporabo</text:span></text:p>
          </table:table-cell>
          <table:table-cell table:style-name="Table2.A1" office:value-type="string">
            <text:p text:style-name="Standard"><text:span text:style-name="T1">Pripravimo si ščetko in zobno </text:span><text:soft-page-break/><text:span text:style-name="T1">pasto,odpreš pokrovček posode, odpreš vodo, oblečeš rokavice, umiješ pokrovček, umiješ protezo in jo položiš na pokrovček, umiješ posodico in jo napolniš s hladno vodo in daš očiščeno protezo nazaj v vodo, slečemo rokavice in umijemo roke</text:span></text:p>
          </table:table-cell>
          <table:table-cell table:style-name="Table2.A1" office:value-type="string">
            <text:p text:style-name="Standard"><text:span text:style-name="T1">Izvajamo najmanj dvakrat </text:span><text:soft-page-break/><text:span text:style-name="T1">(zjutraj,zvečer)ali po vsakem obroku.Pri bolnikih z povišano tel. Temp.,komatoznih bolnikih, pri bolni ustni votlini</text:span></text:p>
          </table:table-cell>
        </table:table-row>
        <table:table-row table:style-name="Table2.1">
          <table:table-cell table:style-name="Table2.A1" office:value-type="string">
            <text:p text:style-name="Standard"><text:span text:style-name="T1">Intimna nega</text:span></text:p>
          </table:table-cell>
          <table:table-cell table:style-name="Table2.A1" office:value-type="string">
            <text:p text:style-name="Standard"><text:span text:style-name="T1">Dva vrča s toplo vodo,dve umivalni vrečki, brisače, zaščito za posteljo</text:span></text:p>
          </table:table-cell>
          <table:table-cell table:style-name="Table2.A1" office:value-type="string">
            <text:p text:style-name="Standard"><text:span text:style-name="T1">Bolnik leži na hrbtu noge pokrči, najprej umiješ spodnji del trebuha, nato korak, med sramnimi ustnami in notri, nato bolnika obrneš na bok, umiješ ritne mišice in nato še anus… BODI POZOREN NA SMER UMIVANJA!!! </text:span></text:p>
          </table:table-cell>
          <table:table-cell table:style-name="Table2.A1" office:value-type="string">
            <text:p text:style-name="Standard"><text:span text:style-name="T1">Zjutraj,zvečer, in večkrat dnevno pri : inkontinenci in trajnem katetru, pri obolenjih na sečilih genitalijah, črevesju,pri menstruaciji, po defekaciji</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555in" fo:text-indent="-0.25in" fo:margin-left="0.55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555in" fo:text-indent="-0.25in" fo:margin-left="1.055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555in" fo:text-indent="-0.1252in" fo:margin-left="1.5555in"/>
        </style:list-level-properties>
      </text:list-level-style-number>
      <text:list-level-style-number text:level="4" style:num-suffix="." style:num-format="1">
        <style:list-level-properties text:list-level-position-and-space-mode="label-alignment">
          <style:list-level-label-alignment text:label-followed-by="listtab" text:list-tab-stop-position="2.0555in" fo:text-indent="-0.25in" fo:margin-left="2.055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55in" fo:text-indent="-0.25in" fo:margin-left="2.555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55in" fo:text-indent="-0.1252in" fo:margin-left="3.0555in"/>
        </style:list-level-properties>
      </text:list-level-style-number>
      <text:list-level-style-number text:level="7" style:num-suffix="." style:num-format="1">
        <style:list-level-properties text:list-level-position-and-space-mode="label-alignment">
          <style:list-level-label-alignment text:label-followed-by="listtab" text:list-tab-stop-position="3.5555in" fo:text-indent="-0.25in" fo:margin-left="3.555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55in" fo:text-indent="-0.25in" fo:margin-left="4.05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55in" fo:text-indent="-0.1252in" fo:margin-left="4.5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2" meta:image-count="0" meta:object-count="0" meta:page-count="2" meta:paragraph-count="27" meta:word-count="341" meta:character-count="2317" meta:non-whitespace-character-count="2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