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4pt" fo:font-weight="bold" style:font-size-asian="14pt" style:font-weight-asian="bold" style:font-size-complex="14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list-style-name="WWNum1"/>
    <style:style style:name="P6" style:family="paragraph" style:parent-style-name="Standard" style:master-page-name="Standard">
      <style:paragraph-properties fo:text-align="end" style:justify-single-word="false" style:page-number="auto"/>
    </style:style>
    <style:style style:name="T1" style:family="text">
      <style:text-properties style:font-name="Comic Sans MS" fo:font-size="14pt" fo:font-weight="bold" style:font-size-asian="14pt" style:font-weight-asian="bold" style:font-size-complex="14pt"/>
    </style:style>
    <style:style style:name="T2" style:family="text">
      <style:text-properties style:font-name="Comic Sans MS" fo:font-size="14pt" style:font-size-asian="14pt" style:font-size-complex="14pt"/>
    </style:style>
    <style:style style:name="T3" style:family="text">
      <style:text-properties style:font-name="Comic Sans MS" fo:font-size="14pt" style:text-underline-style="solid" style:text-underline-width="auto" style:text-underline-color="font-color" style:font-size-asian="14pt" style:font-size-complex="14pt"/>
    </style:style>
    <style:style style:name="T4" style:family="text">
      <style:text-properties style:font-name="Comic Sans MS" fo:font-size="24pt" style:font-size-asian="24pt" style:font-size-complex="24pt"/>
    </style:style>
    <style:style style:name="T5" style:family="text">
      <style:text-properties style:font-name="Comic Sans MS" fo:font-size="16pt" style:font-size-asian="16pt" style:font-size-complex="16pt"/>
    </style:style>
    <style:style style:name="T6" style:family="text">
      <style:text-properties fo:color="#ff0000" style:font-name="Comic Sans MS" fo:font-size="18pt" style:text-underline-style="solid" style:text-underline-width="auto" style:text-underline-color="font-color"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4">POOPERATIVNI NADZOR V PREBUJEVALNIC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text:s/></text:span></text:p>
      <text:p text:style-name="P2"/>
      <text:p text:style-name="Standard"><text:span text:style-name="T2"><text:s/></text:span></text:p>
      <text:p text:style-name="P1"/>
      <text:p text:style-name="P1"/>
      <text:p text:style-name="P1"/>
      <text:p text:style-name="P1"/>
      <text:p text:style-name="P1"/>
      <text:p text:style-name="Standard"><text:span text:style-name="T5">KAJ JE PREBUJEVALNICA ???</text:span></text:p>
      <text:p text:style-name="P1"/>
      <text:p text:style-name="Standard"><text:span text:style-name="T2">Prebujevalnica je soba, ki je običajno povezana z operacijskim prostorom in je specialno opremljena z aparati za nadzor vitalnih funkcij. </text:span></text:p>
      <text:p text:style-name="P1"/>
      <text:p text:style-name="P1"/>
      <text:p text:style-name="Standard"><text:span text:style-name="T5">KAJ KONTROLIRAMO ???</text:span></text:p>
      <text:p text:style-name="P1"><text:soft-page-break/></text:p>
      <text:p text:style-name="Standard"><text:span text:style-name="T2">Na 15 min kontroliramo krvni tlak, pulz, dihanje in zavest. To kontroliramo dokler se bolnikovo stanje ne stabilizira. </text:span></text:p>
      <text:p text:style-name="P1"/>
      <text:p text:style-name="P1"/>
      <text:p text:style-name="Standard"><text:span text:style-name="T5">KDO PREDA BOLNIKA ???</text:span></text:p>
      <text:p text:style-name="P1"/>
      <text:p text:style-name="Standard"><text:span text:style-name="T2">Bolnika predata anesteziolog in medicinska sestra, ki ga spremljata iz operacijske sobe do prebujevalnice.</text:span></text:p>
      <text:p text:style-name="P1"/>
      <text:p text:style-name="P1"/>
      <text:p text:style-name="Standard"><text:span text:style-name="T5">KAJ MORA VSEBOVATI POROČILO ???</text:span></text:p>
      <text:p text:style-name="P1"/>
      <text:p text:style-name="Standard"><text:span text:style-name="T3">Poročilo se preda ustno in pisno:</text:span></text:p>
      <text:list xml:id="list2624316375" text:style-name="WWNum1">
        <text:list-item>
          <text:p text:style-name="P5"><text:span text:style-name="T2">o infuzijski tekočini (koliko, katero in kako hitro jo dobiti)</text:span></text:p>
        </text:list-item>
        <text:list-item>
          <text:p text:style-name="P5"><text:span text:style-name="T2">sredstva proti bolečini</text:span></text:p>
        </text:list-item>
        <text:list-item>
          <text:p text:style-name="P5"><text:span text:style-name="T2">kdaj je bila izvedena kontrola hemoglobina, elektrolitov…</text:span></text:p>
        </text:list-item>
        <text:list-item>
          <text:p text:style-name="P5"><text:span text:style-name="T2">vložene drenažne sonde in vstavljene sukcije</text:span></text:p>
        </text:list-item>
        <text:list-item>
          <text:p text:style-name="P5"><text:span text:style-name="T2">položaj v postelji in možnost premikanja</text:span></text:p>
        </text:list-item>
      </text:list>
      <text:p text:style-name="P1"/>
      <text:p text:style-name="P1"/>
      <text:p text:style-name="P1"/>
      <text:p text:style-name="P1"/>
      <text:p text:style-name="P1"/>
      <text:p text:style-name="P1"/>
      <text:p text:style-name="P1"/>
      <text:p text:style-name="P1"/>
      <text:p text:style-name="P1"/>
      <text:p text:style-name="Standard"><text:span text:style-name="T5">KONTROLA DIHANJA</text:span></text:p>
      <text:p text:style-name="P3"/>
      <text:p text:style-name="Standard"><text:span text:style-name="T2">Bolniki ko pridejo iz operacijske sobe največkrat dihajo sami. Kontrola dihanja je pomembna predvsem zaradi globokega spanja v katerega lahko bolnik pade po operaciji. Preverjati moramo tudi položaj jezika, da ne zdrsne v žrelo. Na dihanje vplivajo posegi na prsnem košu in trebušni votlini. Tudi analgetiki lahko vplivajo na dihanje. Včasih je potrebno dovajati kisik, ki ga dovajamo preko maske in nosne sonde.</text:span></text:p>
      <text:p text:style-name="P1"/>
      <text:p text:style-name="Standard"><text:span text:style-name="T3">Zapleti pri dihanju: </text:span></text:p>
      <text:list xml:id="list135852894617418" text:continue-numbering="true" text:style-name="WWNum1">
        <text:list-item>
          <text:p text:style-name="P5"><text:span text:style-name="T2">insuficienca dihanja (sproščene mišice)</text:span></text:p>
        </text:list-item>
        <text:list-item>
          <text:p text:style-name="P5"><text:span text:style-name="T2">zastoj dihanje </text:span></text:p>
        </text:list-item>
        <text:list-item>
          <text:p text:style-name="P5"><text:soft-page-break/><text:span text:style-name="T2">depresija</text:span></text:p>
        </text:list-item>
        <text:list-item>
          <text:p text:style-name="P5"><text:span text:style-name="T2">prenehanje dihanja</text:span></text:p>
        </text:list-item>
        <text:list-item>
          <text:p text:style-name="P5"><text:span text:style-name="T2">pljučni edem</text:span></text:p>
        </text:list-item>
      </text:list>
      <text:p text:style-name="P3"/>
      <text:p text:style-name="P1"/>
      <text:p text:style-name="Standard"><text:span text:style-name="T5">KONTROLA DELOVANJA SRCA</text:span></text:p>
      <text:p text:style-name="P1"/>
      <text:p text:style-name="Standard"><text:span text:style-name="T2">Vsakih 15 minut kontroliramo krvni tlak in pulz. Bolnika v nekaterih primerih priklopimo na EKG (aparatura za kontrolo vitalnih funkcij). Pozorni moramo biti tudi na prekrvavitev, barvo in turgor kože.</text:span></text:p>
      <text:p text:style-name="P1"/>
      <text:p text:style-name="Standard"><text:span text:style-name="T5">KONTROLA ZAVESTI</text:span></text:p>
      <text:p text:style-name="P1"/>
      <text:p text:style-name="Standard"><text:span text:style-name="T2">Kontroliramo predvsem govor in reakcije. Z bolnikom se pogovarjamo o njegovem počutju. Posebej moramo biti pozorni pri nevrokirurških bolnikih in komatoznih stanjih. Pri nevrokirurških bolnikih lahko gre za zamračene zavesti, medtem ko pri komatoznih stanjih lahko pride do zapletov.</text:span></text:p>
      <text:p text:style-name="P1"/>
      <text:p text:style-name="P1"/>
      <text:p text:style-name="P1"/>
      <text:p text:style-name="P1"/>
      <text:p text:style-name="P1"/>
      <text:p text:style-name="Standard"><text:span text:style-name="T5">DODATNA KONTROLA</text:span></text:p>
      <text:p text:style-name="P1"/>
      <text:p text:style-name="Standard"><text:span text:style-name="T2">Poleg vitalnih funkcij in dihanja kontroliramo tudi telesno temperaturo, infuzijo, drene, sonde ter kontrolirati rane. Pri kontroli ran moramo biti predvsem pozorni na krvavitve, pri katerih moramo hitro ukrepati. Redno moramo voditi bilanco tekočin in kontrolirati krvne vrednosti (Hb, elektrolite, hematokrit).</text:span></text:p>
      <text:p text:style-name="P3"/>
      <text:p text:style-name="P1"/>
      <text:p text:style-name="P4"><text:span text:style-name="T6">Če opazimo spremembe v stanju nemudoma pokličemo zdravnika in obvestimo negovalni tim.</text:span></text:p>
      <text:p text:style-name="P1"/>
      <text:p text:style-name="P1"/>
      <text:p text:style-name="P1"/>
      <text:p text:style-name="Standard"><text:span text:style-name="T3">ZDRAVNIKA POKLIČEMO KADAR:</text:span></text:p>
      <text:list xml:id="list135852847047796" text:continue-numbering="true" text:style-name="WWNum1">
        <text:list-item>
          <text:p text:style-name="P5"><text:span text:style-name="T2">nenadna sprememba pulza in krvnega tlaka</text:span></text:p>
        </text:list-item>
        <text:list-item>
          <text:p text:style-name="P5"><text:soft-page-break/><text:span text:style-name="T2">insuficienci dihanja</text:span></text:p>
        </text:list-item>
        <text:list-item>
          <text:p text:style-name="P5"><text:span text:style-name="T2">nemiru</text:span></text:p>
        </text:list-item>
        <text:list-item>
          <text:p text:style-name="P5"><text:span text:style-name="T2">potenju</text:span></text:p>
        </text:list-item>
        <text:list-item>
          <text:p text:style-name="P5"><text:span text:style-name="T2">zamegljeni zavesti</text:span></text:p>
        </text:list-item>
        <text:list-item>
          <text:p text:style-name="P5"><text:span text:style-name="T2">močnih bolečinah</text:span></text:p>
        </text:list-item>
        <text:list-item>
          <text:p text:style-name="P5"><text:span text:style-name="T2">krvavitvah iz rane ali drenaže</text:span></text:p>
        </text:list-item>
        <text:list-item>
          <text:p text:style-name="P5"><text:span text:style-name="T2">zmanjšanem izločanju uri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189in" fo:text-indent="-0.25in" fo:margin-left="2.2189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7189in" fo:text-indent="-0.25in" fo:margin-left="2.71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89in" fo:text-indent="-0.25in" fo:margin-left="3.21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189in" fo:text-indent="-0.25in" fo:margin-left="3.7189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2189in" fo:text-indent="-0.25in" fo:margin-left="4.2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89in" fo:text-indent="-0.25in" fo:margin-left="4.71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189in" fo:text-indent="-0.25in" fo:margin-left="5.2189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7189in" fo:text-indent="-0.25in" fo:margin-left="5.7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89in" fo:text-indent="-0.25in" fo:margin-left="6.2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4" meta:paragraph-count="41" meta:word-count="361" meta:character-count="2444" meta:non-whitespace-character-count="2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