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fsg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TEROIDNA PROTIVNETNA ZDRAVILA ali KORTIKOSTEROIDI</text:p>
      <text:p text:style-name="No_20_Spacing">Delujejo tako, da zavirajo encim fosfolipazo, potreben za sintezo prostoglandinov in</text:p>
      <text:p text:style-name="No_20_Spacing">levkotrienov. Ker steroidna protivnetna zdravila v primerjavi z nesteroidnimi zavirajo vnetno</text:p>
      <text:p text:style-name="No_20_Spacing">reakcijo v zgodnejši fazi sinteze mediatorjev vnetja, so bolj ucinkovita pri zaviranju vnetja, a</text:p>
      <text:p text:style-name="No_20_Spacing">imajo vec stranskih ucinkov kot nesteroidna protivnetna zdravila. Poznamo naravne kortikosteroide (so steroidni hormoni v živalskem organizmu, ki jih izloca nadledvicna žleza, delimo jih na glukokortikoide in mineralokortikoide) in sinteticne glukokortikoide (obicajno delujejo mocneje in ucinkujejo daljši cas kot naravni glukokortikoidi. V glavnem jih uporabljamo za zmanjšanje vnetja in kot zaviralce imunskega odgovora organizma). S kortikosteroidi skoraj vedno zdravimo le bolezenske simptome, tako da je vzroke teh simptomov treba poiskati in odpraviti oz. pozdraviti z drugimi zdravili.</text:p>
      <text:p text:style-name="No_20_Spacing"/>
      <text:p text:style-name="dfsg">MEDROL</text:p>
      <text:p text:style-name="No_20_Spacing">ZDRAVILNA UČINKOVINA: methylprednisolone</text:p>
      <text:p text:style-name="No_20_Spacing">INDIKACIJE: uporabljamo ga proti astmi, dermatitisu, artritisu,…</text:p>
      <text:p text:style-name="No_20_Spacing">ODMERKI: preroralna uporaba, na 10kg telesne teže damo polovico tablete, na 15-40 damo 1 pa pol tablete in na 40-80kg pa 1 do 2 tableti. To ponavljamo v razmikih 6-10 ur.</text:p>
      <text:p text:style-name="No_20_Spacing"/>
      <text:p text:style-name="dfsg">PREDNISOLON</text:p>
      <text:p text:style-name="No_20_Spacing">ZDRAVILNA UČINKOVINA: Prednisolone acetate</text:p>
      <text:p text:style-name="No_20_Spacing">INDIKACIJE: Uporabljamo ga tako pri mačkah kot tudi pri psih. Uporabljamo ga v urgentnih primerih, npr. pri anafilaktični reakciji, poškodbi hrbtenjače ali pri šoku. Uporabljamo ga tudi pri zdravljenju trombocitopenije, dermatitisu, koprivnicah, astmah, artritisu, dihalnih boleznih,…</text:p>
      <text:p text:style-name="No_20_Spacing">Mačke potrebujejo večje doze od psov in so manj dovzetne za kakršne koli stranske učinke.</text:p>
      <text:p text:style-name="No_20_Spacing">ODMERKI: psi: 0.5-1.0 mg/kg, mačke: 1-2 mg/kg</text:p>
      <text:p text:style-name="No_20_Spacing"/>
      <text:p text:style-name="No_20_Spacing"/>
      <text:p text:style-name="dfsg">DEKSAMETAZON</text:p>
      <text:p text:style-name="No_20_Spacing">ZDRAVILNA UČINKOVINA: dexamethasone</text:p>
      <text:p text:style-name="No_20_Spacing">INDIKACIJE: Deksametazon je dolgo delujoči sintetični glukokortikoid, ki se uporablja proti vnetjem, alergijam in kot glukoneogena učinkovina za dajanje rejnim in domačim živalim. <text:s/></text:p>
      <text:p text:style-name="No_20_Spacing">ODMERKI: dajemo ga i/v ali i/m </text:p>
      <text:p text:style-name="No_20_Spacing"/>
      <text:p text:style-name="dfsg">KORTIZOL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dfsg" style:family="paragraph" style:parent-style-name="Standard" style:default-outline-level="">
      <style:text-properties fo:color="#002060" fo:font-size="14pt" fo:font-weight="bold" style:font-size-asian="14pt" style:font-weight-asian="bold" style:font-size-complex="14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57" meta:character-count="1934" meta:non-whitespace-character-count="1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