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T1" style:family="text">
      <style:text-properties fo:color="#ffc000" style:font-name="Cambria"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color="#000000" style:font-name="Cambria" fo:font-size="12pt" style:font-size-asian="12pt"/>
    </style:style>
    <style:style style:name="T4" style:family="text">
      <style:text-properties fo:color="#000000" style:text-position="sub 58%" style:font-name="Cambria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ZDRAVLJENJE S KISIKOM</text:span></text:p>
      <text:p text:style-name="P1"><text:span text:style-name="T2">POMEN DIHANJA</text:span></text:p>
      <text:p text:style-name="P1"><text:span text:style-name="T3">Dihanje (respiracija) je izmenjava plinov v pljučih, v človekovem telesu vsaka celica izmenjuje kisik in oglj. Dioksid s svojim okoljem. Proces izmenjave kisika in CO</text:span><text:span text:style-name="T4">2 </text:span><text:span text:style-name="T3">poteka v tkivih, kar imenujemo notranje ali tkivno dihanje. Sprejem kisika iz zunanjega zraka in oddajanje CO</text:span><text:span text:style-name="T4">2</text:span><text:span text:style-name="T3"> v zrak pa zunanje dihanje.</text:span></text:p>
      <text:p text:style-name="P1"><text:span text:style-name="T3">DIHANJE- ALFA IN OMEGA ŽIVLJENJA</text:span></text:p>
      <text:p text:style-name="P1"><text:span text:style-name="T3">Brez kisika lahko zdržimo le 3 min, v 4. Minuti se pričnejo okvare možganskih celic.</text:span></text:p>
      <text:p text:style-name="P1"><text:span text:style-name="T3">Na dihanje vpliva mnogo dejavnikov:</text:span></text:p>
      <text:p text:style-name="P1"><text:span text:style-name="T3">- psihični (stres, čustva..)</text:span></text:p>
      <text:p text:style-name="P1"><text:span text:style-name="T3">- fiziološki (zunanje dihanje, notranje dihanje, Hb v krvi…)</text:span></text:p>
      <text:p text:style-name="P1"><text:span text:style-name="T3">- ekološki (kvaliteta % kisika v zraku, kajenje, ozon v ozračju, izpušni plini)</text:span></text:p>
      <text:p text:style-name="P1"><text:span text:style-name="T3">Telo na pomanjkanje kisika odreagira z dihalno stisko in cianozo, potrebna je hitra pomoč pacientu in dovajanje kisika.</text:span></text:p>
      <text:p text:style-name="P1"><text:span text:style-name="T3">Uporabljamo takrat, ko telo na pomanjkanje kisika reagira z dihalno stisko in cianozo.</text:span></text:p>
      <text:p text:style-name="P1"><text:span text:style-name="T2">NAČINI DOVAJANJA KISIKA:</text:span></text:p>
      <text:p text:style-name="P1"><text:span text:style-name="T3">- nosni kateter</text:span></text:p>
      <text:p text:style-name="P1"><text:span text:style-name="T3">- kisikova očala</text:span></text:p>
      <text:p text:style-name="P1"><text:span text:style-name="T3">- kisikova maska</text:span></text:p>
      <text:p text:style-name="P1"><text:span text:style-name="T3">- kisikov šotor</text:span></text:p>
      <text:p text:style-name="P1"><text:span text:style-name="T3">- respirator</text:span></text:p>
      <text:p text:style-name="P1"><text:span text:style-name="T2">NEGOVALNE INTERVENCIJE, KI JIH IZVAJAMO PRI BOLNIKU, KI JE ZDRAVLJEN S KISIKOM:</text:span></text:p>
      <text:p text:style-name="P1"><text:span text:style-name="T3">- nega nosu in sonde</text:span></text:p>
      <text:p text:style-name="P1"><text:span text:style-name="T3">- uvajanje nasalne sonde</text:span></text:p>
      <text:p text:style-name="P1"><text:span text:style-name="T3">- prekinitev dovajanja kisika</text:span></text:p>
      <text:p text:style-name="P1"><text:span text:style-name="T3">- nadzor pacienta</text:span></text:p>
      <text:p text:style-name="P1"><text:span text:style-name="T3">- nadzor količine dovajanja kisika (po naročilu zdravnika)</text:span></text:p>
      <text:p text:style-name="P1"><text:span text:style-name="T2">NEVARNOSTI DOVAJANJA KISIKA</text:span></text:p>
      <text:p text:style-name="P1"><text:span text:style-name="T3">- premajhno vlaženje- draženje v grlu in zgornjih dihalih</text:span></text:p>
      <text:p text:style-name="P1"><text:span text:style-name="T3">- infekcija zaradi nehigiene (voda, maska…)</text:span></text:p>
      <text:p text:style-name="P1"><text:span text:style-name="T3">- poškodovanje pljučnih alveol pri dolgotrajnem dovajanju kisika</text:span></text:p>
      <text:p text:style-name="P1"><text:span text:style-name="T3">- hiperkapnija- prenasičenost arterijske krvi s CO</text:span><text:span text:style-name="T4">2</text:span><text:span text:style-name="T3"> (stopnjevanje zaspanosti, somnolenca, tahikardija, občasne apneje)= ABSOLUTNA KONTRAINDIKACIJA ZA KISIK oz. takoj prenehamo dovajati kisi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235" meta:character-count="1568" meta:non-whitespace-character-count="1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