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justify" style:justify-single-word="false"/>
    </style:style>
    <style:style style:name="P2" style:family="paragraph" style:parent-style-name="Normal_20__28_Web_29_" style:list-style-name="WWNum1">
      <style:paragraph-properties fo:text-align="justify" style:justify-single-word="false"/>
    </style:style>
    <style:style style:name="P3" style:family="paragraph" style:parent-style-name="Normal_20__28_Web_29_">
      <style:paragraph-properties fo:text-align="justify" style:justify-single-word="false"/>
      <style:text-properties style:font-name="Arial" style:font-name-complex="Arial1"/>
    </style:style>
    <style:style style:name="P4" style:family="paragraph" style:parent-style-name="Normal_20__28_Web_29_">
      <style:paragraph-properties fo:text-align="justify" style:justify-single-word="false"/>
      <style:text-properties style:font-name="Arial" fo:font-style="italic" fo:font-weight="bold" style:font-style-asian="italic" style:font-weight-asian="bold"/>
    </style:style>
    <style:style style:name="P5" style:family="paragraph" style:parent-style-name="Normal_20__28_Web_29_">
      <style:paragraph-properties fo:margin-left="0.25in" fo:margin-right="0in" fo:text-align="justify" style:justify-single-word="false" fo:text-indent="0in" style:auto-text-indent="false"/>
    </style:style>
    <style:style style:name="P6" style:family="paragraph" style:parent-style-name="Normal_20__28_Web_29_">
      <style:paragraph-properties fo:margin-left="0.25in" fo:margin-right="0in" fo:text-align="justify" style:justify-single-word="false" fo:text-indent="0in" style:auto-text-indent="false">
        <style:tab-stops>
          <style:tab-stop style:position="0.5in"/>
        </style:tab-stops>
      </style:paragraph-properties>
    </style:style>
    <style:style style:name="P7" style:family="paragraph" style:parent-style-name="Normal_20__28_Web_29_">
      <style:paragraph-properties fo:margin-left="0.5in" fo:margin-right="0in" fo:text-align="justify" style:justify-single-word="false" fo:text-indent="-0.25in" style:auto-text-indent="false">
        <style:tab-stops>
          <style:tab-stop style:position="0.5in"/>
        </style:tab-stops>
      </style:paragraph-properties>
    </style:style>
    <style:style style:name="P8" style:family="paragraph" style:parent-style-name="Normal_20__28_Web_29_" style:master-page-name="Standard">
      <style:paragraph-properties fo:text-align="justify" style:justify-single-word="false" style:page-number="auto"/>
    </style:style>
    <style:style style:name="T1" style:family="text">
      <style:text-properties fo:color="#00ffff" style:font-name="Arial" fo:font-weight="bold" style:font-weight-asian="bold"/>
    </style:style>
    <style:style style:name="T2" style:family="text">
      <style:text-properties style:font-name="Arial"/>
    </style:style>
    <style:style style:name="T3" style:family="text">
      <style:text-properties style:font-name="Arial" style:font-name-complex="Arial1"/>
    </style:style>
    <style:style style:name="T4" style:family="text">
      <style:text-properties style:font-name="Arial" fo:font-style="italic" fo:font-weight="bold" style:font-style-asian="italic" style:font-weight-asian="bold"/>
    </style:style>
    <style:style style:name="T5" style:family="text">
      <style:text-properties style:font-name="Arial" fo:font-weight="bold" style:font-weight-asian="bold"/>
    </style:style>
    <style:style style:name="T6" style:family="text">
      <style:text-properties style:font-name="Symbol" fo:font-size="10pt" style:font-size-asian="10pt" style:font-name-complex="Arial1" style:font-size-complex="10pt"/>
    </style:style>
    <style:style style:name="T7" style:family="text">
      <style:text-properties fo:font-size="7pt" style:font-size-asian="7pt" style:font-size-complex="7pt"/>
    </style:style>
    <style:style style:name="T8" style:family="text">
      <style:text-properties style:text-position="super 58%"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ZDRAVSTVENA NEGA I, II in III </text:span></text:p>
      <text:p text:style-name="P1"><text:span text:style-name="T2">Predmet obsega 825 ur, od tega je 177 ur predavanj, 558 ur vaj in 90 seminarskih ur. Vključen je v študijski program vseh treh let. </text:span></text:p>
      <text:p text:style-name="P1"><text:span text:style-name="T2">  </text:span></text:p>
      <text:list xml:id="list1825259393" text:style-name="WWNum1">
        <text:list-item>
          <text:p text:style-name="P2"><text:span text:style-name="T4">Cilji predmeta</text:span></text:p>
        </text:list-item>
      </text:list>
      <text:p text:style-name="P5"><text:span text:style-name="T2">Predavanja </text:span></text:p>
      <text:p text:style-name="P1"><text:span text:style-name="T2">Študent usvoji filozofijo zdravstvene nege kot temelj študijskega in poklicnega dela: </text:span></text:p>
      <text:p text:style-name="P7"><text:span text:style-name="T6"></text:span><text:span text:style-name="T7">         </text:span><text:span text:style-name="T2">spozna pomen zdravja, katerega varuje, pospešuje in obnavlja pri sebi, posamezniku, družini in družbi; </text:span></text:p>
      <text:p text:style-name="P7"><text:span text:style-name="T6"></text:span><text:span text:style-name="T7">         </text:span><text:span text:style-name="T2">spozna vloge medicinske sestre - babice v negovalnem in zdravstvenem timu in usvoji pozitivno profesionalno identiteto; </text:span></text:p>
      <text:p text:style-name="P7"><text:span text:style-name="T6"></text:span><text:span text:style-name="T7">         </text:span><text:span text:style-name="T2">pridobi in dopolni znanje iz zdravstvene nege v okviru sodobne metode dela-procesa zdravstvene nege in holističnega pristopa; </text:span></text:p>
      <text:p text:style-name="P7"><text:span text:style-name="T6"></text:span><text:span text:style-name="T7">         </text:span><text:span text:style-name="T2">spozna različne teorije zdravstvene nege; </text:span></text:p>
      <text:p text:style-name="P7"><text:span text:style-name="T6"></text:span><text:span text:style-name="T7">         </text:span><text:span text:style-name="T2">pridobi znanje za izvajanje postopkov zdravstvene nege; </text:span></text:p>
      <text:p text:style-name="P7"><text:span text:style-name="T6"></text:span><text:span text:style-name="T7">         </text:span><text:span text:style-name="T2">pridobi znanje o terapevtskem komuniciranju; </text:span></text:p>
      <text:p text:style-name="P7"><text:span text:style-name="T6"></text:span><text:span text:style-name="T7">         </text:span><text:span text:style-name="T2">usvoji human in odgovoren način delovanja v odnosu do bolnika (varovanca), sodelavcev in družbene skupnosti; </text:span></text:p>
      <text:p text:style-name="P7"><text:span text:style-name="T6"></text:span><text:span text:style-name="T7">         </text:span><text:span text:style-name="T2">se zaveda pomena permanentnega izobraževanja in lastnega doprinosa za razvoj stroke; </text:span></text:p>
      <text:p text:style-name="P7"><text:span text:style-name="T6"></text:span><text:span text:style-name="T7">         </text:span><text:span text:style-name="T2">poglobljeno obravnava po procesu zdravstvene nege nosečnico, porodnico, otročnico, novorojenčka in ginekološko bolnico. </text:span></text:p>
      <text:p text:style-name="P1"><text:span text:style-name="T2">  </text:span></text:p>
      <text:p text:style-name="P1"><text:span text:style-name="T2">Vaje </text:span></text:p>
      <text:p text:style-name="P1"><text:span text:style-name="T2">Študent: </text:span></text:p>
      <text:p text:style-name="P7"><text:span text:style-name="T6"></text:span><text:span text:style-name="T7">         </text:span><text:span text:style-name="T2">teoretična znanja iz zdravstvene nege in holističen pristop uporabi pri delu z bolnikom (varovancem), pri čemer upošteva posebnosti strokovnega področja in materialne možnosti; </text:span></text:p>
      <text:p text:style-name="P7"><text:span text:style-name="T6"></text:span><text:span text:style-name="T7">         </text:span><text:span text:style-name="T2">razvija potrebne spretnosti za izvajanje zdravstvene nege, terapevtske komunikacije in sodelovanja v zdravstvenem timu; </text:span></text:p>
      <text:p text:style-name="P7"><text:soft-page-break/><text:span text:style-name="T6"></text:span><text:span text:style-name="T7">         </text:span><text:span text:style-name="T2">ozavešča se odgovornosti za svoje delo; </text:span></text:p>
      <text:p text:style-name="P7"><text:span text:style-name="T6"></text:span><text:span text:style-name="T7">         </text:span><text:span text:style-name="T2">pridobiva delovne navade in spoštuje etični odnos do bolnika (varovanca). </text:span></text:p>
      <text:p text:style-name="P1"><text:span text:style-name="T2">   </text:span></text:p>
      <text:p text:style-name="P1"><text:span text:style-name="T2"> </text:span><text:span text:style-name="T4">2. Vsebina </text:span></text:p>
      <text:p text:style-name="P1"><text:span text:style-name="T2">Predavanja </text:span></text:p>
      <text:p text:style-name="P1"><text:span text:style-name="T2">  </text:span></text:p>
      <text:p text:style-name="P1"><text:span text:style-name="T1">Zdravstvena nega I </text:span></text:p>
      <text:p text:style-name="P1"><text:span text:style-name="T2">Zdravje in bolezen. </text:span></text:p>
      <text:p text:style-name="P1"><text:span text:style-name="T2">Razvoj zdravstvene nege in zgodovina poklica diplomirane babice. </text:span></text:p>
      <text:p text:style-name="P1"><text:span text:style-name="T2">Poklicna identiteta. </text:span></text:p>
      <text:p text:style-name="P1"><text:span text:style-name="T2">Zdravstvena nega kot sestavni del zdravstvenega varstva. Diplomirana babica, profil poklica, skrb za lastno zdravje, strokovni razvoj. </text:span></text:p>
      <text:p text:style-name="P1"><text:span text:style-name="T2">Negovalni in zdravstveni tim. </text:span></text:p>
      <text:p text:style-name="P1"><text:span text:style-name="T2">Teoretični modeli zdravstvene nege. </text:span></text:p>
      <text:p text:style-name="P1"><text:span text:style-name="T2">Zdravstvena nega kot profesija. </text:span></text:p>
      <text:p text:style-name="P1"><text:span text:style-name="T2">Proces zdravstvene nege. </text:span></text:p>
      <text:p text:style-name="P1"><text:span text:style-name="T2">Ocenjevanje psihičnega, fizičnega in socialnega stanja varovanca/ varovanke z vidika zdravstvene nege (načini ocenjevanja, negovalna anamneza, negovalna diagnoza). </text:span></text:p>
      <text:p text:style-name="P1"><text:span text:style-name="T2">Terapevtsko komuniciranje. </text:span></text:p>
      <text:p text:style-name="P1"><text:span text:style-name="T2">Načrtovanje zdravstvene nege. </text:span></text:p>
      <text:p text:style-name="P1"><text:span text:style-name="T2">Izvajanje zdravstvene nege. </text:span></text:p>
      <text:p text:style-name="P1"><text:span text:style-name="T2">Kontinuiteta zdravstvene nege. </text:span></text:p>
      <text:p text:style-name="P1"><text:span text:style-name="T2">Ocenjevanje uspešnosti zdravstvene nege. </text:span></text:p>
      <text:p text:style-name="P1"><text:span text:style-name="T2">Dokumentiranje zdravstvene nege. </text:span></text:p>
      <text:p text:style-name="P1"><text:span text:style-name="T2">Standardi v zdravstveni negi. </text:span></text:p>
      <text:p text:style-name="P1"><text:span text:style-name="T2">Negovalne diagnoze. </text:span></text:p>
      <text:p text:style-name="P1"><text:soft-page-break/><text:span text:style-name="T2">Obvladovanje in zagotavljanje kakovosti zdravstvene nege. </text:span></text:p>
      <text:p text:style-name="P1"><text:span text:style-name="T2">Metode, tehnike, postopki in tehnološki elementi zdravstvene nege. </text:span></text:p>
      <text:p text:style-name="P1"><text:span text:style-name="T2">Intervencije zdravstvene nege ob</text:span><text:span text:style-name="T5">: </text:span><text:span text:style-name="T2">sprejemu, premestitvi, odpustu bolnika, preprečevanju psihofizičnega hospitalizma, pripravi bolnika na operativni poseg in zdravstvena nega po njem. </text:span></text:p>
      <text:p text:style-name="P1"><text:span text:style-name="T2">Vključevanje diplomirane babice v diagnostično-terapevtski program. </text:span></text:p>
      <text:p text:style-name="P1"><text:span text:style-name="T1">Zdravstvena nega II </text:span></text:p>
      <text:p text:style-name="P1"><text:span text:style-name="T2">Posebnosti zdravstvene nege varovancev v različnih obdobjih življenja: </text:span></text:p>
      <text:p text:style-name="P7"><text:span text:style-name="T6"></text:span><text:span text:style-name="T7">         </text:span><text:span text:style-name="T2">zdravstvena nega otroka in mladostnika </text:span></text:p>
      <text:p text:style-name="P7"><text:span text:style-name="T6"></text:span><text:span text:style-name="T7">         </text:span><text:span text:style-name="T2">zdravstvena nega odraslega </text:span></text:p>
      <text:p text:style-name="P7"><text:span text:style-name="T6"></text:span><text:span text:style-name="T7">         </text:span><text:span text:style-name="T2">zdravstvena nega starostnika. </text:span></text:p>
      <text:p text:style-name="P1"><text:span text:style-name="T2">Posebnosti zdravstvene nege pri porodniško-ginekološki varovanki: </text:span></text:p>
      <text:p text:style-name="P7"><text:span text:style-name="T6"></text:span><text:span text:style-name="T7">         </text:span><text:span text:style-name="T2">tipične subjektivne težave, problemi oziroma potrebe varovank, ki vplivajo na oblikovanje procesa zdravstvene nege; </text:span></text:p>
      <text:p text:style-name="P7"><text:span text:style-name="T6"></text:span><text:span text:style-name="T7">         </text:span><text:span text:style-name="T2">aplikacija procesa zdravstvene nege pri nosečnici, porodnici, otročnici, novorojenčku in ginekološki bolnici (predstavitev tipičnih postopkov v okviru življenskih aktivnosti varovank, ozirorna varovancev); </text:span></text:p>
      <text:p text:style-name="P7"><text:span text:style-name="T6"></text:span><text:span text:style-name="T7">         </text:span><text:span text:style-name="T2">sodelovanje diplomirane babice v diagnostično-terapevtskem programu. </text:span></text:p>
      <text:p text:style-name="P1"><text:span text:style-name="T2">  </text:span></text:p>
      <text:p text:style-name="P1"><text:span text:style-name="T1">Zdravstvena nega III </text:span></text:p>
      <text:p text:style-name="P1"><text:span text:style-name="T2">Posebnosti zdravstvene nege in najpogostejši negovalni problemi pri: </text:span></text:p>
      <text:p text:style-name="P1"><text:span text:style-name="T2">infekcijskem bolniku, onkološkem bolniku, mentalno obolelem varovancu, akutno in kronično bolnih, invalidih in okrevajočih, vitalno ogroženih in umirajočih. </text:span></text:p>
      <text:p text:style-name="P1"><text:span text:style-name="T2">Klinične vaje </text:span></text:p>
      <text:p text:style-name="P1"><text:span text:style-name="T2">Vaje potekajo po programski shemi, ki zahteva usvojena teoretična znanja iz strokovnih predmetov potrebna za izvajanje zdravstvene nege. Doktrina poučevanja temelji na teorijah zdravstvene nege, ki jih glede na specifične potrebe varovanke dopolnjujemo. </text:span></text:p>
      <text:p text:style-name="P1"><text:span text:style-name="T2">Vaje potekajo po metodi sodobne zdravstvene nege (proces zdravstvene nege), ki omogoča individualno in celovito obravnavo bolnika s ciljem, da se bolnikovi problemi dojamejo in rešujejo v okviru strokovne pristojnosti diplomirane babice. </text:span></text:p>
      <text:p text:style-name="P1"><text:soft-page-break/><text:span text:style-name="T2">Vsebina vaj se prilagaja posamezni varovanki. Izhajamo iz doktrine, da so nosečnost, porod in poporodno obdobje fiziološka stanja. Ob tem upoštevamo, da nanje vplivajo starost, obolenja, diagnostično-terapevtski program, sposobnost samooskrbe in drugo. </text:span></text:p>
      <text:p text:style-name="P1"><text:span text:style-name="T4">  </text:span></text:p>
      <text:p text:style-name="P1"><text:span text:style-name="T4">3. Povezanost z drugimi predmeti </text:span></text:p>
      <text:p text:style-name="P1"><text:span text:style-name="T2">Predmet Zdravstvena nega I, II in III se povezuje z vsemi predmeti visokošolskega strokovnega študijskega programa za zdravstveno nego. </text:span></text:p>
      <text:p text:style-name="P1"><text:span text:style-name="T4">  </text:span></text:p>
      <text:p text:style-name="P1"><text:span text:style-name="T4">4. Študijski viri </text:span></text:p>
      <text:p text:style-name="P1"><text:span text:style-name="T5">Temeljni študijski viri </text:span></text:p>
      <text:p text:style-name="P1"><text:span text:style-name="T2">Bohinc M, Cibic D. Teorija zdravstvene nege. Ljubljana: Didakta, 1994. </text:span></text:p>
      <text:p text:style-name="P1"><text:span text:style-name="T2">Nove usmeritve v razvoju zdravstvene nege. Maribor: Kolaborativni center SZO za primarno zdravstveno nego, 1995 (WHO regional publications. European series; No. 48) </text:span></text:p>
      <text:p text:style-name="P1"><text:span text:style-name="T2">  </text:span></text:p>
      <text:p text:style-name="P1"><text:span text:style-name="T2">Sekavčnik T. Razvijanje standardov in kriterijev kakovosti zdravstvene nege. Ljubljana: Zbornica zdravstvene nege Slovenije, 1997. </text:span></text:p>
      <text:p text:style-name="P1"><text:span text:style-name="T5">Priporočeni študijski viri </text:span></text:p>
      <text:p text:style-name="P1"><text:span text:style-name="T2">Auvenshine MA, Enriquez MG. Comprehensive maternity nursing: perinatal and women's health. Boston: Jones and Bartlett, 1990. </text:span></text:p>
      <text:p text:style-name="P1"><text:span text:style-name="T2">Bennett UR, Brown LK, eds. Myles textbook for midwives. llth ed. Edinburgh: Churchill &amp; Livingstone, 1989. </text:span></text:p>
      <text:p text:style-name="P1"><text:span text:style-name="T2">Cibic D, Filej B, Grbec V, Hajdinjak G, Kersnič P, Pavčič Trškan B, Šlajmer-Japelj M (Pripravili in uredili). Mali leksikon terminoloških izrazov v zdravstveni negi. Ljubljana: Zbornica zdravstvene nege Slovenije, Zveza društev medicinskih sester in zdravstvenih tehnikov Slovenije, 1999. </text:span></text:p>
      <text:p text:style-name="P1"><text:span text:style-name="T2">Doenges EM, Jeffries MF, Moorhouse MF. Nursing care plans: nursing diagnoses in planning patient care. Philadelphia: Davis, 1984. </text:span></text:p>
      <text:p text:style-name="P1"><text:span text:style-name="T2">Dolenc A. Medicinska etika in deontologija. Ljubljana: Tangram,1993. </text:span></text:p>
      <text:p text:style-name="P1"><text:span text:style-name="T2">Dražančič A, i suradnici. Porodništvo. Zagreb: Školska knjiga, 1994. </text:span></text:p>
      <text:p text:style-name="P1"><text:soft-page-break/><text:span text:style-name="T2">Enkin M, Keirse MJNC, Chalmers I. A guide to effective care in pregnancy and childbirth. Oxford: Oxford university press, 1995. </text:span></text:p>
      <text:p text:style-name="P1"><text:span text:style-name="T2">Farrer H. Gynecological care. New York: Springer, 1979. </text:span></text:p>
      <text:p text:style-name="P1"><text:span text:style-name="T2">Fučkar G. Proces zdravstvene njege. Zagreb: Tisak M &amp; D, 1992. </text:span></text:p>
      <text:p text:style-name="P1"><text:span text:style-name="T2">Henderson V. Osnovna načela zdravstvene nege. Ljubljana: Zbornica zdravstvene nege Slovenije, 1998. </text:span></text:p>
      <text:p text:style-name="P1"><text:span text:style-name="T2">Hoyer S. Dojenje: učbenik za zdravstvene delavce. Ljubljana: Visoka šola za zdravstvo, 1998. </text:span></text:p>
      <text:p text:style-name="P1"><text:span text:style-name="T2">Hoyer S. Zdravstvena nega otroka. Ljubljana: Tehniška založba Slovenije, 1994. </text:span></text:p>
      <text:p text:style-name="P1"><text:span text:style-name="T2">Hoyer S, Bratanič B, Konjajev Z. Nega dojenčka: prvemu letu življenja naproti. Ljubljana: Tehniška založba Slovenije, 2000. </text:span></text:p>
      <text:p text:style-name="P1"><text:span text:style-name="T2">Johnston PGB. The newborn child. 7 th ed. Edinburgh: Churchill Livingstone, 1994. </text:span></text:p>
      <text:p text:style-name="P1"><text:span text:style-name="T2">Juchli L. Krankenpflege, Praxis und Theorie der Gesundheistforderung und Pflege Kranker. 6. et. Stuttgart: Thieme, 1991. </text:span></text:p>
      <text:p text:style-name="P1"><text:span text:style-name="T2">Jura H, Walsh MB. The nursing process: assessing, planning, implementing, evaluatinž. Norwalk: Appleton and Lange, 1983. </text:span></text:p>
      <text:p text:style-name="P1"><text:span text:style-name="T2">Kozier B, Erb E. Techniques in clinical nursinž. California: Addison - Wesley, 1987. </text:span></text:p>
      <text:p text:style-name="P1"><text:span text:style-name="T2">Kozier B, Erb G, Blais K, et al. Fundamentals of nursing: concepts, process, and practice, 5</text:span><text:span text:style-name="T8">th</text:span><text:span text:style-name="T2"> ed. Menlo Park: Addison – Wesley, 1998. </text:span></text:p>
      <text:p text:style-name="P1"><text:span text:style-name="T2">Kurjak A, i suradnici. Ginekologija i perinatologija. Zagreb: Naprijed, 1989. </text:span></text:p>
      <text:p text:style-name="P1"><text:span text:style-name="T2">Lavrič V. Porodništvo. Ljubljana: Šola za zdravstvene delavce za ginekološko in porodniško smer, 1966. </text:span></text:p>
      <text:p text:style-name="P1"><text:span text:style-name="T2">Management in zdravstvena nega: priročnik za nacionalna združenja medicinskih sester. Maribor: Kolaborativni center SZO za primarno zdravstveno nego, 1991. </text:span></text:p>
      <text:p text:style-name="P1"><text:span text:style-name="T2">McMahon R, Pearson A. Nursing as therapy. London: Chapman and Hall, 1991. </text:span></text:p>
      <text:p text:style-name="P1"><text:span text:style-name="T2">Meden - Vrtovec H. Neplodnost.Ljubljana: Cankarjeva založba, 1989. </text:span></text:p>
      <text:p text:style-name="P1"><text:span text:style-name="T2">Pajntar M, Novak Antolič Ž. Nosečnost in vodenje poroda. Ljubljana: Cankarjeva založba, 1994. </text:span></text:p>
      <text:p text:style-name="P1"><text:span text:style-name="T2">Poti posodabljanja zdravstvene nege. Maribor: Kolaborativni center SZO za primarno zdravstveno nego, 1998. </text:span></text:p>
      <text:p text:style-name="P1"><text:soft-page-break/><text:span text:style-name="T2">Proces zdravstvene nege z dokumentiranjem. Maribor: Kolaborativni center SZO za primarno zdravstveno nego, 1995 (LEMON: Learning material on nursing) </text:span></text:p>
      <text:p text:style-name="P1"><text:span text:style-name="T2">Puderbaugh US, Weyland CS, Wendell SA. Medical - surgical nursing care planning guides. Philadelphia: Saunders, 1994. </text:span></text:p>
      <text:p text:style-name="P1"><text:span text:style-name="T2">Robertson NRC. A manual of neonatal care. London: Edward Arnold, 1988. </text:span></text:p>
      <text:p text:style-name="P1"><text:span text:style-name="T2">Salter M. Spremenjena telesna podoba: vloga medicinske sestre. Ljubljana: Državna založba Slovenije, 1992. </text:span></text:p>
      <text:p text:style-name="P1"><text:span text:style-name="T2">Seidel HM, Rosenstein BJ, Pathak A. Primary care of the newborn. St. Louis: Johns Hopkins center, 1993. </text:span></text:p>
      <text:p text:style-name="P1"><text:span text:style-name="T2">Sekavčnik T. Načrtovanje zdravstvene nege za bolnike z nalezljivimi boleznimi, Univerza v Ljubljani, Višja šola za zdravstvene delavce, 1992. </text:span></text:p>
      <text:p text:style-name="P1"><text:span text:style-name="T2">Skoberne M. Zdravstvena nega nosečnice, porodnice in otročnice. Ljubljana: Višja šola za zdravstvene delavce, 1988. </text:span></text:p>
      <text:p text:style-name="P1"><text:span text:style-name="T2">Šušteršič O, Šlajmer – Japelj M, Cibic D, Rajkovič V (Prevod pripravili in uredili). Mednarodna klasifikacija prakse zdravstvene nege. Kranj: Moderna organizacija, 1998. </text:span></text:p>
      <text:p text:style-name="P1"><text:span text:style-name="T2">Thompson JM, Mc Farland GK, Hirsch JE, et al. Clinical nursinž. St Louis: Mosby, 1986. </text:span></text:p>
      <text:p text:style-name="P1"><text:span text:style-name="T2">Urbančič A, Gradišek A. Osnove zdravstvene nege bolnika. Ljubljana: Univerzum, 1985. </text:span></text:p>
      <text:p text:style-name="P1"><text:span text:style-name="T2">Webb C. Women's health: Midwifery and gynaecological nursinž. London: Hodder &amp; Stonghton, 1986. </text:span></text:p>
      <text:p text:style-name="P1"><text:span text:style-name="T2">Wilkinson J M. nursing process in action: a critical thinkng approach. Redwood City:Addison-Wesley Nursing, 1992. </text:span></text:p>
      <text:p text:style-name="P1"><text:span text:style-name="T2">Revije: </text:span></text:p>
      <text:p text:style-name="P7"><text:span text:style-name="T6"></text:span><text:span text:style-name="T7">         </text:span><text:span text:style-name="T2">Obzornik zdravstvene nege </text:span></text:p>
      <text:p text:style-name="P7"><text:span text:style-name="T6"></text:span><text:span text:style-name="T7">         </text:span><text:span text:style-name="T2">The american journal of maternal /child nursing (MCN) </text:span></text:p>
      <text:p text:style-name="P7"><text:span text:style-name="T6"></text:span><text:span text:style-name="T7">         </text:span><text:span text:style-name="T2">Journal of nurse-midwifery </text:span></text:p>
      <text:p text:style-name="P7"><text:span text:style-name="T6"></text:span><text:span text:style-name="T7">         </text:span><text:span text:style-name="T2">Journal of obstetric, gynecologic, and neonatal nursing </text:span></text:p>
      <text:p text:style-name="P7"><text:span text:style-name="T6"></text:span><text:span text:style-name="T7">         </text:span><text:span text:style-name="T2">Midwifery </text:span></text:p>
      <text:p text:style-name="P7"><text:span text:style-name="T6"></text:span><text:span text:style-name="T7">         </text:span><text:span text:style-name="T2">Midwifes journal (RCM). </text:span></text:p>
      <text:p text:style-name="P1"><text:soft-page-break/><text:span text:style-name="T2"> </text:span><text:span text:style-name="T4">5. Posebnost¡ pri izvedbi predmeta </text:span></text:p>
      <text:p text:style-name="P1"><text:span text:style-name="T2">Teoretični program poteka po metodi predavanj za vse študente hkrati, po frontalni obliki, z uporabo avdiovizualnih pripomočkov in z vključevanjem študentov v diskusijo ob posameznih strokovnih temah. Praktični program obsega laboratorijske, seminarske in klinične vaje. Laboratorijske in seminarske vaje potekajo v učnih laboratorijih in kabinetih na Visoki šoli za zdravstvo, klinične vaje pa so vodene na Ginekološki kliniki v Ljubljani. Pri izvajanju teh vaj uporablja učitelj metodo demonstracije, diskusije in individualnega vodenja študenta. Za pripravo seminarske naloge in aktivno vključevanje študenta v seminarske vaje organizira učitelj individualne konzultacije. </text:span></text:p>
      <text:p text:style-name="P1"><text:span text:style-name="T2">Študenti so pri kliničnih vajah razdeljeni v manjše skupine 3-5 študentov, pri laboratorijskih 15 študentov in pri seminarskih vajah 15 študentov. </text:span></text:p>
      <text:p text:style-name="P1"><text:span text:style-name="T2">Vaje na Ginekološki kliniki potekajo v naslednjih organizacijskih enotah: </text:span></text:p>
      <text:p text:style-name="P7"><text:span text:style-name="T6"></text:span><text:span text:style-name="T7">         </text:span><text:span text:style-name="T2">porodni blok 288 ur </text:span></text:p>
      <text:p text:style-name="P7"><text:span text:style-name="T6"></text:span><text:span text:style-name="T7">         </text:span><text:span text:style-name="T2">oddelek za intenzivno nego ginekoloških bolnic 50 ur </text:span></text:p>
      <text:p text:style-name="P7"><text:span text:style-name="T6"></text:span><text:span text:style-name="T7">         </text:span><text:span text:style-name="T2">oddelek za otročnice in novorojenčke 50 ur </text:span></text:p>
      <text:p text:style-name="P7"><text:span text:style-name="T6"></text:span><text:span text:style-name="T7">         </text:span><text:span text:style-name="T2">oddelek za intenzivno nego in terapijo novorojenčkov 50 ur </text:span></text:p>
      <text:p text:style-name="P7"><text:span text:style-name="T6"></text:span><text:span text:style-name="T7">         </text:span><text:span text:style-name="T2">ginekološki oddelek 50 ur </text:span></text:p>
      <text:p text:style-name="P7"><text:span text:style-name="T6"></text:span><text:span text:style-name="T7">         </text:span><text:span text:style-name="T2">oddelek za patološko nosečnost 40 ur </text:span></text:p>
      <text:p text:style-name="P7"><text:span text:style-name="T6"></text:span><text:span text:style-name="T7">         </text:span><text:span text:style-name="T2">ambulanta za nosečnice 30 ur </text:span></text:p>
      <text:p text:style-name="P6"><text:span text:style-name="T2">  </text:span></text:p>
      <text:p text:style-name="P1"><text:span text:style-name="T4">Predpisani posegi v porodnem bloku: Število</text:span><text:span text:style-name="T2">: </text:span></text:p>
      <text:p text:style-name="P1"><text:span text:style-name="T2">Sprejem porodnice<text:tab/><text:tab/><text:tab/><text:tab/>10 </text:span></text:p>
      <text:p text:style-name="P1"><text:span text:style-name="T2">Higienska priprava na porod<text:tab/><text:tab/><text:tab/>10 </text:span></text:p>
      <text:p text:style-name="P1"><text:span text:style-name="T2">Vnanja porodniška preiskava <text:tab/><text:tab/><text:tab/><text:tab/>40 </text:span></text:p>
      <text:p text:style-name="P1"><text:span text:style-name="T2">Vaginalna preiskava<text:tab/><text:tab/><text:tab/><text:tab/>40 </text:span></text:p>
      <text:p text:style-name="P1"><text:span text:style-name="T2">Predrtje jajčnega mehurja s pregledom plodovnice<text:tab/>5 </text:span></text:p>
      <text:p text:style-name="P1"><text:span text:style-name="T2">Vodstvo poroda pri glavični vstavi<text:tab/><text:tab/><text:tab/>40 </text:span></text:p>
      <text:p text:style-name="P1"><text:span text:style-name="T2">Pomoč ob porodu pri glavični vstavi in vodstvo III.por.dobe<text:tab/>20 </text:span></text:p>
      <text:p text:style-name="P1"><text:span text:style-name="T2">Prerez presredka<text:tab/><text:tab/><text:tab/><text:tab/>10 </text:span></text:p>
      <text:p text:style-name="P1"><text:soft-page-break/><text:span text:style-name="T2">Pomoč zdravniku pri šivanju epiziotomijske rane<text:tab/>10 </text:span></text:p>
      <text:p text:style-name="P1"><text:span text:style-name="T2">Vodenje IV.porodne dobe in predaja novorojenčka<text:tab/>20 </text:span></text:p>
      <text:p text:style-name="P1"><text:span text:style-name="T2">Oživljanje novorojenčka <text:tab/><text:tab/> 2 </text:span></text:p>
      <text:p text:style-name="P1"><text:span text:style-name="T2">Pomoč zdravniku pri oživljanju novorojenčka<text:tab/><text:tab/><text:tab/>5 </text:span></text:p>
      <text:p text:style-name="P1"><text:span text:style-name="T2">Iztipanje maternice<text:tab/><text:tab/><text:tab/>2 </text:span></text:p>
      <text:p text:style-name="P1"><text:span text:style-name="T2">Ročno luščenje posteljice<text:tab/><text:tab/><text:tab/><text:tab/>2 </text:span></text:p>
      <text:p text:style-name="P1"><text:span text:style-name="T2">Postopki pri porodnici z atonijo uterusa<text:tab/><text:tab/><text:tab/><text:tab/>3 </text:span></text:p>
      <text:p text:style-name="P1"><text:span text:style-name="T2">Pomoč zdravniku ob porodu pri medenični vstavi<text:tab/><text:tab/>3 </text:span></text:p>
      <text:p text:style-name="P1"><text:span text:style-name="T2">Pomoč zdravniku pri kleščnem porodu<text:tab/><text:tab/><text:tab/><text:tab/>2 </text:span></text:p>
      <text:p text:style-name="P1"><text:span text:style-name="T2">Pomoč zdravniku ob porodu z vakuumskim ekstraktorjem<text:tab/>2 </text:span></text:p>
      <text:p text:style-name="P1"><text:span text:style-name="T2">Pomoč zdravniku pri carskem rezu<text:tab/><text:tab/><text:tab/><text:tab/>2 </text:span></text:p>
      <text:p text:style-name="P1"><text:span text:style-name="T2">Vodenje poroda pri ženski z diabetesom, eklampsijo, srčnimi oz. </text:span></text:p>
      <text:p text:style-name="P1"><text:span text:style-name="T2">ledvičnimi boleznimi<text:tab/><text:tab/><text:tab/><text:tab/> 1 </text:span></text:p>
      <text:p text:style-name="P1"><text:span text:style-name="T2">Vodenje poroda pri porodnici z infekcijsko boleznijo.<text:tab/>1 </text:span></text:p>
      <text:p text:style-name="P1"><text:span text:style-name="T2">Načini preverjanja in ocenjevanja znanja so: kolokvij ob zaključku posameznih vaj, seminarske naloge in izpiti iz Zdravstvene nege I, II in III. </text:span></text:p>
      <text:p text:style-name="P1"><text:span text:style-name="T2">  </text:span></text:p>
      <text:p text:style-name="P1"><text:span text:style-name="T4">6. Obveznosti študenta </text:span></text:p>
      <text:p text:style-name="P1"><text:span text:style-name="T2">Aktivna udeležba študentov pri predavanjih je obvezna in je eden od pogojev za pridobitev frekvence iz predmeta. </text:span></text:p>
      <text:p text:style-name="P1"><text:span text:style-name="T2">Študent mora biti na vaje pripravljen. Obvladati mora znanje, ki je potrebno za uspešno izvedbo programa. Aktivna udeležba študenta se izraža v: </text:span></text:p>
      <text:p text:style-name="P7"><text:span text:style-name="T6"></text:span><text:span text:style-name="T7">         </text:span><text:span text:style-name="T2">izbiri metode za zbiranje informacij o bolniku (terapevtsko komuniciranje, intervju, opazovanje, merjenje...); </text:span></text:p>
      <text:p text:style-name="P7"><text:span text:style-name="T6"></text:span><text:span text:style-name="T7">         </text:span><text:span text:style-name="T2">njegovi sposobnosti za analiziranje zbranih podatkov in oblikovanju negovalne diagnoze; </text:span></text:p>
      <text:p text:style-name="P7"><text:span text:style-name="T6"></text:span><text:span text:style-name="T7">         </text:span><text:span text:style-name="T2">hipotetičnem razmišljanju v smislu reševanja individualnih problemov varovanca (cilji, načrtovanje); </text:span></text:p>
      <text:p text:style-name="P7"><text:soft-page-break/><text:span text:style-name="T6"></text:span><text:span text:style-name="T7">         </text:span><text:span text:style-name="T2">aktivnem vključevanju v izvajanje in vrednotenje zdravstvene nege. </text:span></text:p>
      <text:p text:style-name="P1"><text:span text:style-name="T2">Aktivna udeležba je sestavni del ocene kolokvija ob zaključku vaj. </text:span></text:p>
      <text:p text:style-name="P1"><text:span text:style-name="T2">Pri seminarskih vajah študent izdela projekt, v katerem izkaže sintezo kompleksnega znanja s področja zdravstvene nege. </text:span></text:p>
      <text:p text:style-name="P1"><text:span text:style-name="T2">Izpit iz predmeta Zdravstvena nega I opravlja študent v prvem letniku. </text:span></text:p>
      <text:p text:style-name="P1"><text:span text:style-name="T2">Izpit iz predmeta Zdravstvena nega II in III opravlja študent po uspešno opravljenem izpitu iz predmeta Zdravstvena nega I in drugih predpisanih obveznostih iz omenjenih predmetov. </text:span></text:p>
      <text:p text:style-name="P1"><text:span text:style-name="T2">Izpita iz predmetov Zdravstvena nega II in III sta pisna in ustna. Ustni del izpita lahko opravlja, ko je uspešno opravil pisni del. Pri ustnem izpitu sta dva izpraševalca. </text:span></text:p>
      <text:p text:style-name="P1"><text:span text:style-name="T2">  </text:span></text:p>
      <text:p text:style-name="P1"><text:span text:style-name="T4">7. Sestavljalke učnega načrta </text:span></text:p>
      <text:p text:style-name="P1"><text:span text:style-name="T2">Angela Hajdinjak, viš.med.ses., univ.dipl.soc., predavateljica </text:span></text:p>
      <text:p text:style-name="P1"><text:span text:style-name="T2">Vera Štebe, viš.med.ses., univ.dipl.ped., predavateljica </text:span></text:p>
      <text:p text:style-name="P1"><text:span text:style-name="T2">Mihaela Skoberne viš.med.ses., spec.superv., predavateljica </text:span></text:p>
      <text:p text:style-name="P1"><text:span text:style-name="T2">Andreja Mihelič, viš.med.ses., univ.dipl.org., asistentka </text:span></text:p>
      <text:p text:style-name="P6"><text:span text:style-name="T5"> </text:span></text:p>
      <text:p text:style-name="P3"/>
      <text:p text:style-name="P1"><text:span text:style-name="T5">  </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default-outline-level="5" style:list-style-name="" style:class="text">
      <style:paragraph-properties fo:margin-top="0.1945in" fo:margin-bottom="0.1945in" loext:contextual-spacing="false"/>
      <style:text-properties fo:color="#000000"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style:style style:name="Internet_20_link" style:display-name="Internet link" style:family="text" style:parent-style-name="Default_20_Paragraph_20_Font">
      <style:text-properties fo:color="#66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6:00</meta:creation-date>
    <dc:date>2019-05-17T07:26:00</dc:date>
    <meta:editing-duration>P0D</meta:editing-duration>
    <meta:generator>LibreOffice/6.0.7.3$Linux_X86_64 LibreOffice_project/00m0$Build-3</meta:generator>
    <meta:document-statistic meta:table-count="0" meta:image-count="0" meta:object-count="0" meta:page-count="9" meta:paragraph-count="177" meta:word-count="1747" meta:character-count="13377" meta:non-whitespace-character-count="11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