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AKUTNO VNETJE BRONHIJEV (bronhitis acuta)</text:span></text:p>
      <text:p text:style-name="Standard"><text:span text:style-name="T1">Pogosto obolenje, ki ga običajno spremljajo obolenja na zgornjih/in ali spodnjih dihalih (pljučnica).</text:span></text:p>
      <text:p text:style-name="P1"/>
      <text:p text:style-name="Standard"><text:span text:style-name="T1">Znaki</text:span></text:p>
      <text:p text:style-name="Standard"><text:span text:style-name="T1">- <text:s text:c="3"/>kašelj (najprej suh, nato produktiven)</text:span></text:p>
      <text:p text:style-name="Standard"><text:span text:style-name="T1">- <text:s text:c="3"/>poostreno dihanje</text:span></text:p>
      <text:p text:style-name="Standard"><text:span text:style-name="T1">- <text:s text:c="3"/>piskajoče dihanje</text:span></text:p>
      <text:p text:style-name="Standard"><text:span text:style-name="T1">- <text:s text:c="3"/>hipertermija</text:span></text:p>
      <text:p text:style-name="P1"/>
      <text:p text:style-name="Standard"><text:span text:style-name="T1">Negovalni problemi</text:span></text:p>
      <text:p text:style-name="Standard"><text:span text:style-name="T1">- <text:s text:c="3"/>neučinkovito dihanje</text:span></text:p>
      <text:p text:style-name="Standard"><text:span text:style-name="T1">- <text:s text:c="3"/>hipertermija</text:span></text:p>
      <text:p text:style-name="Standard"><text:span text:style-name="T1">- <text:s text:c="3"/>pomanjkanje tekočine</text:span></text:p>
      <text:p text:style-name="Standard"><text:span text:style-name="T1">- <text:s text:c="3"/>pomanjkanje znanja staršev o negi pri akutnem bronhitisu</text:span></text:p>
      <text:p text:style-name="P1"/>
      <text:p text:style-name="Standard"><text:span text:style-name="T1">IZVAJANJE ZN</text:span></text:p>
      <text:p text:style-name="P1"/>
      <text:p text:style-name="Standard"><text:span text:style-name="T1">1. <text:s text:c="4"/>DIHANJE</text:span></text:p>
      <text:p text:style-name="Standard"><text:span text:style-name="T1">- <text:s text:c="3"/>merimo dihanje in saturacijo</text:span></text:p>
      <text:p text:style-name="Standard"><text:span text:style-name="T1">- <text:s text:c="3"/>pomagamo otroku pri izkašljevanju</text:span></text:p>
      <text:p text:style-name="Standard"><text:span text:style-name="T1">- <text:s text:c="3"/>mikroklima</text:span></text:p>
      <text:p text:style-name="Standard"><text:span text:style-name="T1">- <text:s text:c="3"/>inhalacije</text:span></text:p>
      <text:p text:style-name="P1"/>
      <text:p text:style-name="Standard"><text:span text:style-name="T1">2. VZDRŽEVANJE NORMALNE TELESNE TEMPERATURE</text:span></text:p>
      <text:p text:style-name="Standard"><text:span text:style-name="T1">- <text:s text:c="3"/>ukrepi za zniževanje povišane TT</text:span></text:p>
      <text:p text:style-name="P1"/>
      <text:p text:style-name="Standard"><text:span text:style-name="T1">3. PREHRANJEVANJE IN PITJE</text:span></text:p>
      <text:p text:style-name="Standard"><text:span text:style-name="T1">- <text:s text:c="3"/>veliko tekočine v obliki čajev</text:span></text:p>
      <text:p text:style-name="P1"/>
      <text:p text:style-name="Standard"><text:span text:style-name="T1">4. GIBANJE IN USTREZNA LEGA</text:span></text:p>
      <text:p text:style-name="Standard"><text:span text:style-name="T1">- <text:s text:c="3"/>pravilen položaj z dvignjenim vzglavjem</text:span></text:p>
      <text:p text:style-name="Standard"><text:span text:style-name="T1">- <text:s text:c="3"/>menjavamo položaje in pestujemo otroka</text:span></text:p>
      <text:p text:style-name="P1"/>
      <text:p text:style-name="Standard"><text:span text:style-name="T1">5. UČENJE IN PRIDOBIVANJE ZNANJA</text:span></text:p>
      <text:p text:style-name="Standard"><text:span text:style-name="T1">- <text:s text:c="3"/>starše poučimo naj v prostorih, kjer se zadržuje otrok nihče ne kadi</text:span></text:p>
      <text:p text:style-name="Standard"><text:span text:style-name="T1">- <text:s text:c="3"/>otroka ne izpostavljamo onesnaženemu zraku</text:span></text:p>
      <text:p text:style-name="P1"/>
      <text:p text:style-name="Standard"><text:span text:style-name="T1">PONAVLJAJOČI SE OBSTRUKTIVNI BRONHITIS (bronchitis obstructiva recidivans)</text:span></text:p>
      <text:p text:style-name="Standard"><text:span text:style-name="T1">Kadar se ob kašlju, poostrenem dihanju in piskanju pojavi še podaljšan izdih s piskanjem so to že znaki obstrukcijskega bronhitisa in ne več akutnega.</text:span></text:p>
      <text:p text:style-name="Standard"><text:span text:style-name="T1">Obstrukcija je zapora dihalnih poti zaradi edema sluznice, obilice izločanja sluzi in vnetja, ki zmanjšuje volumen bronhija in tako zmanjša pretok zraka. Obstrukcijski bronhitis se najpogosteje pojavlja v 1. in 2. letu življenja, pozneje redko. Večji otroci in odrasli so lahko nagnjeni k ponavljajoči se (recidivirajoči) bolezni.</text:span></text:p>
      <text:p text:style-name="P1"/>
      <text:p text:style-name="Standard"><text:span text:style-name="T1">Znaki</text:span></text:p>
      <text:p text:style-name="P1"/>
      <text:p text:style-name="Standard"><text:span text:style-name="T1">- <text:s text:c="3"/>kihanje</text:span></text:p>
      <text:p text:style-name="Standard"><text:span text:style-name="T1">- <text:s text:c="3"/>izcedek iz nosu</text:span></text:p>
      <text:p text:style-name="Standard"><text:span text:style-name="T1">- <text:s text:c="3"/>suh dražeč kašelj</text:span></text:p>
      <text:p text:style-name="Standard"><text:span text:style-name="T1">- <text:s text:c="3"/>hipertermija</text:span></text:p>
      <text:p text:style-name="Standard"><text:span text:style-name="T1">- <text:s text:c="3"/>tahipneja</text:span></text:p>
      <text:p text:style-name="Standard"><text:span text:style-name="T1">- <text:s text:c="3"/>otežen izdih</text:span></text:p>
      <text:p text:style-name="Standard"><text:span text:style-name="T1">- <text:s text:c="3"/>hropenje v prsih</text:span></text:p>
      <text:p text:style-name="Standard"><text:span text:style-name="T1">- <text:s text:c="3"/>produktiven kašelj</text:span></text:p>
      <text:p text:style-name="Standard"><text:span text:style-name="T1">- <text:s text:c="3"/>nemiren otrok</text:span></text:p>
      <text:p text:style-name="Standard"><text:span text:style-name="T1">- <text:s text:c="3"/>bledica</text:span></text:p>
      <text:p text:style-name="P1"/>
      <text:p text:style-name="Standard"><text:span text:style-name="T1">Negovalni problemi</text:span></text:p>
      <text:p text:style-name="Standard"><text:span text:style-name="T1">- <text:s text:c="3"/>neučinkovito dihanje</text:span></text:p>
      <text:p text:style-name="Standard"><text:span text:style-name="T1">- <text:s text:c="3"/>pomanjkljiva izmenjava plinov</text:span></text:p>
      <text:p text:style-name="Standard"><text:span text:style-name="T1">- <text:s text:c="3"/>nezmožnost čiščenja dihalnih poti</text:span></text:p>
      <text:p text:style-name="Standard"><text:span text:style-name="T1">- <text:s text:c="3"/>utrujenost zaradi dražečega kašlja</text:span></text:p>
      <text:p text:style-name="Standard"><text:span text:style-name="T1">- <text:s text:c="3"/>motnje spanja zaradi nočne <text:s/>dispneje</text:span></text:p>
      <text:p text:style-name="Standard"><text:soft-page-break/><text:span text:style-name="T1">- <text:s text:c="3"/>hipertermija</text:span></text:p>
      <text:p text:style-name="Standard"><text:span text:style-name="T1">- <text:s text:c="3"/>pomanjkanje znanja staršev o negi</text:span></text:p>
      <text:p text:style-name="P1"/>
      <text:p text:style-name="Standard"><text:span text:style-name="T1">PLJUČNICA (pneumonia)</text:span></text:p>
      <text:p text:style-name="P1"/>
      <text:p text:style-name="Standard"><text:span text:style-name="T1">Znaki</text:span></text:p>
      <text:p text:style-name="P1"/>
      <text:p text:style-name="Standard"><text:span text:style-name="T1">- <text:s text:c="3"/>vnetje zg. dihalnih poti</text:span></text:p>
      <text:p text:style-name="Standard"><text:span text:style-name="T1">- <text:s text:c="3"/>kihanje</text:span></text:p>
      <text:p text:style-name="Standard"><text:span text:style-name="T1">- <text:s text:c="3"/>kašelj</text:span></text:p>
      <text:p text:style-name="Standard"><text:span text:style-name="T1">- <text:s text:c="3"/>povišana telesna temperatura</text:span></text:p>
      <text:p text:style-name="Standard"><text:span text:style-name="T1">- <text:s text:c="3"/>dispneja</text:span></text:p>
      <text:p text:style-name="Standard"><text:span text:style-name="T1">- <text:s text:c="3"/>tahipneja</text:span></text:p>
      <text:p text:style-name="Standard"><text:span text:style-name="T1">- <text:s text:c="3"/>hropenje</text:span></text:p>
      <text:p text:style-name="Standard"><text:span text:style-name="T1">- <text:s text:c="3"/>bruhanje, bolečina v trebuhu, driska, dehidracija</text:span></text:p>
      <text:p text:style-name="Standard"><text:span text:style-name="T1">- <text:s text:c="3"/>oligurija</text:span></text:p>
      <text:p text:style-name="P1"/>
      <text:p text:style-name="Standard"><text:span text:style-name="T1">Diagnostika</text:span></text:p>
      <text:p text:style-name="Standard"><text:span text:style-name="T1">- <text:s text:c="3"/>anamneza</text:span></text:p>
      <text:p text:style-name="Standard"><text:span text:style-name="T1">- <text:s text:c="3"/>klinični pregled</text:span></text:p>
      <text:p text:style-name="Standard"><text:span text:style-name="T1">- <text:s text:c="3"/>osnovne laboratorijske <text:s/>preiskave krvi in urina</text:span></text:p>
      <text:p text:style-name="Standard"><text:span text:style-name="T1">- <text:s text:c="3"/>mikrobiološka preiskava sputuma</text:span></text:p>
      <text:p text:style-name="Standard"><text:span text:style-name="T1">- <text:s text:c="3"/>hemokultura</text:span></text:p>
      <text:p text:style-name="Standard"><text:span text:style-name="T1">- <text:s text:c="3"/>bris nazofaringsa</text:span></text:p>
      <text:p text:style-name="Standard"><text:span text:style-name="T1">- <text:s text:c="3"/>rtg pljuč</text:span></text:p>
      <text:p text:style-name="P1"/>
      <text:p text:style-name="Standard"><text:span text:style-name="T1">Negovalni problemi</text:span></text:p>
      <text:p text:style-name="P1"/>
      <text:p text:style-name="Standard"><text:span text:style-name="T1">- <text:s text:c="3"/>neučinkovito dihanje</text:span></text:p>
      <text:p text:style-name="Standard"><text:span text:style-name="T1">- <text:s text:c="3"/>pomanjkanje tekočin v telesu</text:span></text:p>
      <text:p text:style-name="Standard"><text:span text:style-name="T1">- <text:s text:c="3"/>hipertermija</text:span></text:p>
      <text:p text:style-name="Standard"><text:span text:style-name="T1">- <text:s text:c="3"/>pomanjkanje znanja staršev <text:s/>o negi</text:span></text:p>
      <text:p text:style-name="P1"/>
      <text:p text:style-name="Standard"><text:span text:style-name="T1">Izvajanje ZN</text:span></text:p>
      <text:p text:style-name="Standard"><text:span text:style-name="T1">1. <text:s/>DIHANJE</text:span></text:p>
      <text:p text:style-name="Standard"><text:span text:style-name="T1">- <text:s text:c="9"/>če kašlja ga dvignemo v naročje</text:span></text:p>
      <text:p text:style-name="Standard"><text:span text:style-name="T1">- <text:s text:c="9"/>mikroklima</text:span></text:p>
      <text:p text:style-name="Standard"><text:span text:style-name="T1">- <text:s text:c="9"/>kisik po naročilu zdravnika</text:span></text:p>
      <text:p text:style-name="Standard"><text:span text:style-name="T1">- <text:s text:c="9"/>nadzorujemo dotok kisika</text:span></text:p>
      <text:p text:style-name="Standard"><text:span text:style-name="T1">- <text:s text:c="9"/>merimo dihanje, pulz, saturacijo…</text:span></text:p>
      <text:p text:style-name="P1"/>
      <text:p text:style-name="Standard"><text:span text:style-name="T1">2. PREHRANJEVANJE &amp; PITJE</text:span></text:p>
      <text:p text:style-name="Standard"><text:span text:style-name="T1">- <text:s text:c="9"/>večkrat v majhnih količinah ponudimo čaj</text:span></text:p>
      <text:p text:style-name="P1"/>
      <text:p text:style-name="Standard"><text:span text:style-name="T1">3. IZLOČANJE &amp; ODVAJANJE</text:span></text:p>
      <text:p text:style-name="Standard"><text:span text:style-name="T1">- <text:s text:c="9"/>po vsakem odvajanju naredimo intimno nego</text:span></text:p>
      <text:p text:style-name="Standard"><text:span text:style-name="T1">- <text:s text:c="9"/>kožo negujemo z otroškim mazilom</text:span></text:p>
      <text:p text:style-name="Standard"><text:span text:style-name="T1">- <text:s text:c="9"/>pomagamo otroku pri bruhanju</text:span></text:p>
      <text:p text:style-name="Standard"><text:span text:style-name="T1">- <text:s text:c="9"/>opazujemo izločeno količino urina</text:span></text:p>
      <text:p text:style-name="P1"/>
      <text:p text:style-name="Standard"><text:span text:style-name="T1">4. GIBANJE &amp; USTREZNA NEGA</text:span></text:p>
      <text:p text:style-name="Standard"><text:span text:style-name="T1">- <text:s text:c="9"/>bočni položaj s skrčenimi nogami</text:span></text:p>
      <text:p text:style-name="Standard"><text:span text:style-name="T1">- <text:s text:c="9"/>dvignemo ležišče posteljice</text:span></text:p>
      <text:p text:style-name="Standard"><text:span text:style-name="T1">- <text:s text:c="9"/>menjavamo položaje</text:span></text:p>
      <text:p text:style-name="Standard"><text:span text:style-name="T1">- <text:s text:c="9"/>pestujemo</text:span></text:p>
      <text:p text:style-name="P1"/>
      <text:p text:style-name="Standard"><text:span text:style-name="T1">5. VZDRŽEVANJE NORMALNE TELESNE TEMPERATURE</text:span></text:p>
      <text:p text:style-name="Standard"><text:span text:style-name="T1">- <text:s text:c="9"/>povišano temperaturo znižujemo z mlačno kopeljo</text:span></text:p>
      <text:p text:style-name="Standard"><text:span text:style-name="T1">- <text:s text:c="9"/>antipiretiki</text:span></text:p>
      <text:p text:style-name="P1"/>
      <text:p text:style-name="Standard"><text:span text:style-name="T1">6. OSEBNA HIGIENA</text:span></text:p>
      <text:p text:style-name="Standard"><text:span text:style-name="T1">- <text:s text:c="9"/>opazujemo barvo kože</text:span></text:p>
      <text:p text:style-name="P1"/>
      <text:p text:style-name="Standard"><text:soft-page-break/><text:span text:style-name="T1">7. <text:s/>ODNOSI Z LJUDMI</text:span></text:p>
      <text:p text:style-name="Standard"><text:span text:style-name="T1">- <text:s text:c="9"/>psihična podpora</text:span></text:p>
      <text:p text:style-name="P1"/>
      <text:p text:style-name="Standard"><text:span text:style-name="T1">BRONHIALNA ASTMA (asthma bronchiale)</text:span></text:p>
      <text:p text:style-name="Standard"><text:span text:style-name="T1">Je kronično vnetje bronhijev. Tako vnetje poveča nastajanje sluzi in jih maši. Skrčijo se gladke mišice, ki obdajajo bronhije.</text:span></text:p>
      <text:p text:style-name="P1"/>
      <text:p text:style-name="Standard"><text:span text:style-name="T1">Vzroki</text:span></text:p>
      <text:p text:style-name="Standard"><text:span text:style-name="T1">- <text:s text:c="3"/>več vzrokov skupaj</text:span></text:p>
      <text:p text:style-name="Standard"><text:span text:style-name="T1">- <text:s text:c="3"/>genske spremembe</text:span></text:p>
      <text:p text:style-name="Standard"><text:span text:style-name="T1">- <text:s text:c="3"/>alergeni (pelod, pršica, plesni, dlake hišnih živali, mleko, jajce…)</text:span></text:p>
      <text:p text:style-name="Standard"><text:span text:style-name="T1">- <text:s text:c="3"/>dim, močan vonj, hladen zrak</text:span></text:p>
      <text:p text:style-name="Standard"><text:span text:style-name="T1">- <text:s text:c="3"/>fizični napori</text:span></text:p>
      <text:p text:style-name="Standard"><text:span text:style-name="T1">- <text:s text:c="3"/>sprememba vremena</text:span></text:p>
      <text:p text:style-name="Standard"><text:span text:style-name="T1">- <text:s text:c="3"/>psihični dejavniki</text:span></text:p>
      <text:p text:style-name="P1"/>
      <text:p text:style-name="Standard"><text:span text:style-name="T1">TEŽAVNOSTNE STOPNJE ASTME</text:span></text:p>
      <text:p text:style-name="Standard"><text:span text:style-name="T1">• <text:s text:c="3"/>BLAGA ASTMA Z <text:s/>INTERMITENTNIMI SIMPTOMI</text:span></text:p>
      <text:p text:style-name="Standard"><text:span text:style-name="T1">• <text:s text:c="3"/>BLAGA ASTMA</text:span></text:p>
      <text:p text:style-name="Standard"><text:span text:style-name="T1">• <text:s text:c="3"/>ZMERNA ASTMA</text:span></text:p>
      <text:p text:style-name="Standard"><text:span text:style-name="T1">• <text:s text:c="3"/>HUDA ASTMA</text:span></text:p>
      <text:p text:style-name="P1"/>
      <text:p text:style-name="Standard"><text:span text:style-name="T1">AKUTNO POSLABŠANJE ASTME</text:span></text:p>
      <text:p text:style-name="Standard"><text:span text:style-name="T1">• <text:s text:c="3"/>OBLIKE AKUTNEGA POSLABŠANJA ASTME (blago, zmerno, hudo)</text:span></text:p>
      <text:p text:style-name="Standard"><text:span text:style-name="T1">• <text:s text:c="3"/>ZNAKI AKUTNEGA POSLABŠANJA ASTME (bolečina v prsnem košu, povišana frekvenca dihanja v spanju, znaki povečanega dihalnega dela, forsiran in aktiven izdih, piskanje v prsih, kašelj,simptomi ob telesnem naporu, zmanjšanje meritve pretoka izdihanega zraka-PEF)</text:span></text:p>
      <text:p text:style-name="P1"/>
      <text:p text:style-name="Standard"><text:span text:style-name="T1">Znaki</text:span></text:p>
      <text:p text:style-name="P1"/>
      <text:p text:style-name="Standard"><text:span text:style-name="T1">- <text:s text:c="3"/>ponavljajoč se, trdovraten, krčevit kašelj s piskanjem v prsih</text:span></text:p>
      <text:p text:style-name="Standard"><text:span text:style-name="T1">- <text:s text:c="3"/>bruhanje goste sluzi</text:span></text:p>
      <text:p text:style-name="Standard"><text:span text:style-name="T1">- <text:s text:c="3"/>dispneja</text:span></text:p>
      <text:p text:style-name="Standard"><text:span text:style-name="T1">- <text:s text:c="3"/>tiščanje v prsih</text:span></text:p>
      <text:p text:style-name="Standard"><text:span text:style-name="T1">- <text:s text:c="3"/>dušenje</text:span></text:p>
      <text:p text:style-name="Standard"><text:span text:style-name="T1">- <text:s text:c="3"/>ob izdihu se sliši piskanje</text:span></text:p>
      <text:p text:style-name="Standard"><text:span text:style-name="T1">- <text:s text:c="3"/>tahipneja</text:span></text:p>
      <text:p text:style-name="Standard"><text:span text:style-name="T1">- <text:s text:c="3"/>utrujenost</text:span></text:p>
      <text:p text:style-name="Standard"><text:span text:style-name="T1">- <text:s text:c="3"/>otrok je prestrašen, vznemirjen</text:span></text:p>
      <text:p text:style-name="Standard"><text:span text:style-name="T1">- <text:s text:c="3"/>bledica, potenje, cianoza</text:span></text:p>
      <text:p text:style-name="P1"/>
      <text:p text:style-name="Standard"><text:span text:style-name="T1">Diagnostika</text:span></text:p>
      <text:p text:style-name="Standard"><text:span text:style-name="T1">- <text:s text:c="3"/>družinska anamneza</text:span></text:p>
      <text:p text:style-name="Standard"><text:span text:style-name="T1">- <text:s text:c="3"/>klinični pregled otroka</text:span></text:p>
      <text:p text:style-name="Standard"><text:span text:style-name="T1">- <text:s text:c="3"/>osnovne laboratorijske preiskave</text:span></text:p>
      <text:p text:style-name="Standard"><text:span text:style-name="T1">- <text:s text:c="3"/>kožni testi alergije</text:span></text:p>
      <text:p text:style-name="Standard"><text:span text:style-name="T1">- <text:s text:c="3"/>rtg pljuč</text:span></text:p>
      <text:p text:style-name="Standard"><text:span text:style-name="T1">- <text:s text:c="3"/>merjenje pljučne funkcije</text:span></text:p>
      <text:p text:style-name="P1"/>
      <text:p text:style-name="Standard"><text:span text:style-name="T1">MERJENJE PLJUČNIH FUNKCIJ</text:span></text:p>
      <text:p text:style-name="Standard"><text:span text:style-name="T1">• <text:s text:c="3"/>merjenje največjega pretoka zraka v izdihu – PEF</text:span></text:p>
      <text:p text:style-name="P1"/>
      <text:p text:style-name="Standard"><text:span text:style-name="T1">ZDRAVLJENJE ASTME</text:span></text:p>
      <text:p text:style-name="Standard"><text:span text:style-name="T1">• <text:s text:c="3"/>PREVENTIVNA ZDRAVILA-PROTIVNETNA ZDRAVILA</text:span></text:p>
      <text:p text:style-name="Standard"><text:span text:style-name="T1">• <text:s text:c="3"/>OLAJŠEVALNA ZDRAVILA- BRONHODILATATORJI</text:span></text:p>
      <text:p text:style-name="Standard"><text:span text:style-name="T1">• <text:s text:c="3"/>ZDRAVLJENJE S KISIKOM</text:span></text:p>
      <text:p text:style-name="P1"/>
      <text:p text:style-name="Standard"><text:span text:style-name="T1">NAČINI VNOSA VDIHOVANIH ZDRAVIL</text:span></text:p>
      <text:p text:style-name="Standard"><text:span text:style-name="T1">• <text:s text:c="3"/>INHALACIJE</text:span></text:p>
      <text:p text:style-name="Standard"><text:span text:style-name="T1">• <text:s text:c="3"/>PRŠILNIK IN PODALJŠEK Z MASKO</text:span></text:p>
      <text:p text:style-name="Standard"><text:span text:style-name="T1">• <text:s text:c="3"/>PRŠILNIK IN PODALJŠEK Z <text:s/>USTNIKOM</text:span></text:p>
      <text:p text:style-name="Standard"><text:span text:style-name="T1">• <text:s text:c="3"/>INHALATORJI ZA ZDRAVILO V OBLIKI PRAHU</text:span></text:p>
      <text:p text:style-name="P1"/>
      <text:p text:style-name="Standard"><text:soft-page-break/><text:span text:style-name="T1">Negovalni problemi</text:span></text:p>
      <text:p text:style-name="Standard"><text:span text:style-name="T1">- <text:s text:c="3"/>nezmožnost čiščenja dihalnih poti</text:span></text:p>
      <text:p text:style-name="Standard"><text:span text:style-name="T1">- <text:s text:c="3"/>neučinkovito dihanje</text:span></text:p>
      <text:p text:style-name="Standard"><text:span text:style-name="T1">- <text:s text:c="3"/>pomanjkljiva izmenjava plinov</text:span></text:p>
      <text:p text:style-name="Standard"><text:span text:style-name="T1">- <text:s text:c="3"/>strah</text:span></text:p>
      <text:p text:style-name="Standard"><text:span text:style-name="T1">- <text:s text:c="3"/>nepopolna verbalna komunikacija</text:span></text:p>
      <text:p text:style-name="Standard"><text:span text:style-name="T1">- <text:s text:c="3"/>spremenjena barva kože</text:span></text:p>
      <text:p text:style-name="Standard"><text:span text:style-name="T1">- <text:s text:c="3"/>utrujenost zaradi kašlja in oteženega dihanja</text:span></text:p>
      <text:p text:style-name="Standard"><text:span text:style-name="T1">- <text:s text:c="3"/>motnje spanja zaradi dispneje</text:span></text:p>
      <text:p text:style-name="Standard"><text:span text:style-name="T1">- <text:s text:c="3"/>nezmožnost za telesno aktivnost zaradi splošne oslabelosti in napada kašlja</text:span></text:p>
      <text:p text:style-name="Standard"><text:span text:style-name="T1">- <text:s text:c="3"/>pomanjkanje znanja staršev o ZN in preprečevanju nastanka astme</text:span></text:p>
      <text:p text:style-name="P1"/>
      <text:p text:style-name="Standard"><text:span text:style-name="T1">DIHANJE</text:span></text:p>
      <text:p text:style-name="Standard"><text:span text:style-name="T1">- <text:s text:c="3"/>pri napadu kašlja otroka <text:s text:c="4"/>dvignemo in ga podpremo, da mu olajšamo kašljanje</text:span></text:p>
      <text:p text:style-name="Standard"><text:span text:style-name="T1">- <text:s text:c="3"/>opazujemo tip kašlja in ga beležimo</text:span></text:p>
      <text:p text:style-name="Standard"><text:span text:style-name="T1">- <text:s text:c="3"/>merimo in beležimo dihanje, pulz in saturacijo</text:span></text:p>
      <text:p text:style-name="Standard"><text:span text:style-name="T1">- <text:s text:c="3"/>kontroliramo pretok zraka</text:span></text:p>
      <text:p text:style-name="Standard"><text:span text:style-name="T1">- <text:s text:c="3"/>dajemo zdravila, ki se vdihavajo <text:s text:c="3"/>skozi pršilnik ali vdihava praške</text:span></text:p>
      <text:p text:style-name="Standard"><text:span text:style-name="T1">- <text:s text:c="3"/>inhalacija</text:span></text:p>
      <text:p text:style-name="Standard"><text:span text:style-name="T1">- <text:s text:c="2"/>kisik</text:span></text:p>
      <text:p text:style-name="P1"/>
      <text:p text:style-name="Standard"><text:span text:style-name="T1">ZDRAVSTVENO VZGOJNO DELO S STARŠI IN OTROKI Z ASTMO</text:span></text:p>
      <text:p text:style-name="Standard"><text:span text:style-name="T1">- <text:s text:c="3"/>navodila staršem in otroku o preventivi poslabšanj astme</text:span></text:p>
      <text:p text:style-name="Standard"><text:span text:style-name="T1">- <text:s text:c="3"/>navodila semafor</text:span></text:p>
      <text:p text:style-name="Standard"><text:span text:style-name="T1">- <text:s text:c="3"/>navodila in učenje pravilne tehnike vdihovanja zdravil,merjenje največjega pretoka zraka v izdihu – PEF, poznavanje in pravilna uporaba podaljškov in pršilnikov</text:span></text:p>
      <text:p text:style-name="Standard"><text:span text:style-name="T1">- <text:s text:c="3"/>preverjanje astmatikovega dnevnika</text:span></text:p>
      <text:p text:style-name="Standard"><text:span text:style-name="T1">- <text:s text:c="3"/>preverjanje ali starši in otrok poznajo osnovne značilnosti bolezni, delovanje zdravil <text:s text:c="3"/>ločevanje med protivnetnimi in ololajševalnimi</text:span></text:p>
      <text:p text:style-name="Standard"><text:span text:style-name="T1">- <text:s text:c="3"/>preverimo ali so vešči samozdravljenja, če jih poslabšanje preseneti</text:span></text:p>
      <text:p text:style-name="Standard"><text:span text:style-name="T1">- <text:s text:c="3"/>USPEŠNO VODEN IN UREJEN OTROK Z ASTMO NAM JE V VELIKO ZADOVOLJSTVO, PRAV TAKO DOBRO NEGOVAN OTROK V ČASU AKUTNEGA POSLABŠANJA.</text:span></text:p>
      <text:p text:style-name="Standard"><text:span text:style-name="T1">- <text:s text:c="3"/>VELIKO VLOŽENEGA TRUDA, TAKO S STRANI NAS ZDRAVSTVENIH DELAVCEV IN NJIHOVIH STARŠEV OBRODI DOBRE REZULTATE V OBVLADOVANJU ASTME.</text:span></text:p>
      <text:p text:style-name="P1"/>
      <text:p text:style-name="Standard"><text:span text:style-name="T1">OBOLENJA SRCA</text:span></text:p>
      <text:p text:style-name="P1"/>
      <text:p text:style-name="Standard"><text:span text:style-name="T1">PRIROJENE SRČNE NAPAKE PRI OTROKU</text:span></text:p>
      <text:p text:style-name="Standard"><text:span text:style-name="T1">? <text:s text:c="8"/>zaradi delovanja nekaterih agensov med embrionalnim razvojem ( virus rdečk, zdravila)</text:span></text:p>
      <text:p text:style-name="Standard"><text:span text:style-name="T1">? <text:s text:c="8"/>genetski dejavniki (kromosomopatije, downov sindrom)</text:span></text:p>
      <text:p text:style-name="P1"/>
      <text:p text:style-name="Standard"><text:span text:style-name="T1">Kako delimo priprojene srčne napake?</text:span></text:p>
      <text:p text:style-name="Standard"><text:span text:style-name="T1">a) <text:s text:c="4"/>prirojene srčne napake z levo- desnim spojem ( arterijsko venskim šantom), ki se kažejo kot okvare pretina in z odprtim arterijskim vodom (botallov vod),potekajo brez cianoze. (Arterijska kri prehaja v venozno)</text:span></text:p>
      <text:p text:style-name="Standard"><text:span text:style-name="T1">b) <text:s text:c="4"/>prirojene srčne napake z desno levim spojem; (vensko arterijskim šantom), najpogosteje se pojavljajo kot fallotova tetralogija,kaže se s cianozo. (Venozna kri prehaja v arterijsko.)</text:span></text:p>
      <text:p text:style-name="P1"/>
      <text:p text:style-name="Standard"><text:span text:style-name="T1">ZNAKI</text:span></text:p>
      <text:p text:style-name="Standard"><text:span text:style-name="T1">- dispneja, ki opozarja na insuficienco srca</text:span></text:p>
      <text:p text:style-name="Standard"><text:span text:style-name="T1">- cianoza modra obarvanost sluznice in kože zaradi pomanjkanja kisika (najbolj je vidno na konicah prstov,okoli ust)</text:span></text:p>
      <text:p text:style-name="Standard"><text:span text:style-name="T1">- izstopanje vratnih ven</text:span></text:p>
      <text:p text:style-name="Standard"><text:span text:style-name="T1">- frekvenca srca je povišana</text:span></text:p>
      <text:p text:style-name="Standard"><text:span text:style-name="T1">- znižana koncentracija kisika v krvi</text:span></text:p>
      <text:p text:style-name="Standard"><text:span text:style-name="T1">- omedlevice (zaradi možganske ishemije)</text:span></text:p>
      <text:p text:style-name="Standard"><text:span text:style-name="T1">- srce lahko postopno odpoveduje</text:span></text:p>
      <text:p text:style-name="Standard"><text:span text:style-name="T1">- edemi ( na obrazu, rokah, stopalih pri dojenčku pri večjih otrocih pa okoli gležnjev)</text:span></text:p>
      <text:p text:style-name="Standard"><text:span text:style-name="T1">- betičasti prsti</text:span></text:p>
      <text:p text:style-name="Standard"><text:span text:style-name="T1">- obolenje z ponavljajočimi se infekcijami dihal ( zaostajajo v telesnem razvoju, se prekomerno potijo, hitro se utrudijo)</text:span></text:p>
      <text:p text:style-name="P1"/>
      <text:p text:style-name="Standard"><text:span text:style-name="T1">DG</text:span></text:p>
      <text:p text:style-name="Standard"><text:span text:style-name="T1">- anamneza</text:span></text:p>
      <text:p text:style-name="Standard"><text:span text:style-name="T1">- klinični pregled</text:span></text:p>
      <text:p text:style-name="Standard"><text:span text:style-name="T1">- lab. preiskave krvi, urina</text:span></text:p>
      <text:p text:style-name="Standard"><text:soft-page-break/><text:span text:style-name="T1">- specialne preiskave (RTG slikanje,UZ preiskava srca, katetarizacija srca,…)</text:span></text:p>
      <text:p text:style-name="P1"/>
      <text:p text:style-name="Standard"><text:span text:style-name="T1">ZDRAVLJENJE</text:span></text:p>
      <text:p text:style-name="Standard"><text:span text:style-name="T1">- <text:s text:c="9"/>z zdravili</text:span></text:p>
      <text:p text:style-name="Standard"><text:span text:style-name="T1">- <text:s text:c="9"/>operativno (po 3 letu starosti če je <text:s/>nujno pa lahko operiramo že dojenčka)</text:span></text:p>
      <text:p text:style-name="P1"/>
      <text:p text:style-name="Standard"><text:span text:style-name="T1">NEGOVALNI PROBLEMI</text:span></text:p>
      <text:p text:style-name="P1"/>
      <text:p text:style-name="Standard"><text:span text:style-name="T1">- neučinkovito dihanje</text:span></text:p>
      <text:p text:style-name="Standard"><text:span text:style-name="T1">- spremenjena koža, sluznica</text:span></text:p>
      <text:p text:style-name="Standard"><text:span text:style-name="T1">- možnost cianotičnih atak</text:span></text:p>
      <text:p text:style-name="Standard"><text:span text:style-name="T1">- nezadostna prehrana</text:span></text:p>
      <text:p text:style-name="Standard"><text:span text:style-name="T1">- strah</text:span></text:p>
      <text:p text:style-name="Standard"><text:span text:style-name="T1">- zadrževanje telesnih tekočin</text:span></text:p>
      <text:p text:style-name="Standard"><text:span text:style-name="T1">- utrujenost</text:span></text:p>
      <text:p text:style-name="Standard"><text:span text:style-name="T1">- nezmožnost za telesno aktivnost</text:span></text:p>
      <text:p text:style-name="Standard"><text:span text:style-name="T1">- možnost infekcije</text:span></text:p>
      <text:p text:style-name="Standard"><text:span text:style-name="T1">- pomanjkanje znanja staršev o negi</text:span></text:p>
      <text:p text:style-name="P1"/>
      <text:p text:style-name="Standard"><text:span text:style-name="T1">IZVAJANJE ZN</text:span></text:p>
      <text:p text:style-name="Standard"><text:span text:style-name="T1">- pri dispneji izvajamo aktivnosti za lažje dihanje</text:span></text:p>
      <text:p text:style-name="Standard"><text:span text:style-name="T1">- merimo in beležimo frekvenco srca, saturacijo in RR</text:span></text:p>
      <text:p text:style-name="Standard"><text:span text:style-name="T1">- otroka opazujemo</text:span></text:p>
      <text:p text:style-name="Standard"><text:span text:style-name="T1">- po naročilu dr. dajemo kisik</text:span></text:p>
      <text:p text:style-name="Standard"><text:span text:style-name="T1">- hranimo ga pogosteje, s količinsko manjšimi obroki</text:span></text:p>
      <text:p text:style-name="Standard"><text:span text:style-name="T1">- redno ga tehtamo</text:span></text:p>
      <text:p text:style-name="Standard"><text:span text:style-name="T1">- vodimo bilanco tekočin</text:span></text:p>
      <text:p text:style-name="Standard"><text:span text:style-name="T1">- ustrezen položaj ( dvignjeno vzglavje, menjavanje položajev)</text:span></text:p>
      <text:p text:style-name="Standard"><text:span text:style-name="T1">- oblačimo ga v primerno velika oblačila</text:span></text:p>
      <text:p text:style-name="Standard"><text:span text:style-name="T1">- vzdržujemo primerno mikroklimo s temp. ( 21-23 C)</text:span></text:p>
      <text:p text:style-name="Standard"><text:span text:style-name="T1">- pri vročini izvajamo ukrepe proti zniževanju</text:span></text:p>
      <text:p text:style-name="Standard"><text:span text:style-name="T1">- opazujemo,beležimo mesta na telesu kjer se pojavlja cianoza</text:span></text:p>
      <text:p text:style-name="Standard"><text:span text:style-name="T1">- preprečujemo nastanek zobne gnilobe</text:span></text:p>
      <text:p text:style-name="Standard"><text:span text:style-name="T1">- izvajamo higiensko.epidemiološke ukrepe za preprečevanje bolnišničnih okužb</text:span></text:p>
      <text:p text:style-name="Standard"><text:span text:style-name="T1">- nudimo mu duševno podporo</text:span></text:p>
      <text:p text:style-name="Standard"><text:span text:style-name="T1">- vzpodbujamo sodelovanje s starši</text:span></text:p>
      <text:p text:style-name="Standard"><text:span text:style-name="T1">- starše in večje otroke poučimo o ukrepih za dvig odpornosti</text:span></text:p>
      <text:p text:style-name="Standard"><text:span text:style-name="T1">- pomembna je telesna dejavnost</text:span></text:p>
      <text:p text:style-name="Standard"><text:span text:style-name="T1">- redno dajanje TH</text:span></text:p>
      <text:p text:style-name="P1"/>
      <text:p text:style-name="Standard"><text:span text:style-name="T1">ZDRAVSTVENA NEGA OTROKA PO OPERACIJI TEMELJI NA:</text:span></text:p>
      <text:p text:style-name="P1"/>
      <text:p text:style-name="Standard"><text:span text:style-name="T1">Sprejem otroka po op. posegu na oddelek</text:span></text:p>
      <text:p text:style-name="Standard"><text:span text:style-name="T1">- <text:s text:c="3"/>Namestitev v posteljo</text:span></text:p>
      <text:p text:style-name="Standard"><text:span text:style-name="T1">- <text:s text:c="3"/>Skrb za varnost</text:span></text:p>
      <text:p text:style-name="Standard"><text:span text:style-name="T1">PREVERIMO:</text:span></text:p>
      <text:p text:style-name="Standard"><text:span text:style-name="T1">- <text:s text:c="3"/>Zavest</text:span></text:p>
      <text:p text:style-name="Standard"><text:span text:style-name="T1">- <text:s text:c="3"/>Počutje</text:span></text:p>
      <text:p text:style-name="Standard"><text:span text:style-name="T1">- <text:s text:c="3"/>Bolečino</text:span></text:p>
      <text:p text:style-name="Standard"><text:span text:style-name="T1">- <text:s text:c="3"/>Zbujenost</text:span></text:p>
      <text:p text:style-name="Standard"><text:span text:style-name="T1">(subjektivni podatki)</text:span></text:p>
      <text:p text:style-name="P1"/>
      <text:p text:style-name="Standard"><text:span text:style-name="T1">- <text:s text:c="3"/>Dihanje</text:span></text:p>
      <text:p text:style-name="Standard"><text:span text:style-name="T1">- <text:s text:c="3"/>Cirkulacijo</text:span></text:p>
      <text:p text:style-name="Standard"><text:span text:style-name="T1">- <text:s text:c="3"/>Zavest</text:span></text:p>
      <text:p text:style-name="Standard"><text:span text:style-name="T1">- <text:s text:c="3"/>Obveze</text:span></text:p>
      <text:p text:style-name="Standard"><text:span text:style-name="T1">- <text:s text:c="3"/>Položaj</text:span></text:p>
      <text:p text:style-name="Standard"><text:span text:style-name="T1">- <text:s text:c="3"/>Infuzijo</text:span></text:p>
      <text:p text:style-name="Standard"><text:span text:style-name="T1">(objektivni podatki)</text:span></text:p>
      <text:p text:style-name="Standard"><text:span text:style-name="T1">MERJENJE VITALNIH FUNKCIJ</text:span></text:p>
      <text:p text:style-name="Standard"><text:span text:style-name="T1">FIZIOLOŠKE VREDNOSTI GLEDE NA OTROKOVO STAROST</text:span></text:p>
      <text:p text:style-name="P1"/>
      <text:p text:style-name="Standard"><text:span text:style-name="T1">NAJBOLJ POGOSTI OPERATIVNI POSEGI pri OTROCIH PROGRAMIRANE:</text:span></text:p>
      <text:p text:style-name="Standard"><text:soft-page-break/><text:span text:style-name="T1">- <text:s text:c="3"/>op. žrelnice,</text:span></text:p>
      <text:p text:style-name="Standard"><text:span text:style-name="T1">- <text:s text:c="3"/>op. kile (ingvinalne),</text:span></text:p>
      <text:p text:style-name="Standard"><text:span text:style-name="T1">- <text:s text:c="3"/>op.fimoze (cirkumcizija),</text:span></text:p>
      <text:p text:style-name="Standard"><text:span text:style-name="T1">- <text:s text:c="3"/>adhezioliza (razrešitev zarastlin prepucija),</text:span></text:p>
      <text:p text:style-name="Standard"><text:span text:style-name="T1">- <text:s text:c="3"/>op. retraktilnih testisov.</text:span></text:p>
      <text:p text:style-name="P1"/>
      <text:p text:style-name="Standard"><text:span text:style-name="T1">NUJNE OPERACIJE:</text:span></text:p>
      <text:p text:style-name="Standard"><text:span text:style-name="T1">- <text:s text:c="3"/>op. odstranitev slepiča,</text:span></text:p>
      <text:p text:style-name="Standard"><text:span text:style-name="T1">- <text:s text:c="3"/>op. repozicija zlomov,…</text:span></text:p>
      <text:p text:style-name="P1"/>
      <text:p text:style-name="Standard"><text:span text:style-name="T1">KLINIČNA <text:s text:c="2"/>POT</text:span></text:p>
      <text:p text:style-name="Standard"><text:span text:style-name="T1">- <text:s text:c="3"/>Načrt celostne obravnave bolnika</text:span></text:p>
      <text:p text:style-name="Standard"><text:span text:style-name="T1">- <text:s text:c="3"/>Vezni člen med določitvijo smernic zdravljenja, uporabo smernic v praksi, izboljšavo smernic</text:span></text:p>
      <text:p text:style-name="Standard"><text:span text:style-name="T1">- <text:s text:c="3"/>Pisni dokument</text:span></text:p>
      <text:p text:style-name="P1"/>
      <text:p text:style-name="P1"/>
      <text:p text:style-name="Standard"><text:span text:style-name="T1">KORISTI <text:s/>UPORABE KLINIČNIH <text:s/>POTI</text:span></text:p>
      <text:p text:style-name="Standard"><text:span text:style-name="T1">- <text:s text:c="3"/>uvajanje smernic za obravnavo bolezni v klinično prakso in vrednotenje vrednosti teh smernic</text:span></text:p>
      <text:p text:style-name="Standard"><text:span text:style-name="T1">- <text:s text:c="3"/>spodbujanje timskega dela in sodelovanje vseh članov</text:span></text:p>
      <text:p text:style-name="Standard"><text:span text:style-name="T1">- <text:s text:c="3"/>doseganje visokih standardov zdravstvene oskrbe</text:span></text:p>
      <text:p text:style-name="Standard"><text:span text:style-name="T1">- <text:s text:c="3"/>zmanjšanje števila odstopanj od najboljšega načina</text:span></text:p>
      <text:p text:style-name="Standard"><text:span text:style-name="T1">- <text:s text:c="3"/>več komunikacije med zdravnikom in bolnikom</text:span></text:p>
      <text:p text:style-name="Standard"><text:span text:style-name="T1">- <text:s text:c="3"/>prepoznavanje vprašanj, ki so lahko predmet raziskav ali izboljšav</text:span></text:p>
      <text:p text:style-name="P1"/>
      <text:p text:style-name="Standard"><text:span text:style-name="T1">TRI PRAVILA ZA UPORABO KLINIČNIH POTI</text:span></text:p>
      <text:p text:style-name="Standard"><text:span text:style-name="T1">1. SEDACIJA</text:span></text:p>
      <text:p text:style-name="Standard"><text:span text:style-name="T1">- <text:s text:c="3"/>sedacijo predpiše anasteziolog</text:span></text:p>
      <text:p text:style-name="Standard"><text:span text:style-name="T1">- <text:s text:c="3"/>ne sediramo mlajših od 12 mesecev</text:span></text:p>
      <text:p text:style-name="Standard"><text:span text:style-name="T1">- <text:s text:c="3"/>uporabljamo sirup midozalam Dormicum)</text:span></text:p>
      <text:p text:style-name="Standard"><text:span text:style-name="T1">- <text:s text:c="3"/>sirup moramo dati dovolj zgodaj (20-30 min. pred op.)</text:span></text:p>
      <text:p text:style-name="Standard"><text:span text:style-name="T1">- <text:s text:c="3"/>namen sedacije: umirjanje, anksioliza, sprostitev, amnezija</text:span></text:p>
      <text:p text:style-name="Standard"><text:span text:style-name="T1">- <text:s text:c="3"/>sedacija povzroči motnje motorike, koordinacije, požiranja in dihanja</text:span></text:p>
      <text:p text:style-name="Standard"><text:span text:style-name="T1">- <text:s text:c="3"/>nujen nadzor !!!</text:span></text:p>
      <text:p text:style-name="P1"/>
      <text:p text:style-name="Standard"><text:span text:style-name="T1">2. ANESTEZIJA</text:span></text:p>
      <text:p text:style-name="Standard"><text:span text:style-name="T1">- <text:s text:c="3"/>Splošna anestezija</text:span></text:p>
      <text:p text:style-name="Standard"><text:span text:style-name="T1">- <text:s text:c="3"/>Regionalna anestezija</text:span></text:p>
      <text:p text:style-name="Standard"><text:span text:style-name="T1">- <text:s text:c="3"/>Kombinacija sedacije,</text:span></text:p>
      <text:p text:style-name="Standard"><text:span text:style-name="T1">? <text:s text:c="3"/>kavdalnega bloka in</text:span></text:p>
      <text:p text:style-name="Standard"><text:span text:style-name="T1">? <text:s text:c="3"/>splošne anestezije</text:span></text:p>
      <text:p text:style-name="P1"/>
      <text:p text:style-name="Standard"><text:span text:style-name="T1">3. NADZOR PO OPERACIJI</text:span></text:p>
      <text:p text:style-name="Standard"><text:span text:style-name="T1">- <text:s text:c="3"/>Otrok je po prihodu iz OP še vedno sediran in spi – nadzor do popolne budnosti</text:span></text:p>
      <text:p text:style-name="Standard"><text:span text:style-name="T1">- <text:s text:c="3"/>Otrok ima lahko zavoro dihanja in okrnjeno sposobnost vzdrževanja proste dihalne poti – bočni položaj</text:span></text:p>
      <text:p text:style-name="Standard"><text:span text:style-name="T1">- <text:s text:c="3"/>Okrnjena mišična moč in proprioceptivni refleksi – prvi koraki v spremstvu</text:span></text:p>
      <text:p text:style-name="Standard"><text:span text:style-name="T1">- <text:s text:c="3"/>nekateri otroci so po OP nemirni, agitirani (VZROKI: bolečina, polen mehur, žeja, slabost, strah,…)</text:span></text:p>
      <text:p text:style-name="P1"/>
      <text:p text:style-name="Standard"><text:span text:style-name="T1">AKTIVNOST HRANJENJA V ČASU BOLEZNI</text:span></text:p>
      <text:p text:style-name="Standard"><text:span text:style-name="T1">- <text:s text:c="3"/>Celostna obravnava</text:span></text:p>
      <text:p text:style-name="Standard"><text:span text:style-name="T1">- <text:s text:c="3"/>Vključevanje staršev</text:span></text:p>
      <text:p text:style-name="Standard"><text:span text:style-name="T1">- <text:s text:c="3"/>Cilj: čim boljša psihofizična kondicija otroka, ki je v bolezni primerno prehranjen in hidriran</text:span></text:p>
      <text:p text:style-name="P1"/>
      <text:p text:style-name="Standard"><text:span text:style-name="T1">NAJPOGOSTEJŠI NEGOVALNI PROBLEMI</text:span></text:p>
      <text:p text:style-name="Standard"><text:span text:style-name="T1">- <text:s text:c="3"/>Neučinkovito prehranjevanje dojenčka</text:span></text:p>
      <text:p text:style-name="Standard"><text:span text:style-name="T1">- <text:s text:c="3"/>Odklanjanje hrane in slab apetit</text:span></text:p>
      <text:p text:style-name="Standard"><text:span text:style-name="T1">- <text:s text:c="3"/>Polivanje hrane</text:span></text:p>
      <text:p text:style-name="Standard"><text:span text:style-name="T1">Več negovalnih problemov se pojavlja pri otrocih, ki imajo prirojene anomalije prebavnega trakta.</text:span></text:p>
      <text:p text:style-name="P1"/>
      <text:p text:style-name="Standard"><text:span text:style-name="T1">NEUČINKOVITO PREHRANJEVANJE DOJENČKA</text:span></text:p>
      <text:p text:style-name="Standard"><text:span text:style-name="T1">VZROKI:</text:span></text:p>
      <text:p text:style-name="Standard"><text:span text:style-name="T1">- <text:s text:c="3"/>nepravilno pristavljanje,</text:span></text:p>
      <text:p text:style-name="Standard"><text:span text:style-name="T1">- <text:s text:c="3"/>pomanjkanje mleka,</text:span></text:p>
      <text:p text:style-name="Standard"><text:span text:style-name="T1">- <text:s text:c="3"/>premajhni obroki mleka,</text:span></text:p>
      <text:p text:style-name="Standard"><text:soft-page-break/><text:span text:style-name="T1">- <text:s text:c="3"/>respiratorni infekt,</text:span></text:p>
      <text:p text:style-name="Standard"><text:span text:style-name="T1">- <text:s text:c="3"/>nevrološko obolenje,</text:span></text:p>
      <text:p text:style-name="Standard"><text:span text:style-name="T1">- <text:s text:c="3"/>srčna napaka,</text:span></text:p>
      <text:p text:style-name="Standard"><text:span text:style-name="T1">- <text:s text:c="3"/>nedonošenost,…</text:span></text:p>
      <text:p text:style-name="Standard"><text:span text:style-name="T1">- <text:s text:c="3"/>ODKLANJANJE HRANE IN SLAB APETIT – otroci <text:s/>s srčnimi napakami</text:span></text:p>
      <text:p text:style-name="Standard"><text:span text:style-name="T1">- <text:s text:c="3"/>ODKLANJANJE HRANE IN SLAB APETIT – otroci z respiratornimi obolenji</text:span></text:p>
      <text:p text:style-name="Standard"><text:span text:style-name="T1">- <text:s text:c="3"/>ODKLANJANJE HRANE IN SLAB APETIT –otroci z okužbami prebavnega trakta</text:span></text:p>
      <text:p text:style-name="Standard"><text:span text:style-name="T1">- <text:s text:c="3"/>POLIVANJE HRANE (regurgitacija)</text:span></text:p>
      <text:p text:style-name="Standard"><text:span text:style-name="T1">- <text:s text:c="3"/>ALERGIJE</text:span></text:p>
      <text:p text:style-name="Standard"><text:span text:style-name="T1">- <text:s text:c="3"/>GASTROEZOFAGEALNI REFLUKS</text:span></text:p>
      <text:p text:style-name="Standard"><text:span text:style-name="T1">- <text:s text:c="3"/>PRIROJENE ANOMALIJE PREBAVNEGA TRAKTA</text:span></text:p>
      <text:p text:style-name="P1"/>
      <text:p text:style-name="P1"/>
      <text:p text:style-name="Standard"><text:span text:style-name="T1">ZN OTROKA Z EPILEPTIČNIM NAPADOM</text:span></text:p>
      <text:p text:style-name="Standard"><text:span text:style-name="T1">• <text:s text:c="3"/>Najpogostejša nevrološka bolezen otroškega obdobja</text:span></text:p>
      <text:p text:style-name="Standard"><text:span text:style-name="T1">• <text:s text:c="3"/>1% otrok zboli</text:span></text:p>
      <text:p text:style-name="P1"/>
      <text:p text:style-name="Standard"><text:span text:style-name="T1">OPAZOVANJE NAPADOV</text:span></text:p>
      <text:p text:style-name="P1"/>
      <text:p text:style-name="Standard"><text:span text:style-name="T1">• <text:s text:c="3"/>Dogajanje pred napadom</text:span></text:p>
      <text:p text:style-name="Standard"><text:span text:style-name="T1">• <text:s text:c="3"/>Začetek napada</text:span></text:p>
      <text:p text:style-name="Standard"><text:span text:style-name="T1">• <text:s text:c="3"/>Kako pacient pade</text:span></text:p>
      <text:p text:style-name="Standard"><text:span text:style-name="T1">• <text:s text:c="3"/>Gibanje</text:span></text:p>
      <text:p text:style-name="Standard"><text:span text:style-name="T1">• <text:s text:c="3"/>Pozicija oči</text:span></text:p>
      <text:p text:style-name="Standard"><text:span text:style-name="T1">• <text:s text:c="3"/>Stanje zavesti</text:span></text:p>
      <text:p text:style-name="Standard"><text:span text:style-name="T1">• <text:s text:c="3"/>Psiho vegetativni znaki</text:span></text:p>
      <text:p text:style-name="Standard"><text:span text:style-name="T1">• <text:s text:c="3"/>Konec napada</text:span></text:p>
      <text:p text:style-name="P1"/>
      <text:p text:style-name="Standard"><text:span text:style-name="T1">POMOČ</text:span></text:p>
      <text:p text:style-name="P1"/>
      <text:p text:style-name="Standard"><text:span text:style-name="T1">• <text:s text:c="3"/>NIMAJO BOLEČIN</text:span></text:p>
      <text:p text:style-name="Standard"><text:span text:style-name="T1">• <text:s text:c="3"/>NAPAD VIDETI DRAMATIČEN</text:span></text:p>
      <text:p text:style-name="Standard"><text:span text:style-name="T1">• <text:s text:c="3"/>BOČNI POLOŽAJ</text:span></text:p>
      <text:p text:style-name="Standard"><text:span text:style-name="T1">• <text:s text:c="3"/>VARNOST</text:span></text:p>
      <text:p text:style-name="Standard"><text:span text:style-name="T1">• <text:s text:c="3"/>APLIKACIJA ZDRAVIL</text:span></text:p>
      <text:p text:style-name="P1"/>
      <text:p text:style-name="Standard"><text:span text:style-name="T1">DOKUMENTIRANJE</text:span></text:p>
      <text:p text:style-name="Standard"><text:span text:style-name="T1">• <text:s text:c="3"/>PREPROSTO,JASNO,RAZUMLJIVO</text:span></text:p>
      <text:p text:style-name="P1"/>
      <text:p text:style-name="Standard"><text:span text:style-name="T1">KAJ ZAPIŠEMO</text:span></text:p>
      <text:p text:style-name="Standard"><text:span text:style-name="T1">• <text:s text:c="3"/>Uro napada</text:span></text:p>
      <text:p text:style-name="Standard"><text:span text:style-name="T1">• <text:s text:c="3"/>Kako je napad potekal</text:span></text:p>
      <text:p text:style-name="Standard"><text:span text:style-name="T1">• <text:s text:c="3"/>Kakšni krči so bili, kje so se pojavili,</text:span></text:p>
      <text:p text:style-name="Standard"><text:span text:style-name="T1">• <text:s text:c="3"/>Koliko časa je trajal</text:span></text:p>
      <text:p text:style-name="Standard"><text:span text:style-name="T1">• <text:s text:c="3"/>Izgled otroka med napadom</text:span></text:p>
      <text:p text:style-name="Standard"><text:span text:style-name="T1">• <text:s text:c="3"/>sodogajanja</text:span></text:p>
      <text:p text:style-name="P1"/>
      <text:p text:style-name="Standard"><text:span text:style-name="T1">AFEKTNI DIHALNI NAPADI</text:span></text:p>
      <text:p text:style-name="P1"/>
      <text:p text:style-name="Standard"><text:span text:style-name="T1">• <text:s text:c="3"/>MOTNJA ZAVESTI</text:span></text:p>
      <text:p text:style-name="Standard"><text:span text:style-name="T1">• <text:s text:c="3"/>NEVARNOST ASPIRACIJE</text:span></text:p>
      <text:p text:style-name="Standard"><text:span text:style-name="T1">• <text:s text:c="3"/>HIPERVENTILACIJA</text:span></text:p>
      <text:p text:style-name="Standard"><text:span text:style-name="T1">• <text:s text:c="3"/>NEZMOŽNOST OBVLADOVANJA SEBE</text:span></text:p>
      <text:p text:style-name="Standard"><text:span text:style-name="T1">• <text:s text:c="3"/>POMANJKANJE ZNANJA STARŠEV</text:span></text:p>
      <text:p text:style-name="P1"/>
      <text:p text:style-name="Standard"><text:span text:style-name="T1">KRITIČNO BOLAN OTROK</text:span></text:p>
      <text:p text:style-name="Standard"><text:span text:style-name="T1">• <text:s text:c="3"/>ZN kritično bolnega otroka temelji na dobrem opazovanju in nadzoru otroka ter hitrem in pravilnem ukrepanju v okviru kompetenc MS.</text:span></text:p>
      <text:p text:style-name="P1"/>
      <text:p text:style-name="Standard"><text:span text:style-name="T1">CILJI OPAZOVANJA SO:</text:span></text:p>
      <text:p text:style-name="Standard"><text:span text:style-name="T1">• <text:s text:c="3"/>KRATKOROČNI</text:span></text:p>
      <text:p text:style-name="Standard"><text:span text:style-name="T1">• <text:s text:c="3"/>Zbrani podatki o seanji bolezni otroka</text:span></text:p>
      <text:p text:style-name="Standard"><text:span text:style-name="T1">• <text:s text:c="3"/>Zgodnja in hitra prepoznava bolezenskih sprememb</text:span></text:p>
      <text:p text:style-name="Standard"><text:soft-page-break/><text:span text:style-name="T1">• <text:s text:c="3"/>Razumevanje in prepoznava učinkov ukrepov zdravljenja</text:span></text:p>
      <text:p text:style-name="P1"/>
      <text:p text:style-name="P1"/>
      <text:p text:style-name="Standard"><text:span text:style-name="T1">• <text:s text:c="3"/>DOLGOROČNI CILJ</text:span></text:p>
      <text:p text:style-name="Standard"><text:span text:style-name="T1">• <text:s text:c="3"/>Kvaliteta preživetja</text:span></text:p>
      <text:p text:style-name="P1"/>
      <text:p text:style-name="Standard"><text:span text:style-name="T1">CELOSTNO OPAZOVANJE <text:s/>po življenjskih aktivnostih</text:span></text:p>
      <text:p text:style-name="Standard"><text:span text:style-name="T1">DIHANJE</text:span></text:p>
      <text:p text:style-name="Standard"><text:span text:style-name="T1">• <text:s text:c="3"/>Reanimacijski balon</text:span></text:p>
      <text:p text:style-name="Standard"><text:span text:style-name="T1">• <text:s text:c="3"/>Masko ustrezne velikosti</text:span></text:p>
      <text:p text:style-name="Standard"><text:span text:style-name="T1">• <text:s text:c="3"/>Vir kisika</text:span></text:p>
      <text:p text:style-name="Standard"><text:span text:style-name="T1">• <text:s text:c="3"/>Respirator</text:span></text:p>
      <text:p text:style-name="Standard"><text:span text:style-name="T1">• <text:s text:c="3"/>opazovanje</text:span></text:p>
      <text:p text:style-name="Standard"><text:span text:style-name="T1">HRANJENJE IN PITJE</text:span></text:p>
      <text:p text:style-name="Standard"><text:span text:style-name="T1">• <text:s text:c="3"/>Pomen na vnosu tekočin</text:span></text:p>
      <text:p text:style-name="Standard"><text:span text:style-name="T1">• <text:s text:c="3"/>Dober i.v.kanal (2X)</text:span></text:p>
      <text:p text:style-name="P1"/>
      <text:p text:style-name="Standard"><text:span text:style-name="T1">IZLOČANJE</text:span></text:p>
      <text:p text:style-name="Standard"><text:span text:style-name="T1">• <text:s text:c="3"/>diureza</text:span></text:p>
      <text:p text:style-name="Standard"><text:span text:style-name="T1">• <text:s text:c="3"/>Tehtanje plenic</text:span></text:p>
      <text:p text:style-name="Standard"><text:span text:style-name="T1">• <text:s text:c="3"/>Urinski kateter</text:span></text:p>
      <text:p text:style-name="Standard"><text:span text:style-name="T1">• <text:s text:c="3"/>Opazovanje in beleženje drugih izločkov</text:span></text:p>
      <text:p text:style-name="P1"/>
      <text:p text:style-name="Standard"><text:span text:style-name="T1">SPANJE IN POČITEK</text:span></text:p>
      <text:p text:style-name="Standard"><text:span text:style-name="T1">VZDRŽEVANJE TELESNE TEMPERATURE</text:span></text:p>
      <text:p text:style-name="Standard"><text:span text:style-name="T1">OSEBNA HIGIENA</text:span></text:p>
      <text:p text:style-name="Standard"><text:span text:style-name="T1">VARNOST</text:span></text:p>
      <text:p text:style-name="Standard"><text:span text:style-name="T1">ČUSTVOVANJE</text:span></text:p>
      <text:p text:style-name="P1"/>
      <text:p text:style-name="Standard"><text:span text:style-name="T1">ZN OTROKA Z DIABETESOM</text:span></text:p>
      <text:p text:style-name="Standard"><text:span text:style-name="T1">• <text:s text:c="3"/>Sprejem</text:span></text:p>
      <text:p text:style-name="Standard"><text:span text:style-name="T1">• <text:s text:c="3"/>Skrb za otrokovo varnost</text:span></text:p>
      <text:p text:style-name="Standard"><text:span text:style-name="T1">• <text:s text:c="3"/>Prehrana</text:span></text:p>
      <text:p text:style-name="Standard"><text:span text:style-name="T1">• <text:s text:c="3"/>Izločanje- količina urina</text:span></text:p>
      <text:p text:style-name="Standard"><text:span text:style-name="T1">• <text:s text:c="3"/>Čistoča in nega telesa</text:span></text:p>
      <text:p text:style-name="Standard"><text:span text:style-name="T1">• <text:s text:c="3"/>Izvajanje diagnostično terapevtskega programa</text:span></text:p>
      <text:p text:style-name="Standard"><text:span text:style-name="T1">• <text:s text:c="3"/>Psihični stresi, obvladovanje bolečine</text:span></text:p>
      <text:p text:style-name="Standard"><text:span text:style-name="T1">• <text:s text:c="3"/>Dokumentiranje</text:span></text:p>
      <text:p text:style-name="P1"/>
      <text:p text:style-name="Standard"><text:span text:style-name="T1">• <text:s text:c="3"/>ZDRAVSTVENA VZGOJA</text:span></text:p>
      <text:p text:style-name="P1"/>
      <text:p text:style-name="Standard"><text:span text:style-name="T1">STANDARDI V ZDRAVSTVENI NEGI</text:span></text:p>
      <text:p text:style-name="P1"/>
      <text:p text:style-name="Standard"><text:span text:style-name="T1">STANDARD</text:span></text:p>
      <text:p text:style-name="Standard"><text:span text:style-name="T1">V zdravstveni negi je profesionalna raven oz. Stopnja zdravstvene nege, ki je pomembna, primerljiva, merljiva in izvedljiva.</text:span></text:p>
      <text:p text:style-name="Standard"><text:span text:style-name="T1">Definira stopnjo kvalitete zdravstvene nege, saj vsebuje kriterije, s pomočjo katerih jo ocenjujemo.</text:span></text:p>
      <text:p text:style-name="P1"/>
      <text:p text:style-name="Standard"><text:span text:style-name="T1">NAMEN STANDARDOV</text:span></text:p>
      <text:p text:style-name="Standard"><text:span text:style-name="T1">- <text:s text:c="3"/>enotno poimenovanje stroke v zavodu in v širšem družbenem okolju</text:span></text:p>
      <text:p text:style-name="Standard"><text:span text:style-name="T1">- <text:s text:c="3"/>pomoč pri vrednotenju zdravstvene nege</text:span></text:p>
      <text:p text:style-name="Standard"><text:span text:style-name="T1">- <text:s text:c="3"/>višjo kvaliteto zdravstvene nege</text:span></text:p>
      <text:p text:style-name="Standard"><text:span text:style-name="T1">- <text:s text:c="3"/>enotno podlago za učenje in praktično delo</text:span></text:p>
      <text:p text:style-name="Standard"><text:span text:style-name="T1">- <text:s text:c="3"/>pripomoček pri načrtovanju, izvajanju, vrednotenju in iskanju izboljšav</text:span></text:p>
      <text:p text:style-name="Standard"><text:span text:style-name="T1">- <text:s text:c="3"/>pomoč pri ugotavljanju kadrovskih potreb</text:span></text:p>
      <text:p text:style-name="Standard"><text:span text:style-name="T1">- <text:s text:c="3"/>dvigajo zadovoljstvo pri delu</text:span></text:p>
      <text:p text:style-name="Standard"><text:span text:style-name="T1">- <text:s text:c="3"/>omogočajo vpogled v proces, kvaliteto in rezultate zdravstvene nege</text:span></text:p>
      <text:p text:style-name="P1"/>
      <text:p text:style-name="Standard"><text:span text:style-name="T1">SPREJETJE STANDARDOV</text:span></text:p>
      <text:p text:style-name="Standard"><text:span text:style-name="T1">PROJEKTNA SKUPINA ZA STANDARDE › STROKOVNI SVET ZA ZDRAVSTVENO NEGO ›STROKOVNI SVET <text:s/>BOLNIŠNICE</text:span></text:p>
      <text:p text:style-name="P1"/>
      <text:p text:style-name="Standard"><text:span text:style-name="T1">UVAJANJE NA ODDELKU!</text:span></text:p>
      <text:p text:style-name="Standard"><text:soft-page-break/><text:span text:style-name="T1">PONOVNA OCENA</text:span></text:p>
      <text:p text:style-name="P1"/>
      <text:p text:style-name="Standard"><text:span text:style-name="T1">Uvajanje standardov zdravstvene nege prinaša pozitivno spremembo- BOLJŠO KAKOVOST ZDRAVSTVENE NEGE.</text:span></text:p>
      <text:p text:style-name="P1"/>
      <text:p text:style-name="Standard"><text:span text:style-name="T1">OBOLENJA SRCA</text:span></text:p>
      <text:p text:style-name="Standard"><text:span text:style-name="T1">PRIROJENE SRČNE NAPAKE PRI OTROKU</text:span></text:p>
      <text:p text:style-name="Standard"><text:span text:style-name="T1">- <text:s text:c="8"/>zaradi delovanja nekaterih agensov med embrionalnim razvojem ( virus rdečk, zdravila)</text:span></text:p>
      <text:p text:style-name="Standard"><text:span text:style-name="T1">- <text:s text:c="8"/>genetski dejavniki (kromosomopatije, downov sindrom)</text:span></text:p>
      <text:p text:style-name="P1"/>
      <text:p text:style-name="Standard"><text:span text:style-name="T1">Kako delimo priprojene srčne napake?</text:span></text:p>
      <text:p text:style-name="Standard"><text:span text:style-name="T1">a) <text:s text:c="4"/>prirojene srčne napake z levo- desnim spojem ( arterijsko venskim šantom), ki se kažejo kot okvare pretina in z odprtim arterijskim vodom (botallov vod),potekajo brez cianoze. (Arterijska kri prehaja v venozno)</text:span></text:p>
      <text:p text:style-name="Standard"><text:span text:style-name="T1">b) <text:s text:c="4"/>prirojene srčne napake z desno levim spojem; (vensko arterijskim šantom), najpogosteje se pojavljajo kot fallotova tetralogija,kaže se s cianozo. (Venozna kri prehaja v arterijsko.)</text:span></text:p>
      <text:p text:style-name="P1"/>
      <text:p text:style-name="Standard"><text:span text:style-name="T1">ZNAKI</text:span></text:p>
      <text:p text:style-name="Standard"><text:span text:style-name="T1">- <text:s text:c="8"/>dispneja, ki opozarja na insuficienco srca</text:span></text:p>
      <text:p text:style-name="Standard"><text:span text:style-name="T1">- <text:s text:c="8"/>cianoza modra obarvanost sluznice in kože zaradi pomanjkanja kisika (najbolj je vidno na konicah prstov,okoli ust)</text:span></text:p>
      <text:p text:style-name="Standard"><text:span text:style-name="T1">- <text:s text:c="8"/>izstopanje vratnih ven</text:span></text:p>
      <text:p text:style-name="Standard"><text:span text:style-name="T1">- <text:s text:c="8"/>frekvenca srca je povišana</text:span></text:p>
      <text:p text:style-name="Standard"><text:span text:style-name="T1">- <text:s text:c="8"/>znižana koncentracija kisika v krvi</text:span></text:p>
      <text:p text:style-name="Standard"><text:span text:style-name="T1">- <text:s text:c="8"/>omedlevice (zaradi možganske ishemije)</text:span></text:p>
      <text:p text:style-name="Standard"><text:span text:style-name="T1">- <text:s text:c="8"/>srce lahko postopno odpoveduje</text:span></text:p>
      <text:p text:style-name="Standard"><text:span text:style-name="T1">- <text:s text:c="8"/>edemi ( na obrazu, rokah, stopalih pri dojenčku pri večjih otrocih pa okoli gležnjev)</text:span></text:p>
      <text:p text:style-name="Standard"><text:span text:style-name="T1">- <text:s text:c="8"/>betičasti prsti</text:span></text:p>
      <text:p text:style-name="Standard"><text:span text:style-name="T1">- <text:s text:c="8"/>obolenje z ponavljajočimi se infekcijami dihal ( zaostajajo v telesnem razvoju, se prekomerno potijo, hitro se utrudijo)</text:span></text:p>
      <text:p text:style-name="Standard"><text:span text:style-name="T1">DG</text:span></text:p>
      <text:p text:style-name="Standard"><text:span text:style-name="T1">- anamneza</text:span></text:p>
      <text:p text:style-name="Standard"><text:span text:style-name="T1">- klinični pregled</text:span></text:p>
      <text:p text:style-name="Standard"><text:span text:style-name="T1">- lab. preiskave krvi, urina</text:span></text:p>
      <text:p text:style-name="Standard"><text:span text:style-name="T1">- specialne preiskave (RTG slikanje,UZ preiskava srca, katetarizacija srca,…)</text:span></text:p>
      <text:p text:style-name="P1"/>
      <text:p text:style-name="Standard"><text:span text:style-name="T1">ZDRAVLJENJE</text:span></text:p>
      <text:p text:style-name="Standard"><text:span text:style-name="T1">- <text:s text:c="9"/>z zdravili</text:span></text:p>
      <text:p text:style-name="Standard"><text:span text:style-name="T1">- <text:s text:c="9"/>operativno( po 3 letu starosti če je nujno pa lahko operiramo že dojenčka)</text:span></text:p>
      <text:p text:style-name="Standard"><text:span text:style-name="T1">NEGOVALNI PROBLEMI</text:span></text:p>
      <text:p text:style-name="P1"/>
      <text:p text:style-name="Standard"><text:span text:style-name="T1">- neučinkovito dihanje</text:span></text:p>
      <text:p text:style-name="Standard"><text:span text:style-name="T1">- spremenjena koža, sluznica</text:span></text:p>
      <text:p text:style-name="Standard"><text:span text:style-name="T1">- možnost cianotičnih atak</text:span></text:p>
      <text:p text:style-name="Standard"><text:span text:style-name="T1">- nezadostna prehrana</text:span></text:p>
      <text:p text:style-name="Standard"><text:span text:style-name="T1">- strah</text:span></text:p>
      <text:p text:style-name="Standard"><text:span text:style-name="T1">- zadrževanje telesnih tekočin</text:span></text:p>
      <text:p text:style-name="Standard"><text:span text:style-name="T1">- utrujenost</text:span></text:p>
      <text:p text:style-name="Standard"><text:span text:style-name="T1">- nezmožnost za telesno aktivnost</text:span></text:p>
      <text:p text:style-name="Standard"><text:span text:style-name="T1">- možnost infekcije</text:span></text:p>
      <text:p text:style-name="Standard"><text:span text:style-name="T1">- pomanjkanje znanja staršev o negi</text:span></text:p>
      <text:p text:style-name="P1"/>
      <text:p text:style-name="Standard"><text:span text:style-name="T1">IZVAJANJE ZN</text:span></text:p>
      <text:p text:style-name="Standard"><text:span text:style-name="T1">- pri dispneji izvajamo aktivnosti za lažje dihanje</text:span></text:p>
      <text:p text:style-name="Standard"><text:span text:style-name="T1">- merimo in beležimo frekvenco srca, saturacijo in RR</text:span></text:p>
      <text:p text:style-name="Standard"><text:span text:style-name="T1">- otroka opazujemo</text:span></text:p>
      <text:p text:style-name="Standard"><text:span text:style-name="T1">- po naročilu dr. dajemo kisik</text:span></text:p>
      <text:p text:style-name="Standard"><text:span text:style-name="T1">- hranimo ga pogosteje, s količinsko manjšimi obroki</text:span></text:p>
      <text:p text:style-name="Standard"><text:span text:style-name="T1">- redno ga tehtamo</text:span></text:p>
      <text:p text:style-name="Standard"><text:span text:style-name="T1">- vodimo bilanco tekočin</text:span></text:p>
      <text:p text:style-name="Standard"><text:span text:style-name="T1">- ustrezen položaj ( dvignjeno vzglavje, menjavanje položajev)</text:span></text:p>
      <text:p text:style-name="Standard"><text:span text:style-name="T1">- oblačimo ga v primerno velika oblačila</text:span></text:p>
      <text:p text:style-name="Standard"><text:span text:style-name="T1">- vzdržujemo primerno mikroklimo s temp. ( 21-23 C)</text:span></text:p>
      <text:p text:style-name="Standard"><text:span text:style-name="T1">- pri vročini izvajamo ukrepe proti zniževanju</text:span></text:p>
      <text:p text:style-name="Standard"><text:span text:style-name="T1">- opazujemo,beležimo mesta na telesu kjer se pojavlja cianoza</text:span></text:p>
      <text:p text:style-name="Standard"><text:soft-page-break/><text:span text:style-name="T1">- preprečujemo nastanek zobne gnilobe</text:span></text:p>
      <text:p text:style-name="Standard"><text:span text:style-name="T1">- izvajamo higiensko.epidemiološke ukrepe za preprečevanje bolnišničnih okužb</text:span></text:p>
      <text:p text:style-name="Standard"><text:span text:style-name="T1">- nudimo mu duševno podporo</text:span></text:p>
      <text:p text:style-name="Standard"><text:span text:style-name="T1">- vzpodbujamo sodelovanje s starši</text:span></text:p>
      <text:p text:style-name="Standard"><text:span text:style-name="T1">- starše in večje otroke poučimo o ukrepih za dvig odpornosti</text:span></text:p>
      <text:p text:style-name="Standard"><text:span text:style-name="T1">- pomembna je telesna dejavnost</text:span></text:p>
      <text:p text:style-name="Standard"><text:span text:style-name="T1">- redno dajanje T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Arial Unicode MS" style:font-family-asian="'Arial Unicode M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9:00</meta:creation-date>
    <dc:date>2019-05-22T11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0" meta:paragraph-count="463" meta:word-count="2484" meta:character-count="17468" meta:non-whitespace-character-count="143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