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Bookman Old Style"/>
    </style:style>
    <style:style style:name="P3" style:family="paragraph" style:parent-style-name="Standard">
      <style:text-properties style:font-name="Bookman Old Style" fo:font-size="20pt" fo:font-weight="bold" style:font-size-asian="20pt" style:font-weight-asian="bold" style:font-size-complex="20pt"/>
    </style:style>
    <style:style style:name="P4" style:family="paragraph" style:parent-style-name="Standard">
      <style:text-properties style:font-name="Bookman Old Style" fo:font-weight="bold" style:font-weight-asian="bold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9"/>
    <style:style style:name="P13" style:family="paragraph" style:parent-style-name="Standard" style:list-style-name="WWNum10"/>
    <style:style style:name="P14" style:family="paragraph" style:parent-style-name="Standard" style:list-style-name="WWNum11"/>
    <style:style style:name="P15" style:family="paragraph" style:parent-style-name="Standard" style:list-style-name="WWNum12"/>
    <style:style style:name="P16" style:family="paragraph" style:parent-style-name="Standard" style:list-style-name="WWNum13"/>
    <style:style style:name="P17" style:family="paragraph" style:parent-style-name="Standard" style:list-style-name="WWNum14"/>
    <style:style style:name="P18" style:family="paragraph" style:parent-style-name="Standard" style:list-style-name="WWNum15"/>
    <style:style style:name="P19" style:family="paragraph" style:parent-style-name="Standard" style:list-style-name="WWNum16"/>
    <style:style style:name="P20" style:family="paragraph" style:parent-style-name="Standard" style:list-style-name="WWNum17"/>
    <style:style style:name="P21" style:family="paragraph" style:parent-style-name="Standard" style:list-style-name="WWNum18"/>
    <style:style style:name="P22" style:family="paragraph" style:parent-style-name="Standard" style:list-style-name="WWNum19"/>
    <style:style style:name="P23" style:family="paragraph" style:parent-style-name="Standard" style:list-style-name="WWNum20"/>
    <style:style style:name="P24" style:family="paragraph" style:parent-style-name="Standard" style:list-style-name="WWNum21"/>
    <style:style style:name="P25" style:family="paragraph" style:parent-style-name="Standard" style:list-style-name="WWNum22"/>
    <style:style style:name="P26" style:family="paragraph" style:parent-style-name="Standard" style:list-style-name="WWNum23"/>
    <style:style style:name="P27" style:family="paragraph" style:parent-style-name="Standard" style:list-style-name="WWNum24"/>
    <style:style style:name="P28" style:family="paragraph" style:parent-style-name="Standard" style:list-style-name="WWNum25"/>
    <style:style style:name="P29" style:family="paragraph" style:parent-style-name="Standard" style:list-style-name="WWNum26"/>
    <style:style style:name="P30" style:family="paragraph" style:parent-style-name="Standard" style:list-style-name="WWNum27"/>
    <style:style style:name="P31" style:family="paragraph" style:parent-style-name="Standard" style:list-style-name="WWNum28"/>
    <style:style style:name="P32" style:family="paragraph" style:parent-style-name="Standard" style:list-style-name="WWNum29"/>
    <style:style style:name="P33" style:family="paragraph" style:parent-style-name="Standard" style:list-style-name="WWNum30"/>
    <style:style style:name="P34" style:family="paragraph" style:parent-style-name="Standard" style:list-style-name="WWNum31"/>
    <style:style style:name="P35" style:family="paragraph" style:parent-style-name="Standard" style:list-style-name="WWNum32"/>
    <style:style style:name="P36" style:family="paragraph" style:parent-style-name="Standard" style:list-style-name="WWNum33"/>
    <style:style style:name="P37" style:family="paragraph" style:parent-style-name="Standard" style:list-style-name="WWNum34"/>
    <style:style style:name="P38" style:family="paragraph" style:parent-style-name="Standard" style:list-style-name="WWNum35"/>
    <style:style style:name="P39" style:family="paragraph" style:parent-style-name="Standard" style:list-style-name="WWNum36"/>
    <style:style style:name="P40" style:family="paragraph" style:parent-style-name="Standard" style:list-style-name="WWNum37"/>
    <style:style style:name="P41" style:family="paragraph" style:parent-style-name="Standard" style:list-style-name="WWNum38"/>
    <style:style style:name="P42" style:family="paragraph" style:parent-style-name="Standard" style:list-style-name="WWNum39"/>
    <style:style style:name="P43" style:family="paragraph" style:parent-style-name="Standard" style:list-style-name="WWNum40"/>
    <style:style style:name="P44" style:family="paragraph" style:parent-style-name="Standard" style:list-style-name="WWNum41"/>
    <style:style style:name="P45" style:family="paragraph" style:parent-style-name="Standard" style:list-style-name="WWNum42"/>
    <style:style style:name="P46" style:family="paragraph" style:parent-style-name="Standard" style:list-style-name="WWNum43"/>
    <style:style style:name="P47" style:family="paragraph" style:parent-style-name="Standard" style:list-style-name="WWNum44"/>
    <style:style style:name="P48" style:family="paragraph" style:parent-style-name="Standard" style:list-style-name="WWNum45"/>
    <style:style style:name="P49" style:family="paragraph" style:parent-style-name="Standard" style:list-style-name="WWNum46"/>
    <style:style style:name="P50" style:family="paragraph" style:parent-style-name="Standard" style:list-style-name="WWNum47"/>
    <style:style style:name="P51" style:family="paragraph" style:parent-style-name="Standard" style:list-style-name="WWNum48"/>
    <style:style style:name="P52" style:family="paragraph" style:parent-style-name="Standard" style:list-style-name="WWNum49"/>
    <style:style style:name="P53" style:family="paragraph" style:parent-style-name="Standard" style:list-style-name="WWNum50"/>
    <style:style style:name="P54" style:family="paragraph" style:parent-style-name="Standard" style:list-style-name="WWNum51"/>
    <style:style style:name="P55" style:family="paragraph" style:parent-style-name="Standard" style:list-style-name="WWNum52"/>
    <style:style style:name="P56" style:family="paragraph" style:parent-style-name="Standard" style:list-style-name="WWNum53"/>
    <style:style style:name="P57" style:family="paragraph" style:parent-style-name="Standard" style:list-style-name="WWNum54"/>
    <style:style style:name="P58" style:family="paragraph" style:parent-style-name="Standard" style:list-style-name="WWNum55"/>
    <style:style style:name="P59" style:family="paragraph" style:parent-style-name="Standard" style:list-style-name="WWNum56"/>
    <style:style style:name="P60" style:family="paragraph" style:parent-style-name="Standard" style:list-style-name="WWNum57"/>
    <style:style style:name="P61" style:family="paragraph" style:parent-style-name="Standard" style:list-style-name="WWNum58"/>
    <style:style style:name="P62" style:family="paragraph" style:parent-style-name="Standard" style:list-style-name="WWNum59"/>
    <style:style style:name="P63" style:family="paragraph" style:parent-style-name="Standard" style:list-style-name="WWNum60"/>
    <style:style style:name="P64" style:family="paragraph" style:parent-style-name="Standard" style:list-style-name="WWNum61"/>
    <style:style style:name="P65" style:family="paragraph" style:parent-style-name="Standard" style:list-style-name="WWNum62"/>
    <style:style style:name="P66" style:family="paragraph" style:parent-style-name="Standard" style:list-style-name="WWNum63"/>
    <style:style style:name="P67" style:family="paragraph" style:parent-style-name="Standard" style:list-style-name="WWNum64"/>
    <style:style style:name="P68" style:family="paragraph" style:parent-style-name="Standard" style:list-style-name="WWNum65"/>
    <style:style style:name="P69" style:family="paragraph" style:parent-style-name="Standard" style:list-style-name="WWNum66"/>
    <style:style style:name="P70" style:family="paragraph" style:parent-style-name="Standard" style:list-style-name="WWNum67"/>
    <style:style style:name="P71" style:family="paragraph" style:parent-style-name="Standard" style:list-style-name="WWNum68"/>
    <style:style style:name="P72" style:family="paragraph" style:parent-style-name="Standard" style:list-style-name="WWNum69"/>
    <style:style style:name="P73" style:family="paragraph" style:parent-style-name="Standard" style:list-style-name="WWNum70"/>
    <style:style style:name="P74" style:family="paragraph" style:parent-style-name="Standard" style:list-style-name="WWNum71"/>
    <style:style style:name="P75" style:family="paragraph" style:parent-style-name="Standard" style:list-style-name="WWNum72"/>
    <style:style style:name="P76" style:family="paragraph" style:parent-style-name="Standard" style:list-style-name="WWNum73"/>
    <style:style style:name="P77" style:family="paragraph" style:parent-style-name="Standard" style:list-style-name="WWNum74"/>
    <style:style style:name="P78" style:family="paragraph" style:parent-style-name="Standard" style:list-style-name="WWNum75"/>
    <style:style style:name="P79" style:family="paragraph" style:parent-style-name="Standard" style:list-style-name="WWNum76"/>
    <style:style style:name="P80" style:family="paragraph" style:parent-style-name="Standard" style:list-style-name="WWNum77"/>
    <style:style style:name="P81" style:family="paragraph" style:parent-style-name="Standard" style:list-style-name="WWNum78"/>
    <style:style style:name="P82" style:family="paragraph" style:parent-style-name="Standard" style:list-style-name="WWNum79"/>
    <style:style style:name="P83" style:family="paragraph" style:parent-style-name="Standard" style:list-style-name="WWNum80"/>
    <style:style style:name="P84" style:family="paragraph" style:parent-style-name="Standard" style:list-style-name="WWNum81"/>
    <style:style style:name="P85" style:family="paragraph" style:parent-style-name="Standard" style:list-style-name="WWNum82"/>
    <style:style style:name="P86" style:family="paragraph" style:parent-style-name="Standard" style:list-style-name="WWNum83"/>
    <style:style style:name="P87" style:family="paragraph" style:parent-style-name="Standard" style:list-style-name="WWNum84"/>
    <style:style style:name="P88" style:family="paragraph" style:parent-style-name="Standard" style:list-style-name="WWNum85"/>
    <style:style style:name="P89" style:family="paragraph" style:parent-style-name="Standard" style:list-style-name="WWNum86"/>
    <style:style style:name="P90" style:family="paragraph" style:parent-style-name="Standard" style:list-style-name="WWNum87"/>
    <style:style style:name="P91" style:family="paragraph" style:parent-style-name="Standard" style:list-style-name="WWNum88"/>
    <style:style style:name="P92" style:family="paragraph" style:parent-style-name="Standard" style:list-style-name="WWNum89"/>
    <style:style style:name="P93" style:family="paragraph" style:parent-style-name="Standard" style:list-style-name="WWNum90"/>
    <style:style style:name="P94" style:family="paragraph" style:parent-style-name="Standard" style:list-style-name="WWNum91"/>
    <style:style style:name="P95" style:family="paragraph" style:parent-style-name="Standard" style:list-style-name="WWNum92"/>
    <style:style style:name="P96" style:family="paragraph" style:parent-style-name="Standard" style:list-style-name="WWNum93"/>
    <style:style style:name="P97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20pt" fo:font-weight="bold" style:font-size-asian="20pt" style:font-weight-asian="bold" style:font-size-complex="20pt"/>
    </style:style>
    <style:style style:name="T3" style:family="text">
      <style:text-properties style:font-name="Bookman Old Styl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6470733" text:style-name="WWNum1">
        <text:list-item>
          <text:p text:style-name="P97"><text:bookmark text:name="_GoBack"/><text:span text:style-name="T2">Zdravstvena nega pri malignih obolenjih </text:span></text:p>
        </text:list-item>
      </text:list>
      <text:p text:style-name="P3"/>
      <text:p text:style-name="Standard"><text:span text:style-name="T1">Rak je zločasta novotvorba, ki nastane zaradi nebrzdanega razmnoževanja in rasti telesu lastnih, a izrojenih celic. Za rakom lahko človek zboli v vseh starostnih obdobjih, najbolj pogosteje pa je obolevnost po 40letu.</text:span></text:p>
      <text:p text:style-name="P2"/>
      <text:p text:style-name="Standard"><text:span text:style-name="T1">Rak je dolgotrajno, kronično, sistemsko obolenje, za katerega ni nujen smrtni izid.</text:span></text:p>
      <text:p text:style-name="P2"/>
      <text:p text:style-name="Standard"><text:span text:style-name="T1">Onkologija je specialna medicinska veda, ki se ukvarja z odkrivanjem in zdravljenjem ter poučevanjem novotvorb.</text:span></text:p>
      <text:p text:style-name="P2"/>
      <text:p text:style-name="Standard"><text:span text:style-name="T3">Nekaj pojmov</text:span></text:p>
      <text:p text:style-name="P4"/>
      <text:list xml:id="list636137525" text:style-name="WWNum2">
        <text:list-item>
          <text:p text:style-name="P5"><text:span text:style-name="T3">Razjeda </text:span><text:span text:style-name="T1">je poškodba kože in sluznice, ki je lahko tudi vnetne narave in primarno ni nujno povezana z malignim tumorjem.</text:span></text:p>
        </text:list-item>
        <text:list-item>
          <text:p text:style-name="P5"><text:span text:style-name="T3">Tumor </text:span><text:span text:style-name="T1">je novotvorba, bula, nabreklina, ki je lahko benigna(nenevarna) ali maligna(nevarna).</text:span></text:p>
        </text:list-item>
        <text:list-item>
          <text:p text:style-name="P5"><text:span text:style-name="T3">Recidiv </text:span><text:span text:style-name="T1">je ponovno unovičen pojav malignega tumorja po uspešnem zdravljenju.</text:span></text:p>
        </text:list-item>
        <text:list-item>
          <text:p text:style-name="P5"><text:span text:style-name="T3">Karcinom </text:span><text:span text:style-name="T1">maligni tumor epitelnega izvora</text:span></text:p>
        </text:list-item>
        <text:list-item>
          <text:p text:style-name="P5"><text:span text:style-name="T3">Sarkom </text:span><text:span text:style-name="T1">maligni tumor vezivnega tkiva</text:span></text:p>
        </text:list-item>
        <text:list-item>
          <text:p text:style-name="P5"><text:span text:style-name="T3">Limfom </text:span><text:span text:style-name="T1">tumor mezgovničnega izvora</text:span></text:p>
        </text:list-item>
        <text:list-item>
          <text:p text:style-name="P5"><text:span text:style-name="T3">Levkemija </text:span><text:span text:style-name="T1">bolezen, za katero je značilen pojav rakavih belih krvničk v krvi</text:span></text:p>
        </text:list-item>
        <text:list-item>
          <text:p text:style-name="P5"><text:span text:style-name="T3">Metastaze </text:span><text:span text:style-name="T1">imenujemo drugotno rakavo rast na raznih organih</text:span></text:p>
        </text:list-item>
        <text:list-item>
          <text:p text:style-name="P5"><text:span text:style-name="T3">Prekanceroza </text:span><text:span text:style-name="T1">je predstadij maligne novotvorbe</text:span></text:p>
        </text:list-item>
      </text:list>
      <text:p text:style-name="P2"/>
      <text:p text:style-name="Standard"><text:span text:style-name="T3">Vzroki malignih obolenj:</text:span></text:p>
      <text:list xml:id="list3147784100" text:style-name="WWNum3">
        <text:list-item>
          <text:p text:style-name="P6"><text:span text:style-name="T1">Dednost</text:span></text:p>
        </text:list-item>
        <text:list-item>
          <text:p text:style-name="P6"><text:span text:style-name="T1">Imunost</text:span></text:p>
        </text:list-item>
        <text:list-item>
          <text:p text:style-name="P6"><text:span text:style-name="T1">Sevanja</text:span></text:p>
        </text:list-item>
        <text:list-item>
          <text:p text:style-name="P6"><text:span text:style-name="T1">Kemične kancerogene snovi</text:span></text:p>
        </text:list-item>
        <text:list-item>
          <text:p text:style-name="P6"><text:span text:style-name="T1">Virusi</text:span></text:p>
        </text:list-item>
        <text:list-item>
          <text:p text:style-name="P6"><text:span text:style-name="T1">Kajenje</text:span></text:p>
        </text:list-item>
        <text:list-item>
          <text:p text:style-name="P6"><text:span text:style-name="T1">Način prehrane</text:span></text:p>
        </text:list-item>
        <text:list-item>
          <text:p text:style-name="P6"><text:span text:style-name="T1">Duševno in telesno ravnovesje</text:span></text:p>
        </text:list-item>
      </text:list>
      <text:p text:style-name="P2"/>
      <text:p text:style-name="Standard"><text:span text:style-name="T3">Sumljivi znaki za rakava obolenja:</text:span></text:p>
      <text:list xml:id="list2785953477" text:style-name="WWNum4">
        <text:list-item>
          <text:p text:style-name="P7"><text:span text:style-name="T1">Rane ki se ne zacelijo v 1mesecu</text:span></text:p>
        </text:list-item>
        <text:list-item>
          <text:p text:style-name="P7"><text:span text:style-name="T1">Sprememba barve in velikosti materinega znamenja, bradavica na koži</text:span></text:p>
        </text:list-item>
        <text:list-item>
          <text:p text:style-name="P7"><text:span text:style-name="T1">Neboleče zatrdine/bule</text:span></text:p>
        </text:list-item>
        <text:list-item>
          <text:p text:style-name="P7"><text:span text:style-name="T1">Vsaka nenavadna krvavitev, izcedek</text:span></text:p>
        </text:list-item>
        <text:list-item>
          <text:p text:style-name="P7"><text:span text:style-name="T1">Trdovratne težave z želodcem, prebavne motnje in hujšanje brez vzroka</text:span></text:p>
        </text:list-item>
        <text:list-item>
          <text:p text:style-name="P7"><text:span text:style-name="T1">Kašelj, hripavost, težave pri požiranju</text:span></text:p>
        </text:list-item>
        <text:list-item>
          <text:p text:style-name="P7"><text:span text:style-name="T1">Nerednost v odvajanju</text:span></text:p>
        </text:list-item>
      </text:list>
      <text:p text:style-name="P2"/>
      <text:p text:style-name="Standard"><text:span text:style-name="T3">Težave so lahko tudi:</text:span></text:p>
      <text:list xml:id="list3660617737" text:style-name="WWNum5">
        <text:list-item>
          <text:p text:style-name="P8"><text:span text:style-name="T1">Upad moči</text:span></text:p>
        </text:list-item>
        <text:list-item>
          <text:p text:style-name="P8"><text:span text:style-name="T1">Utrujenost</text:span></text:p>
        </text:list-item>
        <text:list-item>
          <text:p text:style-name="P8"><text:span text:style-name="T1">Hujšanje</text:span></text:p>
        </text:list-item>
        <text:list-item>
          <text:p text:style-name="P8"><text:span text:style-name="T1">Neječnost</text:span></text:p>
        </text:list-item>
      </text:list>
      <text:p text:style-name="P2"/>
      <text:p text:style-name="P4"/>
      <text:p text:style-name="P4"/>
      <text:p text:style-name="P4"/>
      <text:p text:style-name="Standard"><text:soft-page-break/><text:span text:style-name="T3">Preiskovalne metode:</text:span></text:p>
      <text:list xml:id="list2439292587" text:style-name="WWNum6">
        <text:list-item>
          <text:p text:style-name="P9"><text:span text:style-name="T1">Anamneza (pog.z bolnikom)</text:span></text:p>
        </text:list-item>
        <text:list-item>
          <text:p text:style-name="P9"><text:span text:style-name="T1">Klinični pregled</text:span></text:p>
        </text:list-item>
        <text:list-item>
          <text:p text:style-name="P9"><text:span text:style-name="T1">Hematološke in biokemične preiskave krvi</text:span></text:p>
        </text:list-item>
        <text:list-item>
          <text:p text:style-name="P9"><text:span text:style-name="T1">Ultrazvočne preiskave</text:span></text:p>
        </text:list-item>
        <text:list-item>
          <text:p text:style-name="P9"><text:span text:style-name="T1">Rtg preiskovalne metode</text:span></text:p>
        </text:list-item>
        <text:list-item>
          <text:p text:style-name="P9"><text:span text:style-name="T1">Magnetna resonanca</text:span></text:p>
        </text:list-item>
        <text:list-item>
          <text:p text:style-name="P9"><text:span text:style-name="T1">Nuklearno-medicinske preiskave</text:span></text:p>
        </text:list-item>
        <text:list-item>
          <text:p text:style-name="P9"><text:span text:style-name="T1">Tumorski označevalci</text:span></text:p>
        </text:list-item>
        <text:list-item>
          <text:p text:style-name="P9"><text:span text:style-name="T1">Endoskopske preiskave</text:span></text:p>
        </text:list-item>
        <text:list-item>
          <text:p text:style-name="P9"><text:span text:style-name="T1">Citopatološke in histopatološke preiskave tkiva</text:span></text:p>
        </text:list-item>
      </text:list>
      <text:p text:style-name="P2"/>
      <text:p text:style-name="Standard"><text:span text:style-name="T3">Rast in razširitev tumorjev</text:span></text:p>
      <text:p text:style-name="Standard"><text:span text:style-name="T1">Metastazirajo po 3poteh:</text:span></text:p>
      <text:list xml:id="list2353622364" text:style-name="WWNum7">
        <text:list-item>
          <text:p text:style-name="P10"><text:span text:style-name="T1">Po limfni poti (najprej prizadete regionalne in nato oddaljene bezgavke)</text:span></text:p>
        </text:list-item>
        <text:list-item>
          <text:p text:style-name="P10"><text:span text:style-name="T1">Po krvni poti (poteka pot po anatomskih odnosih)</text:span></text:p>
        </text:list-item>
        <text:list-item>
          <text:p text:style-name="P10"><text:span text:style-name="T1">Z razširitvijo na serozne površine</text:span></text:p>
        </text:list-item>
      </text:list>
      <text:p text:style-name="P2"/>
      <text:p text:style-name="Standard"><text:span text:style-name="T3">Preprečevanje malignih obolenj:</text:span></text:p>
      <text:p text:style-name="Standard"><text:span text:style-name="T1">Primarni ukrepi:</text:span></text:p>
      <text:list xml:id="list970032641" text:style-name="WWNum8">
        <text:list-item>
          <text:p text:style-name="P11"><text:span text:style-name="T1">Vzgojno-izobraževalni ukrepi (prepoznavanje škodljivih dejavnikov)</text:span></text:p>
        </text:list-item>
        <text:list-item>
          <text:p text:style-name="P11"><text:span text:style-name="T1">Tehnično-organizacijski ukrepi (zaščita pred viri sevanja)</text:span></text:p>
        </text:list-item>
        <text:list-item>
          <text:p text:style-name="P11"><text:span text:style-name="T1">Zakonski ukrepi (kontrola sevanja, hrane)</text:span></text:p>
        </text:list-item>
      </text:list>
      <text:p text:style-name="Standard"><text:span text:style-name="T1">Sekundarni ukrepi:</text:span></text:p>
      <text:list xml:id="list1309805590" text:style-name="WWNum9">
        <text:list-item>
          <text:p text:style-name="P12"><text:span text:style-name="T1">Temeljijo na čim hitrejšem odkrivanjem tumorjev, kadar zaščita ni mogoča</text:span></text:p>
        </text:list-item>
        <text:list-item>
          <text:p text:style-name="P12"><text:span text:style-name="T1">Nemoremo vedno opaziti na začetku, večinoma šele ko tumor doseže kritično velikost in je viden.</text:span></text:p>
        </text:list-item>
      </text:list>
      <text:p text:style-name="Standard"><text:span text:style-name="T1">Tercialni ukrepi:</text:span></text:p>
      <text:list xml:id="list849793584" text:style-name="WWNum10">
        <text:list-item>
          <text:p text:style-name="P13"><text:span text:style-name="T1">Ukvarjajo se z zaščito pred recidivom in zapleti, redne kontrole in uporaba sredstev, ki zavirajo razvoj.</text:span></text:p>
        </text:list-item>
      </text:list>
      <text:p text:style-name="P2"/>
      <text:p text:style-name="Standard"><text:span text:style-name="T3">Bolnik in diagnoza ''rak''</text:span></text:p>
      <text:p text:style-name="P4"/>
      <text:p text:style-name="Standard"><text:span text:style-name="T1">Osnovni elementi uspešnega zdravljenja so:</text:span></text:p>
      <text:list xml:id="list114257741177735" text:continue-numbering="true" text:style-name="WWNum10">
        <text:list-item>
          <text:p text:style-name="P13"><text:span text:style-name="T1">timsko zdravljenje (pomeni da zdravljenje bolezni enakovredno načrtujejo strokovnjaki z različnih področij, prisotni so onkolog, kirurg, internist, patolog, radioterapevt, ter različni specialisti)</text:span></text:p>
        </text:list-item>
        <text:list-item>
          <text:p text:style-name="P13"><text:span text:style-name="T1">odnos bolnik- zdr.tim</text:span></text:p>
        </text:list-item>
        <text:list-item>
          <text:p text:style-name="P13"><text:span text:style-name="T1">načrtovano zdravljenje</text:span></text:p>
        </text:list-item>
        <text:list-item>
          <text:p text:style-name="P13"><text:span text:style-name="T1">kontrolni pregledi</text:span></text:p>
        </text:list-item>
        <text:list-item>
          <text:p text:style-name="P13"><text:span text:style-name="T1">lokaliziranost rakastega obolenja</text:span></text:p>
        </text:list-item>
      </text:list>
      <text:p text:style-name="P2"/>
      <text:p text:style-name="Standard"><text:span text:style-name="T3">način zdravljenja tumorjev:</text:span></text:p>
      <text:list xml:id="list1008548315" text:style-name="WWNum11">
        <text:list-item>
          <text:p text:style-name="P14"><text:span text:style-name="T3">kirurško zdravljenje </text:span><text:span text:style-name="T1">v veliki večini je to edini način zdravljenja, z oper.posegom odstranijo celoten tumor ali večji del njega,..)</text:span></text:p>
        </text:list-item>
        <text:list-item>
          <text:p text:style-name="P14"><text:span text:style-name="T3">zdravljenje z obsevanjem </text:span><text:span text:style-name="T1">pomeni uporabo ionizirajočih žarkov za uničenje tumorja, uporabimo takšno dozo sevanja, ki poškoduje rakaste celice, zdravo tkivo pa poškoduje čim manj.</text:span></text:p>
        </text:list-item>
        <text:list-item>
          <text:p text:style-name="P14"><text:span text:style-name="T3">Zdravljenje s kemoterapevtiki (citostatiki) </text:span><text:span text:style-name="T1">to je z zdravili, ki okvarijo celice v različnih fazah celične delitve, uničijo pa tudi spolne, epitelske celice sluznic..</text:span></text:p>
        </text:list-item>
        <text:list-item>
          <text:p text:style-name="P14"><text:span text:style-name="T3">Zdravljenje s hormoni </text:span><text:span text:style-name="T1">uporaba le pri nekaterih malignih obolenjih, in sicer tam kjer je rast tumorja odvisna od hormonov (večinoma pri raku dojke, prostate, ščitnice)</text:span></text:p>
        </text:list-item>
        <text:list-item>
          <text:p text:style-name="P14"><text:soft-page-break/><text:span text:style-name="T3">Imunološko zdravljenje </text:span><text:span text:style-name="T1">cilj tega zdravljenja je odpravljanje komplikacij oz.stranskih učinkov po obsevanju, citostatiki ali drugi terapiji in doseči splošno dobro počutje bolnika.</text:span></text:p>
        </text:list-item>
      </text:list>
      <text:p text:style-name="P2"/>
      <text:p text:style-name="Standard"><text:span text:style-name="T3">Možni stranski učinki po citostatski terapiji in po obsevanju so:</text:span></text:p>
      <text:list xml:id="list2082628017" text:style-name="WWNum12">
        <text:list-item>
          <text:p text:style-name="P15"><text:span text:style-name="T1">Okvare sluznic, slabost, siljenje na bruhanje, bruhanje, neječnost, motnje v okušanju, driska, zaprtje, zavora delovanja kostnega mozga, izpadanje las, dlak, spremembe na koži, nevropatije(mišična oslabelost), povišana tel.temp., učinek na spolne žleze, učinek na organe(okvare ledvic,srca,jeter) ter alergične reakcije.</text:span></text:p>
        </text:list-item>
        <text:list-item>
          <text:p text:style-name="P15"><text:span text:style-name="T1">Večino stranskih učinkov citostatikov je mogoče omiliti ali preprečiti s pravilnim izvajanjem zdr.nege. seveda mora zdravnik seznaniti pacienta s stranskimi učinki pred zdravljenjem. Ta informacija mora biti pisna in ustna.</text:span></text:p>
        </text:list-item>
      </text:list>
      <text:p text:style-name="P2"/>
      <text:p text:style-name="Standard"><text:span text:style-name="T3">Da dosežemo bolnikovo splošno dobro počutje moramo:</text:span></text:p>
      <text:list xml:id="list2630481356" text:style-name="WWNum13">
        <text:list-item>
          <text:p text:style-name="P16"><text:span text:style-name="T1">Lajšati bolečine</text:span></text:p>
        </text:list-item>
        <text:list-item>
          <text:p text:style-name="P16"><text:span text:style-name="T1">Zdravljenje slabokrvnosti in infekcij</text:span></text:p>
        </text:list-item>
        <text:list-item>
          <text:p text:style-name="P16"><text:span text:style-name="T1">Preprečevati strjevanje krvi</text:span></text:p>
        </text:list-item>
        <text:list-item>
          <text:p text:style-name="P16"><text:span text:style-name="T1">Odpraviti prehrambene motnje</text:span></text:p>
        </text:list-item>
        <text:list-item>
          <text:p text:style-name="P16"><text:span text:style-name="T1">Zdraviti druge komplikacije</text:span></text:p>
        </text:list-item>
      </text:list>
      <text:p text:style-name="P2"/>
      <text:p text:style-name="Standard"><text:span text:style-name="T3">Zdravstvena nega</text:span></text:p>
      <text:list xml:id="list798601556" text:style-name="WWNum14">
        <text:list-item>
          <text:p text:style-name="P17"><text:span text:style-name="T1">Negovalni načrt mora biti takšen, da pomeni spremljanje in podporo zdravljenja. Načrtovati moramo glede na bolnikovo stanje in vrsto medicinskih postopkov.</text:span></text:p>
        </text:list-item>
        <text:list-item>
          <text:p text:style-name="P17"><text:span text:style-name="T1">Bolniku pomagamo opravljati življenske aktivnosti, ki jih sam ne more.</text:span></text:p>
        </text:list-item>
        <text:list-item>
          <text:p text:style-name="P17"><text:span text:style-name="T1">Vzpodbujamo ga v vseh kriznih situacijah, k ponovnem doseganju samostojnosti in odgovornosti.</text:span></text:p>
        </text:list-item>
      </text:list>
      <text:p text:style-name="P2"/>
      <text:p text:style-name="Standard"><text:span text:style-name="T3">Spremljanje in podpora</text:span></text:p>
      <text:list xml:id="list1014880387" text:style-name="WWNum15">
        <text:list-item>
          <text:p text:style-name="P18"><text:span text:style-name="T1">Sta najvažnejši in najtežji nalogi</text:span></text:p>
        </text:list-item>
        <text:list-item>
          <text:p text:style-name="P18"><text:span text:style-name="T1">Za negovalno osebje sta psihično obremenujoči ne le zaradi spreminjajočega se splošnega bolnikovega stanja temveč tudi zaradi: faze njegovega življenja(otrok, mladostnik,odrasel), rasti in metastaziranja tumorja(ne vedo ali bo ozdravitev, recidiv, smrt) in zaradi terap.ukrepov(oper., obsevanje, kemoterapija)</text:span></text:p>
        </text:list-item>
      </text:list>
      <text:p text:style-name="P2"/>
      <text:p text:style-name="Standard"><text:span text:style-name="T3">ZN sluznic med citostatsko terapijo in obsevanjem ter po obeh posegih</text:span></text:p>
      <text:list xml:id="list2895277429" text:style-name="WWNum16">
        <text:list-item>
          <text:p text:style-name="P19"><text:span text:style-name="T1">Večina citostatikov povzroča prehodna vnetja sluznice ustne votline, kar je zelo boleče in neprijetno</text:span></text:p>
        </text:list-item>
        <text:list-item>
          <text:p text:style-name="P19"><text:span text:style-name="T1">Bol.pogosto izgubi okus, občutek za temp., slina se zgosti</text:span></text:p>
        </text:list-item>
        <text:list-item>
          <text:p text:style-name="P19"><text:span text:style-name="T1">Lahko je tudi prizadeta črevesna sluznica (pojav driske, zaprtja)</text:span></text:p>
        </text:list-item>
        <text:list-item>
          <text:p text:style-name="P19"><text:span text:style-name="T1">Pri obsevanju v področju sečnega mehurja lahko pride do vnetja sluznice mehurja.</text:span></text:p>
        </text:list-item>
      </text:list>
      <text:p text:style-name="P2"/>
      <text:p text:style-name="Standard"><text:span text:style-name="T3">Okvara ustne sluznice (stomatitis)</text:span></text:p>
      <text:p text:style-name="Standard"><text:span text:style-name="T1">Po kriterijih WHO ločimo 4 stopnje stomatitisa:</text:span></text:p>
      <text:list xml:id="list1851039923" text:style-name="WWNum17">
        <text:list-item>
          <text:p text:style-name="P20"><text:span text:style-name="T1">Stadij 1: rahla rdečina, oteklina ustne sluznice, bol.čuti pekočo bolečino, občutek neugodja</text:span></text:p>
        </text:list-item>
        <text:list-item>
          <text:p text:style-name="P20"><text:span text:style-name="T1">Stadij 2: rdečina, oteklina s posameznimi razjedami v sluznici, pekoča bolečina, težave pri žvečenju in požiranju hrane</text:span></text:p>
        </text:list-item>
        <text:list-item>
          <text:p text:style-name="P20"><text:span text:style-name="T1">Stadij 3: huda rdečina, oteklina z obsežnejšimi razjedami, hude bolečine, ne more žvečiti, požiranje oteženo, s težavo govori</text:span></text:p>
        </text:list-item>
        <text:list-item>
          <text:p text:style-name="P20"><text:span text:style-name="T1">Stadij 4: huda rdečina, oteklina z obsežnimi globokimi krvavečimi razjedami, hude bolečine, ne more se hraniti skozi usta, ne more govoriti.</text:span></text:p>
        </text:list-item>
      </text:list>
      <text:p text:style-name="P2"/>
      <text:p text:style-name="P2"><text:soft-page-break/></text:p>
      <text:p text:style-name="Standard"><text:span text:style-name="T3">Medicinska sestra in tehnik zdr.nege</text:span></text:p>
      <text:list xml:id="list4063818275" text:style-name="WWNum18">
        <text:list-item>
          <text:p text:style-name="P21"><text:span text:style-name="T1">Morata poznati vse stopnje stomatitisa, in jih klinično ločiti, ker je ZN poškodovane ustne sluznice različna glede na stopnjo prizadetosti.</text:span></text:p>
        </text:list-item>
        <text:list-item>
          <text:p text:style-name="P21"><text:span text:style-name="T1">Delo med.sestre poteka tudi v smislu preventive stomatitisa</text:span></text:p>
        </text:list-item>
        <text:list-item>
          <text:p text:style-name="P21"><text:span text:style-name="T1">Bolnik naj si intenzivno neguje ustno votlino po vsakem obroku</text:span></text:p>
        </text:list-item>
        <text:list-item>
          <text:p text:style-name="P21"><text:span text:style-name="T1">Uporablja naj mehko ščetko in otroško zobno pasto</text:span></text:p>
        </text:list-item>
        <text:list-item>
          <text:p text:style-name="P21"><text:span text:style-name="T1">V 3. in 4.stopnji nesme uporabljati ščetko, ker bi prišlo do krvavitve. Uporablja naj vatirane palčke in žajbljev ali kamilični čaj.</text:span></text:p>
        </text:list-item>
        <text:list-item>
          <text:p text:style-name="P21"><text:span text:style-name="T1">Uporablja naj antiseptične tablete za usta in žrelo, zaščitno kremo za ustnice, uživa naj samo mehko hrano,</text:span></text:p>
        </text:list-item>
        <text:list-item>
          <text:p text:style-name="P21"><text:span text:style-name="T1">Ob pojavu stomatitisa naj po naročilu zdr.izpira ustno votlino z antimikotiki, antibiotiki, analgetiki..</text:span></text:p>
        </text:list-item>
        <text:list-item>
          <text:p text:style-name="P21"><text:span text:style-name="T1">Nitkanje in prhanje zob lahko izvaja bolnik samo ob normalni vrednosti trombocitov.</text:span></text:p>
        </text:list-item>
      </text:list>
      <text:p text:style-name="P2"/>
      <text:p text:style-name="Standard"><text:span text:style-name="T3">Prizadetost črevesne sluznice</text:span></text:p>
      <text:p text:style-name="Standard"><text:span text:style-name="T1">Pojavi se driska</text:span></text:p>
      <text:p text:style-name="Standard"><text:span text:style-name="T1">V načrt zdr.nege moramo vključiti naslednje aktivnosti:</text:span></text:p>
      <text:list xml:id="list3219454207" text:style-name="WWNum19">
        <text:list-item>
          <text:p text:style-name="P22"><text:span text:style-name="T1">Najmanj 3000ml različnih tekočin dnevno</text:span></text:p>
        </text:list-item>
        <text:list-item>
          <text:p text:style-name="P22"><text:span text:style-name="T1">Visoko kalorično dietno hrano, večkrat dnevno v manjših obrokih</text:span></text:p>
        </text:list-item>
        <text:list-item>
          <text:p text:style-name="P22"><text:span text:style-name="T1">Opraviti anogenitalno nego</text:span></text:p>
        </text:list-item>
        <text:list-item>
          <text:p text:style-name="P22"><text:span text:style-name="T1">Voditi bilanco tekočin in količino zaužite hrane</text:span></text:p>
        </text:list-item>
        <text:list-item>
          <text:p text:style-name="P22"><text:span text:style-name="T1">Dnevno tehtanje bolnika</text:span></text:p>
        </text:list-item>
        <text:list-item>
          <text:p text:style-name="P22"><text:span text:style-name="T1">Opazovati izločeno blato</text:span></text:p>
        </text:list-item>
        <text:list-item>
          <text:p text:style-name="P22"><text:span text:style-name="T1">Opazovati tugor kože, vlažnost ustne sluznice, spremljanje bolečine v trebuhu, krče</text:span></text:p>
        </text:list-item>
        <text:list-item>
          <text:p text:style-name="P22"><text:span text:style-name="T1">Aplicirati predpisana zdravila</text:span></text:p>
        </text:list-item>
        <text:list-item>
          <text:p text:style-name="P22"><text:span text:style-name="T1">Bolniku omogočiti počitek</text:span></text:p>
        </text:list-item>
      </text:list>
      <text:p text:style-name="P2"/>
      <text:p text:style-name="Standard"><text:span text:style-name="T3">ZN kože</text:span></text:p>
      <text:p text:style-name="Standard"><text:span text:style-name="T1">Spremembe na koži so zaradi obsevanja lahko:</text:span></text:p>
      <text:list xml:id="list748176516" text:style-name="WWNum20">
        <text:list-item>
          <text:p text:style-name="P23"><text:span text:style-name="T1">Zgodnje (rdečina, pekoča bolečina, suho luščenje, mokro luščenje kože, nekrotični ulkus)</text:span></text:p>
        </text:list-item>
        <text:list-item>
          <text:p text:style-name="P23"><text:span text:style-name="T1">Pozne (fibroza-kožne celice nadomesti vezivno tkivo, atrofija-razjeda se ne celi, in hiperpigmentacija obsevanjega polja)</text:span></text:p>
        </text:list-item>
      </text:list>
      <text:p text:style-name="P2"/>
      <text:p text:style-name="Standard"><text:span text:style-name="T1">Obsevani del kože vsakodnevno opazujemo, opozorimo bol.naj nam pove za vsako spremembo. Upoštevati mora naslednja navodila:</text:span></text:p>
      <text:list xml:id="list3079550324" text:style-name="WWNum21">
        <text:list-item>
          <text:p text:style-name="P24"><text:span text:style-name="T1">Obsevani del naj umiva z mlačno vodo, mila ne uporablja</text:span></text:p>
        </text:list-item>
        <text:list-item>
          <text:p text:style-name="P24"><text:span text:style-name="T1">Lahko se prha, ne sme se namakati v vodi</text:span></text:p>
        </text:list-item>
        <text:list-item>
          <text:p text:style-name="P24"><text:span text:style-name="T1">Obsevano polje samo nežno popivna (ne sme ga grobo brisati)</text:span></text:p>
        </text:list-item>
        <text:list-item>
          <text:p text:style-name="P24"><text:span text:style-name="T1">Ne sme odstranjevati barvila s katerim je označeno obsevano polje</text:span></text:p>
        </text:list-item>
        <text:list-item>
          <text:p text:style-name="P24"><text:span text:style-name="T1">Ne sme dajati obkladkov, uporabljati sprejev, krem, mazil</text:span></text:p>
        </text:list-item>
        <text:list-item>
          <text:p text:style-name="P24"><text:span text:style-name="T1">Ne sme uporabljati pene za britje, britvice, kolonjske vode,</text:span></text:p>
        </text:list-item>
        <text:list-item>
          <text:p text:style-name="P24"><text:span text:style-name="T1">Ne sme sončiti in segreveti obsevano polje,</text:span></text:p>
        </text:list-item>
        <text:list-item>
          <text:p text:style-name="P24"><text:span text:style-name="T1">Oblačila iz naravnih materialov(bombaž)</text:span></text:p>
        </text:list-item>
        <text:list-item>
          <text:p text:style-name="P24"><text:span text:style-name="T1">Izogiba naj se vetra</text:span></text:p>
        </text:list-item>
        <text:list-item>
          <text:p text:style-name="P24"><text:span text:style-name="T1">Ne sme nositi nič kar bi drgnilo občutljivo kožo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ZN lasišča</text:span></text:p>
      <text:p text:style-name="Standard"><text:soft-page-break/><text:span text:style-name="T1">Tudi če zdravila ne povzročajo popolne ali delne izgube las, svetujemo nekatere ukrepe:</text:span></text:p>
      <text:list xml:id="list2674347665" text:style-name="WWNum22">
        <text:list-item>
          <text:p text:style-name="P25"><text:span text:style-name="T1">Bolnik naj za nego las ne uporablja močnih kemikalij</text:span></text:p>
        </text:list-item>
        <text:list-item>
          <text:p text:style-name="P25"><text:span text:style-name="T1">Izogiba naj se močnih sušilcev in sponk za lase ter premočnega česanja</text:span></text:p>
        </text:list-item>
        <text:list-item>
          <text:p text:style-name="P25"><text:span text:style-name="T1">Uporablja naj blage šampone, omeji umivanje las</text:span></text:p>
        </text:list-item>
        <text:list-item>
          <text:p text:style-name="P25"><text:span text:style-name="T1">Nosi naj kratke lase, da ne obremenjujejo lasišča</text:span></text:p>
        </text:list-item>
        <text:list-item>
          <text:p text:style-name="P25"><text:span text:style-name="T1">V primeru delne ali popolne izgube las naj nosi pokrivalo, lasulje</text:span></text:p>
        </text:list-item>
      </text:list>
      <text:p text:style-name="P2"/>
      <text:p text:style-name="Standard"><text:span text:style-name="T3">Posebnosti ZN pri vstavljenem radioaktivnem izvoru</text:span></text:p>
      <text:list xml:id="list3183261425" text:style-name="WWNum23">
        <text:list-item>
          <text:p text:style-name="P26"><text:span text:style-name="T1">Bol.pretežno bivajo na oddelku, zaprtem za obiskovalce</text:span></text:p>
        </text:list-item>
        <text:list-item>
          <text:p text:style-name="P26"><text:span text:style-name="T1">Vstavljen imajo izvor radioaktivnega sevanja, ki seva na rakaste celice in tudi na okolico (rak na matrnici)</text:span></text:p>
        </text:list-item>
        <text:list-item>
          <text:p text:style-name="P26"><text:span text:style-name="T1">Je psihično in fizično obremenjujoče, zdr.delavec obišče bolnika nekajkrat na dan in se pri tem dobro zaščiti.</text:span></text:p>
        </text:list-item>
        <text:list-item>
          <text:p text:style-name="P26"><text:span text:style-name="T1">Po sevanju je bol.bolj utrujen, potrebuje več spanja, telo je bolj občutljivo na okužbe in prehlade. Zato mu svetujemo:zdravo prehrano, dovolj gibanja, opustitev slabih navad(kajenje,alkohol),zanimanje za okolico,redne kontrole pri zdravniku.</text:span></text:p>
        </text:list-item>
      </text:list>
      <text:p text:style-name="P2"/>
      <text:p text:style-name="Standard"><text:span text:style-name="T3">Preprečevanje infekcij</text:span></text:p>
      <text:list xml:id="list3786256930" text:style-name="WWNum24">
        <text:list-item>
          <text:p text:style-name="P27"><text:span text:style-name="T1">Zaradi zmanjšanega števila levkocitov spremljajo pogoste infekcije</text:span></text:p>
        </text:list-item>
        <text:list-item>
          <text:p text:style-name="P27"><text:span text:style-name="T1">Do tega pride zaradi sevanja, citostatikov in pomankanja protiteles</text:span></text:p>
        </text:list-item>
      </text:list>
      <text:p text:style-name="Standard"><text:span text:style-name="T1">ZN v tem primeru zahteva posebne aseptične ukrepe:</text:span></text:p>
      <text:list xml:id="list2830058872" text:style-name="WWNum25">
        <text:list-item>
          <text:p text:style-name="P28"><text:span text:style-name="T1">Bolnik je nameščen v sobo, eno ali dvo posteljno sobo</text:span></text:p>
        </text:list-item>
        <text:list-item>
          <text:p text:style-name="P28"><text:span text:style-name="T1">Vse osebe ko vstopijo v sobo, si morajo temeljito razkužiti roke</text:span></text:p>
        </text:list-item>
        <text:list-item>
          <text:p text:style-name="P28"><text:span text:style-name="T1">Pravila razkuževanja sobe</text:span></text:p>
        </text:list-item>
        <text:list-item>
          <text:p text:style-name="P28"><text:span text:style-name="T1">Bol.namestimo v posebne posteljne enote, ki naj bi jih imeli večji centri za zdravljenje malignih obolenj. Tam je zrak prefiltriran, vsi pripomočki-sterilizirani, hrana pripravljena pod aseptičnimi pogoji</text:span></text:p>
        </text:list-item>
      </text:list>
      <text:p text:style-name="P2"/>
      <text:p text:style-name="Standard"><text:span text:style-name="T3">ZN bolnika z bolečino</text:span></text:p>
      <text:p text:style-name="Standard"><text:span text:style-name="T1">Bolečina je simptom, ki opozarja na neko dogajanje v telesu. Bolečina lahko povzroči depresijo, strah, izguba teka, razdražljivost, jezo ali nezmožnost spanja in reševanja problemov.</text:span></text:p>
      <text:p text:style-name="P2"/>
      <text:p text:style-name="Standard"><text:span text:style-name="T3">Bolečino delimo:</text:span></text:p>
      <text:list xml:id="list1465581642" text:style-name="WWNum26">
        <text:list-item>
          <text:p text:style-name="P29"><text:span text:style-name="T3">Akutna bolečina-</text:span><text:span text:style-name="T1">nenadna, intenzivna(močna) in traja določen čas. Nezdravljena ali slabo zdravljena akutna bolečina vodi v kronično bolečino</text:span></text:p>
        </text:list-item>
        <text:list-item>
          <text:p text:style-name="P29"><text:span text:style-name="T3">Kronična bolečina-</text:span><text:span text:style-name="T1">je lahko intenzivna, lahko pa je začetek počasen. Raven bolečine se zvišuje in znižuje, kar naprej zbada in kljuva. Traja več kot 6mesecev. (glavoboli, bolečine v sklepih,rak..)</text:span></text:p>
        </text:list-item>
      </text:list>
      <text:p text:style-name="Standard"><text:span text:style-name="T1">Bistvena značilnost bolečine pri rakavi bolezni je da je stalna, se pogosto javlja v različnem dnevnem ritmu, je v različnih predelih telesa hkrati pa tudi v različnih jakostnih stopnjah.</text:span></text:p>
      <text:p text:style-name="P2"/>
      <text:p text:style-name="Standard"><text:span text:style-name="T3">Bolnik izraža bolečino z besednim in nebesednim <text:s/>sporočanjem:</text:span></text:p>
      <text:list xml:id="list2098370733" text:style-name="WWNum27">
        <text:list-item>
          <text:p text:style-name="P30"><text:span text:style-name="T3">Besedno sporočanje-</text:span><text:span text:style-name="T1">bolnik pove z besedami kje in kako ga boli, slišimo jokanje, stokanje, vpitje, višina,ton in jakost glasu so različni</text:span></text:p>
        </text:list-item>
        <text:list-item>
          <text:p text:style-name="P30"><text:span text:style-name="T3">Nebesedno sporočanje-</text:span><text:span text:style-name="T1">gibanje telesa(prisilna drža), kontakt z očmi, trpeč izraz obraza, čustvene spremembe, spremembe vitalnih znakov.</text:span></text:p>
        </text:list-item>
        <text:list-item>
          <text:p text:style-name="P30"><text:span text:style-name="T3">Tip bolečine-</text:span><text:span text:style-name="T1">omejena, ostra, topa, pekoča, zbadajoča, kričevita, kljuvajoča, pritiskajoča, stiskajoča, glodajoča, vdirajoča,globoka, stalna ..itd.</text:span></text:p>
        </text:list-item>
      </text:list>
      <text:p text:style-name="P2"/>
      <text:p text:style-name="P2"/>
      <text:p text:style-name="Standard"><text:span text:style-name="T3">Bolnika moramo pravilno dokumentirati, zato beležimo:</text:span></text:p>
      <text:list xml:id="list2066953230" text:style-name="WWNum28">
        <text:list-item>
          <text:p text:style-name="P31"><text:span text:style-name="T1">Mesto, tip, jakost bolečine</text:span></text:p>
        </text:list-item>
        <text:list-item>
          <text:p text:style-name="P31"><text:soft-page-break/><text:span text:style-name="T1">Pogostost, trajanje bolečine</text:span></text:p>
        </text:list-item>
        <text:list-item>
          <text:p text:style-name="P31"><text:span text:style-name="T1">Dejavnike, ki vplivajo na pojav okrepitve ali lajšanje bolečine</text:span></text:p>
        </text:list-item>
        <text:list-item>
          <text:p text:style-name="P31"><text:span text:style-name="T1">Vpliv bolečine na samooskrbo</text:span></text:p>
        </text:list-item>
      </text:list>
      <text:p text:style-name="P2"/>
      <text:p text:style-name="Standard"><text:span text:style-name="T3">Pri zdravljenju bolečine je pomembno:</text:span></text:p>
      <text:list xml:id="list3805690582" text:style-name="WWNum29">
        <text:list-item>
          <text:p text:style-name="P32"><text:span text:style-name="T1">Verjeti bolniku, ko govori o svoji bolečini in težavah</text:span></text:p>
        </text:list-item>
        <text:list-item>
          <text:p text:style-name="P32"><text:span text:style-name="T1">Dati bol.zdravilo ob uri oz.v rednih intervalih po zdr.naročilu</text:span></text:p>
        </text:list-item>
        <text:list-item>
          <text:p text:style-name="P32"><text:span text:style-name="T1">Če je le možno, dati zdravila proti bolečinam per os, kadar ni možno dajemo na druge načine(obliž, svečka, injekcija, infuzija,drugo)</text:span></text:p>
        </text:list-item>
      </text:list>
      <text:p text:style-name="P2"/>
      <text:p text:style-name="Standard"><text:span text:style-name="T3">Preprečevanje prehranjevalnih motenj:</text:span></text:p>
      <text:list xml:id="list1744079994" text:style-name="WWNum30">
        <text:list-item>
          <text:p text:style-name="P33"><text:span text:style-name="T1">Slabost, siljenje na bruhanje, bruhanje so pogosti stranski učinki citostatske terapije</text:span></text:p>
        </text:list-item>
        <text:list-item>
          <text:p text:style-name="P33"><text:span text:style-name="T1">Bolniku ki se pojavita slabost in bruhanje, grozijo: pomankanje tekočine, hrene, teže, poškodba sluznice gastrointestinalnega trakta, aspiracija, oslabelost..itd.</text:span></text:p>
        </text:list-item>
      </text:list>
      <text:p text:style-name="P2"/>
      <text:p text:style-name="Standard"><text:span text:style-name="T3">V načrtu ZN upoštevamo:</text:span></text:p>
      <text:list xml:id="list1824105297" text:style-name="WWNum31">
        <text:list-item>
          <text:p text:style-name="P34"><text:span text:style-name="T1">Program terapije proti slabosti in bruhanju</text:span></text:p>
        </text:list-item>
        <text:list-item>
          <text:p text:style-name="P34"><text:span text:style-name="T1">Bol.želje v prehrani,okus naj si popravlja z lizanjem bombonov, žvečilnim gumijem</text:span></text:p>
        </text:list-item>
        <text:list-item>
          <text:p text:style-name="P34"><text:span text:style-name="T1">Večjo potrebo po tekočini</text:span></text:p>
        </text:list-item>
        <text:list-item>
          <text:p text:style-name="P34"><text:span text:style-name="T1">Omejitev bolnikovih fizičnih aktivnosti v času siljenja na bruhanje</text:span></text:p>
        </text:list-item>
        <text:list-item>
          <text:p text:style-name="P34"><text:span text:style-name="T1">Vodenje bilance tekočin, opazovanje izbruhane vsebine</text:span></text:p>
        </text:list-item>
        <text:list-item>
          <text:p text:style-name="P34"><text:span text:style-name="T1">Kontrola vit.znakov in zavesti po vsakem bruhanju</text:span></text:p>
        </text:list-item>
        <text:list-item>
          <text:p text:style-name="P34"><text:span text:style-name="T1">Preprečevanje aspiracije v fazi bruhanja, tako da bol.namestimo v pravilen položaj</text:span></text:p>
        </text:list-item>
        <text:list-item>
          <text:p text:style-name="P34"><text:span text:style-name="T1">Izvajanje ustne nege po bruhanju in stalni nadzor nad bolnikom</text:span></text:p>
        </text:list-item>
        <text:list-item>
          <text:p text:style-name="P34"><text:span text:style-name="T1">Izvajanje tehnik sproščanja, ki so bolniku lahko v pomoč</text:span></text:p>
        </text:list-item>
        <text:list-item>
          <text:p text:style-name="P34"><text:span text:style-name="T1">Dajanje zdravil za pomirjanje</text:span></text:p>
        </text:list-item>
        <text:list-item>
          <text:p text:style-name="P34"><text:span text:style-name="T1">Pravilna prehrana rakavega bolnika je osnovni pogoj za uspešno zdravljenje. Bolniku ponudimo kalorično hrano, bogato z vitamini, beljakovinami. Obroke razdelimo čez ves dan, telesno težo kontroliramo enkrat tedensko.</text:span></text:p>
        </text:list-item>
      </text:list>
      <text:p text:style-name="P2"/>
      <text:p text:style-name="Standard"><text:span text:style-name="T3">Pomoč bolniku pri psihičnih težavah:</text:span></text:p>
      <text:p text:style-name="Standard"><text:span text:style-name="T1">Bolnik se ob svoji bolezni spopada s hudimi problemi.vanje sodijo: možnost in nemožnost ozdravitve, invalidnost, bolečine, odvisnost od drugih, misel na smrt.</text:span></text:p>
      <text:list xml:id="list1743292590" text:style-name="WWNum32">
        <text:list-item>
          <text:p text:style-name="P35"><text:span text:style-name="T1">Potreba po komuniciranju je večja</text:span></text:p>
        </text:list-item>
        <text:list-item>
          <text:p text:style-name="P35"><text:span text:style-name="T1">Bolnik naj govori o svoji bolečini, bojaznih, pričakovanjih</text:span></text:p>
        </text:list-item>
        <text:list-item>
          <text:p text:style-name="P35"><text:span text:style-name="T1">Naša naloga je poslušati!!</text:span></text:p>
        </text:list-item>
        <text:list-item>
          <text:p text:style-name="P35"><text:span text:style-name="T1">Zdr.praviloma pove bolniku diagnozo in ga seznani s potekom zdravljenja</text:span></text:p>
        </text:list-item>
        <text:list-item>
          <text:p text:style-name="P35"><text:span text:style-name="T1">Cilj našega pogovora je vzpodbujati pri bolniku optimizem in tako prispevati čim hitrejši fizični, psihični, socialni in poklicni rehabilitaciji.</text:span></text:p>
        </text:list-item>
      </text:list>
      <text:p text:style-name="P2"/>
      <text:p text:style-name="Standard"><text:span text:style-name="T3">Društvo onkoloških bolnikov slovenije:</text:span></text:p>
      <text:list xml:id="list3375987401" text:style-name="WWNum33">
        <text:list-item>
          <text:p text:style-name="P36"><text:span text:style-name="T1">Je izdelalo seznam pravic in dolžnosti bolnikov z rakom, da bi bilo zdravljenje uspešnejše.</text:span></text:p>
        </text:list-item>
        <text:list-item>
          <text:p text:style-name="P36"><text:span text:style-name="T1">Najpomembnejše pravice:da ga zdravijo, pravilno obravnavajo,seznanitev z zdravljenjem, da lahko odklonijo zdravljenje, da ima pravico do tajnih podatkov</text:span></text:p>
        </text:list-item>
        <text:list-item>
          <text:p text:style-name="P36"><text:span text:style-name="T1">Bolnika seznanijo s splošnimi navodili ob sprejemu, bivanju v bolnišnici in odpustu iz nje.</text:span></text:p>
        </text:list-item>
      </text:list>
      <text:p text:style-name="P2"/>
      <text:list xml:id="list114257143088062" text:continue-list="list436470733" text:style-name="WWNum1">
        <text:list-item>
          <text:p text:style-name="P1"><text:span text:style-name="T2">zdravstvena nega pri obolenju dihal</text:span></text:p>
        </text:list-item>
      </text:list>
      <text:p text:style-name="P3"><text:soft-page-break/></text:p>
      <text:p text:style-name="Standard"><text:span text:style-name="T1">Težave z dihanjem, kašelj in izkašljevanje so povezani s pljučnimi boleznimi, bolnika ovirajo, kar vodi do izgube življenske moči in volje. Moteni sta komunikacija in kreativnost. Problemi z dihanjem zahtevajo medicinsko intervencijo. Ljudje z dihalno stisko potrebujejo dovod kisika in lajšanje dihanja.</text:span></text:p>
      <text:p text:style-name="P2"/>
      <text:p text:style-name="Standard"><text:span text:style-name="T3">Splošni znaki:</text:span></text:p>
      <text:list xml:id="list3172578025" text:style-name="WWNum34">
        <text:list-item>
          <text:p text:style-name="P37"><text:span text:style-name="T1">dihalna stiska (pospešeno, upočasnjeno dihanje)</text:span></text:p>
        </text:list-item>
        <text:list-item>
          <text:p text:style-name="P37"><text:span text:style-name="T1">dispneja (težko dihanje)</text:span></text:p>
        </text:list-item>
        <text:list-item>
          <text:p text:style-name="P37"><text:span text:style-name="T1">cianoza (pomodrelost-ustnice, koža –pomank.kisika)</text:span></text:p>
        </text:list-item>
        <text:list-item>
          <text:p text:style-name="P37"><text:span text:style-name="T1">kašelj- najpogostejši znak dihalnih obolenj. Nastane zaradi sprememb v dihalni poti. Pojavlja se lahko v napadih, lahko pa bol.samo pokašljuje. Kašelj je lahko suh in neproduktiven ali pa globok,vlažen in produktiven.</text:span></text:p>
        </text:list-item>
      </text:list>
      <text:p text:style-name="P2"/>
      <text:p text:style-name="Standard"><text:span text:style-name="T3">Preiskovalne metode:</text:span></text:p>
      <text:list xml:id="list3071822259" text:style-name="WWNum35">
        <text:list-item>
          <text:p text:style-name="P38"><text:span text:style-name="T1">anamneza</text:span></text:p>
        </text:list-item>
        <text:list-item>
          <text:p text:style-name="P38"><text:span text:style-name="T1">klinični pregled</text:span></text:p>
        </text:list-item>
        <text:list-item>
          <text:p text:style-name="P38"><text:span text:style-name="T1">preiskave izmečka</text:span></text:p>
        </text:list-item>
        <text:list-item>
          <text:p text:style-name="P38"><text:span text:style-name="T1">funkcijski testi pljuč</text:span></text:p>
        </text:list-item>
        <text:list-item>
          <text:p text:style-name="P38"><text:span text:style-name="T1">rtg preiskave</text:span></text:p>
        </text:list-item>
        <text:list-item>
          <text:p text:style-name="P38"><text:span text:style-name="T1">preiskovanje z radioizotopi</text:span></text:p>
        </text:list-item>
        <text:list-item>
          <text:p text:style-name="P38"><text:span text:style-name="T1">endoskopija</text:span></text:p>
        </text:list-item>
        <text:list-item>
          <text:p text:style-name="P38"><text:span text:style-name="T1">biopsija</text:span></text:p>
        </text:list-item>
      </text:list>
      <text:p text:style-name="P2"/>
      <text:p text:style-name="Standard"><text:span text:style-name="T3">pljučna obolenja:</text:span></text:p>
      <text:list xml:id="list3879777730" text:style-name="WWNum36">
        <text:list-item>
          <text:p text:style-name="P39"><text:span text:style-name="T1">kronične obstruktivne pljučne bolezni (KOPB)</text:span></text:p>
        </text:list-item>
        <text:list-item>
          <text:p text:style-name="P39"><text:span text:style-name="T1">pljučnice-pnevmonije</text:span></text:p>
        </text:list-item>
        <text:list-item>
          <text:p text:style-name="P39"><text:span text:style-name="T1">tuberkoloza</text:span></text:p>
        </text:list-item>
      </text:list>
      <text:p text:style-name="P2"/>
      <text:p text:style-name="Standard"><text:span text:style-name="T3">KRONIČNE OBSTRUKTIVNE PLJUČNE BOLEZNI (KOPB)</text:span></text:p>
      <text:list xml:id="list2501494955" text:style-name="WWNum37">
        <text:list-item>
          <text:p text:style-name="P40"><text:span text:style-name="T1">kadar ima bol.težave pri dihanju in dlje časa pokašljuje</text:span></text:p>
        </text:list-item>
        <text:list-item>
          <text:p text:style-name="P40"><text:span text:style-name="T1">kronična oblika pomeni, da je bolezen dolgotrajna in napreduje</text:span></text:p>
        </text:list-item>
        <text:list-item>
          <text:p text:style-name="P40"><text:span text:style-name="T1">obstrukcija pa pomeni, otežen izdih zaradi zožanih dih.poti</text:span></text:p>
        </text:list-item>
        <text:list-item>
          <text:p text:style-name="P40"><text:span text:style-name="T1">sem štejemo: kronični bronhitis, astmo in emfizem.</text:span></text:p>
        </text:list-item>
      </text:list>
      <text:p text:style-name="P2"/>
      <text:p text:style-name="Standard"><text:span text:style-name="T3">Kronični bronhitis</text:span></text:p>
      <text:p text:style-name="Standard"><text:span text:style-name="T1">Zaradi onesnaženja zraka</text:span></text:p>
      <text:p text:style-name="Standard"><text:span text:style-name="T3">Vzroki: </text:span></text:p>
      <text:list xml:id="list3866224256" text:style-name="WWNum38">
        <text:list-item>
          <text:p text:style-name="P41"><text:span text:style-name="T1">eksogeni faktorji: dim, prah, vlaga, škodljive snovi v zraku</text:span></text:p>
        </text:list-item>
        <text:list-item>
          <text:p text:style-name="P41"><text:span text:style-name="T1">endogeni faktorji: npr.človekova konstitucija</text:span></text:p>
        </text:list-item>
      </text:list>
      <text:p text:style-name="Standard"><text:span text:style-name="T3">znaki:</text:span></text:p>
      <text:list xml:id="list3364666586" text:style-name="WWNum39">
        <text:list-item>
          <text:p text:style-name="P42"><text:span text:style-name="T1">prvo kašelj z izmečkom (predvsem zjutraj)</text:span></text:p>
        </text:list-item>
        <text:list-item>
          <text:p text:style-name="P42"><text:span text:style-name="T1">pozneje nastopijo: bronhialne okužbe, napadi in dihalne stiske</text:span></text:p>
        </text:list-item>
      </text:list>
      <text:p text:style-name="Standard"><text:span text:style-name="T3">zapleti:</text:span></text:p>
      <text:list xml:id="list3466203116" text:style-name="WWNum40">
        <text:list-item>
          <text:p text:style-name="P43"><text:span text:style-name="T1">obstruktivni bronhitis z nastajanjem emfizema</text:span></text:p>
        </text:list-item>
        <text:list-item>
          <text:p text:style-name="P43"><text:span text:style-name="T1">respiracijska insuficienca (dih.odpoved)</text:span></text:p>
        </text:list-item>
        <text:list-item>
          <text:p text:style-name="P43"><text:span text:style-name="T1">preobremenitve desnega srca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Standard"><text:span text:style-name="T3">bronhialna astma:</text:span></text:p>
      <text:p text:style-name="Standard"><text:span text:style-name="T1">generalizirana zožitev dih.poti, pripelje do dih.stiske. otežen je predvsem izdih.</text:span></text:p>
      <text:p text:style-name="Standard"><text:span text:style-name="T3">Vzroki:</text:span></text:p>
      <text:list xml:id="list1852137017" text:style-name="WWNum41">
        <text:list-item>
          <text:p text:style-name="P44"><text:soft-page-break/><text:span text:style-name="T1">tipična astma: alergeni (cvetni, hišni prah, živalska dlaka..)</text:span></text:p>
        </text:list-item>
        <text:list-item>
          <text:p text:style-name="P44"><text:span text:style-name="T1">nespecifični faktorji: infekti, nekatera zdravila, telesni in duševni napori, tudi mraz.</text:span></text:p>
        </text:list-item>
      </text:list>
      <text:p text:style-name="Standard"><text:span text:style-name="T3">Znaki:</text:span></text:p>
      <text:list xml:id="list4124855728" text:style-name="WWNum42">
        <text:list-item>
          <text:p text:style-name="P45"><text:span text:style-name="T1">nenadna dih.stiska, otežen, podaljšan, piskajoč izdih, kašelj, cianoza ustnic,</text:span></text:p>
        </text:list-item>
        <text:list-item>
          <text:p text:style-name="P45"><text:span text:style-name="T1">hipertonija, tahikardija, mrzla in vlažna koža</text:span></text:p>
        </text:list-item>
        <text:list-item>
          <text:p text:style-name="P45"><text:span text:style-name="T1">strah pred zadušitvijo</text:span></text:p>
        </text:list-item>
        <text:list-item>
          <text:p text:style-name="P45"><text:span text:style-name="T1">kadar nastopi dih.stiska-asmatični napad, če traja več ur- asmatični status, oboje lahko povzroči smrt.</text:span></text:p>
        </text:list-item>
      </text:list>
      <text:p text:style-name="P2"/>
      <text:p text:style-name="Standard"><text:span text:style-name="T3">Emfizem pljuč:</text:span></text:p>
      <text:p text:style-name="Standard"><text:span text:style-name="T1">Napihnjenost pljučnega tkiva zaradi uničenih alveolarnih sten. Moteno dihanje; pri nastanku ima pomembno vlogo cigaretni dim.</text:span></text:p>
      <text:p text:style-name="Standard"><text:span text:style-name="T3">Znaki:</text:span></text:p>
      <text:list xml:id="list2599109925" text:style-name="WWNum43">
        <text:list-item>
          <text:p text:style-name="P46"><text:span text:style-name="T1">kašelj z izmečkom, traja več let</text:span></text:p>
        </text:list-item>
        <text:list-item>
          <text:p text:style-name="P46"><text:span text:style-name="T1">plitvo in pospešeno dihanje</text:span></text:p>
        </text:list-item>
        <text:list-item>
          <text:p text:style-name="P46"><text:span text:style-name="T1">cianoza</text:span></text:p>
        </text:list-item>
        <text:list-item>
          <text:p text:style-name="P46"><text:span text:style-name="T1">prsni koš dobiva obliko soda</text:span></text:p>
        </text:list-item>
      </text:list>
      <text:p text:style-name="Standard"><text:span text:style-name="T3">zapleti:</text:span></text:p>
      <text:p text:style-name="Standard"><text:span text:style-name="T1">kadar bolezen napreduje, pride do:</text:span></text:p>
      <text:list xml:id="list3918543274" text:style-name="WWNum44">
        <text:list-item>
          <text:p text:style-name="P47"><text:span text:style-name="T1">popuščanja srca</text:span></text:p>
        </text:list-item>
        <text:list-item>
          <text:p text:style-name="P47"><text:span text:style-name="T1">pnevmotoraksa, ki ga povzročijo emfizemski mehurji, če počijo (pri kašlju, kihanju)</text:span></text:p>
        </text:list-item>
      </text:list>
      <text:p text:style-name="P2"/>
      <text:p text:style-name="Standard"><text:span text:style-name="T3">ZN in zdravljenje pri KOPB</text:span></text:p>
      <text:list xml:id="list1509838756" text:style-name="WWNum45">
        <text:list-item>
          <text:p text:style-name="P48"><text:span text:style-name="T1">Namen zdravljenja je predvsem izboljšati predihanost pljuč in omogočiti pretok zraka po sapnicah. </text:span></text:p>
        </text:list-item>
        <text:list-item>
          <text:p text:style-name="P48"><text:span text:style-name="T1">Najpomembnejša je takojšnja in stroga prepoved kajenja če je bol.kadilec.</text:span></text:p>
        </text:list-item>
        <text:list-item>
          <text:p text:style-name="P48"><text:span text:style-name="T1">Bol.dobiva antibiotične terapije, inhalacije, tablete(adrenalin, alupent)</text:span></text:p>
        </text:list-item>
        <text:list-item>
          <text:p text:style-name="P48"><text:span text:style-name="T1">Zdravnik po potrebi naroči še fizioterapijo z vibromasažami</text:span></text:p>
        </text:list-item>
      </text:list>
      <text:p text:style-name="Standard"><text:span text:style-name="T3">Zn: </text:span></text:p>
      <text:list xml:id="list1232724808" text:style-name="WWNum46">
        <text:list-item>
          <text:p text:style-name="P49"><text:span text:style-name="T1">Zdr.tehnik skrbi za pravilno jemanje predpisane terapije</text:span></text:p>
        </text:list-item>
        <text:list-item>
          <text:p text:style-name="P49"><text:span text:style-name="T1">Poskrbeti mora za primeren položaj (zvišamo vzglavje)</text:span></text:p>
        </text:list-item>
        <text:list-item>
          <text:p text:style-name="P49"><text:span text:style-name="T1">Bol.soba naj bo primerno ogreta, vendar prezračena</text:span></text:p>
        </text:list-item>
        <text:list-item>
          <text:p text:style-name="P49"><text:span text:style-name="T1">Izkašljevanje izmečkov olajšamo z dranažnimi položaji, fizioterapijo</text:span></text:p>
        </text:list-item>
        <text:list-item>
          <text:p text:style-name="P49"><text:span text:style-name="T1">Pogosto so potrebne inhalacije kisika</text:span></text:p>
        </text:list-item>
        <text:list-item>
          <text:p text:style-name="P49"><text:span text:style-name="T1">Poskrbimo da popije dovolj tekočine</text:span></text:p>
        </text:list-item>
        <text:list-item>
          <text:p text:style-name="P49"><text:span text:style-name="T1">Hrana: 4-5krat dnevno, veliko vitaminov,beljakovin</text:span></text:p>
        </text:list-item>
        <text:list-item>
          <text:p text:style-name="P49"><text:span text:style-name="T1">Ustna nega in pravilno odstranjevanje izmečka.</text:span></text:p>
        </text:list-item>
      </text:list>
      <text:p text:style-name="Standard"><text:span text:style-name="T3">Rehabilitacija pri KOPB</text:span></text:p>
      <text:list xml:id="list1688343996" text:style-name="WWNum47">
        <text:list-item>
          <text:p text:style-name="P50"><text:span text:style-name="T1">Za ohranjevanje in vzpodbujanje zdrave funk.pljuč, je pomembna opustitev kajenja, nadalje higiena okolja, zaščita pred mrazom, vlago..</text:span></text:p>
        </text:list-item>
        <text:list-item>
          <text:p text:style-name="P50"><text:span text:style-name="T1">Vaje pravilnega dihanja</text:span></text:p>
        </text:list-item>
        <text:list-item>
          <text:p text:style-name="P50"><text:span text:style-name="T1">Izkašljevanje pospešimo z zdravili, inhalacijami, veliko tekočin(tople pijače)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Standard"><text:span text:style-name="T3">PLJUČNICE- PNEVMONIJE</text:span></text:p>
      <text:p text:style-name="Standard"><text:span text:style-name="T1">Pljučnice so akutno ali kronično potekajoča vnetja pljučnega tkiva povzročena z različnimi klicami (bakterije,virusi,plesni..) ločimo več vrst pljučnic.</text:span></text:p>
      <text:p text:style-name="P2"/>
      <text:p text:style-name="Standard"><text:span text:style-name="T3">Aspiracijska pljučnica: </text:span><text:span text:style-name="T1">nastane zaradi aspiracije tekočine</text:span></text:p>
      <text:p text:style-name="Standard"><text:soft-page-break/><text:span text:style-name="T1">(pri slabotnih bolnikih, ki jim je ugasnil požiralni refleks)</text:span></text:p>
      <text:p text:style-name="Standard"><text:span text:style-name="T3">Hipostatska/zastojna pljučnica: </text:span><text:span text:style-name="T1">nastane zaradi dolgega ležanja</text:span></text:p>
      <text:p text:style-name="Standard"><text:span text:style-name="T1">(fiziološki izmeček zastaja v dihalni poti)</text:span></text:p>
      <text:p text:style-name="Standard"><text:span text:style-name="T3">Bronhopnevmonija: </text:span><text:span text:style-name="T1">prizadene bronhije in pljučno tkivo</text:span></text:p>
      <text:p text:style-name="Standard"><text:span text:style-name="T1">(oslabljen celoten imun.sistem) znaki:vročina z mrzlico, znojenje, pospešen pulz in dihanje, suh kašelj, bolečine v prsih..</text:span></text:p>
      <text:p text:style-name="Standard"><text:span text:style-name="T3">Virusna pljučnica: </text:span><text:span text:style-name="T1">virusne infekcije zgornjih dihal -&gt; pljučnica</text:span></text:p>
      <text:p text:style-name="Standard"><text:span text:style-name="T1">Težko uravnavanje z zdravili, ker virusi ne reagirajo na večino antibiotikov. </text:span></text:p>
      <text:p text:style-name="Standard"><text:span text:style-name="T1">Znaki: utrujenost, bolečine v sklepih, rahlo zvišana temperatura, splošno slabo počutje</text:span></text:p>
      <text:p text:style-name="Standard"><text:span text:style-name="T3">Bolnišnična/hospitalna pljučnica: </text:span><text:span text:style-name="T1">zaradi zmanjšane odpornosti, ki se zdravijo v bolnišnici, pogosto širi infekcijo negovalno osebje ali klimatske naprave.</text:span></text:p>
      <text:p text:style-name="P2"/>
      <text:p text:style-name="Standard"><text:span text:style-name="T3">Zdravstvena Nega: </text:span></text:p>
      <text:list xml:id="list3109835659" text:style-name="WWNum48">
        <text:list-item>
          <text:p text:style-name="P51"><text:span text:style-name="T1">Mirovanje in gibanje</text:span></text:p>
        </text:list-item>
        <text:list-item>
          <text:p text:style-name="P51"><text:span text:style-name="T1">V akutnem stadiju obolenja-skrbna tel.nega in večkratna osvežitev ustne votline</text:span></text:p>
        </text:list-item>
        <text:list-item>
          <text:p text:style-name="P51"><text:span text:style-name="T1">Dihanje-poskrbimo za lažje dihanje, odstr.izločkov</text:span></text:p>
        </text:list-item>
        <text:list-item>
          <text:p text:style-name="P51"><text:span text:style-name="T1">Pogosta kontrola vitalnih znakov</text:span></text:p>
        </text:list-item>
        <text:list-item>
          <text:p text:style-name="P51"><text:span text:style-name="T1">Prehrana- kalorična in bogata z vitamini, beljakovinami, več manjših obrokov</text:span></text:p>
        </text:list-item>
        <text:list-item>
          <text:p text:style-name="P51"><text:span text:style-name="T1">Veliko tekočine</text:span></text:p>
        </text:list-item>
      </text:list>
      <text:p text:style-name="Standard"><text:span text:style-name="T3">Preprečevanje pljučnic-</text:span><text:span text:style-name="T1">pomembno je da odstranjujemo izločke, potrebno je zdraviti okužbe zgornih dihal.</text:span></text:p>
      <text:p text:style-name="P2"/>
      <text:p text:style-name="P2"/>
      <text:p text:style-name="Standard"><text:span text:style-name="T3">TUBERKULOZA</text:span></text:p>
      <text:p text:style-name="Standard"><text:span text:style-name="T1">Nalezljivo obolenje, ki ga povzroča bacil. Prizadene v glavnem pljuča(85%) lahko pa tudi druge organe.</text:span></text:p>
      <text:p text:style-name="Standard"><text:span text:style-name="T3">Vzroki: </text:span><text:span text:style-name="T1">infekcije z virusom,ki povzroča AIDS in slaba prehrana.</text:span></text:p>
      <text:p text:style-name="Standard"><text:span text:style-name="T3">Znaki: </text:span></text:p>
      <text:list xml:id="list1420136079" text:style-name="WWNum49">
        <text:list-item>
          <text:p text:style-name="P52"><text:span text:style-name="T1">Odvisni od organa, ki je prizadet</text:span></text:p>
        </text:list-item>
        <text:list-item>
          <text:p text:style-name="P52"><text:span text:style-name="T1">Znaki so neznačilni: slabo počutje, subfibrilna temperatura, nočno potenje</text:span></text:p>
        </text:list-item>
      </text:list>
      <text:p text:style-name="Standard"><text:span text:style-name="T3">Zdravljenje:</text:span></text:p>
      <text:p text:style-name="Standard"><text:span text:style-name="T1">Običajno se začne v bolnici s tuberkulostatiki in se nadaljuje ambulantno. (stranski učinki pri tuberkulostatiki – želodec,sluh,jetra,ledvica)</text:span></text:p>
      <text:p text:style-name="Standard"><text:span text:style-name="T3">ZN:</text:span></text:p>
      <text:list xml:id="list2003086498" text:style-name="WWNum50">
        <text:list-item>
          <text:p text:style-name="P53"><text:span text:style-name="T1">Pomembna je podpora pri življ.funkcijah</text:span></text:p>
        </text:list-item>
        <text:list-item>
          <text:p text:style-name="P53"><text:span text:style-name="T1">Skrbimo za počitek in spanje</text:span></text:p>
        </text:list-item>
        <text:list-item>
          <text:p text:style-name="P53"><text:span text:style-name="T1">Hrano vitaminsko in beljakovinsko obogatena</text:span></text:p>
        </text:list-item>
        <text:list-item>
          <text:p text:style-name="P53"><text:span text:style-name="T1">Veliko tekočine</text:span></text:p>
        </text:list-item>
        <text:list-item>
          <text:p text:style-name="P53"><text:span text:style-name="T1">Preprečevanje TBC je v stalnem poučevanju ljudi o higienskem režimu, pravilni prehrani in o tem, kako se infekcija prenaša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4258424243512" text:continue-list="list114257143088062" text:style-name="WWNum1">
        <text:list-item>
          <text:p text:style-name="P1"><text:span text:style-name="T2">zdravstvena nega pri obolenjih srca in ožilja</text:span></text:p>
        </text:list-item>
      </text:list>
      <text:p text:style-name="P3"/>
      <text:p text:style-name="Standard"><text:soft-page-break/><text:span text:style-name="T1">srčni bolnik potrebuje specialista kardiologa, potrebuje pa tudi toplino človeka, ki mu stoji ob strani, ki ne sprašuje le po anatomskem srcu, ampak tudi po njegovem dobrem počutju.</text:span></text:p>
      <text:p text:style-name="P4"/>
      <text:p text:style-name="Standard"><text:span text:style-name="T3">Splošni znaki:</text:span></text:p>
      <text:list xml:id="list3715708650" text:style-name="WWNum51">
        <text:list-item>
          <text:p text:style-name="P54"><text:span text:style-name="T1">dispneja (pešanje potisne sile srca)</text:span></text:p>
        </text:list-item>
        <text:list-item>
          <text:p text:style-name="P54"><text:span text:style-name="T1">ortopneja (znak hujše srčne insuficience)</text:span></text:p>
        </text:list-item>
        <text:list-item>
          <text:p text:style-name="P54"><text:span text:style-name="T1">bolečine v prsih</text:span></text:p>
        </text:list-item>
        <text:list-item>
          <text:p text:style-name="P54"><text:span text:style-name="T1">stenokardija (tiščanje pri srcu)</text:span></text:p>
        </text:list-item>
        <text:list-item>
          <text:p text:style-name="P54"><text:span text:style-name="T1">utrujenost</text:span></text:p>
        </text:list-item>
        <text:list-item>
          <text:p text:style-name="P54"><text:span text:style-name="T1">edemi</text:span></text:p>
        </text:list-item>
        <text:list-item>
          <text:p text:style-name="P54"><text:span text:style-name="T1">palpitacija (nenavadno bitje srca)</text:span></text:p>
        </text:list-item>
        <text:list-item>
          <text:p text:style-name="P54"><text:span text:style-name="T1">cianoza (modrikavost sluznice, kože-zaradi bolezni pljuč in srca)</text:span></text:p>
        </text:list-item>
      </text:list>
      <text:p text:style-name="Standard"><text:span text:style-name="T3">preiskovalne metode so:</text:span></text:p>
      <text:list xml:id="list1707912360" text:style-name="WWNum52">
        <text:list-item>
          <text:p text:style-name="P55"><text:span text:style-name="T1">klinični pregled srca</text:span><text:span text:style-name="T3"> </text:span><text:span text:style-name="T1">(pretrkavanje, poslušanje,merjenje RR,pulza)</text:span></text:p>
        </text:list-item>
        <text:list-item>
          <text:p text:style-name="P55"><text:span text:style-name="T1">EKG, UZ srca, krvne preiskave</text:span></text:p>
        </text:list-item>
        <text:list-item>
          <text:p text:style-name="P55"><text:span text:style-name="T1">Rtg slikanje srca</text:span></text:p>
        </text:list-item>
        <text:list-item>
          <text:p text:style-name="P55"><text:span text:style-name="T1">Preiskave s pomočjo nuklearne medicine</text:span></text:p>
        </text:list-item>
      </text:list>
      <text:p text:style-name="Standard"><text:span text:style-name="T3">Pregled ožilja:</text:span></text:p>
      <text:list xml:id="list2633851182" text:style-name="WWNum53">
        <text:list-item>
          <text:p text:style-name="P56"><text:span text:style-name="T1">Merjenje temp.kože, pulz</text:span></text:p>
        </text:list-item>
        <text:list-item>
          <text:p text:style-name="P56"><text:span text:style-name="T1">Funkcijski preiskus</text:span></text:p>
        </text:list-item>
        <text:list-item>
          <text:p text:style-name="P56"><text:span text:style-name="T1">Rtg slikanje žil, kontrastne preiskave</text:span></text:p>
        </text:list-item>
        <text:list-item>
          <text:p text:style-name="P56"><text:span text:style-name="T1">Dooplerski UZ</text:span></text:p>
        </text:list-item>
        <text:list-item>
          <text:p text:style-name="P56"><text:span text:style-name="T1">Slikanje žil</text:span></text:p>
        </text:list-item>
      </text:list>
      <text:p text:style-name="Standard"><text:span text:style-name="T3">Nekatera najpogostejša obolenja srca in ožilja:</text:span></text:p>
      <text:list xml:id="list3931484476" text:style-name="WWNum54">
        <text:list-item>
          <text:p text:style-name="P57"><text:span text:style-name="T1">Ishemična obolenja</text:span></text:p>
        </text:list-item>
        <text:list-item>
          <text:p text:style-name="P57"><text:span text:style-name="T1">Hipertenzivna obolenja</text:span></text:p>
        </text:list-item>
        <text:list-item>
          <text:p text:style-name="P57"><text:span text:style-name="T1">Zapleti pri srčnih obolenjih obolenja ožilja</text:span></text:p>
        </text:list-item>
      </text:list>
      <text:p text:style-name="P2"/>
      <text:p text:style-name="Standard"><text:span text:style-name="T3">ISHEMIČNA OBOLENJA:</text:span></text:p>
      <text:p text:style-name="Standard"><text:span text:style-name="T3">Vzroki: </text:span><text:span text:style-name="T1">zvišan krvni tlak, povišane maščobe v krvi, kajenje, sladkorna bolezen (pretok krvi se prekine ali zmanjša)</text:span></text:p>
      <text:p text:style-name="Standard"><text:span text:style-name="T3">Najpog.bolezni: </text:span><text:span text:style-name="T1">angina pektoris, akutni miokardni infarkt</text:span></text:p>
      <text:p text:style-name="P2"/>
      <text:p text:style-name="Standard"><text:span text:style-name="T3">Angina pektoris: </text:span></text:p>
      <text:p text:style-name="Standard"><text:span text:style-name="T1">Ishemija srčne mišice, kaže se z bolečino za prsnico ali v predelu srca. Stiskajočo bolečino sproži telesni ali duševni napor, prehod iz toplega na hladno ali obilen obrok hrane. Bolečina je kratkotrajna in popusti.</text:span></text:p>
      <text:p text:style-name="Standard"><text:span text:style-name="T3">Zn: </text:span></text:p>
      <text:list xml:id="list3301205283" text:style-name="WWNum55">
        <text:list-item>
          <text:p text:style-name="P58"><text:span text:style-name="T1">Pojasnimo njegovo stanje, ga ohrabrimo in opazorimo na dejavnike tveganja</text:span></text:p>
        </text:list-item>
        <text:list-item>
          <text:p text:style-name="P58"><text:span text:style-name="T1">Bol.mora doseči normalno težo, normalizirati moramo RR, maščobe v krvi, se odpovedati kajenju</text:span></text:p>
        </text:list-item>
        <text:list-item>
          <text:p text:style-name="P58"><text:span text:style-name="T1">Svetujemo več manjših obrokov na dan</text:span></text:p>
        </text:list-item>
        <text:list-item>
          <text:p text:style-name="P58"><text:span text:style-name="T1">Dovolj počitka</text:span></text:p>
        </text:list-item>
        <text:list-item>
          <text:p text:style-name="P58"><text:span text:style-name="T1">Izogibanje stresnim situacijam</text:span></text:p>
        </text:list-item>
        <text:list-item>
          <text:p text:style-name="P58"><text:span text:style-name="T1">Priporočljiva zmerna aktivnost</text:span></text:p>
        </text:list-item>
      </text:list>
      <text:p text:style-name="P2"/>
      <text:p text:style-name="P2"/>
      <text:p text:style-name="P4"/>
      <text:p text:style-name="Standard"><text:span text:style-name="T3">Akutni miokardni infarkt:</text:span></text:p>
      <text:p text:style-name="Standard"><text:span text:style-name="T1">Je ishemična nekroza določenega dela srčne mišice zaradi premajhnega dotoka kisika skozi koronarne arterije.</text:span></text:p>
      <text:p text:style-name="Standard"><text:span text:style-name="T3">Rizični faktorji: </text:span><text:span text:style-name="T1">najbolj so nagnjeni ljudje s preveliko tel.težo, povečanimi krvnimi maščobami, tisti ki so pod stalnim psihičnim pritiskom, tisti ki se manj gibljejo</text:span></text:p>
      <text:p text:style-name="Standard"><text:span text:style-name="T3">Znaki: </text:span></text:p>
      <text:list xml:id="list295981951" text:style-name="WWNum56">
        <text:list-item>
          <text:p text:style-name="P59"><text:soft-page-break/><text:span text:style-name="T1">Pri 2/3 je pristona močna stiskajoča bolečina, bolečina je topa, tiščeča, včasih pekoča, nikoli pa ne zbadajoča.</text:span></text:p>
        </text:list-item>
        <text:list-item>
          <text:p text:style-name="P59"><text:span text:style-name="T1">Pojavi se močen strah, tesnoba, nemir, pospešen pulz</text:span></text:p>
        </text:list-item>
        <text:list-item>
          <text:p text:style-name="P59"><text:span text:style-name="T1">Slabost, težka sapa, tudi izguba zavesti, omotica, povišan RR</text:span></text:p>
        </text:list-item>
        <text:list-item>
          <text:p text:style-name="P59"><text:span text:style-name="T1">Neprijeten občutek, utrujenost, kardiogeni šok-bledica, hladne akre.</text:span></text:p>
        </text:list-item>
      </text:list>
      <text:p text:style-name="Standard"><text:span text:style-name="T3">Zn: </text:span></text:p>
      <text:list xml:id="list2264774733" text:style-name="WWNum57">
        <text:list-item>
          <text:p text:style-name="P60"><text:span text:style-name="T1">Soba prezračena, mirna, bol.prve ure miruje- dvigneno vzglavje,</text:span></text:p>
        </text:list-item>
        <text:list-item>
          <text:p text:style-name="P60"><text:span text:style-name="T1">Preprečimo možnost nastanka razjede zaradi pritiska</text:span></text:p>
        </text:list-item>
        <text:list-item>
          <text:p text:style-name="P60"><text:span text:style-name="T1">V začetku posteljana kopel, ustna nega</text:span></text:p>
        </text:list-item>
        <text:list-item>
          <text:p text:style-name="P60"><text:span text:style-name="T1">Obroki hrane v začetku so poltekoči, količinsko skromni in lahko prebavljivi</text:span></text:p>
        </text:list-item>
        <text:list-item>
          <text:p text:style-name="P60"><text:span text:style-name="T1">Omejimo obiske, skrbimo za redno odvajanje blata</text:span></text:p>
        </text:list-item>
        <text:list-item>
          <text:p text:style-name="P60"><text:span text:style-name="T1">Nadziramo infuzijsko terapijo, dovajanje kisika</text:span></text:p>
        </text:list-item>
        <text:list-item>
          <text:p text:style-name="P60"><text:span text:style-name="T1">Pomembno ga je poučiti o bolezni</text:span></text:p>
        </text:list-item>
        <text:list-item>
          <text:p text:style-name="P60"><text:span text:style-name="T1">Zdr.predpiše obseg pomoči v zdr.negi in fizioterapiji, poteka v 3stopnjah: mirovanje, počitek na naslonjačih in hoja.</text:span></text:p>
        </text:list-item>
        <text:list-item>
          <text:p text:style-name="P60"><text:span text:style-name="T1">Povemo da naj se izogiba kajenja, stresnim situacijam, svetujemo o prehrani, tel.aktivnosti..itd.</text:span></text:p>
        </text:list-item>
      </text:list>
      <text:p text:style-name="P2"/>
      <text:p text:style-name="Standard"><text:span text:style-name="T3">HIPERTENZIVNA SRČNA OBOLENJA</text:span></text:p>
      <text:p text:style-name="Standard"><text:span text:style-name="T1">Ko je srce povečano le zaradi dolgotrajno povišanega RR, kadar tehta 600g ali več.</text:span></text:p>
      <text:p text:style-name="P4"/>
      <text:p text:style-name="Standard"><text:span text:style-name="T3">Arterijska hipertenzija: </text:span></text:p>
      <text:p text:style-name="Standard"><text:span text:style-name="T1">Povišan RR (višje od 160/95)</text:span></text:p>
      <text:p text:style-name="Standard"><text:span text:style-name="T3">Vzroki: </text:span><text:span text:style-name="T1">dednost, čezmerno uživanje soli, pitje kave, kajenje, preveč alkoholnih pijač, tel.neaktivnost, stres, obolenja ledvic..</text:span></text:p>
      <text:p text:style-name="Standard"><text:span text:style-name="T3">Znaki:</text:span><text:span text:style-name="T1"> glavobol, vrtoglavica, šumenje v ušesih, motnja motorike, preveč potenja, hitro se utrudijo, razburljivi, negotovi, težka sapa, sprememba funkcije levega prekata in hipertrofija levega prekata. </text:span></text:p>
      <text:p text:style-name="P2"/>
      <text:p text:style-name="Standard"><text:span text:style-name="T3">Zn: </text:span></text:p>
      <text:list xml:id="list2883614636" text:style-name="WWNum58">
        <text:list-item>
          <text:p text:style-name="P61"><text:span text:style-name="T1">Pri bolniku z AH so pomembni podatki o njihovih življ.in prehr.navadah, stopnje tel.aktivnosti, življ.stil, morebitnem kajenju, uživanju alkohola, in pri ženskah o kontracepcijskih tabletah ..</text:span></text:p>
        </text:list-item>
        <text:list-item>
          <text:p text:style-name="P61"><text:span text:style-name="T1">Pomembno je redno tehtanje in merjenje RR</text:span></text:p>
        </text:list-item>
        <text:list-item>
          <text:p text:style-name="P61"><text:span text:style-name="T1">Svetujemo, da shujša (če je predebel)</text:span></text:p>
        </text:list-item>
        <text:list-item>
          <text:p text:style-name="P61"><text:span text:style-name="T1">Svetujemo redne telesne vaje, zmernost v uživanju soli</text:span></text:p>
        </text:list-item>
        <text:list-item>
          <text:p text:style-name="P61"><text:span text:style-name="T1">Predpisana zdravila za znižanje RR morajo bolniki redno jemati.</text:span></text:p>
        </text:list-item>
      </text:list>
      <text:p text:style-name="P2"/>
      <text:p text:style-name="Standard"><text:span text:style-name="T3">ZAPLETI PRI SRČNIH OBOLENJIH:</text:span></text:p>
      <text:list xml:id="list3105043312" text:style-name="WWNum59">
        <text:list-item>
          <text:p text:style-name="P62"><text:span text:style-name="T1">Popuščanje srca-srčna insuficienca, pljučni edem</text:span></text:p>
        </text:list-item>
        <text:list-item>
          <text:p text:style-name="P62"><text:span text:style-name="T1">Kardiogeni šok</text:span></text:p>
        </text:list-item>
        <text:list-item>
          <text:p text:style-name="P62"><text:span text:style-name="T1">Motnje srčnega ritma</text:span></text:p>
        </text:list-item>
      </text:list>
      <text:p text:style-name="P2"/>
      <text:p text:style-name="Standard"><text:span text:style-name="T3">Popuščanje srca:</text:span></text:p>
      <text:p text:style-name="Standard"><text:span text:style-name="T1">Je stanje pri katerem je zaradi nepravilnosti v delovanju srca njegov minutni volumen premajhen za pravilno cirkulacijo krvi</text:span></text:p>
      <text:p text:style-name="Standard"><text:span text:style-name="T3">Znaki: </text:span><text:span text:style-name="T1">hladen znoj, bledica kože, pospešen pulz, RR, kašelj, izmeček penast in krvav, smrtni strah, bluvanje, bolečine v zg.delu trebuha, ..</text:span></text:p>
      <text:p text:style-name="Standard"><text:span text:style-name="T3">Kardiogeni šok:</text:span></text:p>
      <text:p text:style-name="Standard"><text:span text:style-name="T1">Najhujši primer srčne odpovedi, stanje premajhne prekrvavitve organov in preskrbe s kisikom, ki brez zdravljenja vodi do smrti.</text:span></text:p>
      <text:p text:style-name="P2"/>
      <text:p text:style-name="Standard"><text:span text:style-name="T3">Motnje srčnega ritma:</text:span></text:p>
      <text:p text:style-name="Standard"><text:span text:style-name="T1">So pogoste pri akutnem srčnem infarktu. Bolnik je prve dni v intenzivni negi in terapiji, stalni EKG.</text:span></text:p>
      <text:p text:style-name="Standard"><text:span text:style-name="T3">Zn: </text:span></text:p>
      <text:list xml:id="list1713980693" text:style-name="WWNum60">
        <text:list-item>
          <text:p text:style-name="P63"><text:soft-page-break/><text:span text:style-name="T1">Mirovanje v postelji – visoko sedeči položaj</text:span></text:p>
        </text:list-item>
        <text:list-item>
          <text:p text:style-name="P63"><text:span text:style-name="T1">Preprečevanje nastanka razjede zaradi pritiska</text:span></text:p>
        </text:list-item>
        <text:list-item>
          <text:p text:style-name="P63"><text:span text:style-name="T1">Kožo skrbno umivamo, masiramo, mastimo</text:span></text:p>
        </text:list-item>
        <text:list-item>
          <text:p text:style-name="P63"><text:span text:style-name="T1">Izpiranje ust po vsakem obroku</text:span></text:p>
        </text:list-item>
        <text:list-item>
          <text:p text:style-name="P63"><text:span text:style-name="T1">Primerna temp.v sobi, udobno bolniško perilo</text:span></text:p>
        </text:list-item>
        <text:list-item>
          <text:p text:style-name="P63"><text:span text:style-name="T1">Dietna hrana,</text:span></text:p>
        </text:list-item>
        <text:list-item>
          <text:p text:style-name="P63"><text:span text:style-name="T1">V primeru zaprtja, zdr.predpiše odvajalo</text:span></text:p>
        </text:list-item>
        <text:list-item>
          <text:p text:style-name="P63"><text:span text:style-name="T1">Merimo bilanco tekočin, beležimo</text:span></text:p>
        </text:list-item>
        <text:list-item>
          <text:p text:style-name="P63"><text:span text:style-name="T1">Merimo pulz, RR, opazujemo dihanje</text:span></text:p>
        </text:list-item>
        <text:list-item>
          <text:p text:style-name="P63"><text:span text:style-name="T1">Pomagamo pri izkašljevanju</text:span></text:p>
        </text:list-item>
        <text:list-item>
          <text:p text:style-name="P63"><text:span text:style-name="T1">Postopoma navajamo bolnika na samooskrbo in vstajanje</text:span></text:p>
        </text:list-item>
      </text:list>
      <text:p text:style-name="P2"/>
      <text:p text:style-name="Standard"><text:span text:style-name="T3">OBOLENJA OŽILJA</text:span></text:p>
      <text:p text:style-name="P4"/>
      <text:p text:style-name="Standard"><text:span text:style-name="T3">Obolenja perifernih arterij:</text:span></text:p>
      <text:p text:style-name="Standard"><text:span text:style-name="T3">Vzroki: </text:span><text:span text:style-name="T1">debelost, kajenje, sladkorna bolezen, povišan RR</text:span></text:p>
      <text:list xml:id="list2109209519" text:style-name="WWNum61">
        <text:list-item>
          <text:p text:style-name="P64"><text:span text:style-name="T1">Bolečina je prvi znak nezadostnega arterijskega pretoka</text:span></text:p>
        </text:list-item>
        <text:list-item>
          <text:p text:style-name="P64"><text:span text:style-name="T1">Možganska kap ali srčni infarkt sta najpogostejša vzroka smrti</text:span></text:p>
        </text:list-item>
      </text:list>
      <text:p text:style-name="P2"/>
      <text:p text:style-name="Standard"><text:span text:style-name="T3">Obolenja ven-venska tromboza:</text:span></text:p>
      <text:list xml:id="list843964377" text:style-name="WWNum62">
        <text:list-item>
          <text:p text:style-name="P65"><text:span text:style-name="T1">Je delna ali popolna zamašitev ene ali več ven s strdkom. Najpogosteje na spod.okončinah ..</text:span></text:p>
        </text:list-item>
        <text:list-item>
          <text:p text:style-name="P65"><text:span text:style-name="T1">Površinski tromboflebitis je posledica vnetnih sprememb žilne stene, ki nastanejo ob trombusu</text:span></text:p>
        </text:list-item>
      </text:list>
      <text:p text:style-name="Standard"><text:span text:style-name="T3">Zn: </text:span></text:p>
      <text:list xml:id="list3958386637" text:style-name="WWNum63">
        <text:list-item>
          <text:p text:style-name="P66"><text:span text:style-name="T1">pri površinskem tromboflebitisu damo po zdr.naročilu obkladke na nogo in namažemo z antikoagulantnim mazilom, ne smemo masirati</text:span></text:p>
        </text:list-item>
        <text:list-item>
          <text:p text:style-name="P66"><text:span text:style-name="T1">pri globokem tromboflebitisu je potrebno mirovanje, moramo zagotoviti osnovne življenske funkcije, obolelo okončino dvigniti in jo opazovati, meriti in beležiti vit.funkcije, dajati predpisano terapijo</text:span></text:p>
        </text:list-item>
      </text:list>
      <text:p text:style-name="P2"/>
      <text:p text:style-name="Standard"><text:span text:style-name="T3">varice-krčne žile:</text:span></text:p>
      <text:p text:style-name="Standard"><text:span text:style-name="T1">so zvite, žepkasto oblikovane razširjene vene površinskega venskega sistema nog. Vpliv imajo na: dolgotrajno stoječe delo, večkratna nosečnost, prevelika tel.teža, preozke hlače, pri ženskah so pogostejše.</text:span></text:p>
      <text:p text:style-name="Standard"><text:span text:style-name="T3">Zdravljenje:</text:span></text:p>
      <text:list xml:id="list4246923889" text:style-name="WWNum64">
        <text:list-item>
          <text:p text:style-name="P67"><text:span text:style-name="T1">konzervativno zdravljenje- skleroziranje varic</text:span></text:p>
        </text:list-item>
        <text:list-item>
          <text:p text:style-name="P67"><text:span text:style-name="T1">operativno zdravljenje- odstranitev varikozne vene</text:span></text:p>
        </text:list-item>
      </text:list>
      <text:p text:style-name="Standard"><text:span text:style-name="T1">pomembno je preprečevati nastanek krčnih žil, zato priporočamo:</text:span></text:p>
      <text:list xml:id="list1246822557" text:style-name="WWNum65">
        <text:list-item>
          <text:p text:style-name="P68"><text:span text:style-name="T1">zdrav način življenja in prehrane</text:span></text:p>
        </text:list-item>
        <text:list-item>
          <text:p text:style-name="P68"><text:span text:style-name="T1">opustitev kajenja</text:span></text:p>
        </text:list-item>
        <text:list-item>
          <text:p text:style-name="P68"><text:span text:style-name="T1">uporaba kompresijskih nogavic</text:span></text:p>
        </text:list-item>
        <text:list-item>
          <text:p text:style-name="P68"><text:span text:style-name="T1">pospešitev prekrvavitve z rednim gibanjem</text:span></text:p>
        </text:list-item>
      </text:list>
      <text:p text:style-name="P2"/>
      <text:p text:style-name="P4"/>
      <text:p text:style-name="P4"/>
      <text:list xml:id="list114258573901947" text:continue-list="list114258424243512" text:style-name="WWNum1">
        <text:list-item>
          <text:p text:style-name="P1"><text:span text:style-name="T2">zdravstvena nega pri krvnih obolenjih</text:span></text:p>
        </text:list-item>
      </text:list>
      <text:p text:style-name="P3"/>
      <text:p text:style-name="Standard"><text:span text:style-name="T1">veda, ki proučuje kri in krvotvorne organe v normalnih in patoloških pogojih je hemotologija.</text:span></text:p>
      <text:p text:style-name="Standard"><text:span text:style-name="T1">Kri je suspenzija krvnih celic v vodni koloidni raztopini.</text:span></text:p>
      <text:p text:style-name="Standard"><text:span text:style-name="T1">Pri odraslem človeku znaša količina krvi 7-9% teže (torej pri 70kg-5,6l krvi)</text:span></text:p>
      <text:p text:style-name="P2"/>
      <text:p text:style-name="Standard"><text:span text:style-name="T3">Naloge krvi:</text:span></text:p>
      <text:list xml:id="list238115173" text:style-name="WWNum66">
        <text:list-item>
          <text:p text:style-name="P69"><text:soft-page-break/><text:span text:style-name="T1">naloga transporta</text:span></text:p>
        </text:list-item>
        <text:list-item>
          <text:p text:style-name="P69"><text:span text:style-name="T1">naloga obrambe</text:span></text:p>
        </text:list-item>
        <text:list-item>
          <text:p text:style-name="P69"><text:span text:style-name="T1">naloga vzdrževanja acido-baznega ravnovesja</text:span></text:p>
        </text:list-item>
      </text:list>
      <text:p text:style-name="Standard"><text:span text:style-name="T3">preiskovalne metode:</text:span></text:p>
      <text:list xml:id="list2740117112" text:style-name="WWNum67">
        <text:list-item>
          <text:p text:style-name="P70"><text:span text:style-name="T1">hematološke preiskave krvi</text:span></text:p>
        </text:list-item>
        <text:list-item>
          <text:p text:style-name="P70"><text:span text:style-name="T1">punkcija kostnega mozga in limfnih žil</text:span></text:p>
        </text:list-item>
        <text:list-item>
          <text:p text:style-name="P70"><text:span text:style-name="T1">ultrazvočne preiskave</text:span></text:p>
        </text:list-item>
        <text:list-item>
          <text:p text:style-name="P70"><text:span text:style-name="T1">rtg preiskave </text:span></text:p>
        </text:list-item>
        <text:list-item>
          <text:p text:style-name="P70"><text:span text:style-name="T1">nuklearne preiskave</text:span></text:p>
        </text:list-item>
      </text:list>
      <text:p text:style-name="Standard"><text:span text:style-name="T3">najpogostejša obolenja:</text:span></text:p>
      <text:list xml:id="list4176003340" text:style-name="WWNum68">
        <text:list-item>
          <text:p text:style-name="P71"><text:span text:style-name="T1">anemija</text:span></text:p>
        </text:list-item>
        <text:list-item>
          <text:p text:style-name="P71"><text:span text:style-name="T1">levkemija</text:span></text:p>
        </text:list-item>
      </text:list>
      <text:p text:style-name="P2"/>
      <text:p text:style-name="Standard"><text:span text:style-name="T3">ANEMIJA-slabokrvnost</text:span></text:p>
      <text:p text:style-name="P4"/>
      <text:p text:style-name="Standard"><text:span text:style-name="T3">Vzroki: </text:span><text:span text:style-name="T1">pomankanje snovi, ki je potrebna za tvorbo eritrocitov (železo, B12), povečan razpad eritrocitov, obolenje rdečega kostnega mozga ..</text:span></text:p>
      <text:p text:style-name="Standard"><text:span text:style-name="T3">Splošni znaki:</text:span></text:p>
      <text:list xml:id="list2728466335" text:style-name="WWNum69">
        <text:list-item>
          <text:p text:style-name="P72"><text:span text:style-name="T1">šumenje v ušesih, glavobol, omotica,</text:span></text:p>
        </text:list-item>
        <text:list-item>
          <text:p text:style-name="P72"><text:span text:style-name="T1">razbijanje srca, dih.stiske, </text:span></text:p>
        </text:list-item>
        <text:list-item>
          <text:p text:style-name="P72"><text:span text:style-name="T1">pospešen pulz, znižan RR, bledica kože,sluznic,</text:span></text:p>
        </text:list-item>
        <text:list-item>
          <text:p text:style-name="P72"><text:span text:style-name="T1">utrujenost, splošna oslabelost</text:span></text:p>
        </text:list-item>
        <text:list-item>
          <text:p text:style-name="P72"><text:span text:style-name="T1">težava s koncentracijo, slab apetit, </text:span></text:p>
        </text:list-item>
        <text:list-item>
          <text:p text:style-name="P72"><text:span text:style-name="T1">driska, zaprtje</text:span></text:p>
        </text:list-item>
      </text:list>
      <text:p text:style-name="P4"/>
      <text:p text:style-name="Standard"><text:span text:style-name="T3">anemija zaradi pomankanje železa – sideropenična anemija</text:span></text:p>
      <text:p text:style-name="Standard"><text:span text:style-name="T1">najpogosteje primankuje otrokom do 3leta starosti, pri ženskah in pri ljudeh s kroničnimi krvavitvami</text:span></text:p>
      <text:p text:style-name="Standard"><text:span text:style-name="T3">delimo jih: </text:span><text:span text:style-name="T1">primarne in sekundarne anemije.</text:span></text:p>
      <text:p text:style-name="Standard"><text:span text:style-name="T3">Znaki: </text:span></text:p>
      <text:list xml:id="list67140100" text:style-name="WWNum70">
        <text:list-item>
          <text:p text:style-name="P73"><text:span text:style-name="T1">nohti so krhki</text:span></text:p>
        </text:list-item>
        <text:list-item>
          <text:p text:style-name="P73"><text:span text:style-name="T1">izpadanje las, se lomijo</text:span></text:p>
        </text:list-item>
        <text:list-item>
          <text:p text:style-name="P73"><text:span text:style-name="T1">suha koža, zgubana</text:span></text:p>
        </text:list-item>
        <text:list-item>
          <text:p text:style-name="P73"><text:span text:style-name="T1">pekoče bolečine v ustni votlini</text:span></text:p>
        </text:list-item>
        <text:list-item>
          <text:p text:style-name="P73"><text:span text:style-name="T1">motnje pri požiranju</text:span></text:p>
        </text:list-item>
        <text:list-item>
          <text:p text:style-name="P73"><text:span text:style-name="T1">driska, bluvanje ..</text:span></text:p>
        </text:list-item>
      </text:list>
      <text:p text:style-name="P2"/>
      <text:p text:style-name="Standard"><text:span text:style-name="T3">anemija zaradi pomankanje vitamina B12 – perniciozna anemija</text:span></text:p>
      <text:p text:style-name="Standard"><text:span text:style-name="T1">diagnozo potrdijo z določanjem vrednosti vitamina B12, s krvno sliko in sternalno punkcijo.</text:span></text:p>
      <text:p text:style-name="Standard"><text:span text:style-name="T3">Znaki: </text:span></text:p>
      <text:list xml:id="list903153495" text:style-name="WWNum71">
        <text:list-item>
          <text:p text:style-name="P74"><text:span text:style-name="T1">pekoč, rdeč in bolečina na jeziku, težave s sluznico preb.trakta, koža-slamnate barve</text:span></text:p>
        </text:list-item>
        <text:list-item>
          <text:p text:style-name="P74"><text:span text:style-name="T1">nastanejo nevrološki problemi (nesigurna hoja, občutek vibracije, slabša koncentracija.)</text:span></text:p>
        </text:list-item>
      </text:list>
      <text:p text:style-name="P2"/>
      <text:p text:style-name="Standard"><text:span text:style-name="T3">homolitična anemija</text:span></text:p>
      <text:p text:style-name="Standard"><text:span text:style-name="T1">nastane zaradi prevelikega razpadanja rdečih krvničk v tkivih in v žilnem sistemu, kar imenujemo hemoliza.</text:span></text:p>
      <text:p text:style-name="Standard"><text:span text:style-name="T3">Znaki:</text:span></text:p>
      <text:list xml:id="list4082333558" text:style-name="WWNum72">
        <text:list-item>
          <text:p text:style-name="P75"><text:span text:style-name="T1">povečan razpad eritrocitov</text:span></text:p>
        </text:list-item>
        <text:list-item>
          <text:p text:style-name="P75"><text:span text:style-name="T1">temno obarvan urin</text:span></text:p>
        </text:list-item>
        <text:list-item>
          <text:p text:style-name="P75"><text:span text:style-name="T1">mrzlica z vročino</text:span></text:p>
        </text:list-item>
        <text:list-item>
          <text:p text:style-name="P75"><text:span text:style-name="T1">glavobol, zlatenica, bolečine v križu, trebuhu</text:span></text:p>
        </text:list-item>
        <text:list-item>
          <text:p text:style-name="P75"><text:span text:style-name="T1">kopičenje žolčnih barvil</text:span></text:p>
        </text:list-item>
        <text:list-item>
          <text:p text:style-name="P75"><text:span text:style-name="T1">funkcijske okvare ledvic</text:span></text:p>
        </text:list-item>
        <text:list-item>
          <text:p text:style-name="P75"><text:soft-page-break/><text:span text:style-name="T1">povečana so jetra in vranica</text:span></text:p>
        </text:list-item>
      </text:list>
      <text:p text:style-name="P4"/>
      <text:p text:style-name="Standard"><text:span text:style-name="T3">ZN pri anemijah:</text:span></text:p>
      <text:list xml:id="list362422126" text:style-name="WWNum73">
        <text:list-item>
          <text:p text:style-name="P76"><text:span text:style-name="T1">dajanje zdravil</text:span></text:p>
        </text:list-item>
        <text:list-item>
          <text:p text:style-name="P76"><text:span text:style-name="T1">podpiramo ga in opazujemo ter pomagamo pri življ.aktivnostih</text:span></text:p>
        </text:list-item>
        <text:list-item>
          <text:p text:style-name="P76"><text:span text:style-name="T1">skrbimo za nego kože, sluznic</text:span></text:p>
        </text:list-item>
        <text:list-item>
          <text:p text:style-name="P76"><text:span text:style-name="T1">prehranjevanje, pitje – bogata hrana z železom, vitaminom B12</text:span></text:p>
        </text:list-item>
        <text:list-item>
          <text:p text:style-name="P76"><text:span text:style-name="T1">pomagamo pri izločanju, odvajanju, pri gibanju, ustrezni legi, spanju, počitku, oblačenju, psihično ga podpiramo,</text:span></text:p>
        </text:list-item>
        <text:list-item>
          <text:p text:style-name="P76"><text:span text:style-name="T1">kontrola vitalnih funkcij</text:span></text:p>
        </text:list-item>
        <text:list-item>
          <text:p text:style-name="P76"><text:span text:style-name="T1">spremljanje učenja, sodelovanja v programih preventive in rehabilitacije</text:span></text:p>
        </text:list-item>
      </text:list>
      <text:p text:style-name="P2"/>
      <text:p text:style-name="Standard"><text:span text:style-name="T3">LEVKEMIJA</text:span></text:p>
      <text:p text:style-name="Standard"><text:span text:style-name="T1">Bolezen, ki je posledica nenadzorovane rasti in kopičenja nezrelih belih krvnih celic v samem kostnem mozgu ali limfnem tkivu. Deli se na akutno in kronično levkemijo.</text:span></text:p>
      <text:p text:style-name="P2"/>
      <text:p text:style-name="Standard"><text:span text:style-name="T3">Akutna levkemija </text:span></text:p>
      <text:p text:style-name="Standard"><text:span text:style-name="T1">Celice ohranijo sposobnost delitve, izgubijo pa sposobnost dozorevanja celic. Bolezen se hitro razvije, in bolnik lahko hitro umre zaradi krvavitve ali infekcije.</text:span></text:p>
      <text:p text:style-name="Standard"><text:span text:style-name="T3">levkemije delimo na:</text:span></text:p>
      <text:list xml:id="list1684661811" text:style-name="WWNum74">
        <text:list-item>
          <text:p text:style-name="P77"><text:span text:style-name="T1">glede na vrsto celic (limfocitne, monocitne)</text:span></text:p>
        </text:list-item>
        <text:list-item>
          <text:p text:style-name="P77"><text:span text:style-name="T1">po zrelosti celic (akutne, kronične)</text:span></text:p>
        </text:list-item>
      </text:list>
      <text:p text:style-name="Standard"><text:span text:style-name="T1">vzrok bolezni, ni znan, prepisujejo ga kemičnim povzročiteljem, virusom, žarčenjem..</text:span></text:p>
      <text:p text:style-name="P2"/>
      <text:p text:style-name="Standard"><text:span text:style-name="T3">Kronična levkemija</text:span></text:p>
      <text:p text:style-name="Standard"><text:span text:style-name="T1">Z znanim zdravljenjem dosežemo podaljšanje življenja</text:span></text:p>
      <text:p text:style-name="Standard"><text:span text:style-name="T3">Znaki: </text:span></text:p>
      <text:list xml:id="list294700808" text:style-name="WWNum75">
        <text:list-item>
          <text:p text:style-name="P78"><text:span text:style-name="T1">visoka temperatura, neodporen proti infekciji, pojavi se krvavitev v koži in sluznicah, nekroze v ustih in žrelu</text:span></text:p>
        </text:list-item>
        <text:list-item>
          <text:p text:style-name="P78"><text:span text:style-name="T1">povečane bezgavke in vranica, močno izražena anemija</text:span></text:p>
        </text:list-item>
        <text:list-item>
          <text:p text:style-name="P78"><text:span text:style-name="T1">močne bolečine v kosteh, velika utrujenost, oslabelost, prizadetost</text:span></text:p>
        </text:list-item>
      </text:list>
      <text:p text:style-name="Standard"><text:span text:style-name="T3">Zn: </text:span></text:p>
      <text:list xml:id="list3723889768" text:style-name="WWNum76">
        <text:list-item>
          <text:p text:style-name="P79"><text:span text:style-name="T1">pomagamo mu premagovati strah, žalost</text:span></text:p>
        </text:list-item>
        <text:list-item>
          <text:p text:style-name="P79"><text:span text:style-name="T1">posebno pozornost namenimo preprečevanju infekcij</text:span></text:p>
        </text:list-item>
        <text:list-item>
          <text:p text:style-name="P79"><text:span text:style-name="T1">zmanjšamo bolečine</text:span></text:p>
        </text:list-item>
        <text:list-item>
          <text:p text:style-name="P79"><text:span text:style-name="T1">posebno skrbno negujemo kožo in sluznice</text:span></text:p>
        </text:list-item>
        <text:list-item>
          <text:p text:style-name="P79"><text:span text:style-name="T1">bolnik ima slab apetit, poskrbimo da dobiva hrano in dovolj tekočine</text:span></text:p>
        </text:list-item>
        <text:list-item>
          <text:p text:style-name="P79"><text:span text:style-name="T1">psihično podporo bolniku in svojcem (svojce vključimo v proces ZN)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14258020001462" text:continue-list="list114258573901947" text:style-name="WWNum1">
        <text:list-item>
          <text:p text:style-name="P1"><text:span text:style-name="T2">zdravstvena nega pri obolenjih prebavil</text:span></text:p>
        </text:list-item>
      </text:list>
      <text:p text:style-name="P3"/>
      <text:p text:style-name="Standard"><text:span text:style-name="T1">bolezni prebavil so zelo pogoste, zlasti rak prebavil</text:span></text:p>
      <text:p text:style-name="Standard"><text:span text:style-name="T3">splošni znaki:</text:span></text:p>
      <text:list xml:id="list3931587978" text:style-name="WWNum77">
        <text:list-item>
          <text:p text:style-name="P80"><text:span text:style-name="T1">zgaga (pekoč občutek za žličko,prsnico,žrelo)</text:span></text:p>
        </text:list-item>
        <text:list-item>
          <text:p text:style-name="P80"><text:span text:style-name="T1">disfagija (motnja požiranja)</text:span></text:p>
        </text:list-item>
        <text:list-item>
          <text:p text:style-name="P80"><text:span text:style-name="T1">regurgitacija (vračanje vsebine želodca v usta)</text:span></text:p>
        </text:list-item>
        <text:list-item>
          <text:p text:style-name="P80"><text:span text:style-name="T1">bolečina (ostra,nenadna,lokalizirana)</text:span></text:p>
        </text:list-item>
        <text:list-item>
          <text:p text:style-name="P80"><text:span text:style-name="T1">bruhanje</text:span></text:p>
        </text:list-item>
        <text:list-item>
          <text:p text:style-name="P80"><text:span text:style-name="T1">izgled kože (zlatenica, tugor kože)</text:span></text:p>
        </text:list-item>
        <text:list-item>
          <text:p text:style-name="P80"><text:span text:style-name="T1">zaprtje, driska, kolcanje ..</text:span></text:p>
        </text:list-item>
      </text:list>
      <text:p text:style-name="Standard"><text:soft-page-break/><text:span text:style-name="T3">preiskovalne metode:</text:span></text:p>
      <text:list xml:id="list959410417" text:style-name="WWNum78">
        <text:list-item>
          <text:p text:style-name="P81"><text:span text:style-name="T1">hematološke preiskave</text:span></text:p>
        </text:list-item>
        <text:list-item>
          <text:p text:style-name="P81"><text:span text:style-name="T1">preiskave blata</text:span></text:p>
        </text:list-item>
        <text:list-item>
          <text:p text:style-name="P81"><text:span text:style-name="T1">endoskopske preiskave</text:span></text:p>
        </text:list-item>
        <text:list-item>
          <text:p text:style-name="P81"><text:span text:style-name="T1">biopsije</text:span></text:p>
        </text:list-item>
        <text:list-item>
          <text:p text:style-name="P81"><text:span text:style-name="T1">pregled želodčnega in duodelnega soka</text:span></text:p>
        </text:list-item>
        <text:list-item>
          <text:p text:style-name="P81"><text:span text:style-name="T1">ultrazvočne preiskave</text:span></text:p>
        </text:list-item>
        <text:list-item>
          <text:p text:style-name="P81"><text:span text:style-name="T1">rtg preiskave</text:span></text:p>
        </text:list-item>
      </text:list>
      <text:p text:style-name="Standard"><text:span text:style-name="T3">načrtovanje Zdr.nege:</text:span></text:p>
      <text:p text:style-name="Standard"><text:span text:style-name="T1">pri načrtovanju zdr.nege upoštevamo:</text:span></text:p>
      <text:list xml:id="list651963485" text:style-name="WWNum79">
        <text:list-item>
          <text:p text:style-name="P82"><text:span text:style-name="T1">rizične faktorje (alkohol, zdravila, kofein)</text:span></text:p>
        </text:list-item>
        <text:list-item>
          <text:p text:style-name="P82"><text:span text:style-name="T1">način življ.in navade (stresi, naglica)</text:span></text:p>
        </text:list-item>
        <text:list-item>
          <text:p text:style-name="P82"><text:span text:style-name="T1">družinske razmere in psihično stanje (jeza,skrbi)</text:span></text:p>
        </text:list-item>
        <text:list-item>
          <text:p text:style-name="P82"><text:span text:style-name="T1">prehranske navade</text:span></text:p>
        </text:list-item>
        <text:list-item>
          <text:p text:style-name="P82"><text:span text:style-name="T1">družbeno in socialno varnost</text:span></text:p>
        </text:list-item>
      </text:list>
      <text:p text:style-name="Standard"><text:span text:style-name="T1">tehnik zdr.nege ima naloge:</text:span></text:p>
      <text:list xml:id="list1164424816" text:style-name="WWNum80">
        <text:list-item>
          <text:p text:style-name="P83"><text:span text:style-name="T1">pomaga bolniku pri življ.aktivnostih</text:span></text:p>
        </text:list-item>
        <text:list-item>
          <text:p text:style-name="P83"><text:span text:style-name="T1">pozoren je na bol.počutje, želje, potrebe</text:span></text:p>
        </text:list-item>
        <text:list-item>
          <text:p text:style-name="P83"><text:span text:style-name="T1">podpira njegovo samozavest, ter ga spodbuja k samopomoči</text:span></text:p>
        </text:list-item>
      </text:list>
      <text:p text:style-name="Standard"><text:span text:style-name="T3">najpogostejša obolenja:</text:span></text:p>
      <text:list xml:id="list4169615935" text:style-name="WWNum81">
        <text:list-item>
          <text:p text:style-name="P84"><text:span text:style-name="T1">gastritis – vnetje želodca</text:span></text:p>
        </text:list-item>
        <text:list-item>
          <text:p text:style-name="P84"><text:span text:style-name="T1">ulkusne bolezni</text:span></text:p>
        </text:list-item>
        <text:list-item>
          <text:p text:style-name="P84"><text:span text:style-name="T1">obolenja črevesja</text:span></text:p>
        </text:list-item>
      </text:list>
      <text:p text:style-name="P2"/>
      <text:p text:style-name="Standard"><text:span text:style-name="T3">GASTRITIS</text:span></text:p>
      <text:p text:style-name="Standard"><text:span text:style-name="T3">Akutni gastritis: </text:span><text:span text:style-name="T1">lahko je posledica napačne prehrane, kršitve diete ali prevelike količine alkohola</text:span></text:p>
      <text:p text:style-name="Standard"><text:span text:style-name="T3">Znaki: </text:span><text:span text:style-name="T1">slabost, izguba apetita, obložen jezik, zadah iz ust, siljenje na bruhanje, bruhanje, slabo počutje, bolečine v želodcu.</text:span></text:p>
      <text:p text:style-name="Standard"><text:span text:style-name="T3">Kronični gastritis: </text:span><text:span text:style-name="T1">posledica daljše nepravilne prehrane ali pa pretiranega uživanja alkohola</text:span></text:p>
      <text:p text:style-name="Standard"><text:span text:style-name="T3">Znaki: </text:span><text:span text:style-name="T1">pritisk, tiščanje v želodcu, zgaga, bolečine, izguba apetita</text:span></text:p>
      <text:p text:style-name="Standard"><text:span text:style-name="T3">ZN: </text:span></text:p>
      <text:p text:style-name="Standard"><text:span text:style-name="T1">Zaščito želodčne sluznice dosežemo:</text:span></text:p>
      <text:list xml:id="list1874723561" text:style-name="WWNum82">
        <text:list-item>
          <text:p text:style-name="P85"><text:span text:style-name="T1">s postom, ki naj traja 24-36ur, veliko tekočine</text:span></text:p>
        </text:list-item>
        <text:list-item>
          <text:p text:style-name="P85"><text:span text:style-name="T1">z majhnimi obroki hrane</text:span></text:p>
        </text:list-item>
        <text:list-item>
          <text:p text:style-name="P85"><text:span text:style-name="T1">s temeljitim žvečenjem hrane</text:span></text:p>
        </text:list-item>
        <text:list-item>
          <text:p text:style-name="P85"><text:span text:style-name="T1">z mirovanjem</text:span></text:p>
        </text:list-item>
      </text:list>
      <text:p text:style-name="Standard"><text:span text:style-name="T1">po naročilu zdravnika:</text:span></text:p>
      <text:list xml:id="list3248859711" text:style-name="WWNum83">
        <text:list-item>
          <text:p text:style-name="P86"><text:span text:style-name="T1">izvajamo še lokalno gretje</text:span></text:p>
        </text:list-item>
        <text:list-item>
          <text:p text:style-name="P86"><text:span text:style-name="T1">dajemo analgetike, pri bruhanju antimetike</text:span></text:p>
        </text:list-item>
        <text:list-item>
          <text:p text:style-name="P86"><text:span text:style-name="T1">preprečevanje izgube tekočin</text:span></text:p>
        </text:list-item>
      </text:list>
      <text:p text:style-name="P2"/>
      <text:p text:style-name="Standard"><text:span text:style-name="T3">ULKUSNA BOLEZEN</text:span></text:p>
      <text:p text:style-name="P2"/>
      <text:p text:style-name="Standard"><text:span text:style-name="T3">Rana na želodcu (ulcus ventriculi)</text:span></text:p>
      <text:p text:style-name="Standard"><text:span text:style-name="T1">Ulcus-defekt sluznice, ki zajema vse plasti sluznice in lahko sega do spodaj ležečih tkiv</text:span></text:p>
      <text:p text:style-name="Standard"><text:span text:style-name="T1">Erozija-površinska razjeda, omejena le na sluznico</text:span></text:p>
      <text:p text:style-name="Standard"><text:span text:style-name="T3">Rana na dvanajstniku (ulcus duodeni)</text:span></text:p>
      <text:p text:style-name="Standard"><text:span text:style-name="T1">Največkrat se pojavi v zg. Delu dvanajstnika, takoj za zapiralko.</text:span></text:p>
      <text:p text:style-name="Standard"><text:span text:style-name="T3">Vzroki: </text:span><text:span text:style-name="T1">kadar pride do neravnovesja med agresivnimi kislinami in zaščitnimi faktorji želodčne sluznice</text:span></text:p>
      <text:p text:style-name="Standard"><text:span text:style-name="T3">Znaki: </text:span><text:span text:style-name="T1">bolečine (zbadajoče, vrtajoče, pekoče, krčevite), problemi s prebavo (napetost, spahovanje, slabost, zgaga,bruhanje..)</text:span></text:p>
      <text:p text:style-name="Standard"><text:soft-page-break/><text:span text:style-name="T3">Zapleti: </text:span><text:span text:style-name="T1">krvavitev iz želodca, perforacija (predrtje želodčne stene in razlitje trebušne vsebine), pilorostenoza (posledica brazgotine med želodcem in dvanajstnikom).</text:span></text:p>
      <text:p text:style-name="Standard"><text:span text:style-name="T3">Namen </text:span><text:span text:style-name="T1">zdravljenja ulkusa je zacelitev poškodovanega tkiva in preprečitev recidiva (ponovitve bolezni)</text:span></text:p>
      <text:p text:style-name="Standard"><text:span text:style-name="T3">ZN: </text:span></text:p>
      <text:p text:style-name="Standard"><text:span text:style-name="T1">Osnovna ZN sta mir in varovanje človeka in želodca</text:span></text:p>
      <text:list xml:id="list1546165003" text:style-name="WWNum84">
        <text:list-item>
          <text:p text:style-name="P87"><text:span text:style-name="T1">mir (prve dva dni bol.miruje v postelji)</text:span></text:p>
        </text:list-item>
        <text:list-item>
          <text:p text:style-name="P87"><text:span text:style-name="T1">hospitalizacija ni potrebna, bolj kot bolnišnica je primerno zdravilišče</text:span></text:p>
        </text:list-item>
        <text:list-item>
          <text:p text:style-name="P87"><text:span text:style-name="T1">izogibati se mora hrane, ki mu povzroča težave</text:span></text:p>
        </text:list-item>
        <text:list-item>
          <text:p text:style-name="P87"><text:span text:style-name="T1">bolnik naj uživa manjše obroke v razmaku 2-3ur.</text:span></text:p>
        </text:list-item>
      </text:list>
      <text:p text:style-name="P2"/>
      <text:p text:style-name="Standard"><text:span text:style-name="T3">OBOLENJA ČREVESJA</text:span></text:p>
      <text:p text:style-name="P2"/>
      <text:p text:style-name="Standard"><text:span text:style-name="T1">Vnetna obolenja prebavil nastanejo največkrat zaradi napačne prehrane, zastrupitve s hrano. Slab učinek na črevesje imajo alkohol, kava, cigareti, močni pravi čaji..</text:span></text:p>
      <text:p text:style-name="Standard"><text:span text:style-name="T1">Velik vpliv na prebavila imajo tudi duševna in čustvena dogajanja.</text:span></text:p>
      <text:p text:style-name="Standard"><text:span text:style-name="T1">Kolitis-kronično obolenje, ki prizadene zadnji del tankega črevesja in debelo črevo (povzroča razjede,krvavitve)</text:span></text:p>
      <text:p text:style-name="Standard"><text:span text:style-name="T3">Znaki:</text:span></text:p>
      <text:list xml:id="list196255521" text:style-name="WWNum85">
        <text:list-item>
          <text:p text:style-name="P88"><text:span text:style-name="T1">driska, zaprtje (vodilna znaka)</text:span></text:p>
        </text:list-item>
        <text:list-item>
          <text:p text:style-name="P88"><text:span text:style-name="T1">meteorizem (napenjanje)</text:span></text:p>
        </text:list-item>
        <text:list-item>
          <text:p text:style-name="P88"><text:span text:style-name="T1">kri v blatu</text:span></text:p>
        </text:list-item>
      </text:list>
      <text:p text:style-name="Standard"><text:span text:style-name="T3">najpogostejša obolenja:</text:span></text:p>
      <text:list xml:id="list2023432120" text:style-name="WWNum86">
        <text:list-item>
          <text:p text:style-name="P89"><text:span text:style-name="T1">vnetje slepiča-apendicitis</text:span></text:p>
        </text:list-item>
        <text:list-item>
          <text:p text:style-name="P89"><text:span text:style-name="T1">zapora črevesja-ileus</text:span></text:p>
        </text:list-item>
        <text:list-item>
          <text:p text:style-name="P89"><text:span text:style-name="T1">črevesni tumorji</text:span></text:p>
        </text:list-item>
        <text:list-item>
          <text:p text:style-name="P89"><text:span text:style-name="T1">kila-hernia</text:span></text:p>
        </text:list-item>
      </text:list>
      <text:p text:style-name="P2"/>
      <text:p text:style-name="Standard"><text:span text:style-name="T3">vnetje slepiča</text:span></text:p>
      <text:p text:style-name="Standard"><text:span text:style-name="T3">vzroki:</text:span><text:span text:style-name="T1"> zapora svetline slepiča, v njem se kopiči sluz, ki povzroči nastanek okužbe in vnetja</text:span></text:p>
      <text:p text:style-name="Standard"><text:span text:style-name="T3">znaki: </text:span></text:p>
      <text:list xml:id="list3993764002" text:style-name="WWNum87">
        <text:list-item>
          <text:p text:style-name="P90"><text:span text:style-name="T1">začetna bolečina v okolici popka ali pod žličko, nato v spodnji desni del trebuha</text:span></text:p>
        </text:list-item>
        <text:list-item>
          <text:p text:style-name="P90"><text:span text:style-name="T1">nato slabost, bruhanje, zvišana telesna temperatura</text:span></text:p>
        </text:list-item>
      </text:list>
      <text:p text:style-name="Standard"><text:span text:style-name="T3">zapleti: </text:span><text:span text:style-name="T1">predrtje slepiča</text:span></text:p>
      <text:p text:style-name="Standard"><text:span text:style-name="T3">zdravljenje: </text:span><text:span text:style-name="T1">kirurško, odstranitev imenujemo apendektomija</text:span></text:p>
      <text:p text:style-name="Standard"><text:span text:style-name="T3">ZN: </text:span><text:span text:style-name="T1">priprava na poseg (britje, razkuž.oper.polja)</text:span></text:p>
      <text:p text:style-name="Standard"><text:span text:style-name="T1">ZN po operaciji:</text:span></text:p>
      <text:list xml:id="list3806834781" text:style-name="WWNum88">
        <text:list-item>
          <text:p text:style-name="P91"><text:span text:style-name="T1">poskrbimo za zgodnje vstajanje, nadomeščamo tekočino, bolniku damo lahko hrano, če ne odvaja blata (zdravila, klizme), ko je rana zaceljena odstranimo šive..</text:span></text:p>
        </text:list-item>
      </text:list>
      <text:p text:style-name="P2"/>
      <text:p text:style-name="Standard"><text:span text:style-name="T3">zapora črevesja</text:span></text:p>
      <text:p text:style-name="Standard"><text:span text:style-name="T3">ločimo: </text:span></text:p>
      <text:list xml:id="list114257435829783" text:continue-numbering="true" text:style-name="WWNum88">
        <text:list-item>
          <text:p text:style-name="P91"><text:span text:style-name="T1">mehanilni ileus (motnje prekrvavitve črevesnega tkiva ali črevesne vijuge z notr.ali zun.strani)</text:span></text:p>
        </text:list-item>
        <text:list-item>
          <text:p text:style-name="P91"><text:span text:style-name="T1">paralitični ileus (nepravilnosti v delovanju peristaltike)</text:span></text:p>
        </text:list-item>
      </text:list>
      <text:p text:style-name="Standard"><text:span text:style-name="T3">znaki:</text:span></text:p>
      <text:list xml:id="list4046522146" text:style-name="WWNum89">
        <text:list-item>
          <text:p text:style-name="P92"><text:span text:style-name="T1">zapora vetrov, blata, meteorizem, bolečine v trebuhu, v začetku mehek trebuh, nato trd, bruhanje, lahko bruha tudi blato, suh jezik, tahikardija..</text:span></text:p>
        </text:list-item>
      </text:list>
      <text:p text:style-name="Standard"><text:span text:style-name="T3">ZN:</text:span></text:p>
      <text:list xml:id="list114257294243923" text:continue-numbering="true" text:style-name="WWNum89">
        <text:list-item>
          <text:p text:style-name="P92"><text:span text:style-name="T1">kontrola infuzije, sukcije</text:span></text:p>
        </text:list-item>
        <text:list-item>
          <text:p text:style-name="P92"><text:span text:style-name="T1">izvajamo čistilno klizmo</text:span></text:p>
        </text:list-item>
        <text:list-item>
          <text:p text:style-name="P92"><text:span text:style-name="T1">kontrola vitalnih znakov, merjenje diureze</text:span></text:p>
        </text:list-item>
        <text:list-item>
          <text:p text:style-name="P92"><text:soft-page-break/><text:span text:style-name="T1">pomoč pri življenskih aktivnostih</text:span></text:p>
        </text:list-item>
        <text:list-item>
          <text:p text:style-name="P92"><text:span text:style-name="T1">pozorni smo na znake šoka</text:span></text:p>
        </text:list-item>
      </text:list>
      <text:p text:style-name="P2"/>
      <text:p text:style-name="Standard"><text:span text:style-name="T3">tumorji črevesja</text:span></text:p>
      <text:p text:style-name="Standard"><text:span text:style-name="T3">ločimo:</text:span></text:p>
      <text:list xml:id="list2610250808" text:style-name="WWNum90">
        <text:list-item>
          <text:p text:style-name="P93"><text:span text:style-name="T3">benigni</text:span><text:span text:style-name="T1">(nenevarni) – adenomi(železni), lipomi(maščobni), miomi(mišičasti), ..</text:span></text:p>
        </text:list-item>
        <text:list-item>
          <text:p text:style-name="P93"><text:span text:style-name="T3">maligni </text:span><text:span text:style-name="T1">(nevarni, zločasti) – adenokarcinomi, karinoidi, sarkoni, maligni limfomi.</text:span></text:p>
        </text:list-item>
      </text:list>
      <text:p text:style-name="Standard"><text:span text:style-name="T1">Karcinomi na debelem črevesju so najpogostejši maligni tumorji želodčno-črevesnega trakta. Rizična dejavnika sta napačna prehrana in premalo gibanja.</text:span></text:p>
      <text:p text:style-name="P2"/>
      <text:p text:style-name="Standard"><text:span text:style-name="T3">Kila-hernia</text:span></text:p>
      <text:p text:style-name="Standard"><text:span text:style-name="T1">Je izbokljina treb.mrene. v njej so lahko črevesja in druge strukture, ki so v treb.votlini. </text:span></text:p>
      <text:list xml:id="list1144558979" text:style-name="WWNum91">
        <text:list-item>
          <text:p text:style-name="P94"><text:span text:style-name="T1">enostavna kila, ki se lahko potisne nzaj (pekoča bolečina)</text:span></text:p>
        </text:list-item>
        <text:list-item>
          <text:p text:style-name="P94"><text:span text:style-name="T1">pri kili, ki je ne moremo ''potisniti nazaj'' (velika, napetost, pojavi se zaprtje)</text:span></text:p>
        </text:list-item>
        <text:list-item>
          <text:p text:style-name="P94"><text:span text:style-name="T1">ukleščena kila-najhujši zaplet pri kili (operativni poseg-odstranitev del črevesja) </text:span></text:p>
        </text:list-item>
      </text:list>
      <text:p text:style-name="Standard"><text:span text:style-name="T3">oblike zdravljenja:</text:span></text:p>
      <text:list xml:id="list290511014" text:style-name="WWNum92">
        <text:list-item>
          <text:p text:style-name="P95"><text:span text:style-name="T1">nenasilna ročna repozicija, če je možna</text:span></text:p>
        </text:list-item>
        <text:list-item>
          <text:p text:style-name="P95"><text:span text:style-name="T1">nošnja treb.pasu za kilo</text:span></text:p>
        </text:list-item>
        <text:list-item>
          <text:p text:style-name="P95"><text:span text:style-name="T1">klasični op.poseg za reponiranje kile</text:span></text:p>
        </text:list-item>
        <text:list-item>
          <text:p text:style-name="P95"><text:span text:style-name="T1">odstr.dela črevesa pri ukleščeni kili</text:span></text:p>
        </text:list-item>
      </text:list>
      <text:p text:style-name="P2"/>
      <text:p text:style-name="Standard"><text:span text:style-name="T3">ZN: (po operaciji)</text:span></text:p>
      <text:list xml:id="list462866546" text:style-name="WWNum93">
        <text:list-item>
          <text:p text:style-name="P96"><text:span text:style-name="T1">poskrbimo za razbremenitev treb.stene in varovanje operac.mesta</text:span></text:p>
        </text:list-item>
        <text:list-item>
          <text:p text:style-name="P96"><text:span text:style-name="T1">bol.opozorimo naj se izogiba sunkovitim gibom</text:span></text:p>
        </text:list-item>
        <text:list-item>
          <text:p text:style-name="P96"><text:span text:style-name="T1">pred vstajanjem mu namestimo treb.pas</text:span></text:p>
        </text:list-item>
        <text:list-item>
          <text:p text:style-name="P96"><text:span text:style-name="T1">prehrana odvisna od vrste op.posega</text:span></text:p>
        </text:list-item>
        <text:list-item>
          <text:p text:style-name="P96"><text:span text:style-name="T1">preprečujemo zaprtje</text:span></text:p>
        </text:list-item>
        <text:list-item>
          <text:p text:style-name="P96"><text:span text:style-name="T1">bolnika poučimo da vsaj 3mesece ne sme dvigovati težkih bremen</text:span></text:p>
        </text:list-item>
        <text:list-item>
          <text:p text:style-name="P96"><text:span text:style-name="T1">rano varujemo pred infekcijo in opazujemo celjenje.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3752in" fo:margin-left="0.5in" fo:margin-right="0.64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7" meta:paragraph-count="627" meta:word-count="4930" meta:character-count="34134" meta:non-whitespace-character-count="30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