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25in" fo:margin-left="0.2465in" fo:margin-top="0in" fo:margin-bottom="0in" table:align="left" style:writing-mode="lr-tb"/>
    </style:style>
    <style:style style:name="Table1.A" style:family="table-column">
      <style:table-column-properties style:column-width="2.2486in"/>
    </style:style>
    <style:style style:name="Table1.B" style:family="table-column">
      <style:table-column-properties style:column-width="2.5736in"/>
    </style:style>
    <style:style style:name="Table1.C" style:family="table-column">
      <style:table-column-properties style:column-width="2.302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575in" fo:margin-left="-0.0847in" fo:margin-top="0in" fo:margin-bottom="0in" table:align="left" style:writing-mode="lr-tb"/>
    </style:style>
    <style:style style:name="Table2.A" style:family="table-column">
      <style:table-column-properties style:column-width="0.9493in"/>
    </style:style>
    <style:style style:name="Table2.B" style:family="table-column">
      <style:table-column-properties style:column-width="3.25in"/>
    </style:style>
    <style:style style:name="Table2.C" style:family="table-column">
      <style:table-column-properties style:column-width="3.3757in"/>
    </style:style>
    <style:style style:name="Table2.1" style:family="table-row">
      <style:table-row-properties fo:keep-together="auto"/>
    </style:style>
    <style:style style:name="Table2.A1" style:family="table-cell">
      <style:table-cell-properties fo:padding-left="0.0847in" fo:padding-right="0.075in" fo:padding-top="0in" fo:padding-bottom="0in" fo:border-left="1.5pt solid #000000" fo:border-right="0.75pt solid #000000" fo:border-top="1.5pt solid #000000" fo:border-bottom="1.5pt solid #000000"/>
    </style:style>
    <style:style style:name="Table2.B1" style:family="table-cell">
      <style:table-cell-properties fo:padding-left="0.0847in" fo:padding-right="0.075in" fo:padding-top="0in" fo:padding-bottom="0in" fo:border-left="0.75pt solid #000000" fo:border-right="0.75pt solid #000000" fo:border-top="1.5pt solid #000000" fo:border-bottom="1.5pt solid #000000"/>
    </style:style>
    <style:style style:name="Table2.C1" style:family="table-cell">
      <style:table-cell-properties fo:padding-left="0.0847in" fo:padding-right="0.075in" fo:padding-top="0in" fo:padding-bottom="0in" fo:border-left="0.75pt solid #000000" fo:border-right="1.5pt solid #000000" fo:border-top="1.5pt solid #000000" fo:border-bottom="1.5pt solid #000000"/>
    </style:style>
    <style:style style:name="Table2.A2"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2.B2" style:family="table-cell">
      <style:table-cell-properties fo:padding-left="0.0847in" fo:padding-right="0.075in" fo:padding-top="0in" fo:padding-bottom="0in" fo:border="0.75pt solid #000000"/>
    </style:style>
    <style:style style:name="Table2.C2"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2.A5"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2.B5" style:family="table-cell">
      <style:table-cell-properties fo:padding-left="0.0847in" fo:padding-right="0.075in" fo:padding-top="0in" fo:padding-bottom="0in" fo:border-left="0.75pt solid #000000" fo:border-right="0.75pt solid #000000" fo:border-top="0.75pt solid #000000" fo:border-bottom="1.5pt solid #000000"/>
    </style:style>
    <style:style style:name="Table2.C5"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list-style-name="WWNum1"/>
    <style:style style:name="P2" style:family="paragraph" style:parent-style-name="Standard">
      <style:text-properties style:font-name="Bookman Old Style"/>
    </style:style>
    <style:style style:name="P3" style:family="paragraph" style:parent-style-name="Standard">
      <style:text-properties style:font-name="Bookman Old Style" fo:font-size="20pt" fo:font-weight="bold" style:font-size-asian="20pt" style:font-weight-asian="bold" style:font-size-complex="20pt"/>
    </style:style>
    <style:style style:name="P4" style:family="paragraph" style:parent-style-name="Standard">
      <style:text-properties style:font-name="Bookman Old Style" fo:font-weight="bold" style:font-weight-asian="bold"/>
    </style:style>
    <style:style style:name="P5" style:family="paragraph" style:parent-style-name="Standard">
      <style:text-properties style:font-name="Bookman Old Style" fo:font-weight="normal" style:font-weight-asian="normal" style:font-weight-complex="normal"/>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5"/>
    <style:style style:name="P10" style:family="paragraph" style:parent-style-name="Standard" style:list-style-name="WWNum6"/>
    <style:style style:name="P11" style:family="paragraph" style:parent-style-name="Standard" style:list-style-name="WWNum7"/>
    <style:style style:name="P12" style:family="paragraph" style:parent-style-name="Standard" style:list-style-name="WWNum8"/>
    <style:style style:name="P13" style:family="paragraph" style:parent-style-name="Standard" style:list-style-name="WWNum9"/>
    <style:style style:name="P14" style:family="paragraph" style:parent-style-name="Standard" style:list-style-name="WWNum10"/>
    <style:style style:name="P15" style:family="paragraph" style:parent-style-name="Standard" style:list-style-name="WWNum11"/>
    <style:style style:name="P16" style:family="paragraph" style:parent-style-name="Standard" style:list-style-name="WWNum12"/>
    <style:style style:name="P17" style:family="paragraph" style:parent-style-name="Standard" style:list-style-name="WWNum13"/>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list-style-name="WWNum19"/>
    <style:style style:name="P24" style:family="paragraph" style:parent-style-name="Standard" style:list-style-name="WWNum20"/>
    <style:style style:name="P25" style:family="paragraph" style:parent-style-name="Standard" style:list-style-name="WWNum21"/>
    <style:style style:name="P26" style:family="paragraph" style:parent-style-name="Standard" style:list-style-name="WWNum22"/>
    <style:style style:name="P27" style:family="paragraph" style:parent-style-name="Standard" style:list-style-name="WWNum23"/>
    <style:style style:name="P28" style:family="paragraph" style:parent-style-name="Standard" style:list-style-name="WWNum24"/>
    <style:style style:name="P29" style:family="paragraph" style:parent-style-name="Standard" style:list-style-name="WWNum25"/>
    <style:style style:name="P30" style:family="paragraph" style:parent-style-name="Standard" style:list-style-name="WWNum26"/>
    <style:style style:name="P31" style:family="paragraph" style:parent-style-name="Standard" style:list-style-name="WWNum27"/>
    <style:style style:name="P32" style:family="paragraph" style:parent-style-name="Standard" style:list-style-name="WWNum28"/>
    <style:style style:name="P33" style:family="paragraph" style:parent-style-name="Standard" style:list-style-name="WWNum29"/>
    <style:style style:name="P34" style:family="paragraph" style:parent-style-name="Standard" style:list-style-name="WWNum30"/>
    <style:style style:name="P35" style:family="paragraph" style:parent-style-name="Standard" style:list-style-name="WWNum31"/>
    <style:style style:name="P36" style:family="paragraph" style:parent-style-name="Standard" style:list-style-name="WWNum32"/>
    <style:style style:name="P37" style:family="paragraph" style:parent-style-name="Standard" style:list-style-name="WWNum33"/>
    <style:style style:name="P38" style:family="paragraph" style:parent-style-name="Standard" style:list-style-name="WWNum34"/>
    <style:style style:name="P39" style:family="paragraph" style:parent-style-name="Standard" style:list-style-name="WWNum35"/>
    <style:style style:name="P40" style:family="paragraph" style:parent-style-name="Standard" style:list-style-name="WWNum37"/>
    <style:style style:name="P41" style:family="paragraph" style:parent-style-name="Standard" style:list-style-name="WWNum36"/>
    <style:style style:name="P42" style:family="paragraph" style:parent-style-name="Standard" style:list-style-name="WWNum38"/>
    <style:style style:name="P43" style:family="paragraph" style:parent-style-name="Standard" style:list-style-name="WWNum39"/>
    <style:style style:name="P44" style:family="paragraph" style:parent-style-name="Standard">
      <style:text-properties style:font-weight-complex="normal"/>
    </style:style>
    <style:style style:name="P45" style:family="paragraph" style:parent-style-name="Standard">
      <style:text-properties style:font-weight-complex="normal"/>
    </style:style>
    <style:style style:name="P46" style:family="paragraph" style:parent-style-name="Standard">
      <style:text-properties style:font-weight-complex="bold"/>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fo:font-weight="normal" style:font-weight-asian="normal" style:font-weight-complex="normal"/>
    </style:style>
    <style:style style:name="P49" style:family="paragraph" style:parent-style-name="Standard" style:list-style-name="WWNum40"/>
    <style:style style:name="P50" style:family="paragraph" style:parent-style-name="Standard" style:list-style-name="WWNum41"/>
    <style:style style:name="P51" style:family="paragraph" style:parent-style-name="Standard" style:list-style-name="WWNum42"/>
    <style:style style:name="P52" style:family="paragraph" style:parent-style-name="Standard" style:list-style-name="WWNum43"/>
    <style:style style:name="P53" style:family="paragraph" style:parent-style-name="Standard" style:list-style-name="WWNum44"/>
    <style:style style:name="P54" style:family="paragraph" style:parent-style-name="Standard" style:list-style-name="WWNum45"/>
    <style:style style:name="P55" style:family="paragraph" style:parent-style-name="Standard" style:list-style-name="WWNum46"/>
    <style:style style:name="P56" style:family="paragraph" style:parent-style-name="Standard" style:list-style-name="WWNum47"/>
    <style:style style:name="P57" style:family="paragraph" style:parent-style-name="Standard" style:list-style-name="WWNum48"/>
    <style:style style:name="P58" style:family="paragraph" style:parent-style-name="Standard" style:list-style-name="WWNum49"/>
    <style:style style:name="P59" style:family="paragraph" style:parent-style-name="Standard" style:list-style-name="WWNum50"/>
    <style:style style:name="P60" style:family="paragraph" style:parent-style-name="Standard" style:list-style-name="WWNum51"/>
    <style:style style:name="P61" style:family="paragraph" style:parent-style-name="Standard" style:list-style-name="WWNum52"/>
    <style:style style:name="P62" style:family="paragraph" style:parent-style-name="Standard" style:list-style-name="WWNum53"/>
    <style:style style:name="P63" style:family="paragraph" style:parent-style-name="Standard" style:list-style-name="WWNum54"/>
    <style:style style:name="P64" style:family="paragraph" style:parent-style-name="Standard" style:list-style-name="WWNum55"/>
    <style:style style:name="P65" style:family="paragraph" style:parent-style-name="Standard" style:list-style-name="WWNum56"/>
    <style:style style:name="P66" style:family="paragraph" style:parent-style-name="Standard" style:list-style-name="WWNum57"/>
    <style:style style:name="P67" style:family="paragraph" style:parent-style-name="Standard" style:list-style-name="WWNum58"/>
    <style:style style:name="P68" style:family="paragraph" style:parent-style-name="Standard" style:list-style-name="WWNum59"/>
    <style:style style:name="P69" style:family="paragraph" style:parent-style-name="Standard" style:list-style-name="WWNum60"/>
    <style:style style:name="P70" style:family="paragraph" style:parent-style-name="Standard" style:list-style-name="WWNum61"/>
    <style:style style:name="P71" style:family="paragraph" style:parent-style-name="Standard" style:list-style-name="WWNum62"/>
    <style:style style:name="P72" style:family="paragraph" style:parent-style-name="Standard" style:list-style-name="WWNum63"/>
    <style:style style:name="P73" style:family="paragraph" style:parent-style-name="Standard" style:list-style-name="WWNum64"/>
    <style:style style:name="P74" style:family="paragraph" style:parent-style-name="Standard" style:list-style-name="WWNum65"/>
    <style:style style:name="P75" style:family="paragraph" style:parent-style-name="Standard" style:list-style-name="WWNum1" style:master-page-name="Standard">
      <style:paragraph-properties style:page-number="auto"/>
    </style:style>
    <style:style style:name="T1" style:family="text">
      <style:text-properties style:font-name="Bookman Old Style"/>
    </style:style>
    <style:style style:name="T2" style:family="text">
      <style:text-properties style:font-name="Bookman Old Style" fo:font-size="20pt" fo:font-weight="bold" style:font-size-asian="20pt" style:font-weight-asian="bold" style:font-size-complex="20pt"/>
    </style:style>
    <style:style style:name="T3" style:family="text">
      <style:text-properties style:font-name="Bookman Old Style" fo:font-weight="bold" style:font-weight-asian="bold"/>
    </style:style>
    <style:style style:name="T4" style:family="text">
      <style:text-properties style:font-name="Bookman Old Style"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2133450" text:style-name="WWNum1">
        <text:list-item>
          <text:p text:style-name="P75"><text:bookmark text:name="_GoBack"/><text:span text:style-name="T2">zdravstvena nega pri krvnih obolenjih</text:span></text:p>
        </text:list-item>
      </text:list>
      <text:p text:style-name="P3"/>
      <text:p text:style-name="Standard"><text:span text:style-name="T1">veda, ki proučuje kri in krvotvorne organe v normalnih in patoloških pogojih je hemotologija.</text:span></text:p>
      <text:p text:style-name="Standard"><text:span text:style-name="T1">Kri je suspenzija krvnih celic v vodni koloidni raztopini.</text:span></text:p>
      <text:p text:style-name="Standard"><text:span text:style-name="T1">Pri odraslem človeku znaša količina krvi 7-9% teže (torej pri 70kg-5,6l krvi)</text:span></text:p>
      <text:p text:style-name="P2"/>
      <text:p text:style-name="Standard"><text:span text:style-name="T3">Naloge krvi:</text:span></text:p>
      <text:list xml:id="list1341354655" text:style-name="WWNum2">
        <text:list-item>
          <text:p text:style-name="P6"><text:span text:style-name="T1">naloga transporta</text:span></text:p>
        </text:list-item>
        <text:list-item>
          <text:p text:style-name="P6"><text:span text:style-name="T1">naloga obrambe</text:span></text:p>
        </text:list-item>
        <text:list-item>
          <text:p text:style-name="P6"><text:span text:style-name="T1">naloga vzdrževanja acido-baznega ravnovesja</text:span></text:p>
        </text:list-item>
      </text:list>
      <text:p text:style-name="Standard"><text:span text:style-name="T3">preiskovalne metode:</text:span></text:p>
      <text:list xml:id="list1029507151" text:style-name="WWNum3">
        <text:list-item>
          <text:p text:style-name="P7"><text:span text:style-name="T1">hematološke preiskave krvi</text:span></text:p>
        </text:list-item>
        <text:list-item>
          <text:p text:style-name="P7"><text:span text:style-name="T1">punkcija kostnega mozga in limfnih žil</text:span></text:p>
        </text:list-item>
        <text:list-item>
          <text:p text:style-name="P7"><text:span text:style-name="T1">ultrazvočne preiskave</text:span></text:p>
        </text:list-item>
        <text:list-item>
          <text:p text:style-name="P7"><text:span text:style-name="T1">rtg preiskave </text:span></text:p>
        </text:list-item>
        <text:list-item>
          <text:p text:style-name="P7"><text:span text:style-name="T1">nuklearne preiskave</text:span></text:p>
        </text:list-item>
      </text:list>
      <text:p text:style-name="Standard"><text:span text:style-name="T3">najpogostejša obolenja:</text:span></text:p>
      <text:list xml:id="list1072814233" text:style-name="WWNum4">
        <text:list-item>
          <text:p text:style-name="P8"><text:span text:style-name="T1">anemija</text:span></text:p>
        </text:list-item>
        <text:list-item>
          <text:p text:style-name="P8"><text:span text:style-name="T1">levkemija</text:span></text:p>
        </text:list-item>
      </text:list>
      <text:p text:style-name="P2"/>
      <text:p text:style-name="Standard"><text:span text:style-name="T3">ANEMIJA-slabokrvnost</text:span></text:p>
      <text:p text:style-name="P4"/>
      <text:p text:style-name="Standard"><text:span text:style-name="T3">Vzroki: </text:span><text:span text:style-name="T1">pomankanje snovi, ki je potrebna za tvorbo eritrocitov (železo, B12), povečan razpad eritrocitov, obolenje rdečega kostnega mozga ..</text:span></text:p>
      <text:p text:style-name="Standard"><text:span text:style-name="T3">Splošni znaki:</text:span></text:p>
      <text:list xml:id="list672301983" text:style-name="WWNum5">
        <text:list-item>
          <text:p text:style-name="P9"><text:span text:style-name="T1">šumenje v ušesih, glavobol, omotica,</text:span></text:p>
        </text:list-item>
        <text:list-item>
          <text:p text:style-name="P9"><text:span text:style-name="T1">razbijanje srca, dih.stiske, </text:span></text:p>
        </text:list-item>
        <text:list-item>
          <text:p text:style-name="P9"><text:span text:style-name="T1">pospešen pulz, znižan RR, bledica kože,sluznic,</text:span></text:p>
        </text:list-item>
        <text:list-item>
          <text:p text:style-name="P9"><text:span text:style-name="T1">utrujenost, splošna oslabelost</text:span></text:p>
        </text:list-item>
        <text:list-item>
          <text:p text:style-name="P9"><text:span text:style-name="T1">težava s koncentracijo, slab apetit, </text:span></text:p>
        </text:list-item>
        <text:list-item>
          <text:p text:style-name="P9"><text:span text:style-name="T1">driska, zaprtje</text:span></text:p>
        </text:list-item>
      </text:list>
      <text:p text:style-name="P4"/>
      <text:p text:style-name="Standard"><text:span text:style-name="T3">anemija zaradi pomankanje železa – sideropenična anemija</text:span></text:p>
      <text:p text:style-name="Standard"><text:span text:style-name="T1">najpogosteje primankuje otrokom do 3leta starosti, pri ženskah in pri ljudeh s kroničnimi krvavitvami</text:span></text:p>
      <text:p text:style-name="Standard"><text:span text:style-name="T3">delimo jih: </text:span><text:span text:style-name="T1">primarne in sekundarne anemije.</text:span></text:p>
      <text:p text:style-name="Standard"><text:span text:style-name="T3">Znaki: </text:span></text:p>
      <text:list xml:id="list2269940868" text:style-name="WWNum6">
        <text:list-item>
          <text:p text:style-name="P10"><text:span text:style-name="T1">nohti so krhki</text:span></text:p>
        </text:list-item>
        <text:list-item>
          <text:p text:style-name="P10"><text:span text:style-name="T1">izpadanje las, se lomijo</text:span></text:p>
        </text:list-item>
        <text:list-item>
          <text:p text:style-name="P10"><text:span text:style-name="T1">suha koža, zgubana</text:span></text:p>
        </text:list-item>
        <text:list-item>
          <text:p text:style-name="P10"><text:span text:style-name="T1">pekoče bolečine v ustni votlini</text:span></text:p>
        </text:list-item>
        <text:list-item>
          <text:p text:style-name="P10"><text:span text:style-name="T1">motnje pri požiranju</text:span></text:p>
        </text:list-item>
        <text:list-item>
          <text:p text:style-name="P10"><text:span text:style-name="T1">driska, bluvanje ..</text:span></text:p>
        </text:list-item>
      </text:list>
      <text:p text:style-name="P2"/>
      <text:p text:style-name="Standard"><text:span text:style-name="T3">anemija zaradi pomankanje vitamina B12 – perniciozna anemija</text:span></text:p>
      <text:p text:style-name="Standard"><text:span text:style-name="T1">diagnozo potrdijo z določanjem vrednosti vitamina B12, s krvno sliko in sternalno punkcijo.</text:span></text:p>
      <text:p text:style-name="Standard"><text:span text:style-name="T3">Znaki: </text:span></text:p>
      <text:list xml:id="list1026660309" text:style-name="WWNum7">
        <text:list-item>
          <text:p text:style-name="P11"><text:span text:style-name="T1">pekoč, rdeč in bolečina na jeziku, težave s sluznico preb.trakta, koža-slamnate barve</text:span></text:p>
        </text:list-item>
        <text:list-item>
          <text:p text:style-name="P11"><text:span text:style-name="T1">nastanejo nevrološki problemi (nesigurna hoja, občutek vibracije, slabša koncentracija.)</text:span></text:p>
        </text:list-item>
      </text:list>
      <text:p text:style-name="P2"/>
      <text:p text:style-name="Standard"><text:span text:style-name="T3">homolitična anemija</text:span></text:p>
      <text:p text:style-name="Standard"><text:span text:style-name="T1">nastane zaradi prevelikega razpadanja rdečih krvničk v tkivih in v žilnem sistemu, kar imenujemo hemoliza.</text:span></text:p>
      <text:p text:style-name="Standard"><text:span text:style-name="T3">Znaki:</text:span></text:p>
      <text:list xml:id="list1037919494" text:style-name="WWNum8">
        <text:list-item>
          <text:p text:style-name="P12"><text:soft-page-break/><text:span text:style-name="T1">povečan razpad eritrocitov</text:span></text:p>
        </text:list-item>
        <text:list-item>
          <text:p text:style-name="P12"><text:span text:style-name="T1">temno obarvan urin</text:span></text:p>
        </text:list-item>
        <text:list-item>
          <text:p text:style-name="P12"><text:span text:style-name="T1">mrzlica z vročino</text:span></text:p>
        </text:list-item>
        <text:list-item>
          <text:p text:style-name="P12"><text:span text:style-name="T1">glavobol, zlatenica, bolečine v križu, trebuhu</text:span></text:p>
        </text:list-item>
        <text:list-item>
          <text:p text:style-name="P12"><text:span text:style-name="T1">kopičenje žolčnih barvil</text:span></text:p>
        </text:list-item>
        <text:list-item>
          <text:p text:style-name="P12"><text:span text:style-name="T1">funkcijske okvare ledvic</text:span></text:p>
        </text:list-item>
        <text:list-item>
          <text:p text:style-name="P12"><text:span text:style-name="T1">povečana so jetra in vranica</text:span></text:p>
        </text:list-item>
      </text:list>
      <text:p text:style-name="P4"/>
      <text:p text:style-name="Standard"><text:span text:style-name="T3">ZN pri anemijah:</text:span></text:p>
      <text:list xml:id="list2191483616" text:style-name="WWNum9">
        <text:list-item>
          <text:p text:style-name="P13"><text:span text:style-name="T1">dajanje zdravil</text:span></text:p>
        </text:list-item>
        <text:list-item>
          <text:p text:style-name="P13"><text:span text:style-name="T1">podpiramo ga in opazujemo ter pomagamo pri življ.aktivnostih</text:span></text:p>
        </text:list-item>
        <text:list-item>
          <text:p text:style-name="P13"><text:span text:style-name="T1">skrbimo za nego kože, sluznic</text:span></text:p>
        </text:list-item>
        <text:list-item>
          <text:p text:style-name="P13"><text:span text:style-name="T1">prehranjevanje, pitje – bogata hrana z železom, vitaminom B12</text:span></text:p>
        </text:list-item>
        <text:list-item>
          <text:p text:style-name="P13"><text:span text:style-name="T1">pomagamo pri izločanju, odvajanju, pri gibanju, ustrezni legi, spanju, počitku, oblačenju, psihično ga podpiramo,</text:span></text:p>
        </text:list-item>
        <text:list-item>
          <text:p text:style-name="P13"><text:span text:style-name="T1">kontrola vitalnih funkcij</text:span></text:p>
        </text:list-item>
        <text:list-item>
          <text:p text:style-name="P13"><text:span text:style-name="T1">spremljanje učenja, sodelovanja v programih preventive in rehabilitacije</text:span></text:p>
        </text:list-item>
      </text:list>
      <text:p text:style-name="P2"/>
      <text:p text:style-name="Standard"><text:span text:style-name="T3">LEVKEMIJA</text:span></text:p>
      <text:p text:style-name="Standard"><text:span text:style-name="T1">Bolezen, ki je posledica nenadzorovane rasti in kopičenja nezrelih belih krvnih celic v samem kostnem mozgu ali limfnem tkivu. Deli se na akutno in kronično levkemijo.</text:span></text:p>
      <text:p text:style-name="P2"/>
      <text:p text:style-name="Standard"><text:span text:style-name="T3">Akutna levkemija </text:span></text:p>
      <text:p text:style-name="Standard"><text:span text:style-name="T1">Celice ohranijo sposobnost delitve, izgubijo pa sposobnost dozorevanja celic. Bolezen se hitro razvije, in bolnik lahko hitro umre zaradi krvavitve ali infekcije.</text:span></text:p>
      <text:p text:style-name="Standard"><text:span text:style-name="T3">levkemije delimo na:</text:span></text:p>
      <text:list xml:id="list3203612170" text:style-name="WWNum10">
        <text:list-item>
          <text:p text:style-name="P14"><text:span text:style-name="T1">glede na vrsto celic (limfocitne, monocitne)</text:span></text:p>
        </text:list-item>
        <text:list-item>
          <text:p text:style-name="P14"><text:span text:style-name="T1">po zrelosti celic (akutne, kronične)</text:span></text:p>
        </text:list-item>
      </text:list>
      <text:p text:style-name="Standard"><text:span text:style-name="T1">vzrok bolezni, ni znan, prepisujejo ga kemičnim povzročiteljem, virusom, žarčenjem..</text:span></text:p>
      <text:p text:style-name="P2"/>
      <text:p text:style-name="Standard"><text:span text:style-name="T3">Kronična levkemija</text:span></text:p>
      <text:p text:style-name="Standard"><text:span text:style-name="T1">Z znanim zdravljenjem dosežemo podaljšanje življenja</text:span></text:p>
      <text:p text:style-name="Standard"><text:span text:style-name="T3">Znaki: </text:span></text:p>
      <text:list xml:id="list3550457420" text:style-name="WWNum11">
        <text:list-item>
          <text:p text:style-name="P15"><text:span text:style-name="T1">visoka temperatura, neodporen proti infekciji, pojavi se krvavitev v koži in sluznicah, nekroze v ustih in žrelu</text:span></text:p>
        </text:list-item>
        <text:list-item>
          <text:p text:style-name="P15"><text:span text:style-name="T1">povečane bezgavke in vranica, močno izražena anemija</text:span></text:p>
        </text:list-item>
        <text:list-item>
          <text:p text:style-name="P15"><text:span text:style-name="T1">močne bolečine v kosteh, velika utrujenost, oslabelost, prizadetost</text:span></text:p>
        </text:list-item>
      </text:list>
      <text:p text:style-name="Standard"><text:span text:style-name="T3">Zn: </text:span></text:p>
      <text:list xml:id="list397108991" text:style-name="WWNum12">
        <text:list-item>
          <text:p text:style-name="P16"><text:span text:style-name="T1">pomagamo mu premagovati strah, žalost</text:span></text:p>
        </text:list-item>
        <text:list-item>
          <text:p text:style-name="P16"><text:span text:style-name="T1">posebno pozornost namenimo preprečevanju infekcij</text:span></text:p>
        </text:list-item>
        <text:list-item>
          <text:p text:style-name="P16"><text:span text:style-name="T1">zmanjšamo bolečine</text:span></text:p>
        </text:list-item>
        <text:list-item>
          <text:p text:style-name="P16"><text:span text:style-name="T1">posebno skrbno negujemo kožo in sluznice</text:span></text:p>
        </text:list-item>
        <text:list-item>
          <text:p text:style-name="P16"><text:span text:style-name="T1">bolnik ima slab apetit, poskrbimo da dobiva hrano in dovolj tekočine</text:span></text:p>
        </text:list-item>
        <text:list-item>
          <text:p text:style-name="P16"><text:span text:style-name="T1">psihično podporo bolniku in svojcem (svojce vključimo v proces ZN)</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4414483837420" text:continue-list="list2092133450" text:style-name="WWNum1">
        <text:list-item>
          <text:p text:style-name="P1"><text:soft-page-break/><text:span text:style-name="T2">Zdravstvena nega pri jetrnih in žolčnih obolenjih </text:span></text:p>
        </text:list-item>
      </text:list>
      <text:p text:style-name="P3"/>
      <text:p text:style-name="Standard"><text:span text:style-name="T3">Znaki:</text:span></text:p>
      <text:list xml:id="list3494316488" text:style-name="WWNum13">
        <text:list-item>
          <text:p text:style-name="P17"><text:span text:style-name="T1">Zlatenica (rumena barva kože, sluznic, tekočin)</text:span></text:p>
        </text:list-item>
        <text:list-item>
          <text:p text:style-name="P17"><text:span text:style-name="T1">Svetlo blato, urin pa temen</text:span></text:p>
        </text:list-item>
        <text:list-item>
          <text:p text:style-name="P17"><text:span text:style-name="T1">Kožne krvavitve, slabo počutje</text:span></text:p>
        </text:list-item>
        <text:list-item>
          <text:p text:style-name="P17"><text:span text:style-name="T1">Zelo trpi zaradi močnega srbeža kože</text:span></text:p>
        </text:list-item>
      </text:list>
      <text:p text:style-name="P2"/>
      <text:p text:style-name="Standard"><text:span text:style-name="T3">Preiskovalne metode:</text:span></text:p>
      <text:list xml:id="list86538384" text:style-name="WWNum14">
        <text:list-item>
          <text:p text:style-name="P18"><text:span text:style-name="T1">Anamneza</text:span></text:p>
        </text:list-item>
        <text:list-item>
          <text:p text:style-name="P18"><text:span text:style-name="T1">Biokemične preiskave urina, blata</text:span></text:p>
        </text:list-item>
        <text:list-item>
          <text:p text:style-name="P18"><text:span text:style-name="T1">UZ preiskave jeter</text:span></text:p>
        </text:list-item>
        <text:list-item>
          <text:p text:style-name="P18"><text:span text:style-name="T1">Rtg preiskave žolčnika in žolčevodov</text:span></text:p>
        </text:list-item>
        <text:list-item>
          <text:p text:style-name="P18"><text:span text:style-name="T1">Biopsija</text:span></text:p>
        </text:list-item>
        <text:list-item>
          <text:p text:style-name="P18"><text:span text:style-name="T1">Testi jetrne funkcije</text:span></text:p>
        </text:list-item>
      </text:list>
      <text:p text:style-name="P2"/>
      <text:p text:style-name="Standard"><text:span text:style-name="T3">Najpogostejša bolezenska stanja:</text:span></text:p>
      <text:list xml:id="list3364445007" text:style-name="WWNum15">
        <text:list-item>
          <text:p text:style-name="P19"><text:span text:style-name="T1">Žolčni kamni</text:span></text:p>
        </text:list-item>
        <text:list-item>
          <text:p text:style-name="P19"><text:span text:style-name="T1">Vnetje žolčnika</text:span></text:p>
        </text:list-item>
        <text:list-item>
          <text:p text:style-name="P19"><text:span text:style-name="T1">Jetrna ciroza</text:span></text:p>
        </text:list-item>
      </text:list>
      <text:p text:style-name="P2"/>
      <text:p text:style-name="Standard"><text:span text:style-name="T3">ŽOLČNI KAMNI</text:span></text:p>
      <text:p text:style-name="P4"/>
      <text:p text:style-name="Standard"><text:span text:style-name="T3">Znaki:</text:span></text:p>
      <text:list xml:id="list433977257" text:style-name="WWNum16">
        <text:list-item>
          <text:p text:style-name="P20"><text:span text:style-name="T1">Napadi bolečin pod desnim rebrom</text:span></text:p>
        </text:list-item>
        <text:list-item>
          <text:p text:style-name="P20"><text:span text:style-name="T1">Izpahovanje</text:span></text:p>
        </text:list-item>
        <text:list-item>
          <text:p text:style-name="P20"><text:span text:style-name="T1">Slabost</text:span></text:p>
        </text:list-item>
        <text:list-item>
          <text:p text:style-name="P20"><text:span text:style-name="T1">Napenjanje</text:span></text:p>
        </text:list-item>
      </text:list>
      <text:p text:style-name="Standard"><text:span text:style-name="T3">Zn:</text:span></text:p>
      <text:list xml:id="list2317319863" text:style-name="WWNum17">
        <text:list-item>
          <text:p text:style-name="P21"><text:span text:style-name="T1">Potrebno mirovanje</text:span></text:p>
        </text:list-item>
        <text:list-item>
          <text:p text:style-name="P21"><text:span text:style-name="T1">Karenca hrane</text:span></text:p>
        </text:list-item>
        <text:list-item>
          <text:p text:style-name="P21"><text:span text:style-name="T1">Lajšanje bolečin</text:span></text:p>
        </text:list-item>
        <text:list-item>
          <text:p text:style-name="P21"><text:span text:style-name="T1">Po naročilu zdravnika dajemo analgetike in spazmolitike</text:span></text:p>
        </text:list-item>
        <text:list-item>
          <text:p text:style-name="P21"><text:span text:style-name="T1">Priporočljiva je operacija </text:span></text:p>
        </text:list-item>
        <text:list-item>
          <text:p text:style-name="P21"><text:span text:style-name="T1">Predvsem maščobe in rumenjak izzovejo krčenje žolčnika</text:span></text:p>
        </text:list-item>
      </text:list>
      <text:p text:style-name="P2"/>
      <text:p text:style-name="Standard"><text:span text:style-name="T3">VNETJE ŽOLČNIKA</text:span></text:p>
      <text:p text:style-name="P4"/>
      <text:p text:style-name="Standard"><text:span text:style-name="T3">Akutno vnetje </text:span><text:span text:style-name="T1">je posledica zapore izvodila z žolčnim kamnom. Najpogostejši vzrok je bakterija v žolčniku. Znaki pa so: povišana TT, napet trebuh, slabost, bruhanje, bolečine v predelu žolčnika.</text:span></text:p>
      <text:p text:style-name="Standard"><text:span text:style-name="T3">Kronično vnetje </text:span><text:span text:style-name="T1">je lahko posledica akutnega vnetja. Zapleti pa so: zastoj žolča v žolčniku, gnoj v žolčniku, izlitje žolča v trebušno slinavko.</text:span></text:p>
      <text:p text:style-name="P2"/>
      <text:p text:style-name="Standard"><text:span text:style-name="T3">Zn:</text:span></text:p>
      <text:list xml:id="list2655229866" text:style-name="WWNum18">
        <text:list-item>
          <text:p text:style-name="P22"><text:span text:style-name="T1">Mirovanje</text:span></text:p>
        </text:list-item>
        <text:list-item>
          <text:p text:style-name="P22"><text:span text:style-name="T1">Karenca hrane </text:span></text:p>
        </text:list-item>
        <text:list-item>
          <text:p text:style-name="P22"><text:span text:style-name="T1">Tekočino nadomeščamo z infuzijo, kasneje čaj, prepečenec</text:span></text:p>
        </text:list-item>
        <text:list-item>
          <text:p text:style-name="P22"><text:span text:style-name="T1">Nato dieta ki jo predpiše zdravnik (z omejenimi maščobami)</text:span></text:p>
        </text:list-item>
        <text:list-item>
          <text:p text:style-name="P22"><text:span text:style-name="T1">Na predel žolčnika polagamo ledene obkladke</text:span></text:p>
        </text:list-item>
        <text:list-item>
          <text:p text:style-name="P22"><text:span text:style-name="T1">Pomembno je tudi redno jemanje predpisanih zdravil</text:span></text:p>
        </text:list-item>
      </text:list>
      <text:p text:style-name="P2"/>
      <text:p text:style-name="Standard"><text:span text:style-name="T3">CIROZA JETER</text:span></text:p>
      <text:p text:style-name="P4"/>
      <text:p text:style-name="Standard"><text:soft-page-break/><text:span text:style-name="T1">To je kronična bolezen in pomeni nepopravljivo okvaro jeter.</text:span></text:p>
      <text:p text:style-name="P2"/>
      <text:p text:style-name="Standard"><text:span text:style-name="T3">Vzroki: </text:span><text:span text:style-name="T1">alkoholizem ali virusni hepatitis</text:span></text:p>
      <text:p text:style-name="Standard"><text:span text:style-name="T3">Znaki: </text:span></text:p>
      <text:list xml:id="list10381359" text:style-name="WWNum19">
        <text:list-item>
          <text:p text:style-name="P23"><text:span text:style-name="T1">Utrujenost, slabo počutje, pomankanje teka-bolnik hujša</text:span></text:p>
        </text:list-item>
        <text:list-item>
          <text:p text:style-name="P23"><text:span text:style-name="T1">Topa bolečina v predelu jeter</text:span></text:p>
        </text:list-item>
        <text:list-item>
          <text:p text:style-name="P23"><text:span text:style-name="T1">Krvavitve iz prebavil</text:span></text:p>
        </text:list-item>
        <text:list-item>
          <text:p text:style-name="P23"><text:span text:style-name="T1">Sprememba ožilja, spremembe na koži (zlatenica, srbenje, slaba poraščenost z dlakami)</text:span></text:p>
        </text:list-item>
        <text:list-item>
          <text:p text:style-name="P23"><text:span text:style-name="T1">Ascites (nabiranje tekočine v trebuhu)</text:span></text:p>
        </text:list-item>
      </text:list>
      <text:p text:style-name="P2"/>
      <text:p text:style-name="Standard"><text:span text:style-name="T3">Zn:</text:span></text:p>
      <text:list xml:id="list1510526700" text:style-name="WWNum20">
        <text:list-item>
          <text:p text:style-name="P24"><text:span text:style-name="T1">Obvezno brez alkohola, </text:span></text:p>
        </text:list-item>
        <text:list-item>
          <text:p text:style-name="P24"><text:span text:style-name="T1">Dieta, mirovanje</text:span></text:p>
        </text:list-item>
        <text:list-item>
          <text:p text:style-name="P24"><text:span text:style-name="T1">Skrb za redno odvajanje </text:span></text:p>
        </text:list-item>
        <text:list-item>
          <text:p text:style-name="P24"><text:span text:style-name="T1">Pomoč pri osebni higieni </text:span></text:p>
        </text:list-item>
        <text:list-item>
          <text:p text:style-name="P24"><text:span text:style-name="T1">Preprečevanje srbeža kože in razjede zaradi pritiska</text:span></text:p>
        </text:list-item>
        <text:list-item>
          <text:p text:style-name="P24"><text:span text:style-name="T1">Nadzor vitalnih funkcij, zavesti, tel.teže</text:span></text:p>
        </text:list-item>
        <text:list-item>
          <text:p text:style-name="P24"><text:span text:style-name="T1">Dajanje predpisanih zdravil</text:span></text:p>
        </text:list-item>
        <text:list-item>
          <text:p text:style-name="P24"><text:span text:style-name="T1">Pomoč in nadzor pri zdravljenju z infuzijo</text:span></text:p>
        </text:list-item>
      </text:list>
      <text:p text:style-name="P2"/>
      <text:p text:style-name="Standard"><text:span text:style-name="T3">Zapleti:</text:span></text:p>
      <text:p text:style-name="P4"/>
      <text:p text:style-name="Standard"><text:span text:style-name="T3">Krvavitve iz varic požiralnika</text:span></text:p>
      <text:p text:style-name="P4"/>
      <text:p text:style-name="Standard"><text:span text:style-name="T1">Lahko počijo, ker se bolnik napenja</text:span></text:p>
      <text:p text:style-name="Standard"><text:span text:style-name="T3">Zn: </text:span></text:p>
      <text:list xml:id="list2809024291" text:style-name="WWNum21">
        <text:list-item>
          <text:p text:style-name="P25"><text:span text:style-name="T1">Opazovanje bolnika med infuzijo in transfuzijo</text:span></text:p>
        </text:list-item>
        <text:list-item>
          <text:p text:style-name="P25"><text:span text:style-name="T1">Priprava na endoskopijo</text:span></text:p>
        </text:list-item>
        <text:list-item>
          <text:p text:style-name="P25"><text:span text:style-name="T1">Opazovanje in beleženje vitalnih znakov</text:span></text:p>
        </text:list-item>
        <text:list-item>
          <text:p text:style-name="P25"><text:span text:style-name="T1">Skrb za mehko odvajanje blata</text:span></text:p>
        </text:list-item>
        <text:list-item>
          <text:p text:style-name="P25"><text:span text:style-name="T1">Če pride do ponovne krvavitve, je potreben operacijski poseg</text:span></text:p>
        </text:list-item>
      </text:list>
      <text:p text:style-name="P2"/>
      <text:p text:style-name="Standard"><text:span text:style-name="T3">Jetrna koma</text:span></text:p>
      <text:p text:style-name="P4"/>
      <text:p text:style-name="Standard"><text:span text:style-name="T3">1.stadij: </text:span><text:span text:style-name="T1">zmedenost, nemir, depresija, zadah iz ust, v začetku govor še jasen,nato zabrisan</text:span></text:p>
      <text:p text:style-name="Standard"><text:span text:style-name="T3">2.stadij: </text:span><text:span text:style-name="T1">neorientiranost, krči, pisava nečitljiva, tahikardija in hipotonija</text:span></text:p>
      <text:p text:style-name="Standard"><text:span text:style-name="T3">3.stadij: </text:span><text:span text:style-name="T1">izguba zavesti, motnje dihanja, krvavitev, odpoved ledvic, zastoj srca ali dihanja in smrt.</text:span></text:p>
      <text:p text:style-name="P2"/>
      <text:p text:style-name="Standard"><text:span text:style-name="T3">Zn: </text:span></text:p>
      <text:list xml:id="list2766253924" text:style-name="WWNum22">
        <text:list-item>
          <text:p text:style-name="P26"><text:span text:style-name="T1">Pomembna sta nadzor in ohranjanje zavesti</text:span></text:p>
        </text:list-item>
        <text:list-item>
          <text:p text:style-name="P26"><text:span text:style-name="T1">Nadzorujemo vit.funkcije, izločanje, zavest..</text:span></text:p>
        </text:list-item>
        <text:list-item>
          <text:p text:style-name="P26"><text:span text:style-name="T1">Pomoč pri življenskih aktivnostih, ker bolnik miruje</text:span></text:p>
        </text:list-item>
        <text:list-item>
          <text:p text:style-name="P26"><text:span text:style-name="T1">Nega kože, ustna nega, bilanca tekočin</text:span></text:p>
        </text:list-item>
        <text:list-item>
          <text:p text:style-name="P26"><text:span text:style-name="T1">Dietna hrana, odvajanje olajšamo z odvajali</text:span></text:p>
        </text:list-item>
      </text:list>
      <text:p text:style-name="P2"/>
      <text:p text:style-name="P2"/>
      <text:p text:style-name="P2"/>
      <text:p text:style-name="P2"/>
      <text:p text:style-name="P2"/>
      <text:p text:style-name="P2"/>
      <text:list xml:id="list114412888237884" text:continue-list="list114414483837420" text:style-name="WWNum1">
        <text:list-item>
          <text:p text:style-name="P1"><text:span text:style-name="T2">Zdravstvena nega pri obolenjih trebušne slinavke</text:span></text:p>
        </text:list-item>
      </text:list>
      <text:p text:style-name="P3"><text:soft-page-break/></text:p>
      <text:p text:style-name="Standard"><text:span text:style-name="T3">Preiskovalne metode:</text:span></text:p>
      <text:list xml:id="list1692257582" text:style-name="WWNum23">
        <text:list-item>
          <text:p text:style-name="P27"><text:span text:style-name="T1">MR</text:span></text:p>
        </text:list-item>
        <text:list-item>
          <text:p text:style-name="P27"><text:span text:style-name="T1">Endoskopija</text:span></text:p>
        </text:list-item>
        <text:list-item>
          <text:p text:style-name="P27"><text:span text:style-name="T1">Scintigram</text:span></text:p>
        </text:list-item>
        <text:list-item>
          <text:p text:style-name="P27"><text:span text:style-name="T1">Rtg preiskave</text:span></text:p>
        </text:list-item>
        <text:list-item>
          <text:p text:style-name="P27"><text:span text:style-name="T1">UZ preiskave</text:span></text:p>
        </text:list-item>
        <text:list-item>
          <text:p text:style-name="P27"><text:span text:style-name="T1">Biokemične preiskave krvi, blata, urina</text:span></text:p>
        </text:list-item>
      </text:list>
      <text:p text:style-name="Standard"><text:span text:style-name="T3">Najpogostejša obolenja:</text:span></text:p>
      <text:list xml:id="list1925846672" text:style-name="WWNum24">
        <text:list-item>
          <text:p text:style-name="P28"><text:span text:style-name="T1">Vnetje trebušne slinavke – pancreatitis</text:span></text:p>
        </text:list-item>
        <text:list-item>
          <text:p text:style-name="P28"><text:span text:style-name="T1">Sladkorna bolezen – diabetes</text:span></text:p>
        </text:list-item>
      </text:list>
      <text:p text:style-name="P2"/>
      <text:p text:style-name="Standard"><text:span text:style-name="T3">VNETJE TREBUŠNE SLINAVKE</text:span></text:p>
      <text:p text:style-name="P4"/>
      <text:p text:style-name="Standard"><text:span text:style-name="T3">Akutni pancreatitis</text:span></text:p>
      <text:p text:style-name="Standard"><text:span text:style-name="T1">Hitro potekajoče vnetje</text:span></text:p>
      <text:p text:style-name="Standard"><text:span text:style-name="T3">Vzroki:</text:span></text:p>
      <text:list xml:id="list527435564" text:style-name="WWNum25">
        <text:list-item>
          <text:p text:style-name="P29"><text:span text:style-name="T1">Žolčni kamni v žolčevodih, ki zaprejo dotok pankreatičnih sokov</text:span></text:p>
        </text:list-item>
        <text:list-item>
          <text:p text:style-name="P29"><text:span text:style-name="T1">Alkohol</text:span></text:p>
        </text:list-item>
        <text:list-item>
          <text:p text:style-name="P29"><text:span text:style-name="T1">Zastoj sekreta zaradi karcinoma trebušne slinavke</text:span></text:p>
        </text:list-item>
        <text:list-item>
          <text:p text:style-name="P29"><text:span text:style-name="T1">Virusne okužbe..</text:span></text:p>
        </text:list-item>
      </text:list>
      <text:p text:style-name="Standard"><text:span text:style-name="T3">Znaki:</text:span></text:p>
      <text:list xml:id="list2810397940" text:style-name="WWNum26">
        <text:list-item>
          <text:p text:style-name="P30"><text:span text:style-name="T1">Bolečine, slabost, bruhanje, povišana TT, paroza črevesa</text:span></text:p>
        </text:list-item>
        <text:list-item>
          <text:p text:style-name="P30"><text:span text:style-name="T1">Znaki nastaljih zapletov: znaki šoka, peritonitis, krvavitev trebušne slinavke, prehodna sladkorna bolezen.</text:span></text:p>
        </text:list-item>
      </text:list>
      <text:p text:style-name="Standard"><text:span text:style-name="T3">Zn: </text:span></text:p>
      <text:list xml:id="list3192107374" text:style-name="WWNum27">
        <text:list-item>
          <text:p text:style-name="P31"><text:span text:style-name="T1">Stalni nadzor, pravočasno prepoznamo zaplete</text:span></text:p>
        </text:list-item>
        <text:list-item>
          <text:p text:style-name="P31"><text:span text:style-name="T1">Karenca hrane 48ur</text:span></text:p>
        </text:list-item>
        <text:list-item>
          <text:p text:style-name="P31"><text:span text:style-name="T1">Infuzija za nameščanje tekočine</text:span></text:p>
        </text:list-item>
        <text:list-item>
          <text:p text:style-name="P31"><text:span text:style-name="T1">Kontroliramo sukcijo in merimo sekret</text:span></text:p>
        </text:list-item>
        <text:list-item>
          <text:p text:style-name="P31"><text:span text:style-name="T1">Po zdr.naročilu daemo analgetike, ledene vrečke na trebušno slinavko</text:span></text:p>
        </text:list-item>
        <text:list-item>
          <text:p text:style-name="P31"><text:span text:style-name="T1">Poskrbimo za spanje in počitek</text:span></text:p>
        </text:list-item>
        <text:list-item>
          <text:p text:style-name="P31"><text:span text:style-name="T1">Absolutno mirovanje</text:span></text:p>
        </text:list-item>
        <text:list-item>
          <text:p text:style-name="P31"><text:span text:style-name="T1">Pomagamo pri dihanju in izvajamo preventivo pljučnice</text:span></text:p>
        </text:list-item>
        <text:list-item>
          <text:p text:style-name="P31"><text:span text:style-name="T1">Pri razširjeni nekrozi pancreasa- kirurško zdravljenje</text:span></text:p>
        </text:list-item>
        <text:list-item>
          <text:p text:style-name="P31"><text:span text:style-name="T1">Zdrava prehrana, brez alkohola</text:span></text:p>
        </text:list-item>
      </text:list>
      <text:p text:style-name="P2"/>
      <text:p text:style-name="Standard"><text:span text:style-name="T3">Kronični pancreatitis</text:span></text:p>
      <text:p text:style-name="Standard"><text:span text:style-name="T1">Počasno potekajoče vnetje, vzrok je največkrat kronični alkoholizem</text:span></text:p>
      <text:p text:style-name="Standard"><text:span text:style-name="T3">Znaki:</text:span></text:p>
      <text:list xml:id="list704203059" text:style-name="WWNum28">
        <text:list-item>
          <text:p text:style-name="P32"><text:span text:style-name="T1">Slabo počutje, siljenje na bruhanje</text:span></text:p>
        </text:list-item>
        <text:list-item>
          <text:p text:style-name="P32"><text:span text:style-name="T1">Izguba telesne teže</text:span></text:p>
        </text:list-item>
        <text:list-item>
          <text:p text:style-name="P32"><text:span text:style-name="T1">Slabo prenašanje hrane</text:span></text:p>
        </text:list-item>
        <text:list-item>
          <text:p text:style-name="P32"><text:span text:style-name="T1">Občutek napetosti</text:span></text:p>
        </text:list-item>
        <text:list-item>
          <text:p text:style-name="P32"><text:span text:style-name="T1">Zaprtje, driska</text:span></text:p>
        </text:list-item>
      </text:list>
      <text:p text:style-name="Standard"><text:span text:style-name="T3">Zn:</text:span></text:p>
      <text:list xml:id="list1649434805" text:style-name="WWNum29">
        <text:list-item>
          <text:p text:style-name="P33"><text:span text:style-name="T1">Podpora pri življenskih aktivnostih, dietna prehrana, duševna podpora</text:span></text:p>
        </text:list-item>
        <text:list-item>
          <text:p text:style-name="P33"><text:span text:style-name="T1">Zmanjševanje bolečine z zdravili, ki jih predpiše zdravnik</text:span></text:p>
        </text:list-item>
        <text:list-item>
          <text:p text:style-name="P33"><text:span text:style-name="T1">Navajanje na samopomoč in samooskrbo</text:span></text:p>
        </text:list-item>
      </text:list>
      <text:p text:style-name="P2"/>
      <text:p text:style-name="P2"/>
      <text:p text:style-name="Standard"><text:span text:style-name="T3">SLADKORNA BOLEZEN </text:span></text:p>
      <text:p text:style-name="P2"/>
      <text:p text:style-name="Standard"><text:span text:style-name="T1">Je stanje kronične hiperglikemije (stalno zvišan sladkor v krvi) ki nastane zaradi pomankanja inzulina ali odpora proti delovanju inzulina.</text:span></text:p>
      <text:p text:style-name="Standard"><text:span text:style-name="T3">Dejavniki tveganja:</text:span></text:p>
      <text:list xml:id="list3789402562" text:style-name="WWNum30">
        <text:list-item>
          <text:p text:style-name="P34"><text:soft-page-break/><text:span text:style-name="T1">Dednost</text:span></text:p>
        </text:list-item>
        <text:list-item>
          <text:p text:style-name="P34"><text:span text:style-name="T1">Nepravilna prehrana</text:span></text:p>
        </text:list-item>
        <text:list-item>
          <text:p text:style-name="P34"><text:span text:style-name="T1">Debelost</text:span></text:p>
        </text:list-item>
        <text:list-item>
          <text:p text:style-name="P34"><text:span text:style-name="T1">Povišan RR</text:span></text:p>
        </text:list-item>
        <text:list-item>
          <text:p text:style-name="P34"><text:span text:style-name="T1">Telesna nedejavnost</text:span></text:p>
        </text:list-item>
        <text:list-item>
          <text:p text:style-name="P34"><text:span text:style-name="T1">Stres</text:span></text:p>
        </text:list-item>
        <text:list-item>
          <text:p text:style-name="P34"><text:span text:style-name="T1">Starost nad 45leti</text:span></text:p>
        </text:list-item>
      </text:list>
      <text:p text:style-name="P2"/>
      <text:p text:style-name="Standard"><text:span text:style-name="T1">Normalna količina sladkorja na tešče je 3.5-6.1mmol/l.</text:span></text:p>
      <text:p text:style-name="Standard"><text:span text:style-name="T1">SZO- opredeljuje sladkorno bolezen tako: kadar preseže koncentracija glukoze v krvi vrednost 7.0mmol/l na tešče.</text:span></text:p>
      <text:p text:style-name="P2"/>
      <text:p text:style-name="Standard"><text:span text:style-name="T1">Glukagon je hormon, ki krvni sladkor zvišuje.</text:span></text:p>
      <text:p text:style-name="Standard"><text:span text:style-name="T1">Delimo na:</text:span></text:p>
      <text:list xml:id="list4070081666" text:style-name="WWNum31">
        <text:list-item>
          <text:p text:style-name="P35"><text:span text:style-name="T1">Sladkorno bolezen tipa 1, ki je imunsko povzročena, redko idiopatično.</text:span></text:p>
        </text:list-item>
        <text:list-item>
          <text:p text:style-name="P35"><text:span text:style-name="T1">Sladkorno bolezen tipa 2, pojavlja se predvsem pri alkoholizmu</text:span></text:p>
        </text:list-item>
        <text:list-item>
          <text:p text:style-name="P35"><text:span text:style-name="T1">In pa nosečnostna sladkorna bolezen – gastracijski diabetes, po porodu običajno izgine </text:span></text:p>
        </text:list-item>
      </text:list>
      <text:p text:style-name="P2"/>
      <text:p text:style-name="Standard"><text:span text:style-name="T3">Preiskovalne metode:</text:span></text:p>
      <text:list xml:id="list1543221266" text:style-name="WWNum32">
        <text:list-item>
          <text:p text:style-name="P36"><text:span text:style-name="T1">Določanje glukoze v krvi</text:span></text:p>
        </text:list-item>
        <text:list-item>
          <text:p text:style-name="P36"><text:span text:style-name="T1">Oralni glukozni tolerančni test (OGTT)</text:span></text:p>
        </text:list-item>
        <text:list-item>
          <text:p text:style-name="P36"><text:span text:style-name="T1">Določanje glukoze v urinu</text:span></text:p>
        </text:list-item>
        <text:list-item>
          <text:p text:style-name="P36"><text:span text:style-name="T1">Določanje celotnega horesterola</text:span></text:p>
        </text:list-item>
        <text:list-item>
          <text:p text:style-name="P36"><text:span text:style-name="T1">Določanje trigliceridov</text:span></text:p>
        </text:list-item>
      </text:list>
      <text:p text:style-name="Standard"><text:span text:style-name="T3">Tip 1</text:span></text:p>
      <text:list xml:id="list1044534252" text:style-name="WWNum33">
        <text:list-item>
          <text:p text:style-name="P37"><text:span text:style-name="T1">Največkrat pri otrocih, mladini, odraslih do 30-40leta</text:span></text:p>
        </text:list-item>
        <text:list-item>
          <text:p text:style-name="P37"><text:span text:style-name="T1">Pride do uničenja beta celic trebušne slinavke, ker je moten imunski odziv</text:span></text:p>
        </text:list-item>
        <text:list-item>
          <text:p text:style-name="P37"><text:span text:style-name="T1">Kot sprožilni dejavnik iz okolja so najpogostejše virusne okužbe, stres, prehrana v otroštvu, možna je tudi dedna dispozicija</text:span></text:p>
        </text:list-item>
        <text:list-item>
          <text:p text:style-name="P37"><text:span text:style-name="T1">Značilna pogosta nihanja krvnega sladkorja čez dan</text:span></text:p>
        </text:list-item>
      </text:list>
      <text:p text:style-name="Standard"><text:span text:style-name="T3">Tip 2</text:span></text:p>
      <text:list xml:id="list2570207008" text:style-name="WWNum34">
        <text:list-item>
          <text:p text:style-name="P38"><text:span text:style-name="T1">Za starejše ljudi, ki so debeli</text:span></text:p>
        </text:list-item>
        <text:list-item>
          <text:p text:style-name="P38"><text:span text:style-name="T1">Najprej pride do zmanjšane občutljivosti tkiv na inzulin, kar je podedovano ali pridobljeno</text:span></text:p>
        </text:list-item>
        <text:list-item>
          <text:p text:style-name="P38"><text:span text:style-name="T1">Pogosti so nevrološki znaki: pekoče bolečine v spodnjih bolečinah, izguba občutka za dotik, akutni zastoj urina, očesne okvare, ishemične motnje (srčni infarkt, možganska kap)</text:span></text:p>
        </text:list-item>
      </text:list>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able:table-cell>
          <table:table-cell table:style-name="Table1.A1" office:value-type="string">
            <text:p text:style-name="Standard"><text:span text:style-name="T3">Sladkorna bolezen potrjena</text:span></text:p>
          </table:table-cell>
          <table:table-cell table:style-name="Table1.A1" office:value-type="string">
            <text:p text:style-name="Standard"><text:span text:style-name="T3">Ni sladkorne bolezni</text:span></text:p>
          </table:table-cell>
        </table:table-row>
        <table:table-row table:style-name="Table1.1">
          <table:table-cell table:style-name="Table1.A1" office:value-type="string">
            <text:p text:style-name="Standard"><text:span text:style-name="T3">Na tešče</text:span></text:p>
          </table:table-cell>
          <table:table-cell table:style-name="Table1.A1" office:value-type="string">
            <text:p text:style-name="Standard"><text:span text:style-name="T1">nad 7.0 mmol/l</text:span></text:p>
          </table:table-cell>
          <table:table-cell table:style-name="Table1.A1" office:value-type="string">
            <text:p text:style-name="Standard"><text:span text:style-name="T1">pod 6.1 mmol/l</text:span></text:p>
          </table:table-cell>
        </table:table-row>
        <table:table-row table:style-name="Table1.1">
          <table:table-cell table:style-name="Table1.A1" office:value-type="string">
            <text:p text:style-name="Standard"><text:span text:style-name="T3">naključno</text:span></text:p>
          </table:table-cell>
          <table:table-cell table:style-name="Table1.A1" office:value-type="string">
            <text:p text:style-name="Standard"><text:span text:style-name="T1">nad 11.1 mmol/l</text:span></text:p>
          </table:table-cell>
          <table:table-cell table:style-name="Table1.A1" office:value-type="string">
            <text:p text:style-name="Standard"><text:span text:style-name="T1">pod 6.1 mmol/l</text:span></text:p>
          </table:table-cell>
        </table:table-row>
        <table:table-row table:style-name="Table1.1">
          <table:table-cell table:style-name="Table1.A1" office:value-type="string">
            <text:p text:style-name="Standard"><text:span text:style-name="T3">2uri po pitju sladke vode</text:span></text:p>
          </table:table-cell>
          <table:table-cell table:style-name="Table1.A1" office:value-type="string">
            <text:p text:style-name="Standard"><text:span text:style-name="T1">nad 11.1 mmol/l</text:span></text:p>
          </table:table-cell>
          <table:table-cell table:style-name="Table1.A1" office:value-type="string">
            <text:p text:style-name="Standard"><text:span text:style-name="T1">pod 7.9 mmol/l</text:span></text:p>
          </table:table-cell>
        </table:table-row>
      </table:table>
      <text:p text:style-name="P4"/>
      <text:p text:style-name="Standard"><text:span text:style-name="T3">Znaki:</text:span></text:p>
      <text:list xml:id="list1224981569" text:style-name="WWNum35">
        <text:list-item>
          <text:p text:style-name="P39"><text:span text:style-name="T1">Večje izločanje urina</text:span></text:p>
        </text:list-item>
        <text:list-item>
          <text:p text:style-name="P39"><text:span text:style-name="T1">Pogostejše uriniranje ponoči</text:span></text:p>
        </text:list-item>
        <text:list-item>
          <text:p text:style-name="P39"><text:span text:style-name="T1">Žeja, lakota</text:span></text:p>
        </text:list-item>
        <text:list-item>
          <text:p text:style-name="P39"><text:span text:style-name="T1">Utrujenost, zaspanost</text:span></text:p>
        </text:list-item>
        <text:list-item>
          <text:p text:style-name="P39"><text:span text:style-name="T1">Nejasen vid, srbenje spolovila</text:span></text:p>
        </text:list-item>
      </text:list>
      <text:p text:style-name="Standard"><text:span text:style-name="T3">Zn in zdravljenje diabetesa:</text:span></text:p>
      <text:list xml:id="list3295714737" text:style-name="WWNum37">
        <text:list-item>
          <text:p text:style-name="P40"><text:span text:style-name="T1">Ker je bolezen kronična, traja njeno zdravljenje vse življenje. Vanj so vključeni bolnik, svojci, splošni zdravnik, dietetik, diabetolog, med.sestra in drugi strokovnjaki.</text:span></text:p>
        </text:list-item>
        <text:list-item>
          <text:p text:style-name="P40"><text:span text:style-name="T3">Oralna-antidiabetična terapija </text:span><text:span text:style-name="T1">(zdravnik jo predpiše pri nekaterih bolnikih z sladkorno boleznijo tipa 2) – zdravila, ki vzpodbujajo izločanje inzulina; zdravila, ki </text:span><text:soft-page-break/><text:span text:style-name="T1">zavirajo vsrkavanje glukoze v prebavilih; zdravila, ki z blokado encima zavirajo razgradnjo ogl.hidratov v enostavne sladkorje.</text:span></text:p>
        </text:list-item>
        <text:list-item>
          <text:p text:style-name="P40"><text:span text:style-name="T3">Zdravljenje z inzulinom </text:span><text:span text:style-name="T1">ker pancreas ne izloča inzulina, ga moramo aplicirati subkutano. Danes se uporablja človeški inzulin. </text:span></text:p>
        </text:list-item>
      </text:list>
      <text:p text:style-name="Standard"><text:span text:style-name="T3">Vrste inzulina: </text:span></text:p>
      <text:list xml:id="list2782700281" text:style-name="WWNum36">
        <text:list-item>
          <text:p text:style-name="P41"><text:span text:style-name="T1">Kratko delujoči (deluje 8ur po aplikaciji)</text:span></text:p>
        </text:list-item>
        <text:list-item>
          <text:p text:style-name="P41"><text:span text:style-name="T1">Ultrakratko delujoči (takoj in 4ure po aplikaciji)</text:span></text:p>
        </text:list-item>
        <text:list-item>
          <text:p text:style-name="P41"><text:span text:style-name="T1">Srednjedolgo delujoči (do 24ur)</text:span></text:p>
        </text:list-item>
        <text:list-item>
          <text:p text:style-name="P41"><text:span text:style-name="T1">Dolgo delujoči (deluje tudi po 24urah)</text:span></text:p>
        </text:list-item>
        <text:list-item>
          <text:p text:style-name="P41"><text:span text:style-name="T1">Mešano delujoči (pol ure po aplikaciji začne delovati in deluje do 14-24ur)</text:span></text:p>
        </text:list-item>
      </text:list>
      <text:p text:style-name="P2"/>
      <text:list xml:id="list114412910457391" text:continue-numbering="true" text:style-name="WWNum36">
        <text:list-item>
          <text:p text:style-name="P41"><text:span text:style-name="T3">Zdrava prehrana </text:span><text:span text:style-name="T1">je bistvo zdravljenja, saj brez nje ni učinkovito nobeno zdravljenje. Hrana vsebuje veliko dietnih vlaknin, beljakovinska živila, optimalno količino vitaminov in mineralov. Omejimo predvsem živalske maščobe, ter sladkor, med, sirup, bomboni, čokolada. Imajo 5 obrokov na dan. Dieta je sestavljena individualno.</text:span></text:p>
        </text:list-item>
        <text:list-item>
          <text:p text:style-name="P41"><text:span text:style-name="T3">Telesna aktivnost; </text:span><text:span text:style-name="T1">tisti ki imajo tip2 je priporočljivo veliko gibanja. Pri svetovanju aktivnosti upoštevamo: starost, zaplete, življenske navade. Pomembno je da bolnik uživa vse obroke, sicer pride do hipoglikemije.</text:span></text:p>
        </text:list-item>
        <text:list-item>
          <text:p text:style-name="P41"><text:span text:style-name="T3">Samokontrola;</text:span><text:span text:style-name="T1"> sami si določajo sladkor v krvi, tako si tudi sami določajo odmerke inzulina. Kontrola glukoze v krvi je nujna pri bolnikih, ki imajo inzulinsko terapijo. Pomembna je tudi osebna higiena. Sladkorne bolnike posebej opozarjamo na nego telesa, zobovja, ustne votline, nege rok, nog, nohtov, lasišča in izbiro primerne obleke in obutve.</text:span></text:p>
        </text:list-item>
        <text:list-item>
          <text:p text:style-name="P41"><text:span text:style-name="T3">Zdravstvena vzgoja in svetovanje sta ključ za uspešno zdravljenje diabetesa.</text:span><text:span text:style-name="T1"> Namen izobraževanja je da bolnik sprejme bolezen kot sestavni del življenja, jo pozna, tudi možne komplikacije. Pomembno je da opusti nekatere razvade in spremeni prehrambene navade. Organizirati si mora dan, obroke, kdaj bo vzemal inzulinsko terapijo itd. Diabetiki dobijo posebna pisna navodila.</text:span></text:p>
        </text:list-item>
      </text:list>
      <text:p text:style-name="P2"/>
      <text:p text:style-name="Standard"><text:span text:style-name="T3">ZAPLETI PRI SLADKORNI BOLEZNI</text:span></text:p>
      <text:p text:style-name="P4"/>
      <text:p text:style-name="Standard"><text:span text:style-name="T3">Hiperglikemija </text:span></text:p>
      <text:p text:style-name="P4"/>
      <text:p text:style-name="Standard"><text:span text:style-name="T1">Je hud akutni zaplet sladkorne bolezni. Vzrok je pomankanje inzulina. Praviloma se pojavlja pri tipu 1, izjemoma pa tudi pri tipu 2. </text:span></text:p>
      <text:p text:style-name="Standard"><text:span text:style-name="T3">Znaki:</text:span></text:p>
      <text:p text:style-name="Standard"><text:span text:style-name="T1">Zavest rahlo zožana, nastopi lahko tudi koma, huda žeja, bolečina v žlički, je utrujen, bruha, pospešeno dihanje, zadah po acetonu, suha, izsušena koža, povišan KS nad 30 mmol/l</text:span></text:p>
      <text:p text:style-name="Standard"><text:span text:style-name="T3">PP: </text:span></text:p>
      <text:p text:style-name="Standard"><text:span text:style-name="T1">Oddelek za intenzivno nego in terapijo.</text:span></text:p>
      <text:p text:style-name="P2"/>
      <text:p text:style-name="Standard"><text:span text:style-name="T3">Hipoglikemija</text:span></text:p>
      <text:p text:style-name="P4"/>
      <text:p text:style-name="Standard"><text:span text:style-name="T1">Znižana vrednost sladkorja v krvi pod 3.6 mmol/l</text:span></text:p>
      <text:p text:style-name="Standard"><text:span text:style-name="T3">Vzroki: </text:span><text:span text:style-name="T1">nepravilen odmerek inzulina, izpuščen ali premajhen obrok, prevelika telesna aktivnost, bruhanje, uživanje alkohola</text:span></text:p>
      <text:p text:style-name="Standard"><text:span text:style-name="T3">Znaki: </text:span></text:p>
      <text:list xml:id="list1201214428" text:style-name="WWNum38">
        <text:list-item>
          <text:p text:style-name="P42"><text:span text:style-name="T1">Znaki lažje oblike so: znojenje, lakota, bledica, razdražljivost</text:span></text:p>
        </text:list-item>
        <text:list-item>
          <text:p text:style-name="P42"><text:span text:style-name="T1">Znaki težje oblike so: tremor, šumenje v glavi, mravljince, motnje zavesti, krči</text:span></text:p>
        </text:list-item>
      </text:list>
      <text:p text:style-name="P4"/>
      <text:p text:style-name="P4"/>
      <text:p text:style-name="Standard"><text:span text:style-name="T3">PP:</text:span></text:p>
      <text:list xml:id="list2004200243" text:style-name="WWNum39">
        <text:list-item>
          <text:p text:style-name="P43"><text:span text:style-name="T1">Pri blažji obliki po kontroli sladkorja v krvi zavžije dodaten obrok ogl.hidratov</text:span></text:p>
        </text:list-item>
        <text:list-item>
          <text:p text:style-name="P43"><text:span text:style-name="T1">Pri težji obliki mu nadomestimo sladkor v obliki sladkega soka</text:span></text:p>
        </text:list-item>
        <text:list-item>
          <text:p text:style-name="P43"><text:soft-page-break/><text:span text:style-name="T1">Kadar ima bolnik moteno zavest, nesmemo dati nobenih napitkov, ampak po naročilu zdravnika dobi i.v. 40-50% glukozo.</text:span></text:p>
        </text:list-item>
      </text:list>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B1" office:value-type="string">
            <text:p text:style-name="P44"><text:span text:style-name="T3">diabetična koma</text:span></text:p>
          </table:table-cell>
          <table:table-cell table:style-name="Table2.C1" office:value-type="string">
            <text:p text:style-name="P44"><text:span text:style-name="T3">Hipoglikemična koma</text:span></text:p>
          </table:table-cell>
        </table:table-row>
        <table:table-row table:style-name="Table2.1">
          <table:table-cell table:style-name="Table2.A2" office:value-type="string">
            <text:p text:style-name="P44"><text:span text:style-name="T3">vzroki</text:span></text:p>
          </table:table-cell>
          <table:table-cell table:style-name="Table2.B2" office:value-type="string">
            <text:p text:style-name="P46"><text:span text:style-name="T4">Pomankanje inzulina, premalo inzulina zaradi napačnega doziranja, napaka v prehrani, nosečnosti, akutna obolenja</text:span></text:p>
          </table:table-cell>
          <table:table-cell table:style-name="Table2.C2" office:value-type="string">
            <text:p text:style-name="P47"><text:span text:style-name="T1">Napake v prehrani: veliko alkohola, izpuščen obrok, napake pri terapiji inzulina, sončenje, neenakomerna resorpcija inzulina z mesta aplikacije</text:span></text:p>
          </table:table-cell>
        </table:table-row>
        <table:table-row table:style-name="Table2.1">
          <table:table-cell table:style-name="Table2.A2" office:value-type="string">
            <text:p text:style-name="P44"><text:span text:style-name="T3">Začetni znaki</text:span></text:p>
          </table:table-cell>
          <table:table-cell table:style-name="Table2.B2" office:value-type="string">
            <text:p text:style-name="P46"><text:span text:style-name="T4">Močna žeja, suha koža, hitra utrujenost, slaba koncentracija, slabost, bruhanje, zaspanost</text:span></text:p>
          </table:table-cell>
          <table:table-cell table:style-name="Table2.C2" office:value-type="string">
            <text:p text:style-name="P47"><text:span text:style-name="T1">Motnje vida, slaba koncentracija</text:span></text:p>
          </table:table-cell>
        </table:table-row>
        <table:table-row table:style-name="Table2.1">
          <table:table-cell table:style-name="Table2.A2" office:value-type="string">
            <text:p text:style-name="P44"><text:span text:style-name="T3">Znaki kome</text:span></text:p>
          </table:table-cell>
          <table:table-cell table:style-name="Table2.B2" office:value-type="string">
            <text:p text:style-name="P46"><text:span text:style-name="T4">Izsušitev kože,jezika, vonj po acetonu, tahikardija, povišan KS</text:span></text:p>
          </table:table-cell>
          <table:table-cell table:style-name="Table2.C2" office:value-type="string">
            <text:p text:style-name="P47"><text:span text:style-name="T1">Potenje, bleda koža, napet mišični tonus, krči, znižan KS, </text:span></text:p>
          </table:table-cell>
        </table:table-row>
        <table:table-row table:style-name="Table2.1">
          <table:table-cell table:style-name="Table2.A5" office:value-type="string">
            <text:p text:style-name="P44"><text:span text:style-name="T3">Takojšni ukrepi</text:span></text:p>
          </table:table-cell>
          <table:table-cell table:style-name="Table2.B5" office:value-type="string">
            <text:p text:style-name="P47"><text:span text:style-name="T1">Kontrola vitalnih funkcij, določanje KS, plinska analiza krvi, nadomeščanje tekočine, apliciranje inzulina.</text:span></text:p>
          </table:table-cell>
          <table:table-cell table:style-name="Table2.C5" office:value-type="string">
            <text:p text:style-name="P47"><text:span text:style-name="T1">Prevoz v bolnišnico, injekcija 40% glukoze</text:span></text:p>
          </table:table-cell>
        </table:table-row>
      </table:table>
      <text:p text:style-name="P2"/>
      <text:p text:style-name="Standard"><text:span text:style-name="T3">Diabetične spremembe žil</text:span></text:p>
      <text:p text:style-name="P4"/>
      <text:p text:style-name="Standard"><text:span text:style-name="T1">Po 5-15let po nastanku obolenja nastopijo spremembe v žilah.</text:span></text:p>
      <text:p text:style-name="Standard"><text:span text:style-name="T1">Delimo jih na:</text:span></text:p>
      <text:list xml:id="list3995675336" text:style-name="WWNum40">
        <text:list-item>
          <text:p text:style-name="P49"><text:span text:style-name="T1">Mikroangiopatije (sprem.malih žil) to so spremembe v kapilarah, venulah in arteriolah, največkrat prizadenejo ledvice in oči.</text:span></text:p>
        </text:list-item>
        <text:list-item>
          <text:p text:style-name="P49"><text:span text:style-name="T1">Makroangiopatije (sprem.velikih žil) so najpogostejše, nastanejo v velikih žilah kot arterioskleroza.</text:span></text:p>
        </text:list-item>
      </text:list>
      <text:p text:style-name="P2"/>
      <text:p text:style-name="Standard"><text:span text:style-name="T3">Diabetično stopalo</text:span></text:p>
      <text:p text:style-name="P4"/>
      <text:p text:style-name="Standard"><text:span text:style-name="T1">Sodi v makroangiopatije, kaže se kot gangrena ali ulkus, nastane že po najmanjši poškodbi prstov ali pete, ki se lahko dodatno inficira. Najpomembnejša je preventiva.</text:span></text:p>
      <text:list xml:id="list2536950981" text:style-name="WWNum41">
        <text:list-item>
          <text:p text:style-name="P50"><text:span text:style-name="T1">Bolnika poučimo o pravlni negi nog in pravilni izbiri obutve</text:span></text:p>
        </text:list-item>
        <text:list-item>
          <text:p text:style-name="P50"><text:span text:style-name="T1">Bolnik mora vzdrževati tople noge, čevlji ne smejo tiščati, ne sme se noga potiti</text:span></text:p>
        </text:list-item>
        <text:list-item>
          <text:p text:style-name="P50"><text:span text:style-name="T1">Vsak dan si mora pregledovati noge</text:span></text:p>
        </text:list-item>
        <text:list-item>
          <text:p text:style-name="P50"><text:span text:style-name="T1">Nohte ne strižemo naravnost vendar ostre robove odrežemo.</text:span></text:p>
        </text:list-item>
      </text:list>
      <text:p text:style-name="P2"/>
      <text:p text:style-name="Standard"><text:span text:style-name="T3">Nevrološke spremembe</text:span></text:p>
      <text:p text:style-name="P4"/>
      <text:p text:style-name="Standard"><text:span text:style-name="T1">Kažejo se kot:</text:span></text:p>
      <text:list xml:id="list4218932405" text:style-name="WWNum42">
        <text:list-item>
          <text:p text:style-name="P51"><text:span text:style-name="T1">Hiperestenzija (preobčutljivost) občutek omrtvičenosti </text:span></text:p>
        </text:list-item>
        <text:list-item>
          <text:p text:style-name="P51"><text:span text:style-name="T1">Prenehanje izločanja znoja</text:span></text:p>
        </text:list-item>
        <text:list-item>
          <text:p text:style-name="P51"><text:span text:style-name="T1">Glavoboli</text:span></text:p>
        </text:list-item>
        <text:list-item>
          <text:p text:style-name="P51"><text:span text:style-name="T1">Pogosto velike težave pri praznjenju mehurja</text:span></text:p>
        </text:list-item>
      </text:list>
      <text:p text:style-name="P2"/>
      <text:p text:style-name="Standard"><text:span text:style-name="T3">Nagnjenost k infekcijam</text:span></text:p>
      <text:list xml:id="list1214610574" text:style-name="WWNum43">
        <text:list-item>
          <text:p text:style-name="P52"><text:span text:style-name="T1">Večja</text:span></text:p>
        </text:list-item>
        <text:list-item>
          <text:p text:style-name="P52"><text:span text:style-name="T1">Zmanjša se odpornost proti vsem povzročiteljem bolezni</text:span></text:p>
        </text:list-item>
        <text:list-item>
          <text:p text:style-name="P52"><text:span text:style-name="T1">Slabše celjenje ran</text:span></text:p>
        </text:list-item>
      </text:list>
      <text:p text:style-name="P2"/>
      <text:p text:style-name="P2"/>
      <text:p text:style-name="P2"/>
      <text:p text:style-name="P2"/>
      <text:list xml:id="list114413952615878" text:continue-list="list114412888237884" text:style-name="WWNum1">
        <text:list-item>
          <text:p text:style-name="P1"><text:span text:style-name="T2">Zdravstvena nega pri obolenjih sečil</text:span></text:p>
        </text:list-item>
      </text:list>
      <text:p text:style-name="P3"/>
      <text:p text:style-name="Standard"><text:span text:style-name="T3">Znaki:</text:span></text:p>
      <text:list xml:id="list2822395456" text:style-name="WWNum44">
        <text:list-item>
          <text:p text:style-name="P53"><text:soft-page-break/><text:span text:style-name="T1">Motnje v mokrenju</text:span></text:p>
        </text:list-item>
        <text:list-item>
          <text:p text:style-name="P53"><text:span text:style-name="T1">Sprememba barve kože (bleda, slamnato rumena, srbež, slabo celjenje)</text:span></text:p>
        </text:list-item>
        <text:list-item>
          <text:p text:style-name="P53"><text:span text:style-name="T1">Pojav bolečine v sečilih, oteklin-nabrekle veke, zabuhel obraz,</text:span></text:p>
        </text:list-item>
        <text:list-item>
          <text:p text:style-name="P53"><text:span text:style-name="T1">Motnje prebavil: anoreksija, bruhanje, driska, zadah po acetonu, </text:span></text:p>
        </text:list-item>
        <text:list-item>
          <text:p text:style-name="P53"><text:span text:style-name="T1">Povišana Telesna teža, povišan RR, razbijanje srca, splošna utrujenost</text:span></text:p>
        </text:list-item>
        <text:list-item>
          <text:p text:style-name="P53"><text:span text:style-name="T1">Samnolenca, zmedenost, glavobol, nemir, nezavest</text:span></text:p>
        </text:list-item>
      </text:list>
      <text:p text:style-name="Standard"><text:span text:style-name="T3">Motnje mikcije in spremembe v urinu:</text:span></text:p>
      <text:list xml:id="list3912137633" text:style-name="WWNum45">
        <text:list-item>
          <text:p text:style-name="P54"><text:span text:style-name="T3">Poliurija –</text:span><text:span text:style-name="T1"> povečano izločanje seča (več kot 2l/dan)</text:span></text:p>
        </text:list-item>
        <text:list-item>
          <text:p text:style-name="P54"><text:span text:style-name="T3">Anurija –</text:span><text:span text:style-name="T1"> zmanjšano izločanje seča (manj kot 150ml/dan)</text:span></text:p>
        </text:list-item>
        <text:list-item>
          <text:p text:style-name="P54"><text:span text:style-name="T3">Polaksurija –</text:span><text:span text:style-name="T1"> izločanje po kapljicah</text:span></text:p>
        </text:list-item>
        <text:list-item>
          <text:p text:style-name="P54"><text:span text:style-name="T3">Nikturija –</text:span><text:span text:style-name="T1"> pogosto urinarjenje ponoči</text:span></text:p>
        </text:list-item>
        <text:list-item>
          <text:p text:style-name="P54"><text:span text:style-name="T3">Disurija –</text:span><text:span text:style-name="T1"> boleče, pekoče, ovirano urinarjenje</text:span></text:p>
        </text:list-item>
        <text:list-item>
          <text:p text:style-name="P54"><text:span text:style-name="T3">Retenca –</text:span><text:span text:style-name="T1"> zapora, zastoj seča</text:span></text:p>
        </text:list-item>
        <text:list-item>
          <text:p text:style-name="P54"><text:span text:style-name="T3">Inkontinenca urina –</text:span><text:span text:style-name="T1"> nekontrolirano uhajanje seča</text:span></text:p>
        </text:list-item>
        <text:list-item>
          <text:p text:style-name="P54"><text:span text:style-name="T3">Hematurija –</text:span><text:span text:style-name="T1"> pojav eritrocitov v seču</text:span></text:p>
        </text:list-item>
        <text:list-item>
          <text:p text:style-name="P54"><text:span text:style-name="T3">Levkociturija –</text:span><text:span text:style-name="T1"> pojav levkocitov v seču</text:span></text:p>
        </text:list-item>
        <text:list-item>
          <text:p text:style-name="P54"><text:span text:style-name="T3">Proteinurija –</text:span><text:span text:style-name="T1"> pomeni prisotnost beljakovin v seču</text:span></text:p>
        </text:list-item>
        <text:list-item>
          <text:p text:style-name="P54"><text:span text:style-name="T3">Bakteriurija –</text:span><text:span text:style-name="T1"> pojav bakterij v seču</text:span></text:p>
        </text:list-item>
        <text:list-item>
          <text:p text:style-name="P54"><text:span text:style-name="T3">Piurija –</text:span><text:span text:style-name="T1"> gnojni seč</text:span></text:p>
        </text:list-item>
      </text:list>
      <text:p text:style-name="P2"/>
      <text:p text:style-name="Standard"><text:span text:style-name="T3">Preiskovalne metode:</text:span></text:p>
      <text:list xml:id="list2505459633" text:style-name="WWNum46">
        <text:list-item>
          <text:p text:style-name="P55"><text:span text:style-name="T1">Merjenje diureze in gostote seča</text:span></text:p>
        </text:list-item>
        <text:list-item>
          <text:p text:style-name="P55"><text:span text:style-name="T1">UZ preiskave sečil</text:span></text:p>
        </text:list-item>
        <text:list-item>
          <text:p text:style-name="P55"><text:span text:style-name="T1">Funkcijska preiskava ledvic</text:span></text:p>
        </text:list-item>
        <text:list-item>
          <text:p text:style-name="P55"><text:span text:style-name="T1">Endoskopija, biopsija</text:span></text:p>
        </text:list-item>
        <text:list-item>
          <text:p text:style-name="P55"><text:span text:style-name="T1">CT, rtg preiskave</text:span></text:p>
        </text:list-item>
        <text:list-item>
          <text:p text:style-name="P55"><text:span text:style-name="T1">Izotopske preiskave</text:span></text:p>
        </text:list-item>
        <text:list-item>
          <text:p text:style-name="P55"><text:span text:style-name="T1">MR</text:span></text:p>
        </text:list-item>
      </text:list>
      <text:p text:style-name="P2"/>
      <text:p text:style-name="Standard"><text:span text:style-name="T3">Najpogostejša obolenja:</text:span></text:p>
      <text:list xml:id="list3239045740" text:style-name="WWNum47">
        <text:list-item>
          <text:p text:style-name="P56"><text:span text:style-name="T1">Okužbe sečil</text:span></text:p>
        </text:list-item>
        <text:list-item>
          <text:p text:style-name="P56"><text:span text:style-name="T1">Sečni kamni</text:span></text:p>
        </text:list-item>
        <text:list-item>
          <text:p text:style-name="P56"><text:span text:style-name="T1">Glomerulonefritis</text:span></text:p>
        </text:list-item>
        <text:list-item>
          <text:p text:style-name="P56"><text:span text:style-name="T1">Ledvična odpoved</text:span></text:p>
        </text:list-item>
      </text:list>
      <text:p text:style-name="P2"/>
      <text:p text:style-name="Standard"><text:span text:style-name="T3">OKUŽBE SEČIL</text:span></text:p>
      <text:p text:style-name="P2"/>
      <text:p text:style-name="Standard"><text:span text:style-name="T1">Vnetje sečil lahko izzovejo različni mikroorganizmi ali pa nastanejo zaradi imunoloških dejavnikov.</text:span></text:p>
      <text:p text:style-name="Standard"><text:span text:style-name="T3">Okužbe sečnih poti </text:span></text:p>
      <text:list xml:id="list1647333946" text:style-name="WWNum48">
        <text:list-item>
          <text:p text:style-name="P57"><text:span text:style-name="T3">Akutni cistitis<text:line-break/>- </text:span><text:span text:style-name="T1">je vnetje mehurja</text:span><text:span text:style-name="T3"><text:line-break/>- </text:span><text:span text:style-name="T1">pogosti pri otrocih, ženskah<text:line-break/>-</text:span><text:span text:style-name="T3"> </text:span><text:span text:style-name="T1">tipični znaki so: disurija, polaksurija, piurija, bakteriurija<text:line-break/>- bolnik ima močne krče v spodnjem delu trebuha, manjša delovna sposobnost<text:line-break/>- najosnovnejši ukrep je ustrezna hidracija (ledvični čaj) ter uroantiseptiki.</text:span></text:p>
        </text:list-item>
        <text:list-item>
          <text:p text:style-name="P57"><text:span text:style-name="T3">Akutni pielonefritis<text:line-break/>-</text:span><text:span text:style-name="T1"> vnetje ledvične ponvice in ledvičnega parenhima</text:span><text:span text:style-name="T3"><text:line-break/>- </text:span><text:span text:style-name="T1">vzroki so: kronična uporaba analgetikov, hipertrogija prostate, nosečnost, sladkorna bolezen<text:line-break/>- znaki so: vročina, mrzlica, bolečina in splošno slabo počutje</text:span></text:p>
        </text:list-item>
        <text:list-item>
          <text:p text:style-name="P57"><text:span text:style-name="T3">Kronični pielonefritis<text:line-break/>- </text:span><text:span text:style-name="T1">posledica akutnega pielonefritisa<text:line-break/>- znaki: polinurija, bakteriurija, in povišana sedimentacija</text:span></text:p>
        </text:list-item>
        <text:list-item>
          <text:p text:style-name="P57"><text:span text:style-name="T3">Asimptomatična bakteriurija<text:line-break/>- </text:span><text:span text:style-name="T1">povečano število mikrobov v seču brez znakov, infekcija urinarnih poti</text:span></text:p>
        </text:list-item>
      </text:list>
      <text:p text:style-name="P4"/>
      <text:p text:style-name="Standard"><text:soft-page-break/><text:span text:style-name="T1">Okužbe sečil, ki so povezane z uporabo trajnega urinskega katetra, so pogoste. Bakteriurija je skoraj vedno prisotna. Pomembna je zamenjava katetra in antibiotično zdravljenje.</text:span></text:p>
      <text:p text:style-name="P2"/>
      <text:p text:style-name="Standard"><text:span text:style-name="T3">SEČNI KAMNI</text:span></text:p>
      <text:p text:style-name="P4"/>
      <text:p text:style-name="Standard"><text:span text:style-name="T1">Ena najpogostejših uroloških bolezni, zahteva takojšnje ukrepanje zaradi hudih bolečin.</text:span></text:p>
      <text:p text:style-name="Standard"><text:span text:style-name="T3">Vzroki:</text:span></text:p>
      <text:list xml:id="list3156678506" text:style-name="WWNum49">
        <text:list-item>
          <text:p text:style-name="P58"><text:span text:style-name="T1">Motnje v odtoku seča</text:span></text:p>
        </text:list-item>
        <text:list-item>
          <text:p text:style-name="P58"><text:span text:style-name="T1">Motnje presnove</text:span></text:p>
        </text:list-item>
        <text:list-item>
          <text:p text:style-name="P58"><text:span text:style-name="T1">Okužbe sečnih poti</text:span></text:p>
        </text:list-item>
        <text:list-item>
          <text:p text:style-name="P58"><text:span text:style-name="T1">Podedovane bolezni</text:span></text:p>
        </text:list-item>
        <text:list-item>
          <text:p text:style-name="P58"><text:span text:style-name="T1">Anomalije sečil</text:span></text:p>
        </text:list-item>
      </text:list>
      <text:p text:style-name="Standard"><text:span text:style-name="T3">Znaki:</text:span></text:p>
      <text:list xml:id="list3922108561" text:style-name="WWNum50">
        <text:list-item>
          <text:p text:style-name="P59"><text:span text:style-name="T1">Napadi močne bolečine (od nekaj min.do nekaj ur)</text:span></text:p>
        </text:list-item>
        <text:list-item>
          <text:p text:style-name="P59"><text:span text:style-name="T1">Hematurija ( v urinu eritrociti)</text:span></text:p>
        </text:list-item>
        <text:list-item>
          <text:p text:style-name="P59"><text:span text:style-name="T1">Slabost, bruhanje, ima napet in občutljiv trebuh)</text:span></text:p>
        </text:list-item>
        <text:list-item>
          <text:p text:style-name="P59"><text:span text:style-name="T1">Pogosto mokrenje</text:span></text:p>
        </text:list-item>
      </text:list>
      <text:p text:style-name="Standard"><text:span text:style-name="T1">Operativno zdravljenje s klasično operacijsko metodo je redko, saj se danes uporabljajo drugi postopki npr. drobljenje kamnov, endoskopsko odstranjevanje kamnov..</text:span></text:p>
      <text:p text:style-name="Standard"><text:span text:style-name="T3">Zn:</text:span></text:p>
      <text:list xml:id="list2593494041" text:style-name="WWNum51">
        <text:list-item>
          <text:p text:style-name="P60"><text:span text:style-name="T1">Bolnik dobiva analgetike in spazmolitike (po zdr.naročilu)</text:span></text:p>
        </text:list-item>
        <text:list-item>
          <text:p text:style-name="P60"><text:span text:style-name="T1">Psihična opora ter pomoč pri življenskih aktivnostih</text:span></text:p>
        </text:list-item>
        <text:list-item>
          <text:p text:style-name="P60"><text:span text:style-name="T1">2-3l dnevno tekočine</text:span></text:p>
        </text:list-item>
        <text:list-item>
          <text:p text:style-name="P60"><text:span text:style-name="T1">Veliko gibanja</text:span></text:p>
        </text:list-item>
        <text:list-item>
          <text:p text:style-name="P60"><text:span text:style-name="T1">Zdr.predpiše dietno hrano</text:span></text:p>
        </text:list-item>
        <text:list-item>
          <text:p text:style-name="P60"><text:span text:style-name="T1">Za zaščito pred ledvičnimi napadi poskrbimo za zdrav način življenja, veliko gibanja, normalna tel.teža, zdrava prehrana,</text:span></text:p>
        </text:list-item>
        <text:list-item>
          <text:p text:style-name="P60"><text:span text:style-name="T1">Nesmejo izgubiti preveliko tekočine (nemudoma jo morajo nadomestiti)</text:span></text:p>
        </text:list-item>
      </text:list>
      <text:p text:style-name="P2"/>
      <text:p text:style-name="Standard"><text:span text:style-name="T3">GLOMERULONETRITIS</text:span></text:p>
      <text:p text:style-name="P4"/>
      <text:p text:style-name="Standard"><text:span text:style-name="T1">Je vnetje ledvic, ki nastane zaradi delovanja protiteles proti lastnim antigenom ali pa je vzrok neznan. Lahko poteka akutno, subakutno ali kronično.</text:span></text:p>
      <text:p text:style-name="Standard"><text:span text:style-name="T3">Akutni glomerulonetritis – </text:span><text:span text:style-name="T1">sekundarno obolenje, ki se pojavi 1-3tedne po bakterijski ali drugi infekciji.</text:span></text:p>
      <text:p text:style-name="Standard"><text:span text:style-name="T3">Znaki:</text:span></text:p>
      <text:list xml:id="list3029427603" text:style-name="WWNum52">
        <text:list-item>
          <text:p text:style-name="P61"><text:span text:style-name="T1">Hematurija, proteinurija, hipertenzija, oligurija</text:span></text:p>
        </text:list-item>
        <text:list-item>
          <text:p text:style-name="P61"><text:span text:style-name="T1">Povišana sedimentacija eritrocitov</text:span></text:p>
        </text:list-item>
        <text:list-item>
          <text:p text:style-name="P61"><text:span text:style-name="T1">Utrujenost, glavobol, bolečine v ledvenem delu</text:span></text:p>
        </text:list-item>
        <text:list-item>
          <text:p text:style-name="P61"><text:span text:style-name="T1">Bolnik lahko pride v kronični glomerulonetritis- zmanjša se količina urina, bolnik ima edeme, bledkasto rumeno barvo kože, cianozo, bolj so nagnjeni k infekcijam.</text:span></text:p>
        </text:list-item>
        <text:list-item>
          <text:p text:style-name="P61"><text:span text:style-name="T1">Lahko prevede do popolne odpovedi ledvic.</text:span></text:p>
        </text:list-item>
      </text:list>
      <text:p text:style-name="P2"/>
      <text:p text:style-name="Standard"><text:span text:style-name="T3">LEDVIČNA ODPOVED</text:span></text:p>
      <text:p text:style-name="P4"/>
      <text:list xml:id="list2054504120" text:style-name="WWNum53">
        <text:list-item>
          <text:p text:style-name="P62"><text:span text:style-name="T1">Pomeni omejitev sposobnosti ledvic, da bi izločale snovi</text:span></text:p>
        </text:list-item>
        <text:list-item>
          <text:p text:style-name="P62"><text:span text:style-name="T1">Izgubljena je lahko tudi sposobnost regulacije elektrolitov, vode in celo acido-baznega ravnovesja </text:span></text:p>
        </text:list-item>
      </text:list>
      <text:p text:style-name="P2"/>
      <text:p text:style-name="Standard"><text:span text:style-name="T1">Delimo na:</text:span></text:p>
      <text:list xml:id="list1800624619" text:style-name="WWNum54">
        <text:list-item>
          <text:p text:style-name="P63"><text:span text:style-name="T1">Akutno odpoved ledvic</text:span></text:p>
        </text:list-item>
        <text:list-item>
          <text:p text:style-name="P63"><text:span text:style-name="T1">Kronična odpoved ledvic – dializa (nadomeščanje ledvične funkcije – konča se lahko s smrtjo)</text:span></text:p>
        </text:list-item>
      </text:list>
      <text:p text:style-name="P2"/>
      <text:p text:style-name="P2"/>
      <text:p text:style-name="Standard"><text:span text:style-name="T3">Dializno zdravljenje:</text:span></text:p>
      <text:list xml:id="list3652101321" text:style-name="WWNum55">
        <text:list-item>
          <text:p text:style-name="P64"><text:soft-page-break/><text:span text:style-name="T1">Najprej jo preživljajo v bolnišnici, nato pa hodijo v rednih presledkih na dializo v dializni center.</text:span></text:p>
        </text:list-item>
      </text:list>
      <text:p text:style-name="P2"/>
      <text:list xml:id="list2180637035" text:style-name="WWNum56">
        <text:list-item>
          <text:p text:style-name="P65"><text:span text:style-name="T3">Hemodializa<text:line-break/>- </text:span><text:span text:style-name="T1">to je odstranjevanje nerabnih snovi iz krvi ter dodajanje pomembnih snovi z infuzijo skozi umetno membrano v bolnikovo kri<text:line-break/>- aparat je hemodializator (umetna ledvica) – bolniku kri teče iz arterije v umetno ledvico, se prečiščena vrne nazaj v veno.<text:line-break/>- postopek traja 4-6ur 3krat tedensko<text:line-break/>- bolnik mora biti fizično in psihično pripravljen <text:line-break/>- izobraževanje in izmenjava izkušenj je pomembna<text:line-break/>- bolnik je do smrti ali do uspešne presaditve ledvic odvisen od dialize<text:line-break/>- bolnik v upanju čaka na primernega darovalca ledvice , lahko doživi razočaranje zato je potrebna še večja podpora<text:line-break/>- držati se mora diete, omejitve v uživanju pijač, omejenost v gibanju</text:span></text:p>
        </text:list-item>
        <text:list-item>
          <text:p text:style-name="P65"><text:span text:style-name="T3">peritonealna dializa</text:span></text:p>
          <text:list>
            <text:list-item>
              <text:p text:style-name="P65"><text:span text:style-name="T1">zdravljenje bolnikov na domu</text:span></text:p>
            </text:list-item>
            <text:list-item>
              <text:p text:style-name="P65"><text:span text:style-name="T1">ta oblika ne pride v poštev pri bolnikih s psihičnimi težavami</text:span></text:p>
            </text:list-item>
            <text:list-item>
              <text:p text:style-name="P65"><text:span text:style-name="T1">za izvajanje potrebujejo kateter, ki ga zdravnik operativno vstavi skozi spred.trebušno steno</text:span></text:p>
            </text:list-item>
            <text:list-item>
              <text:p text:style-name="P65"><text:span text:style-name="T1">počakamo 10dni po kirurški vstavitvi katetra</text:span></text:p>
            </text:list-item>
            <text:list-item>
              <text:p text:style-name="P65"><text:span text:style-name="T1">po vezni cevki na kateter priključijo infuzijski komplet z vrečko 1-3litre tekočine, v kateri je tovarniško pripravljena raztopina za dializo</text:span></text:p>
            </text:list-item>
            <text:list-item>
              <text:p text:style-name="P65"><text:span text:style-name="T1">tekočino pred uporabo ogrejejo na telesno temperaturo</text:span></text:p>
            </text:list-item>
            <text:list-item>
              <text:p text:style-name="P65"><text:span text:style-name="T1">prednosti: preprosta metoda na domu, niso potrebne zapletene naprave, ni potreben žilni pristop, učinki so dovolj dobri</text:span></text:p>
            </text:list-item>
            <text:list-item>
              <text:p text:style-name="P65"><text:span text:style-name="T1">pomankljivost: stalen ponavljajoč postopek, zapleti, povezani z okužbo, psihične težave zaradi sprem.načina življenja.</text:span></text:p>
            </text:list-item>
          </text:list>
        </text:list-item>
      </text:list>
      <text:p text:style-name="P2"/>
      <text:p text:style-name="Standard"><text:span text:style-name="T3">Dieta pri obolenju ledvic:</text:span></text:p>
      <text:list xml:id="list114413283006557" text:continue-list="list3652101321" text:style-name="WWNum55">
        <text:list-item>
          <text:p text:style-name="P64"><text:span text:style-name="T1">med kuhanjem ne dodajamo soli</text:span></text:p>
        </text:list-item>
        <text:list-item>
          <text:p text:style-name="P64"><text:span text:style-name="T1">uporabimo nadomestke za sol: neslane začimbe, zelišča, sadeži</text:span></text:p>
        </text:list-item>
        <text:list-item>
          <text:p text:style-name="P64"><text:span text:style-name="T1">okus izboljšamo s pripravo hrane: pečenje, praženje, </text:span></text:p>
        </text:list-item>
        <text:list-item>
          <text:p text:style-name="P64"><text:span text:style-name="T1">uporaba svežih, aromatičnih živil, dovoljene začimbe</text:span></text:p>
        </text:list-item>
      </text:list>
      <text:p text:style-name="P2"/>
      <text:p text:style-name="Standard"><text:span text:style-name="T3">PRESADITEV LEDVICE</text:span></text:p>
      <text:p text:style-name="P4"/>
      <text:list xml:id="list1071207987" text:style-name="WWNum57">
        <text:list-item>
          <text:p text:style-name="P66"><text:span text:style-name="T1">želena metoda zdravljenja bolnikov s kronično odpovedjo ledvic</text:span></text:p>
        </text:list-item>
        <text:list-item>
          <text:p text:style-name="P66"><text:span text:style-name="T1">velika težava je lahko zavrnitev presadka s strani prejemnika</text:span></text:p>
        </text:list-item>
        <text:list-item>
          <text:p text:style-name="P66"><text:span text:style-name="T1">najboljši darovalci so zdravi sorodniki</text:span></text:p>
        </text:list-item>
        <text:list-item>
          <text:p text:style-name="P66"><text:span text:style-name="T1">kadrovski darovalci so tisti ki so po ugotovljeni možg.smrti, in so pred tem dovolili in potrdili da bodo darovalci organov.</text:span></text:p>
        </text:list-item>
      </text:list>
      <text:p text:style-name="P2"/>
      <text:p text:style-name="P2"/>
      <text:p text:style-name="P2"/>
      <text:p text:style-name="P2"/>
      <text:p text:style-name="P2"/>
      <text:p text:style-name="P2"/>
      <text:p text:style-name="P2"/>
      <text:p text:style-name="Standard"><text:span text:style-name="T3">Zn ledvičnih bolnikov:</text:span></text:p>
      <text:list xml:id="list3274122150" text:style-name="WWNum58">
        <text:list-item>
          <text:p text:style-name="P67"><text:span text:style-name="T1">negovalni načrt je vedno individualen</text:span></text:p>
        </text:list-item>
        <text:list-item>
          <text:p text:style-name="P67"><text:span text:style-name="T1">usmerjeni smo v pomoč pri življenskih aktivnostih</text:span></text:p>
        </text:list-item>
        <text:list-item>
          <text:p text:style-name="P67"><text:span text:style-name="T1">pomembno je ugotoviti njegove potrebe</text:span></text:p>
        </text:list-item>
        <text:list-item>
          <text:p text:style-name="P67"><text:span text:style-name="T1">zelo pogoste so motnje mikcije, zdr.osebje mora poskrbeti za normalno izločanje</text:span></text:p>
        </text:list-item>
        <text:list-item>
          <text:p text:style-name="P67"><text:span text:style-name="T1">pomembno mirovanje</text:span></text:p>
        </text:list-item>
        <text:list-item>
          <text:p text:style-name="P67"><text:span text:style-name="T1">poostrena nega pri nepomičnih bolnikih</text:span></text:p>
        </text:list-item>
        <text:list-item>
          <text:p text:style-name="P67"><text:span text:style-name="T1">skrbimo za primerno mobilizacijo in razgibanost sklepov</text:span></text:p>
        </text:list-item>
        <text:list-item>
          <text:p text:style-name="P67"><text:soft-page-break/><text:span text:style-name="T1">bol.pomagamo pri izbiri oblačil, oblačenju, </text:span></text:p>
        </text:list-item>
        <text:list-item>
          <text:p text:style-name="P67"><text:span text:style-name="T1">dietno hrano predpiše zdravnik (veliko tekočine)</text:span></text:p>
        </text:list-item>
        <text:list-item>
          <text:p text:style-name="P67"><text:span text:style-name="T1">včasih nastopi neječnost, slabost, bruhanje, kolcanje, bolečine v trebuhu</text:span></text:p>
        </text:list-item>
        <text:list-item>
          <text:p text:style-name="P67"><text:span text:style-name="T1">kontrola bilance tekočin, tel.teže, RR, vit.funkcije</text:span></text:p>
        </text:list-item>
        <text:list-item>
          <text:p text:style-name="P67"><text:span text:style-name="T1">nudimo pomoč pri dignosticiranju in terapevtskih ukrepih</text:span></text:p>
        </text:list-item>
        <text:list-item>
          <text:p text:style-name="P67"><text:span text:style-name="T1">nudimo pomoč pri obvladovanju bolečine in preprečevanju stresa</text:span></text:p>
        </text:list-item>
        <text:list-item>
          <text:p text:style-name="P67"><text:span text:style-name="T1">spremljanje bolnika v kriznih situacijah</text:span></text:p>
        </text:list-item>
        <text:list-item>
          <text:p text:style-name="P67"><text:span text:style-name="T1">poskrbeti moramo za bolnikovo varnost</text:span></text:p>
        </text:list-item>
        <text:list-item>
          <text:p text:style-name="P67"><text:span text:style-name="T1">pomembno je tudi zdravstveno svetovanje</text:span></text:p>
        </text:list-item>
        <text:list-item>
          <text:p text:style-name="P67"><text:span text:style-name="T1">pri dializnih bolnikih skrbimo za uravnavanje kalija in kalcija, za primerno hrano ter primerno količino popite tekočine</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4413117952988" text:continue-list="list114413952615878" text:style-name="WWNum1">
        <text:list-item>
          <text:p text:style-name="P1"><text:span text:style-name="T2">Zdravstvena nega obolenj centralnega živčnega sistema in hrbtenjače</text:span></text:p>
        </text:list-item>
      </text:list>
      <text:p text:style-name="P3"/>
      <text:p text:style-name="Standard"><text:span text:style-name="T3">Preiskovalne metode:</text:span></text:p>
      <text:list xml:id="list3499971859" text:style-name="WWNum59">
        <text:list-item>
          <text:p text:style-name="P68"><text:span text:style-name="T1">Anamneza</text:span></text:p>
        </text:list-item>
        <text:list-item>
          <text:p text:style-name="P68"><text:span text:style-name="T1">Klinični pregled</text:span></text:p>
        </text:list-item>
        <text:list-item>
          <text:p text:style-name="P68"><text:span text:style-name="T1">Krvne preiskave</text:span></text:p>
        </text:list-item>
        <text:list-item>
          <text:p text:style-name="P68"><text:soft-page-break/><text:span text:style-name="T1">Pregled očesnega ozadja</text:span></text:p>
        </text:list-item>
        <text:list-item>
          <text:p text:style-name="P68"><text:span text:style-name="T1">EKG</text:span></text:p>
        </text:list-item>
        <text:list-item>
          <text:p text:style-name="P68"><text:span text:style-name="T1">EEG</text:span></text:p>
        </text:list-item>
        <text:list-item>
          <text:p text:style-name="P68"><text:span text:style-name="T1">UZ preiskave</text:span></text:p>
        </text:list-item>
        <text:list-item>
          <text:p text:style-name="P68"><text:span text:style-name="T1">MR</text:span></text:p>
        </text:list-item>
        <text:list-item>
          <text:p text:style-name="P68"><text:span text:style-name="T1">Scintigrafija možganov</text:span></text:p>
        </text:list-item>
        <text:list-item>
          <text:p text:style-name="P68"><text:span text:style-name="T1">Rtg preiskave</text:span></text:p>
        </text:list-item>
      </text:list>
      <text:p text:style-name="Standard"><text:span text:style-name="T3">Nekatera bolezenska stanja:</text:span></text:p>
      <text:list xml:id="list1164950773" text:style-name="WWNum60">
        <text:list-item>
          <text:p text:style-name="P69"><text:span text:style-name="T1">Možganska kap</text:span></text:p>
        </text:list-item>
        <text:list-item>
          <text:p text:style-name="P69"><text:span text:style-name="T1">Multipla skleroza (to je rekla da nerabmo)</text:span></text:p>
        </text:list-item>
      </text:list>
      <text:p text:style-name="P2"/>
      <text:p text:style-name="Standard"><text:span text:style-name="T3">MOŽGANSKA KAP – CEREBROVASKULARNI INSULT (ICV)</text:span></text:p>
      <text:p text:style-name="P4"/>
      <text:p text:style-name="Standard"><text:span text:style-name="T1">Nastanek akutne ali kronične motnje prekrvavitve možganov poznamo pod imenom možganska kap. To je najhujša in končna faza v razvoju cerebrovaskularnih bolezni.</text:span></text:p>
      <text:p text:style-name="Standard"><text:span text:style-name="T1">Človeka uniči kot celoto- duševno in telesno, onemogoči mu komuniciranje in človek postane odvisen od okolice.</text:span></text:p>
      <text:p text:style-name="P2"/>
      <text:p text:style-name="Standard"><text:span text:style-name="T1">Po definiciji SZO je možganska kap seštevek hitro razvitajočih se znamenj motene možganske funkcije, ki traja več kot 24ur, je žilnega izvora in je lahko smrtna.</text:span></text:p>
      <text:p text:style-name="P2"/>
      <text:p text:style-name="Standard"><text:span text:style-name="T3">Dejavniki tveganja:</text:span></text:p>
      <text:list xml:id="list1177648825" text:style-name="WWNum61">
        <text:list-item>
          <text:p text:style-name="P70"><text:span text:style-name="T1">Naravni dej.tveganja (življ.doba, spol, dednost)</text:span></text:p>
        </text:list-item>
        <text:list-item>
          <text:p text:style-name="P70"><text:span text:style-name="T1">Druge bolezni (arter.hipertenzija, sladkorna bolezen, srčne bolezni)</text:span></text:p>
        </text:list-item>
        <text:list-item>
          <text:p text:style-name="P70"><text:span text:style-name="T1">Slabe razvade (kajenje, alkohol, debelost, tel.in duševna neaktivnost)</text:span></text:p>
        </text:list-item>
        <text:list-item>
          <text:p text:style-name="P70"><text:span text:style-name="T1">Redkejši dejavniki (hormonska kontracepcija, vnetni procesi možg.žil, motnje koagulacije, jemanje poživil..)</text:span></text:p>
        </text:list-item>
      </text:list>
      <text:p text:style-name="P2"/>
      <text:p text:style-name="Standard"><text:span text:style-name="T3">Razvoj bolezni in vzroki:</text:span></text:p>
      <text:list xml:id="list2735389888" text:style-name="WWNum62">
        <text:list-item>
          <text:p text:style-name="P71"><text:span text:style-name="T1">Arterioskleroza, tromboza, embolija</text:span></text:p>
        </text:list-item>
        <text:list-item>
          <text:p text:style-name="P71"><text:span text:style-name="T1">Možg.žile se zožajo pride do pomankanja prekrvavljenosti z ishemično nekrozo prizadetega dela možganov</text:span></text:p>
        </text:list-item>
        <text:list-item>
          <text:p text:style-name="P71"><text:span text:style-name="T1">V izrednih primerih so simptomi spontano popravijo</text:span></text:p>
        </text:list-item>
        <text:list-item>
          <text:p text:style-name="P71"><text:span text:style-name="T1">Kap je nenadna</text:span></text:p>
        </text:list-item>
        <text:list-item>
          <text:p text:style-name="P71"><text:span text:style-name="T1">Predznaki so največkrat: glavobol, vrtoglavica, bruhanje, več časa v nezavesti, nato lahko kmalu po krvavitvi umre.</text:span></text:p>
        </text:list-item>
      </text:list>
      <text:p text:style-name="Standard"><text:span text:style-name="T3">Splošni znaki:</text:span></text:p>
      <text:list xml:id="list3096667454" text:style-name="WWNum63">
        <text:list-item>
          <text:p text:style-name="P72"><text:span text:style-name="T1">Motnje zavesti, motnje gibanja </text:span></text:p>
        </text:list-item>
        <text:list-item>
          <text:p text:style-name="P72"><text:span text:style-name="T1">Motnje ohromitve ( hemiplegija –popolna ohromitev ene strani; hemipareza- nepopolna ohromitev ene strani)</text:span></text:p>
        </text:list-item>
        <text:list-item>
          <text:p text:style-name="P72"><text:span text:style-name="T1">Z ohromitvijo so prizadeti trup, ekstremitete, obraz)</text:span></text:p>
        </text:list-item>
        <text:list-item>
          <text:p text:style-name="P72"><text:span text:style-name="T1">Nastopi delna ali popolna inkontinenca</text:span></text:p>
        </text:list-item>
        <text:list-item>
          <text:p text:style-name="P72"><text:span text:style-name="T1">Pride do visečega ustnega kota, iztekanje sline, bolnik ne more zapreti očesa, </text:span></text:p>
        </text:list-item>
        <text:list-item>
          <text:p text:style-name="P72"><text:span text:style-name="T1">Slabša koncentracija, strah, nihanje čustev, spominov</text:span></text:p>
        </text:list-item>
      </text:list>
      <text:p text:style-name="P2"/>
      <text:p text:style-name="P2"/>
      <text:p text:style-name="Standard"><text:span text:style-name="T3">Zn:</text:span></text:p>
      <text:p text:style-name="Standard"><text:span text:style-name="T3">Negovalni cilji pri bolniku PO možgnski kapi so:</text:span></text:p>
      <text:list xml:id="list3306139122" text:style-name="WWNum64">
        <text:list-item>
          <text:p text:style-name="P73"><text:span text:style-name="T1">Izboljšanje zdr.stanja</text:span></text:p>
        </text:list-item>
        <text:list-item>
          <text:p text:style-name="P73"><text:span text:style-name="T1">Zmanjšanje stopnje prizadetosti</text:span></text:p>
        </text:list-item>
        <text:list-item>
          <text:p text:style-name="P73"><text:span text:style-name="T1">Kontrola nad odvajanjem urina, blata</text:span></text:p>
        </text:list-item>
        <text:list-item>
          <text:p text:style-name="P73"><text:span text:style-name="T1">Preprečitev zapletov</text:span></text:p>
        </text:list-item>
        <text:list-item>
          <text:p text:style-name="P73"><text:span text:style-name="T1">Čim večja samostojnost pri samooskrbi</text:span></text:p>
        </text:list-item>
        <text:list-item>
          <text:p text:style-name="P73"><text:span text:style-name="T1">Vzpostavitev ustrezne komunikacije</text:span></text:p>
        </text:list-item>
        <text:list-item>
          <text:p text:style-name="P73"><text:span text:style-name="T1">Vključitev svojcev v negovalni proces</text:span></text:p>
        </text:list-item>
      </text:list>
      <text:p text:style-name="Standard"><text:span text:style-name="T1">Drugo:</text:span></text:p>
      <text:list xml:id="list276301551" text:style-name="WWNum65">
        <text:list-item>
          <text:p text:style-name="P74"><text:span text:style-name="T1">Položaj bolnika menjamo na 2-3ure</text:span></text:p>
        </text:list-item>
        <text:list-item>
          <text:p text:style-name="P74"><text:soft-page-break/><text:span text:style-name="T1">Nega telesa je namenjena tudi vzpodbujanju in zaznavanju prizadete polovice</text:span></text:p>
        </text:list-item>
        <text:list-item>
          <text:p text:style-name="P74"><text:span text:style-name="T1">Izbiramo grobo umivalno vrečko in brisačo, da bolnik zazna telesne oblike</text:span></text:p>
        </text:list-item>
        <text:list-item>
          <text:p text:style-name="P74"><text:span text:style-name="T1">Smer umivanje je od zdrave k bolni strani</text:span></text:p>
        </text:list-item>
        <text:list-item>
          <text:p text:style-name="P74"><text:span text:style-name="T1">Vzpodbujamo ga k samooskrbi</text:span></text:p>
        </text:list-item>
        <text:list-item>
          <text:p text:style-name="P74"><text:span text:style-name="T1">Ustno nego si bolniki izvajajo sami, vendar pomagamo</text:span></text:p>
        </text:list-item>
        <text:list-item>
          <text:p text:style-name="P74"><text:span text:style-name="T1">Hranjenje in pitja- sta velik problem, prvo preko nazogastične sonde, ko se mu vrne občutek požiranja hranimo per os, primerna živila so: krompirjev pire, goste kremne juhe, skuta, jajca, jogurt, sadje..</text:span></text:p>
        </text:list-item>
        <text:list-item>
          <text:p text:style-name="P74"><text:span text:style-name="T1">Pri odvajanju urina in blata je pomembna opora (vaje mehurja, učimo ga hoje na wc, vadimo samostojno oblačenje, slačenje, umivanje rok, ..)</text:span></text:p>
        </text:list-item>
        <text:list-item>
          <text:p text:style-name="P74"><text:span text:style-name="T1">Bolnik neobvladuje govora, ali ne more govoriti, je prizadet in razočaran, moramo biti strpni, in si vzememo čas za pogovor, lahko si pomagamo s simboli, z goborilno tablo</text:span></text:p>
        </text:list-item>
        <text:list-item>
          <text:p text:style-name="P74"><text:span text:style-name="T1">Potrebuje razumevanje!</text:span></text:p>
        </text:list-item>
        <text:list-item>
          <text:p text:style-name="P74"><text:span text:style-name="T1">Varnost in zaščita sta pomembni kot pohvala in pozitivna kritika.</text:span></text:p>
        </text:list-item>
      </text:list>
      <text:p text:style-name="P2"/>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Bookman Old Style" fo:font-family="'Bookman Old Style'"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text:list-tab-stop-position="0.3126in" fo:text-indent="-0.2602in" fo:margin-left="0.3126in"/>
        </style:list-level-properties>
      </text:list-level-style-number>
      <text:list-level-style-bullet text:level="2" text:style-name="ListLabel_20_127" style:num-suffix="-" text:bullet-char="-">
        <style:list-level-properties text:list-level-position-and-space-mode="label-alignment">
          <style:list-level-label-alignment text:label-followed-by="listtab" text:list-tab-stop-position="0.802in" fo:text-indent="-0.25in" fo:margin-left="0.802in"/>
        </style:list-level-properties>
        <style:text-properties style:font-name="Bookman Old Style1"/>
      </text:list-level-style-bullet>
      <text:list-level-style-bullet text:level="3"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3752in" fo:margin-right="0.26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2" meta:image-count="0" meta:object-count="0" meta:page-count="14" meta:paragraph-count="494" meta:word-count="3593" meta:character-count="24189" meta:non-whitespace-character-count="21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