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 style:list-style-name="WWNum13"/>
    <style:style style:name="P4" style:family="paragraph" style:parent-style-name="Standard">
      <style:text-properties fo:font-style="italic" style:font-style-asian="italic"/>
    </style:style>
    <style:style style:name="P5" style:family="paragraph" style:parent-style-name="Standard" style:list-style-name="WWNum15"/>
    <style:style style:name="P6" style:family="paragraph" style:parent-style-name="Standard" style:list-style-name="WWNum22"/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 style:list-style-name="WWNum1">
      <style:paragraph-properties fo:break-before="page"/>
    </style:style>
    <style:style style:name="P10" style:family="paragraph" style:parent-style-name="Standard">
      <style:paragraph-properties fo:margin-left="0.25in" fo:margin-right="0in" fo:text-indent="0in" style:auto-text-indent="false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fo:font-style="italic" style:font-style-asian="italic"/>
    </style:style>
    <style:style style:name="P12" style:family="paragraph" style:parent-style-name="Standard" style:list-style-name="WWNum1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06827469" text:style-name="WWNum1">
        <text:list-item>
          <text:p text:style-name="P12"><text:bookmark text:name="_GoBack"/><text:span text:style-name="T1">Naštej življenjske aktivnosti po V. Henderson:</text:span></text:p>
          <text:list>
            <text:list-item>
              <text:p text:style-name="P1">dihanje</text:p>
            </text:list-item>
            <text:list-item>
              <text:p text:style-name="P1">prehranjevanje in pitje</text:p>
            </text:list-item>
            <text:list-item>
              <text:p text:style-name="P1">gibanje in ustrezna lega</text:p>
            </text:list-item>
            <text:list-item>
              <text:p text:style-name="P1">spanje in počitek</text:p>
            </text:list-item>
            <text:list-item>
              <text:p text:style-name="P1">oblačenje</text:p>
            </text:list-item>
            <text:list-item>
              <text:p text:style-name="P1">vzdrževanje normalne telesne temperature</text:p>
            </text:list-item>
            <text:list-item>
              <text:p text:style-name="P1">osebna higiena in urejenost</text:p>
            </text:list-item>
            <text:list-item>
              <text:p text:style-name="P1">izogibanje nevarnostim v okolju</text:p>
            </text:list-item>
            <text:list-item>
              <text:p text:style-name="P1">odnosi z ljudmi, izražanje čustev, občutkov in doživljanj ter duševne, duhovne, socialne in seksualne potrebe</text:p>
            </text:list-item>
            <text:list-item>
              <text:p text:style-name="P1">izražanje čustev</text:p>
            </text:list-item>
            <text:list-item>
              <text:p text:style-name="P1">in 13. koristno delo, razvedrilo in rekreacija</text:p>
            </text:list-item>
            <text:list-item>
              <text:p text:style-name="P1">učenje in pridobivanje znanja o razvoju človeka in njegovem zdravju</text:p>
            </text:list-item>
          </text:list>
        </text:list-item>
      </text:list>
      <text:p text:style-name="P7"/>
      <text:list xml:id="list112106139329738" text:continue-numbering="true" text:style-name="WWNum1">
        <text:list-item>
          <text:p text:style-name="P1"><text:span text:style-name="T1">Naštej faze procesa zdravstvene nege – PZN in napiši v katero fazo je aktivno vključen TZN:</text:span></text:p>
          <text:list>
            <text:list-item>
              <text:p text:style-name="P1">ugotavljanje bolnikovih potreb</text:p>
            </text:list-item>
            <text:list-item>
              <text:p text:style-name="P1">načrtovanje PZN</text:p>
            </text:list-item>
            <text:list-item>
              <text:p text:style-name="P1">izvajanje</text:p>
            </text:list-item>
            <text:list-item>
              <text:p text:style-name="P1">evalvacija – vrednotenje PZN</text:p>
            </text:list-item>
            <text:list-item>
              <text:p text:style-name="P1"><text:span text:style-name="T2">Aktivno je TZN vključen v fazo evalvacije</text:span></text:p>
            </text:list-item>
          </text:list>
        </text:list-item>
      </text:list>
      <text:p text:style-name="P2"/>
      <text:list xml:id="list112104831683820" text:continue-numbering="true" text:style-name="WWNum1">
        <text:list-item>
          <text:p text:style-name="P1"><text:span text:style-name="T1">Opiši zgradbo bolniškega oddelka:</text:span></text:p>
        </text:list-item>
      </text:list>
      <text:p text:style-name="P2"/>
      <text:p text:style-name="Standard"><text:span text:style-name="T2">Bolniški oddelek sestavljajo bolniške sobe in funkcionalni prostori:</text:span></text:p>
      <text:list xml:id="list112105147475027" text:continue-numbering="true" text:style-name="WWNum1">
        <text:list-item>
          <text:list>
            <text:list-item>
              <text:p text:style-name="P1">sestrska postaja</text:p>
            </text:list-item>
            <text:list-item>
              <text:p text:style-name="P1">oddelčna lekarna</text:p>
            </text:list-item>
            <text:list-item>
              <text:p text:style-name="P1">čajna kuhinja</text:p>
            </text:list-item>
            <text:list-item>
              <text:p text:style-name="P1">preiskovalnica</text:p>
            </text:list-item>
            <text:list-item>
              <text:p text:style-name="P1">čist in umazan odlagalni prostor</text:p>
            </text:list-item>
            <text:list-item>
              <text:p text:style-name="P1">dnevni prostor z jedilnico</text:p>
            </text:list-item>
            <text:list-item>
              <text:p text:style-name="P1">splakovalnica s fekalnim izlivom</text:p>
            </text:list-item>
            <text:list-item>
              <text:p text:style-name="P1">kopalnice, prhe, stranišče</text:p>
            </text:list-item>
            <text:list-item>
              <text:p text:style-name="P1">dodatni prosori za ZT, MS in DR in administracijo</text:p>
            </text:list-item>
          </text:list>
        </text:list-item>
      </text:list>
      <text:p text:style-name="P8"/>
      <text:list xml:id="list112106043890100" text:continue-numbering="true" text:style-name="WWNum1">
        <text:list-item>
          <text:p text:style-name="P1"><text:span text:style-name="T1">Pomen zdravstvene dokumentacije:</text:span></text:p>
        </text:list-item>
      </text:list>
      <text:p text:style-name="P2"/>
      <text:list xml:id="list112105079243368" text:continue-numbering="true" text:style-name="WWNum1">
        <text:list-item>
          <text:list>
            <text:list-item>
              <text:p text:style-name="P1">Neprecenljivega pomena za zdravljenje bolnika, spremljanje bolezni, okrevanje, strokovni nadzor in zdravstveno raziskovalno delo.</text:p>
            </text:list-item>
          </text:list>
        </text:list-item>
      </text:list>
      <text:p text:style-name="Standard"/>
      <text:list xml:id="list112104713471243" text:continue-numbering="true" text:style-name="WWNum1">
        <text:list-item>
          <text:p text:style-name="P1"><text:span text:style-name="T1">Dokumentacijski obrazci (Spada med osnovno bolnikovo dokumentacijo):</text:span></text:p>
        </text:list-item>
      </text:list>
      <text:p text:style-name="P2"/>
      <text:list xml:id="list112106562211334" text:continue-numbering="true" text:style-name="WWNum1">
        <text:list-item>
          <text:list>
            <text:list-item>
              <text:p text:style-name="P1">zdravstvena izkaznica s potrdilom o dodatnem zavarovanju</text:p>
            </text:list-item>
            <text:list-item>
              <text:p text:style-name="P1">osebni zdravstveni karton</text:p>
            </text:list-item>
            <text:list-item>
              <text:p text:style-name="P1">družinski zdravstveni karton</text:p>
            </text:list-item>
            <text:list-item>
              <text:p text:style-name="P1">računalniška podpora kartonu ali kartoteki</text:p>
            </text:list-item>
            <text:list-item>
              <text:p text:style-name="P1">temperaturni list</text:p>
            </text:list-item>
            <text:list-item>
              <text:p text:style-name="P1">dokumentacija zdravstvene nege</text:p>
            </text:list-item>
          </text:list>
        </text:list-item>
        <text:list-item>
          <text:p text:style-name="P9"><text:span text:style-name="T1"><text:s/>Kaj je čiščenje in naštej vrste čiščenja:</text:span></text:p>
        </text:list-item>
      </text:list>
      <text:p text:style-name="Standard"/>
      <text:p text:style-name="Standard">Fizično odstranjevanje organskih snovi ali umazanij s predmetov. Pri tem uporabljamo vodo in detergente. Običajno s čiščenjem ne uničimo mikroorganizmov in jih ne inaktiviramo. Čistimo zato, da bi odstranili umazanijo s predmetov, ki bodo kasneje sterilizirani ali razkuženi. </text:p>
      <text:p text:style-name="Standard"><text:span text:style-name="T2">Vrste čiščenja:</text:span></text:p>
      <text:list xml:id="list921391954" text:style-name="WWNum13">
        <text:list-item>
          <text:p text:style-name="P3">ročno čiščenje</text:p>
        </text:list-item>
        <text:list-item>
          <text:p text:style-name="P3">strojno čiščenje</text:p>
        </text:list-item>
      </text:list>
      <text:p text:style-name="P11"/>
      <text:list xml:id="list112106050858383" text:continue-list="list112106562211334" text:style-name="WWNum1">
        <text:list-item>
          <text:p text:style-name="P1"><text:span text:style-name="T1">Kaj je sterilizacija in naštej vrste sterilizacije:</text:span></text:p>
        </text:list-item>
      </text:list>
      <text:p text:style-name="P4"/>
      <text:p text:style-name="Standard">Sterilizacija je postopek s katerim uničimo vse mikroorganizme in njihove spore.</text:p>
      <text:p text:style-name="Standard"><text:span text:style-name="T2">Vrste sterilizacije:</text:span></text:p>
      <text:list xml:id="list3592383295" text:style-name="WWNum15">
        <text:list-item>
          <text:p text:style-name="P5">sterilizacija s paro</text:p>
        </text:list-item>
        <text:list-item>
          <text:p text:style-name="P5">sterilizacija s suhim vročim zrakom</text:p>
        </text:list-item>
        <text:list-item>
          <text:p text:style-name="P5">sterilizacija z ionizirajočim sevanjem</text:p>
        </text:list-item>
        <text:list-item>
          <text:p text:style-name="P5">sterilizacija z etilen oksidom</text:p>
        </text:list-item>
        <text:list-item>
          <text:p text:style-name="P5">sterilizacija s formaldehidom</text:p>
        </text:list-item>
        <text:list-item>
          <text:p text:style-name="P5">sterilizacija s plazmo</text:p>
        </text:list-item>
      </text:list>
      <text:p text:style-name="Standard"/>
      <text:list xml:id="list112105508104838" text:continue-list="list112106050858383" text:style-name="WWNum1">
        <text:list-item>
          <text:p text:style-name="P1"><text:span text:style-name="T1">Napiši eno od definicij zdravstvene nege:</text:span></text:p>
        </text:list-item>
      </text:list>
      <text:p text:style-name="Standard"/>
      <text:p text:style-name="Standard">SZO – ZN je celovita dejavnost, ki se ukvarja s posameznikom, družino in družbeno skupnostjo v njihovih razvejanih funkcijah v času zdravja in bolezni, oz. se giblje iz ene sfere v drugo. </text:p>
      <text:p text:style-name="Standard"/>
      <text:list xml:id="list112104671509245" text:continue-numbering="true" text:style-name="WWNum1">
        <text:list-item>
          <text:p text:style-name="P1"><text:span text:style-name="T1">Kaj obsega primarna zdravstvena dejavnost?</text:span></text:p>
        </text:list-item>
      </text:list>
      <text:p text:style-name="P10"><text:span text:style-name="T1"><text:s/></text:span></text:p>
      <text:list xml:id="list112105835966240" text:continue-numbering="true" text:style-name="WWNum1">
        <text:list-item>
          <text:list>
            <text:list-item>
              <text:p text:style-name="P1">obsega osnovno zdravstveno dejavnost, ki jo opravljajo v zdravstvenih postajah in pri zasebnih zdravstvenih delavcih.</text:p>
            </text:list-item>
          </text:list>
        </text:list-item>
      </text:list>
      <text:p text:style-name="Standard"/>
      <text:list xml:id="list112106259465701" text:continue-numbering="true" text:style-name="WWNum1">
        <text:list-item>
          <text:p text:style-name="P1"><text:span text:style-name="T1">Kaj obsega sekundarna zdravstvena dejavnost?</text:span></text:p>
        </text:list-item>
      </text:list>
      <text:p text:style-name="P2"/>
      <text:list xml:id="list112105034338585" text:continue-numbering="true" text:style-name="WWNum1">
        <text:list-item>
          <text:list>
            <text:list-item>
              <text:p text:style-name="P1">poglobljeno diagnostiko</text:p>
            </text:list-item>
            <text:list-item>
              <text:p text:style-name="P1">zdravljenje bolezni</text:p>
            </text:list-item>
            <text:list-item>
              <text:p text:style-name="P1">izvaja ambulantno rehabilitacijo </text:p>
            </text:list-item>
            <text:list-item>
              <text:p text:style-name="P1">opravljajo bolnišnice, zdravilišča, in zasebni zdravniki posameznih specialističnih strok.</text:p>
            </text:list-item>
          </text:list>
        </text:list-item>
      </text:list>
      <text:p text:style-name="Standard"/>
      <text:list xml:id="list112105558425366" text:continue-numbering="true" text:style-name="WWNum1">
        <text:list-item>
          <text:p text:style-name="P1"><text:span text:style-name="T1">MS in varovanec (Kodeks etike) načelo I. in II.</text:span></text:p>
        </text:list-item>
      </text:list>
      <text:p text:style-name="P2"/>
      <text:list xml:id="list112104822890920" text:continue-numbering="true" text:style-name="WWNum1">
        <text:list-item>
          <text:list>
            <text:list-item>
              <text:p text:style-name="P1">medicinska sestra skrbi za ohranitev življenja in zdravja ljudi.</text:p>
            </text:list-item>
            <text:list-item>
              <text:p text:style-name="P1">svoje delo je dolžna opravljati humano, strokovno in odgovorno </text:p>
            </text:list-item>
            <text:list-item>
              <text:p text:style-name="P1">v odnosu do varovanca spoštovati njegove individualne potrebe in vrednote.</text:p>
            </text:list-item>
            <text:list-item>
              <text:p text:style-name="P1">medicinska sestra spoštuje pravico varovanca do izbire in odločanja.</text:p>
            </text:list-item>
          </text:list>
        </text:list-item>
      </text:list>
      <text:p text:style-name="Standard"/>
      <text:list xml:id="list112106530014853" text:continue-numbering="true" text:style-name="WWNum1">
        <text:list-item>
          <text:p text:style-name="P9"><text:span text:style-name="T1">Opiši zgradbo bolniške sobe:</text:span></text:p>
        </text:list-item>
      </text:list>
      <text:p text:style-name="Standard"/>
      <text:list xml:id="list112106422522547" text:continue-numbering="true" text:style-name="WWNum1">
        <text:list-item>
          <text:list>
            <text:list-item>
              <text:p text:style-name="P1">posteljna omarica z mizo ali brez nje</text:p>
            </text:list-item>
            <text:list-item>
              <text:p text:style-name="P1">premična bolniška miza</text:p>
            </text:list-item>
            <text:list-item>
              <text:p text:style-name="P1">garderobna omara</text:p>
            </text:list-item>
            <text:list-item>
              <text:p text:style-name="P1">miza in stoli</text:p>
            </text:list-item>
            <text:list-item>
              <text:p text:style-name="P1">počivalni stol ali naslonjač</text:p>
            </text:list-item>
            <text:list-item>
              <text:p text:style-name="P1">umivalnik in ogledalo</text:p>
            </text:list-item>
            <text:list-item>
              <text:p text:style-name="P1">posoda za odpadke.</text:p>
            </text:list-item>
          </text:list>
        </text:list-item>
      </text:list>
      <text:p text:style-name="Standard"/>
      <text:list xml:id="list112105087624742" text:continue-numbering="true" text:style-name="WWNum1">
        <text:list-item>
          <text:p text:style-name="P1"><text:span text:style-name="T1">Kaj sodi med osnovno bolniško dokumentacijo:</text:span></text:p>
        </text:list-item>
      </text:list>
      <text:p text:style-name="P2"/>
      <text:list xml:id="list112105218396283" text:continue-numbering="true" text:style-name="WWNum1">
        <text:list-item>
          <text:list>
            <text:list-item>
              <text:p text:style-name="P1">dokumentacijski obrazci</text:p>
            </text:list-item>
            <text:list-item>
              <text:p text:style-name="P1">pomožni obrazci</text:p>
            </text:list-item>
            <text:list-item>
              <text:p text:style-name="P1">evidenčni obrazci</text:p>
            </text:list-item>
            <text:list-item>
              <text:p text:style-name="P1">poročevalski obrazci</text:p>
            </text:list-item>
          </text:list>
        </text:list-item>
      </text:list>
      <text:p text:style-name="Standard"/>
      <text:list xml:id="list112105810890329" text:continue-numbering="true" text:style-name="WWNum1">
        <text:list-item>
          <text:p text:style-name="P1"><text:span text:style-name="T1">Kaj je dezinfekcija in naštej njene metode:</text:span></text:p>
        </text:list-item>
      </text:list>
      <text:p text:style-name="P2"/>
      <text:p text:style-name="Standard">Z dezinfekcijo uničimo vegetativne oblike mikroorganizmov. S tem poskrbimo za varnost bolnikov.</text:p>
      <text:p text:style-name="Standard"><text:span text:style-name="T2">Metode:</text:span></text:p>
      <text:list xml:id="list4261004087" text:style-name="WWNum22">
        <text:list-item>
          <text:p text:style-name="P6">fizikalne metode razkuževanja</text:p>
        </text:list-item>
        <text:list-item>
          <text:p text:style-name="P6">kemične metode razkuževanja</text:p>
        </text:list-item>
      </text:list>
      <text:p text:style-name="Standard"/>
      <text:list xml:id="list112104862141254" text:continue-list="list112105810890329" text:style-name="WWNum1">
        <text:list-item>
          <text:p text:style-name="P1"><text:span text:style-name="T1">Napiši faze procesa zdravstvene nege in kaj je to MRSA!</text:span></text:p>
        </text:list-item>
      </text:list>
      <text:p text:style-name="P2"/>
      <text:p text:style-name="Standard"><text:span text:style-name="T2">Faze procesa ZN:</text:span></text:p>
      <text:list xml:id="list112105634726607" text:continue-numbering="true" text:style-name="WWNum1">
        <text:list-item>
          <text:list>
            <text:list-item>
              <text:p text:style-name="P1">ugotavljanje potreb po ZN</text:p>
            </text:list-item>
            <text:list-item>
              <text:p text:style-name="P1">načrtovanje dela</text:p>
            </text:list-item>
            <text:list-item>
              <text:p text:style-name="P1">izvajanje načrta</text:p>
            </text:list-item>
            <text:list-item>
              <text:p text:style-name="P1">vrednotenje (evalvacija)</text:p>
            </text:list-item>
          </text:list>
        </text:list-item>
      </text:list>
      <text:p text:style-name="Standard"/>
      <text:p text:style-name="Standard"><text:span text:style-name="T2">MRSA:</text:span></text:p>
      <text:p text:style-name="Standard">Meticilin rezistentna <text:s/>stafilakokna bakterija. Širi se s fizičnim dotik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5in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3819in" fo:margin-left="0in" fo:margin-right="0in" fo:margin-top="0.342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NPT – test 2.konferenca 1.letnik <text:s text:c="42"/>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95" meta:word-count="591" meta:character-count="3942" meta:non-whitespace-character-count="34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