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Segoe UI1" svg:font-family="'Segoe UI'"/>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text-properties style:font-name="Segoe UI" fo:font-size="11pt" fo:font-style="italic" style:font-size-asian="11pt" style:font-style-asian="italic" style:font-name-complex="Segoe UI2" style:font-size-complex="11pt"/>
    </style:style>
    <style:style style:name="P4" style:family="paragraph" style:parent-style-name="Standard">
      <style:paragraph-properties fo:margin-left="0.7811in" fo:margin-right="0in" fo:text-indent="0in" style:auto-text-indent="false"/>
    </style:style>
    <style:style style:name="P5" style:family="paragraph" style:parent-style-name="Standard">
      <style:paragraph-properties fo:margin-left="0.7811in" fo:margin-right="0in" fo:text-indent="0in" style:auto-text-indent="false"/>
      <style:text-properties style:font-name="Segoe UI" fo:font-size="11pt" fo:font-style="italic" style:font-size-asian="11pt" style:font-style-asian="italic" style:font-name-complex="Segoe UI2" style:font-size-complex="11pt"/>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style:font-name="Segoe UI" fo:font-size="11pt" fo:font-style="italic" style:font-size-asian="11pt" style:font-style-asian="italic" style:font-name-complex="Segoe UI2" style:font-size-complex="11pt"/>
    </style:style>
    <style:style style:name="P8" style:family="paragraph" style:parent-style-name="Standard" style:list-style-name="WWNum1" style:master-page-name="Standard">
      <style:paragraph-properties style:page-number="auto"/>
    </style:style>
    <style:style style:name="T1" style:family="text">
      <style:text-properties style:font-name="Segoe UI" fo:font-style="italic" fo:font-weight="bold" style:font-style-asian="italic" style:font-weight-asian="bold" style:font-name-complex="Segoe UI2"/>
    </style:style>
    <style:style style:name="T2" style:family="text">
      <style:text-properties style:font-name="Segoe UI" fo:font-size="11pt" fo:font-style="italic" style:font-size-asian="11pt" style:font-style-asian="italic" style:font-name-complex="Segoe UI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36586270" text:style-name="WWNum1">
        <text:list-item>
          <text:p text:style-name="P8"><text:bookmark text:name="_GoBack"/><text:span text:style-name="T1">SPLOŠNI znaki pri obolenjih prebavil:</text:span></text:p>
        </text:list-item>
      </text:list>
      <text:list xml:id="list3849230732" text:style-name="WWNum2">
        <text:list-item>
          <text:p text:style-name="P2"><text:span text:style-name="T2">zgaga (pyrosis) pekoč občutek za žličko, prsnico ali v žrelu</text:span></text:p>
        </text:list-item>
        <text:list-item>
          <text:p text:style-name="P2"><text:span text:style-name="T2">disfagija – motnja požiranja v požiralniku, lahko nastopi že v ustnih ali žrelu ali pa jo bolnik opisuje nižje, v predelih za prsnico</text:span></text:p>
        </text:list-item>
        <text:list-item>
          <text:p text:style-name="P2"><text:span text:style-name="T2">regurgitacija – vračanje vsebine želodca in požiralnika v usta</text:span></text:p>
        </text:list-item>
        <text:list-item>
          <text:p text:style-name="P2"><text:span text:style-name="T2">bolečina, ki je lahko ostra, nenadna (kolike) lokalizirana ali seva v okolico</text:span></text:p>
        </text:list-item>
        <text:list-item>
          <text:p text:style-name="P2"><text:span text:style-name="T2">bruhanje – opazujemo količino, primesi, čas (glede na obrok)</text:span></text:p>
        </text:list-item>
        <text:list-item>
          <text:p text:style-name="P2"><text:span text:style-name="T2">zaprtje, driska</text:span></text:p>
        </text:list-item>
        <text:list-item>
          <text:p text:style-name="P2"><text:span text:style-name="T2">dispepsija gnitja ali vrenja – motnje v prebavi beljakovin in ogljikovih hidratov</text:span></text:p>
        </text:list-item>
        <text:list-item>
          <text:p text:style-name="P2"><text:span text:style-name="T2">kolcanje (singultus)</text:span></text:p>
        </text:list-item>
      </text:list>
      <text:p text:style-name="P5"/>
      <text:list xml:id="list135160453615957" text:continue-list="list2536586270" text:style-name="WWNum1">
        <text:list-item>
          <text:p text:style-name="P1"><text:span text:style-name="T1">opiši ulkusno bolezen kaj je, vzroki, znaki</text:span></text:p>
        </text:list-item>
      </text:list>
      <text:p text:style-name="P6"><text:span text:style-name="T2">Rana na želodcu; je defekt sluznice ki zajema vse plasti sluznice in lahko sega do spodnje ležečih tkiv. </text:span></text:p>
      <text:p text:style-name="P6"><text:span text:style-name="T2">Znaki; - bolečine – bolniki tožijo o prekinjajočih ali stalnih bolečinah v predelu epigastrija. Pogosto so povezane z uživanjem hrane. Tudi značaj bolečin ni vedno enak. Včasih so zbadajoče, vrtajoče, drugič pekoče, krčevite ali razpršene. Bolečine se lahko pojavljajo ob določenem letnem času (npr. spomladi)</text:span></text:p>
      <text:list xml:id="list135159183428621" text:continue-list="list3849230732" text:style-name="WWNum2">
        <text:list-item>
          <text:p text:style-name="P2"><text:span text:style-name="T2">problemi s prebavo: bolnih jih čuti kot napetost, spahovanje, zgago, slabost , bruhanje, napenjanje</text:span></text:p>
        </text:list-item>
      </text:list>
      <text:p text:style-name="P3"/>
      <text:list xml:id="list135160670891965" text:continue-list="list135160453615957" text:style-name="WWNum1">
        <text:list-item>
          <text:p text:style-name="P1"><text:span text:style-name="T1">planiraj ZN pri ulkusni bolezni</text:span></text:p>
        </text:list-item>
      </text:list>
      <text:p text:style-name="P6"><text:span text:style-name="T2">Osnova zdravstvene nege sta mir in varovanje ˝človeka in želodca˝</text:span></text:p>
      <text:list xml:id="list135159874120335" text:continue-list="list135159183428621" text:style-name="WWNum2">
        <text:list-item>
          <text:p text:style-name="P2"><text:span text:style-name="T2">mir je velikega pomena¸za bolnika ki živi pod vplivom naglice, nemira in psihičnih pritiskov, zato prve dni bolnik miruje v postelji</text:span></text:p>
        </text:list-item>
        <text:list-item>
          <text:p text:style-name="P2"><text:span text:style-name="T2">hospitalizacija načeloma ni potrebna. Zelo ugodno pa lahko deluje nanj sprememba okolja. Bolj kot bolnišnica je primerno zdravilišče</text:span></text:p>
        </text:list-item>
        <text:list-item>
          <text:p text:style-name="P2"><text:span text:style-name="T2">glede prehrane načeloma velja, da bolnik lahko uživa vse kar mu ustreza, izogibati pa se mora hrane, ki mu povzroča težave. Bolnik naj uživa manjše obroke hrane v razmaku 2 – 3 ur.</text:span></text:p>
        </text:list-item>
      </text:list>
      <text:p text:style-name="P5"/>
      <text:list xml:id="list135160421423200" text:continue-list="list135160670891965" text:style-name="WWNum1">
        <text:list-item>
          <text:p text:style-name="P1"><text:span text:style-name="T1">opiši vnetje slepiča:strokovni izrazi, vzroki, znaki, ZN pred in po <text:s/>OP</text:span></text:p>
        </text:list-item>
      </text:list>
      <text:p text:style-name="P6"><text:span text:style-name="T2">apendicija je vnetje slepega dela debelega črevesja. Vnetje sodi med najpogostejša abdominalna obolenja in poteka akutno. </text:span></text:p>
      <text:p text:style-name="P6"><text:span text:style-name="T2">Vzroki: je lahko zapora svetline slepiča (npr. tujek) v njem se začne kopičiti sluz, ki povzroči nastanek okužbe in vnetja.</text:span></text:p>
      <text:p text:style-name="P6"><text:span text:style-name="T2">Znaki: najpogostejša komplikacija apendicitisa je predrtje (perforacija) slepiča. Posledica predrtja je lahko absces (če se obda z ovojnico) nastane pa lahko razširjeno vnetje trebušne stene (difuzni peritonitis ). Zdravljenje slepiča je kirurško, odstranitev imenujemo apendektomija.</text:span></text:p>
      <text:p text:style-name="P6"><text:span text:style-name="T2">ZN: priprava na operativni poseg zahteva takojšnje ukrepanje. Bolnika pripravijo že pri sprejemu na oddelku ali v pripravljalnici operativnega bloka (britje, razkuževanje operativnega polja)</text:span></text:p>
      <text:p text:style-name="P6"><text:span text:style-name="T2">ZN po OP: - poskrbimo za zgodnje vstajanje</text:span></text:p>
      <text:list xml:id="list135160751324679" text:continue-list="list135159874120335" text:style-name="WWNum2">
        <text:list-item>
          <text:p text:style-name="P2"><text:span text:style-name="T2">nadomeščamo tekočino in sicer z infuzijo nato dajemo čaj</text:span></text:p>
        </text:list-item>
        <text:list-item>
          <text:p text:style-name="P2"><text:span text:style-name="T2">bolniku dajemo lahko hrano, predpiše jo zdravnik (sluzave juhe, kaše)</text:span></text:p>
        </text:list-item>
        <text:list-item>
          <text:p text:style-name="P2"><text:span text:style-name="T2">če ne odvaja blata, določi zdravnik vzpodbujanje peristaltike (zdravila, klizma, gibanje)</text:span></text:p>
        </text:list-item>
        <text:list-item>
          <text:p text:style-name="P2"><text:span text:style-name="T2">če ima redon, ga odstranimo po zdravnikovem naročilu</text:span></text:p>
        </text:list-item>
        <text:list-item>
          <text:p text:style-name="P2"><text:soft-page-break/><text:span text:style-name="T2">ko je rana zaceljena, odstranimo šive (glede na način celjenja, starost bolnika)</text:span></text:p>
        </text:list-item>
      </text:list>
      <text:p text:style-name="P5"/>
      <text:list xml:id="list135159922144569" text:continue-list="list135160421423200" text:style-name="WWNum1">
        <text:list-item>
          <text:p text:style-name="P1"><text:span text:style-name="T1">kaj je ileus, vrste, znaki, ZN</text:span></text:p>
        </text:list-item>
      </text:list>
      <text:p text:style-name="P6"><text:span text:style-name="T2">je popolna ali nepopolna zapora prehajanja črevesne vsebine zaradi mehanske ovire ali funkcionalne motnje peristaltike (npr. paraliza črevesja po operaciji)</text:span></text:p>
      <text:p text:style-name="P6"><text:span text:style-name="T2">Ločimo: mehanični in paralitični ileus. </text:span></text:p>
      <text:p text:style-name="P6"><text:span text:style-name="T2">Mehanični nastane zaradi zapore črevesne vjuge z notranje ali zunanje strani (npr. zaradi brazgotine, tumorja, tujka) ali motnje prekrvavitve črevesnega tkiva (zadrgnjenje črevesa)</text:span></text:p>
      <text:p text:style-name="P6"><text:span text:style-name="T2">Pri paralitičnem ileusu se pojavijo nepravilnosti v delovanju peristaltike ki so posledica embolije črevesnega ožilja, vnetja trebušne mrene, dehidracije ali elektrolitskih motenj.</text:span></text:p>
      <text:p text:style-name="P6"><text:span text:style-name="T2">ZNAKI : - zapora vetrov in blata</text:span></text:p>
      <text:list xml:id="list135160015101030" text:continue-list="list135160751324679" text:style-name="WWNum2">
        <text:list-item>
          <text:p text:style-name="P2"><text:span text:style-name="T2">meteorizem </text:span></text:p>
        </text:list-item>
        <text:list-item>
          <text:p text:style-name="P2"><text:span text:style-name="T2">bolečina v trebuhu (začne se kot krč) ki se stopnjuje</text:span></text:p>
        </text:list-item>
        <text:list-item>
          <text:p text:style-name="P2"><text:span text:style-name="T2">v začetku mehak trebuh, nato pa postaja trd</text:span></text:p>
        </text:list-item>
        <text:list-item>
          <text:p text:style-name="P2"><text:span text:style-name="T2">bruhanje – lahko bruha tudi blato</text:span></text:p>
        </text:list-item>
        <text:list-item>
          <text:p text:style-name="P2"><text:span text:style-name="T2">pojav znakov šoka – suh jezik, tahikardija, hipotonija, oligurija</text:span></text:p>
        </text:list-item>
      </text:list>
      <text:p text:style-name="P5"/>
      <text:list xml:id="list135159531843500" text:continue-list="list135159922144569" text:style-name="WWNum1">
        <text:list-item>
          <text:p text:style-name="P1"><text:span text:style-name="T1">kaj veš o tumorjih črevesja</text:span></text:p>
        </text:list-item>
      </text:list>
      <text:p text:style-name="P6"><text:span text:style-name="T2">tumor imenujemo nabreklino, oteklino, bulo ali novotvorbo. </text:span></text:p>
      <text:p text:style-name="P6"><text:span text:style-name="T2">Tumorji so lahko BENIGNI ( ne nevarni) ali MALIGNI (nevarni ali zločesti)</text:span></text:p>
      <text:p text:style-name="P6"><text:span text:style-name="T2">Benigni tumorji v tankem črevesju so adenomi (žlezni), lipomi (maščobni) miomi (mišični) hemangiomi (žilni). V debelem črevesju so najpogostejši polipi, ki jih delimo na adenome in polipe iz vezivnega tkiva. Polipi pogosto maligno alterirajo (se spremenijo v zločesto tvorbo)</text:span></text:p>
      <text:p text:style-name="P6"><text:span text:style-name="T2">MALIGNI v področju tankega črevesja so zelo redki. Razvijejo se med 50. in 70. letom starosti. To so : adenokarcinomi, karcinoidi (endokrini) sarkomi (rak vezivnega tkiva) in maligni limfomi (zločesta tvorba limfnih žil). Karcinoidi proizvajajo hormon serotonin, ki povzroča drisko</text:span></text:p>
      <text:p text:style-name="P7"/>
      <text:list xml:id="list135160943827488" text:continue-numbering="true" text:style-name="WWNum1">
        <text:list-item>
          <text:p text:style-name="P1"><text:span text:style-name="T1">kaj je kila – strokovno ime, vrste, ZN</text:span></text:p>
        </text:list-item>
      </text:list>
      <text:p text:style-name="P6"><text:span text:style-name="T2">kila ali hernia je izboklina trebušne mrene ali peritoneja skozi oslabljeno trebušno steno. V njej so lahko deli črevesja ali druge strukture ki so v trebušni votlini. Napaka je lahko prirojena a li pridobljena : nastane lahko ob fizioloških iztopnih mestih arterije femoralis, ob semenovodu ali prebavni cevi. Razen prirojene nagnjenosti lahko pride do izbokline še zaradi drugih faktorjev npr. zaradi slabega vezivnega tkiva, znižanja tlaka v trebuhu, kroničnega kašlja. </text:span></text:p>
      <text:p text:style-name="P6"><text:span text:style-name="T2">Pčoznamo dimeljske kile in popkovne kile. </text:span></text:p>
      <text:p text:style-name="P6"><text:span text:style-name="T2">ZN : - splošni ukrepi po operaciji skrbimo za razbremenitev trebušne stene in varovanje operativnega mesta. V ta namen v vznožje in pod kolena namestimo opornik, pri moških podlagamo moda</text:span></text:p>
      <text:list xml:id="list135159363199780" text:continue-list="list135160015101030" text:style-name="WWNum2">
        <text:list-item>
          <text:p text:style-name="P2"><text:span text:style-name="T2">bolnika opozorimo, naj se izogiba sunkovitim gibom ( pri kihanju, kašljanju naj položi roke na vsako stran rane in rahlo stiska skupaj)</text:span></text:p>
        </text:list-item>
        <text:list-item>
          <text:p text:style-name="P2"><text:span text:style-name="T2">pred vstajanjem namestimo trebušni pas</text:span></text:p>
        </text:list-item>
        <text:list-item>
          <text:p text:style-name="P2"><text:span text:style-name="T2">prehrana je odvisna od vrste operativnega posega. Že drugi dan po planirani operaciji lahko uživa hrano ker črevesna stena ni bila odprta. </text:span></text:p>
        </text:list-item>
        <text:list-item>
          <text:p text:style-name="P2"><text:span text:style-name="T2">Preprečujemo zaprtje (obstipacija)</text:span></text:p>
        </text:list-item>
        <text:list-item>
          <text:p text:style-name="P2"><text:span text:style-name="T2">Bolnika poučimo da vsaj 3 mesece ne sme dvigovati težkih bremen</text:span></text:p>
        </text:list-item>
        <text:list-item>
          <text:p text:style-name="P2"><text:span text:style-name="T2">Rano varujemo pred infekcijo in opazujemo celjenje</text:span></text:p>
        </text:list-item>
      </text:list>
      <text:p text:style-name="P5"><text:soft-page-break/></text:p>
      <text:list xml:id="list135160853000657" text:continue-list="list135160943827488" text:style-name="WWNum1">
        <text:list-item>
          <text:p text:style-name="P1"><text:span text:style-name="T1">naštej in opiši znake pri jetrnih in žolčnih obolenjih</text:span></text:p>
        </text:list-item>
      </text:list>
      <text:p text:style-name="P6"><text:span text:style-name="T2">zlatenica (icterus) je najbolj opazen bolezenski znak, ki nastane pri različnih obolenjih jeter in žolčnika. Značilna rumena barva kože, sluznic in tekočin. Zlatenica nastane zaradi visoke koncentracije žolčnih barvil (bilirubin) v krvi. Pri obolenju jeter in žolčevodu ki poteka z zlatenico je blato svetlo – aholično urin pa temen. </text:span></text:p>
      <text:p text:style-name="P6"><text:span text:style-name="T2">Drugi znaki pri obolenjih jeter so kožne krvavitve (petehije), vene na trebušni steni postanejo vidne, možen je ascites. Bolnik se slabo počuti in zelo trpi zaradi močnega srbeža kože (odlaganja žolčnih barvil)</text:span></text:p>
      <text:p text:style-name="P7"/>
      <text:list xml:id="list135160061667445" text:continue-numbering="true" text:style-name="WWNum1">
        <text:list-item>
          <text:p text:style-name="P1"><text:span text:style-name="T1">opiši vnetje žolčnika in planiraj ZN</text:span></text:p>
        </text:list-item>
      </text:list>
      <text:p text:style-name="P6"><text:span text:style-name="T2">vnetje je lahko akutno ali kronično <text:s/>:</text:span></text:p>
      <text:p text:style-name="P6"><text:span text:style-name="T2">Akutno vnetje je največkrat posledica zapore izvodila z žolčnim kamnom. Žolčnik je napet in stena se stanjša. Kadar se vnetje ne umiri, lahko pride do vnetja celotne stene žolčnika in širjenja v okolico ali celo do perforacije. </text:span></text:p>
      <text:p text:style-name="P6"><text:span text:style-name="T2">Kronično poteka potuhnjeno pogosto v zagonih. Zdravljenje je pogosto operativno sicer pa je pomembna dieta in redno jemanje predpisanih zdravil.</text:span></text:p>
      <text:p text:style-name="P6"><text:span text:style-name="T2">ZN: znb obsega mirovanje in pomoč v življenjskih aktivnostih glede na potrebe. Najprej ima bolnik karenco hrane (post) tekočino nadomeščamo z i.v. infuzijo (zaradi izgube z bruhanjem) nato dobi čaj in preprečenec. Po izboljšanju sanja dobi žolčno dieto z omenjeno količino maščob. Na predel žolčnika polagamo (po naročilu) ledene obkladke. Skrbimo za redno defekacijo. Pri obstipaciji in napenjanju lahko zdravnik predpiše malo klizmo s toplo vodo. Zdravila dajemo po zdravnikovem narocilu.</text:span></text:p>
      <text:p text:style-name="P7"/>
      <text:list xml:id="list135160842237034" text:continue-numbering="true" text:style-name="WWNum1">
        <text:list-item>
          <text:p text:style-name="P1"><text:span text:style-name="T1">opiši ZN bolnika s cirozo jeter (vzroki, znaki, zapleti ZN)</text:span></text:p>
        </text:list-item>
      </text:list>
      <text:p text:style-name="P6"><text:span text:style-name="T2">je kronična bolezen in pomeni nepopravljivo okvaro jeter zaradi difuzne fibroze. Normalno jetrno tkivo in struktura žil propadata zaradi tvorbe vozličev v jetrnem tkivu. </text:span></text:p>
      <text:p text:style-name="P6"><text:span text:style-name="T2">Vzroki: alkohol in virusni hepatitis</text:span></text:p>
      <text:p text:style-name="P6"><text:span text:style-name="T2">Znaki: - utrujenost, slabo počutje</text:span></text:p>
      <text:list xml:id="list135160121317318" text:continue-list="list135159363199780" text:style-name="WWNum2">
        <text:list-item>
          <text:p text:style-name="P2"><text:span text:style-name="T2">hitra utrujenost ob najmajnšem naporu</text:span></text:p>
        </text:list-item>
        <text:list-item>
          <text:p text:style-name="P2"><text:span text:style-name="T2">pomanjkanje teka, bolnik hujša</text:span></text:p>
        </text:list-item>
        <text:list-item>
          <text:p text:style-name="P2"><text:span text:style-name="T2">topa bolečina v predelu jeter</text:span></text:p>
        </text:list-item>
        <text:list-item>
          <text:p text:style-name="P2"><text:span text:style-name="T2">krvavitve iz prebavil (zaradi motenega pretoka krvi skozi jetra nastanejo varice želodca in požiralnika )</text:span></text:p>
        </text:list-item>
        <text:list-item>
          <text:p text:style-name="P2"><text:span text:style-name="T2">spremembe oživlja – varice požiranika in zato krvavitve (melena, hematimeza)</text:span></text:p>
        </text:list-item>
        <text:list-item>
          <text:p text:style-name="P2"><text:span text:style-name="T2">spremembe na koži – pajkasti, nevusi, zlatenica, podkožne krvavitve, srbenje, edemi gležnjev, slaba poraščenost z dlakami</text:span></text:p>
        </text:list-item>
        <text:list-item>
          <text:p text:style-name="P2"><text:span text:style-name="T2">ascites (nabiranje tekočine v trebuhu )</text:span></text:p>
        </text:list-item>
      </text:list>
      <text:p text:style-name="P5"/>
      <text:p text:style-name="P4"><text:span text:style-name="T2">ZAPLETI; ZN</text:span></text:p>
      <text:p text:style-name="P5"/>
      <text:p text:style-name="P5"/>
      <text:p text:style-name="P5"/>
      <text:list xml:id="list135160119257984" text:continue-list="list135160842237034" text:style-name="WWNum1">
        <text:list-item>
          <text:p text:style-name="P1"><text:span text:style-name="T1">ZN bolnika s obolenjem trebušne slinavke (kaj je vzroki znaki ZN )</text:span></text:p>
        </text:list-item>
      </text:list>
      <text:p text:style-name="P6"><text:span text:style-name="T2">(pankreas) leži prečno v zgornjem delu trebuha. Žleza ima eksokrini del (izloča sok za prebavo maščob, oglikovih hidratov in beljakovin) in endokrini del (izloča hormone nrp. Inzulin, ki je pomemben za presnovo glukoze). Poznamo obolenje endokrinega in eksokrinega dela.</text:span></text:p>
      <text:p text:style-name="Standard"><text:soft-page-break/><text:span text:style-name="T2">Vzroki: no različni, najpogostejši pa so: - žolčni kamni v žolčevodih, ki zaprejo odtok pankreatičnih sokov</text:span></text:p>
      <text:list xml:id="list135160619075339" text:continue-list="list135160121317318" text:style-name="WWNum2">
        <text:list-item>
          <text:p text:style-name="P2"><text:span text:style-name="T2">alkohol, ki poškoduje tkivo trebušne slinavke</text:span></text:p>
        </text:list-item>
        <text:list-item>
          <text:p text:style-name="P2"><text:span text:style-name="T2">zastoj sekreta zaradi karcinoma trebušne slinavke</text:span></text:p>
        </text:list-item>
        <text:list-item>
          <text:p text:style-name="P2"><text:span text:style-name="T2">virusne okužbe itd. </text:span></text:p>
        </text:list-item>
      </text:list>
      <text:p text:style-name="Standard"><text:span text:style-name="T2">Znaki: <text:s text:c="2"/>- bolečine v epigastriju, ki je lahko blaga ali zelo močna, seva pod levi rebrni lok v hrbet, nato proti levi rami ali v stegno, pojavlja se 2-3 ure zlasti po zaužitju mastne hrane</text:span></text:p>
      <text:list xml:id="list135161130186468" text:continue-numbering="true" text:style-name="WWNum2">
        <text:list-item>
          <text:p text:style-name="P2"><text:span text:style-name="T2">slabost, bruhanje</text:span></text:p>
        </text:list-item>
        <text:list-item>
          <text:p text:style-name="P2"><text:span text:style-name="T2">dvig telesne temperature s tahikardijo</text:span></text:p>
        </text:list-item>
        <text:list-item>
          <text:p text:style-name="P2"><text:span text:style-name="T2">meteorizem, pareza črevesj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Segoe UI1" svg:font-family="'Segoe UI'"/>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Segoe UI" fo:font-family="'Segoe UI'" style:font-family-generic="roman" style:font-pitch="variable" fo:font-size="11pt" style:font-name-asian="Times New Roman1" style:font-family-asian="'Times New Roman'" style:font-family-generic-asian="system" style:font-pitch-asian="variable" style:font-name-complex="Segoe UI2" style:font-family-complex="'Segoe U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0311in" fo:text-indent="-0.25in" fo:margin-left="1.0311in"/>
        </style:list-level-properties>
        <style:text-properties style:font-name="Segoe UI1"/>
      </text:list-level-style-bullet>
      <text:list-level-style-bullet text:level="2" text:style-name="ListLabel_20_2" style:num-suffix="o" text:bullet-char="o">
        <style:list-level-properties text:list-level-position-and-space-mode="label-alignment">
          <style:list-level-label-alignment text:label-followed-by="listtab" text:list-tab-stop-position="1.5311in" fo:text-indent="-0.25in" fo:margin-left="1.5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311in" fo:text-indent="-0.25in" fo:margin-left="2.0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311in" fo:text-indent="-0.25in" fo:margin-left="2.5311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0311in" fo:text-indent="-0.25in" fo:margin-left="3.0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311in" fo:text-indent="-0.25in" fo:margin-left="3.5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311in" fo:text-indent="-0.25in" fo:margin-left="4.0311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5311in" fo:text-indent="-0.25in" fo:margin-left="4.5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311in" fo:text-indent="-0.25in" fo:margin-left="5.0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0311in" fo:text-indent="-0.25in" fo:margin-left="1.0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311in" fo:text-indent="-0.25in" fo:margin-left="1.5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311in" fo:text-indent="-0.1252in" fo:margin-left="2.0311in"/>
        </style:list-level-properties>
      </text:list-level-style-number>
      <text:list-level-style-number text:level="4" style:num-suffix="." style:num-format="1">
        <style:list-level-properties text:list-level-position-and-space-mode="label-alignment">
          <style:list-level-label-alignment text:label-followed-by="listtab" text:list-tab-stop-position="2.5311in" fo:text-indent="-0.25in" fo:margin-left="2.5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311in" fo:text-indent="-0.25in" fo:margin-left="3.0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311in" fo:text-indent="-0.1252in" fo:margin-left="3.5311in"/>
        </style:list-level-properties>
      </text:list-level-style-number>
      <text:list-level-style-number text:level="7" style:num-suffix="." style:num-format="1">
        <style:list-level-properties text:list-level-position-and-space-mode="label-alignment">
          <style:list-level-label-alignment text:label-followed-by="listtab" text:list-tab-stop-position="4.0311in" fo:text-indent="-0.25in" fo:margin-left="4.0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311in" fo:text-indent="-0.25in" fo:margin-left="4.5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311in" fo:text-indent="-0.1252in" fo:margin-left="5.0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4" meta:paragraph-count="85" meta:word-count="1328" meta:character-count="8730" meta:non-whitespace-character-count="7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