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50%" fo:text-align="justify" style:justify-single-word="false"/>
    </style:style>
    <style:style style:name="P3" style:family="paragraph" style:parent-style-name="alinea0a">
      <style:paragraph-properties fo:margin-left="0in" fo:margin-right="0in" fo:text-indent="0in" style:auto-text-indent="false"/>
    </style:style>
    <style:style style:name="P4" style:family="paragraph" style:parent-style-name="alinea0a" style:master-page-name="Standard">
      <style:paragraph-properties fo:margin-left="0in" fo:margin-right="0in" fo:line-height="100%" fo:text-indent="0in" style:auto-text-indent="false" style:page-number="auto"/>
      <style:text-properties fo:font-size="13pt" style:font-size-asian="13pt" style:font-size-complex="13pt"/>
    </style:style>
    <style:style style:name="P5" style:family="paragraph" style:parent-style-name="List_20_Paragraph" style:list-style-name="WWNum15">
      <style:paragraph-properties fo:line-height="150%" fo:text-align="justify" style:justify-single-word="false"/>
    </style:style>
    <style:style style:name="P6" style:family="paragraph" style:parent-style-name="List_20_Paragraph" style:list-style-name="WWNum1">
      <style:paragraph-properties fo:margin-left="0in" fo:margin-right="0in" fo:margin-top="0in" fo:margin-bottom="0in" loext:contextual-spacing="true" fo:line-height="150%" fo:text-align="justify" style:justify-single-word="false" fo:text-indent="-0.25in" style:auto-text-indent="false"/>
    </style:style>
    <style:style style:name="P7"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style>
    <style:style style:name="P8"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ext-properties fo:color="#ff0000" style:font-name="Times New Roman" fo:font-size="13pt" fo:font-weight="bold" style:font-size-asian="13pt" style:font-weight-asian="bold" style:font-size-complex="13pt"/>
    </style:style>
    <style:style style:name="P9"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text-properties style:font-name="Times New Roman" fo:font-size="12pt" style:font-size-asian="12pt" style:font-size-complex="12pt"/>
    </style:style>
    <style:style style:name="P10" style:family="paragraph" style:parent-style-name="List_20_Paragraph">
      <style:paragraph-properties fo:margin-left="0in" fo:margin-right="0in" fo:line-height="150%" fo:text-align="justify" style:justify-single-word="false" fo:text-indent="0in" style:auto-text-indent="false"/>
    </style:style>
    <style:style style:name="P11" style:family="paragraph" style:parent-style-name="List_20_Paragraph" style:list-style-name="WWNum3">
      <style:paragraph-properties fo:margin-top="0in" fo:margin-bottom="0in" loext:contextual-spacing="true" fo:line-height="150%" fo:text-align="justify" style:justify-single-word="false"/>
    </style:style>
    <style:style style:name="P12" style:family="paragraph" style:parent-style-name="List_20_Paragraph" style:list-style-name="WWNum9">
      <style:paragraph-properties fo:margin-top="0in" fo:margin-bottom="0in" loext:contextual-spacing="true" fo:line-height="150%" fo:text-align="justify" style:justify-single-word="false"/>
    </style:style>
    <style:style style:name="P13" style:family="paragraph" style:parent-style-name="List_20_Paragraph" style:list-style-name="WWNum4">
      <style:paragraph-properties fo:margin-top="0in" fo:margin-bottom="0in" loext:contextual-spacing="true" fo:line-height="150%" fo:text-align="justify" style:justify-single-word="false"/>
    </style:style>
    <style:style style:name="P14" style:family="paragraph" style:parent-style-name="List_20_Paragraph" style:list-style-name="WWNum5">
      <style:paragraph-properties fo:margin-top="0in" fo:margin-bottom="0in" loext:contextual-spacing="true" fo:line-height="150%" fo:text-align="justify" style:justify-single-word="false"/>
    </style:style>
    <style:style style:name="P15" style:family="paragraph" style:parent-style-name="List_20_Paragraph" style:list-style-name="WWNum6">
      <style:paragraph-properties fo:margin-top="0in" fo:margin-bottom="0in" loext:contextual-spacing="true" fo:line-height="150%" fo:text-align="justify" style:justify-single-word="false"/>
    </style:style>
    <style:style style:name="P16" style:family="paragraph" style:parent-style-name="List_20_Paragraph" style:list-style-name="WWNum7">
      <style:paragraph-properties fo:margin-top="0in" fo:margin-bottom="0in" loext:contextual-spacing="true" fo:line-height="150%" fo:text-align="justify" style:justify-single-word="false"/>
    </style:style>
    <style:style style:name="P17" style:family="paragraph" style:parent-style-name="List_20_Paragraph" style:list-style-name="WWNum8">
      <style:paragraph-properties fo:margin-top="0in" fo:margin-bottom="0in" loext:contextual-spacing="true" fo:line-height="150%" fo:text-align="justify" style:justify-single-word="false"/>
    </style:style>
    <style:style style:name="P18" style:family="paragraph" style:parent-style-name="List_20_Paragraph" style:list-style-name="WWNum10">
      <style:paragraph-properties fo:margin-top="0in" fo:margin-bottom="0in" loext:contextual-spacing="true" fo:line-height="150%" fo:text-align="justify" style:justify-single-word="false"/>
    </style:style>
    <style:style style:name="P19" style:family="paragraph" style:parent-style-name="List_20_Paragraph" style:list-style-name="WWNum11">
      <style:paragraph-properties fo:margin-top="0in" fo:margin-bottom="0in" loext:contextual-spacing="true" fo:line-height="150%" fo:text-align="justify" style:justify-single-word="false"/>
    </style:style>
    <style:style style:name="P20" style:family="paragraph" style:parent-style-name="List_20_Paragraph" style:list-style-name="WWNum12">
      <style:paragraph-properties fo:margin-top="0in" fo:margin-bottom="0in" loext:contextual-spacing="true" fo:line-height="150%" fo:text-align="justify" style:justify-single-word="false"/>
    </style:style>
    <style:style style:name="P21" style:family="paragraph" style:parent-style-name="List_20_Paragraph" style:list-style-name="WWNum13">
      <style:paragraph-properties fo:margin-top="0in" fo:margin-bottom="0in" loext:contextual-spacing="true" fo:line-height="150%" fo:text-align="justify" style:justify-single-word="false"/>
    </style:style>
    <style:style style:name="P22" style:family="paragraph" style:parent-style-name="List_20_Paragraph" style:list-style-name="WWNum14">
      <style:paragraph-properties fo:margin-top="0in" fo:margin-bottom="0in" loext:contextual-spacing="true" fo:line-height="150%" fo:text-align="justify" style:justify-single-word="false"/>
    </style:style>
    <style:style style:name="P23" style:family="paragraph" style:parent-style-name="List_20_Paragraph">
      <style:paragraph-properties fo:margin-top="0in" fo:margin-bottom="0in" loext:contextual-spacing="true" fo:line-height="150%" fo:text-align="justify" style:justify-single-word="false"/>
      <style:text-properties style:font-name="Times New Roman" fo:font-size="12pt" style:font-size-asian="12pt" style:font-size-complex="12pt"/>
    </style:style>
    <style:style style:name="P24" style:family="paragraph" style:parent-style-name="Footer">
      <style:paragraph-properties fo:text-align="end" style:justify-single-word="false"/>
    </style:style>
    <style:style style:name="T1" style:family="text">
      <style:text-properties fo:font-size="13pt" style:font-size-asian="13pt" style:font-size-complex="13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fo:color="#ff0000" style:font-name="Times New Roman"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ZN PACIENTA Z MALIGNIMI OBOLENJI</text:span></text:p>
      <text:list xml:id="list2986459605" text:style-name="WWNum1">
        <text:list-item>
          <text:p text:style-name="P6"><text:span text:style-name="T2">Kaj je karcinom, metastaza, recidiv?</text:span></text:p>
        </text:list-item>
      </text:list>
      <text:p text:style-name="P7"><text:span text:style-name="T3">TUMOR: je bula, novotvorba, nabreklina, ki je lahko benigna ali maligna</text:span></text:p>
      <text:p text:style-name="P7"><text:span text:style-name="T3">RECIDIV: je ponovitev, vnovičen pojav malignega obolenja po uspešnem zdravljenju</text:span></text:p>
      <text:p text:style-name="P7"><text:span text:style-name="T3">KARCINOM: je maligni tumor epitelnega izvora</text:span></text:p>
      <text:p text:style-name="P7"><text:span text:style-name="T3">SARKOM: maligni tumor vezivnega tkiva</text:span></text:p>
      <text:p text:style-name="P7"><text:span text:style-name="T3">LIMFON: maligni tumor mezgovničnega tkiva</text:span></text:p>
      <text:p text:style-name="P7"><text:span text:style-name="T3">METASTAZE: (zasevki) imenujemo drugotno rakavo rast na raznih organih bolnikovega organizma</text:span></text:p>
      <text:list xml:id="list124412634737332" text:continue-numbering="true" text:style-name="WWNum1">
        <text:list-item>
          <text:p text:style-name="P6"><text:span text:style-name="T2">Naštej sumljive znake raka.</text:span></text:p>
        </text:list-item>
      </text:list>
      <text:list xml:id="list2021848104" text:style-name="WWNum3">
        <text:list-item>
          <text:p text:style-name="P11"><text:span text:style-name="T3">Rane ali razjede, ki se ne zacelijo v enem mesecu</text:span></text:p>
        </text:list-item>
        <text:list-item>
          <text:p text:style-name="P11"><text:span text:style-name="T3">Sprememba barve in velikosti materinega znamenja, bradavic na koži</text:span></text:p>
        </text:list-item>
        <text:list-item>
          <text:p text:style-name="P11"><text:span text:style-name="T3">Neboleče zatrdine ali bule</text:span></text:p>
        </text:list-item>
        <text:list-item>
          <text:p text:style-name="P11"><text:span text:style-name="T3">Vsaka nenaden krvavitev ali izcedek iz katerekoli telesne votline</text:span></text:p>
        </text:list-item>
        <text:list-item>
          <text:p text:style-name="P11"><text:span text:style-name="T3">Trdovratne težave z želodcem, prebavne motnje in hujšanje</text:span></text:p>
        </text:list-item>
        <text:list-item>
          <text:p text:style-name="P11"><text:span text:style-name="T3">Trdovratna hripavost, kašelj, težave pri požiranju</text:span></text:p>
        </text:list-item>
        <text:list-item>
          <text:p text:style-name="P11"><text:span text:style-name="T3">Sprememba ali nerednost v odvajanju, za katero ne vemo pojasnila </text:span></text:p>
        </text:list-item>
      </text:list>
      <text:list xml:id="list124413121733188" text:continue-list="list124412634737332" text:style-name="WWNum1">
        <text:list-item>
          <text:p text:style-name="P6"><text:span text:style-name="T2">Negovalni načrt in ZN onkološkega pacienta ob različnih načinih zdravljenja</text:span></text:p>
        </text:list-item>
      </text:list>
      <text:p text:style-name="P7"><text:span text:style-name="T3">Negovalni načrt mora bit takšen, da pomeni spreminjanje in podporo zdravljenja. Načrtovati ga moramo glede na bolnikovo stanje (izvidi, počutje) in vrsto medicinskih postopkov. Bolniku pomagamo v tistih življenjskih aktivnostih, ki jih ne zmore več opravljati sam. Vzpodbujamo ga v vseh kriznih situacijah. To nalogo lahko uspešno opravljamo z njegovo pomočjo in podporo svojcev. </text:span></text:p>
      <text:p text:style-name="P7"><text:span text:style-name="T3">Spremljanje in podpora sta najvažnejši in najtežji nalogi v negi bolnikov z malignomom. Za negovalno osebje sta psihično obremenjujoči ne le zaradi spreminjajočega se splošnega bolnikovega stanja ampak tudi zaradi;</text:span></text:p>
      <text:list xml:id="list758985416" text:style-name="WWNum9">
        <text:list-item>
          <text:p text:style-name="P12"><text:span text:style-name="T3">Faze njegovega življenja (otrok, mladostnik, odrasel)</text:span></text:p>
        </text:list-item>
        <text:list-item>
          <text:p text:style-name="P12"><text:span text:style-name="T3">Rasti in metastaziranja tumorja, kar vodi do različnega poteka in stopnje bolezni in sicer k zdravljenju, recidivom ali k smrti</text:span></text:p>
        </text:list-item>
        <text:list-item>
          <text:p text:style-name="P12"><text:span text:style-name="T3">Terapevtskih ukrepov (operacija, obsevanje, kemoterapija)</text:span></text:p>
        </text:list-item>
      </text:list>
      <text:p text:style-name="P1"/>
      <text:list xml:id="list124412112266893" text:continue-list="list124413121733188" text:style-name="WWNum1">
        <text:list-item>
          <text:p text:style-name="P6"><text:soft-page-break/><text:span text:style-name="T2">Pacient ima po obsevanju na koži in sluznicah različne težave. Kako izvajamo ZN kože in sluznic?</text:span></text:p>
        </text:list-item>
      </text:list>
      <text:p text:style-name="P7"><text:span text:style-name="T3">Obsevanje povzroči spremembe na kože, v predelu, ki je izpostavljena obsevanju, zato je koža tam bolj občutljiva. </text:span></text:p>
      <text:p text:style-name="P7"><text:span text:style-name="T3">Spremembe na koži zardi obsevanja so lahko;</text:span></text:p>
      <text:list xml:id="list2375926206" text:style-name="WWNum4">
        <text:list-item>
          <text:p text:style-name="P13"><text:span text:style-name="T3">Zgodnje spremembe: rdečina kože (eritem), pekoča bolečina, suho luščenje kože, mokro luščenje kože, nekrotični ulkus</text:span></text:p>
        </text:list-item>
        <text:list-item>
          <text:p text:style-name="P13"><text:span text:style-name="T3">Pozne spremembe: fibroza (kožne celice nadomesti vezivno tkivo), atrofija – radiolezija (razjeda, ki se ne zaceli), hiperpigmentacija (v predelu obsevalnega polja koža potemni)</text:span></text:p>
        </text:list-item>
      </text:list>
      <text:p text:style-name="P7"><text:span text:style-name="T3">Obsevalni del kože vsakodnevno opazujemo in opozorimo bolnika, naj nam pove za vsako spremembo na koži (pordečitev, srbenje, vnetje, luščenje, lokalna bolečina). Upoštevati mora nekatera navodila;</text:span></text:p>
      <text:list xml:id="list1863351682" text:style-name="WWNum5">
        <text:list-item>
          <text:p text:style-name="P14"><text:span text:style-name="T3">Bolnik naj si obsevalni del umiva samo z mlačno vodo, mila naj ne uporablja</text:span></text:p>
        </text:list-item>
        <text:list-item>
          <text:p text:style-name="P14"><text:span text:style-name="T3">Lahko se prha, ne sme pa se namakati v vodi</text:span></text:p>
        </text:list-item>
        <text:list-item>
          <text:p text:style-name="P14"><text:span text:style-name="T3">Po prhanju naj si označeno obsevalno polje samo nežno popivna ( ne sme ga grobo brisati)</text:span></text:p>
        </text:list-item>
        <text:list-item>
          <text:p text:style-name="P14"><text:span text:style-name="T3">Na obsevalni del kože naj ne daje obkladkov</text:span></text:p>
        </text:list-item>
        <text:list-item>
          <text:p text:style-name="P14"><text:span text:style-name="T3">V času zdravljenja naj ne uporablja dražečih snovi; sprejev, losjonov, odišavljenih pudrov, raznih krem in mazil</text:span></text:p>
        </text:list-item>
        <text:list-item>
          <text:p text:style-name="P14"><text:span text:style-name="T3">Bolnik naj se brije z električnim brivnikom in naj ne uporablja pena za britje, britvic, kolonjske vode in dišav po britju</text:span></text:p>
        </text:list-item>
        <text:list-item>
          <text:p text:style-name="P14"><text:span text:style-name="T3">Kožo pod pazduho, dojkami, v dimljah in med gluteusi je zaradi največje vlage in toplote še posebej podvržena neželenim reakcijam. Če so te gube v obsevalnem polju, podložimo vanje zložence, ki sproti popija nastalo vlago</text:span></text:p>
        </text:list-item>
        <text:list-item>
          <text:p text:style-name="P14"><text:span text:style-name="T3">Obsevalni predel naj bolnik ne sonči in ne ogreva </text:span></text:p>
        </text:list-item>
        <text:list-item>
          <text:p text:style-name="P14"><text:span text:style-name="T3">Izogiba naj se vetra in varuje pred poškodbami</text:span></text:p>
        </text:list-item>
        <text:list-item>
          <text:p text:style-name="P14"><text:span text:style-name="T3">Bolnik naj ne nosi ničesar, kar bi drgnilo občutljivo kožo (pretesni ovratniki, ogrlice)</text:span></text:p>
        </text:list-item>
        <text:list-item>
          <text:p text:style-name="P14"><text:span text:style-name="T3">Osebno perilo in oblačila naj bodo iz naravnih materialov (bombaž)</text:span></text:p>
        </text:list-item>
      </text:list>
      <text:list xml:id="list124413012708462" text:continue-list="list124412112266893" text:style-name="WWNum1">
        <text:list-item>
          <text:p text:style-name="P6"><text:span text:style-name="T2">Katere preventivne ukrepe izvajamo za preprečevanje malignih obolenj?</text:span></text:p>
        </text:list-item>
      </text:list>
      <text:p text:style-name="P7"><text:span text:style-name="T4">Primarna zaščita pred rakom</text:span><text:span text:style-name="T3">: sem sodijo ukrepi za zaščito pred nastankom obolenja;</text:span></text:p>
      <text:list xml:id="list986440914" text:style-name="WWNum6">
        <text:list-item>
          <text:p text:style-name="P15"><text:span text:style-name="T3">Vzgojno – izobraževalni ukrepi; poznavanje škodljivih dejavnikov, kot je kajenje (tudi pasivno), zdrav način življenja</text:span></text:p>
        </text:list-item>
        <text:list-item>
          <text:p text:style-name="P15"><text:soft-page-break/><text:span text:style-name="T3">Tehnično - organizacijski ukrepi; zaščita pred viri sevanja, izključitev kemikalij, ki delujejo kancerogeno</text:span></text:p>
        </text:list-item>
        <text:list-item>
          <text:p text:style-name="P15"><text:span text:style-name="T3">Zakonski ukrepi; kontrola sevanja, kontrola hrane, delovna zakonodaja</text:span></text:p>
        </text:list-item>
      </text:list>
      <text:p text:style-name="P2"><text:span text:style-name="T4">Sekundarna zaščita pred rakom;</text:span><text:span text:style-name="T3"> temelji na čim hitrejšem odkrivanju tumorjev, kadar zaščita ni mogoča. Vsak tumor ni mogoče odkriti v začetnem stanju, temveč šele čez čas, ko že doseže neko kritično velikost in je viden</text:span></text:p>
      <text:p text:style-name="P2"><text:span text:style-name="T4">Terciarna zaščita pred rakom; </text:span><text:span text:style-name="T3">ukvarja se z zaščito pred recidivom in zapleti, preprečuje razvoj prekanceroz v malignom (npr. redne kontrole in uporaba sredstev, ki zavirajo razvoj malignoma)</text:span></text:p>
      <text:list xml:id="list124412074669257" text:continue-list="list124413012708462" text:style-name="WWNum1">
        <text:list-item>
          <text:p text:style-name="P6"><text:span text:style-name="T2">Naštejte in opišite stranske učinke po citostatski terapiji in po obsevanju. Naštejte nekaj postopkov ZN pri skrbi za bolnikovo dobro počutje.</text:span></text:p>
        </text:list-item>
      </text:list>
      <text:p text:style-name="P7"><text:span text:style-name="T3">Stranski učinki po citostatski terapiji;</text:span></text:p>
      <text:list xml:id="list2259907964" text:style-name="WWNum7">
        <text:list-item>
          <text:p text:style-name="P16"><text:span text:style-name="T3">Okvare sluznic (stomatitis, ezofagitis, gastroenterokolitis)</text:span></text:p>
        </text:list-item>
        <text:list-item>
          <text:p text:style-name="P16"><text:span text:style-name="T3">Slabost, siljenje na bruhanje ali nausea</text:span></text:p>
        </text:list-item>
        <text:list-item>
          <text:p text:style-name="P16"><text:span text:style-name="T3">Bruhanje (emesis)</text:span></text:p>
        </text:list-item>
        <text:list-item>
          <text:p text:style-name="P16"><text:span text:style-name="T3">Neješčnost ali inapetenca, motnje v okušanju</text:span></text:p>
        </text:list-item>
        <text:list-item>
          <text:p text:style-name="P16"><text:span text:style-name="T3">Driska ali zaprtje</text:span></text:p>
        </text:list-item>
        <text:list-item>
          <text:p text:style-name="P16"><text:span text:style-name="T3">Zavora v delovanju kostnega mozga (levkopneja, trombocitopneja, anemija)</text:span></text:p>
        </text:list-item>
        <text:list-item>
          <text:p text:style-name="P16"><text:span text:style-name="T3">Izpadanje las, dlak (alopecija)</text:span></text:p>
        </text:list-item>
        <text:list-item>
          <text:p text:style-name="P16"><text:span text:style-name="T3">Spremembe na koži ( srbenje, naval vročine, izpuščaji, rdečina, zadebelitev kože, luščenje) ; pri obsevanju pa lahko pride še do dodatnih kroničnih reakcij kože (fibroza, atrofija, hiperpigmentacija obsevalnega predela)</text:span></text:p>
        </text:list-item>
        <text:list-item>
          <text:p text:style-name="P16"><text:span text:style-name="T3">Nevropatije (odrevenelost, mravljinčenje v okončinah, neusklajenost gibov, mišična oslabelost, utrujenost, bolečine)</text:span></text:p>
        </text:list-item>
        <text:list-item>
          <text:p text:style-name="P16"><text:span text:style-name="T3">Povišana TT, učinek na organe (okvara ledvic, srca, jeter)</text:span></text:p>
        </text:list-item>
        <text:list-item>
          <text:p text:style-name="P16"><text:span text:style-name="T3">Učinek na spolne žleze, alergične reakcije</text:span></text:p>
        </text:list-item>
      </text:list>
      <text:p text:style-name="P7"><text:span text:style-name="T3">Med zdravljenjem moramo skrbeti tudi za bolnikovo dobro počutje. To bomo dosegli z;</text:span></text:p>
      <text:list xml:id="list3993261723" text:style-name="WWNum8">
        <text:list-item>
          <text:p text:style-name="P17"><text:span text:style-name="T3">Lajšanjem bolečin</text:span></text:p>
        </text:list-item>
        <text:list-item>
          <text:p text:style-name="P17"><text:span text:style-name="T3">Zdravljenjem slabokrvnosti in infekcij</text:span></text:p>
        </text:list-item>
        <text:list-item>
          <text:p text:style-name="P17"><text:span text:style-name="T3">Preprečevanjem strjevanja krvi</text:span></text:p>
        </text:list-item>
        <text:list-item>
          <text:p text:style-name="P17"><text:span text:style-name="T3">Odpravljanjem prehranjevalnih motenj</text:span></text:p>
        </text:list-item>
        <text:list-item>
          <text:p text:style-name="P17"><text:span text:style-name="T3">Zdravljenjem drugih komplikacij</text:span></text:p>
        </text:list-item>
      </text:list>
      <text:p text:style-name="P23"/>
      <text:list xml:id="list124412919584706" text:continue-list="list124412074669257" text:style-name="WWNum1">
        <text:list-item>
          <text:p text:style-name="P6"><text:soft-page-break/><text:span text:style-name="T2">Naštejte in opišite vzroke za nastanek malignih obolenj.</text:span></text:p>
        </text:list-item>
      </text:list>
      <text:p text:style-name="P7"><text:span text:style-name="T3">Pri množici malignih obolenj ni najti skupnega vzroka za posamezne vrste rakastih novotvorb. Poznamo pa nekaj rizičnih faktorjev;</text:span></text:p>
      <text:list xml:id="list1133574598" text:style-name="WWNum10">
        <text:list-item>
          <text:p text:style-name="P18"><text:span text:style-name="T4">Dednost</text:span><text:span text:style-name="T3"> – maligni tumorji se z redkimi izjemami ne podedujejo. Lahko pa opazimo dispozicijo ali nagnjenost k malignim obolenjem v nekaterih družinah ali pri rasah</text:span></text:p>
        </text:list-item>
        <text:list-item>
          <text:p text:style-name="P18"><text:span text:style-name="T4">Imunost</text:span><text:span text:style-name="T3"> - <text:s/>prirojene ali pridobljene motnje v imunskem odzivu lahko pripomorejo k nastanku malignih obolenj</text:span></text:p>
        </text:list-item>
        <text:list-item>
          <text:p text:style-name="P18"><text:span text:style-name="T4">Sevanja</text:span><text:span text:style-name="T3"> – vsa sevanja kratke valovne dolžine so lahko kancerogena, npr. intenzivno, dolgotrajno, ultravijolično obsevanje kože, radioaktivno sevanje (izotopi, jedrska sevanja), rentgensko sevanje</text:span></text:p>
        </text:list-item>
        <text:list-item>
          <text:p text:style-name="P18"><text:span text:style-name="T4">Kemične kancerogene snovi – </text:span><text:span text:style-name="T3">številne snovi iz našega naravnega in umetnega okolja lahko pospešujejo nastanek malignih obolenj. Ogrožajoči faktor je tudi onesnaženo okolje, nepravilna prehrana in nekatera zdravila (hormoni)</text:span></text:p>
        </text:list-item>
        <text:list-item>
          <text:p text:style-name="P18"><text:span text:style-name="T4">Virusi – </text:span><text:span text:style-name="T3">pri živalih so poznani tumorji, ki jih povzročajo virusi, tak povzročitelj pri ljudeh ni dokazan</text:span><text:span text:style-name="T4"> </text:span></text:p>
        </text:list-item>
        <text:list-item>
          <text:p text:style-name="P18"><text:span text:style-name="T4">Kajenje - <text:s/></text:span><text:span text:style-name="T3">vdihavanje cigaretnega dima je poznan vzrok nastalega raka. Večjemu tveganju so izpostavljeni vsi organi, predvsem pa ustna votlina, grlo, požiralnik in pljuča</text:span></text:p>
        </text:list-item>
        <text:list-item>
          <text:p text:style-name="P18"><text:span text:style-name="T4">Način prehrane – </text:span><text:span text:style-name="T3">prekomerno uživanje hrane, preveč maščob in premalo balastnih snovi, vitaminov in mineralov lahko pospešujejo nastanek rakastih obolenj, predvsem debelega črevesja</text:span></text:p>
        </text:list-item>
        <text:list-item>
          <text:p text:style-name="P18"><text:span text:style-name="T4">Duševno in telesno zdravje – </text:span><text:span text:style-name="T3">duševne travme, obremenitve in skrb imajo določen vpliv na nastanke in potek rakastih obolenj </text:span></text:p>
        </text:list-item>
      </text:list>
      <text:list xml:id="list124413601127556" text:continue-list="list124412919584706" text:style-name="WWNum1">
        <text:list-item>
          <text:p text:style-name="P6"><text:span text:style-name="T2">Naštejte in opišite preiskovalne metode, ki nam služijo za spoznavo rakave bolezni.</text:span></text:p>
        </text:list-item>
      </text:list>
      <text:list xml:id="list243318354" text:style-name="WWNum11">
        <text:list-item>
          <text:p text:style-name="P19"><text:span text:style-name="T3">Anamneza (pogovor z bolnikom oz. izpraševanje bolnika o vseh njegovih boleznih, predvsem trenutnih težavah)</text:span></text:p>
        </text:list-item>
        <text:list-item>
          <text:p text:style-name="P19"><text:span text:style-name="T3">Klinični pregled</text:span></text:p>
        </text:list-item>
        <text:list-item>
          <text:p text:style-name="P19"><text:span text:style-name="T3">Hematološke in biološke preiskave krvi</text:span></text:p>
        </text:list-item>
        <text:list-item>
          <text:p text:style-name="P19"><text:span text:style-name="T3">Rentgenske preiskovalne metode (mamografija, limfografija, CT)</text:span></text:p>
        </text:list-item>
        <text:list-item>
          <text:p text:style-name="P19"><text:span text:style-name="T3">Magnetna resonanca</text:span></text:p>
        </text:list-item>
        <text:list-item>
          <text:p text:style-name="P19"><text:span text:style-name="T3">Nuklearno – medicinske preiskave (scintigrafija ščitnice, jeter, ledvic, možganov in kosti, pozitronska emisijska tomografija = PET)</text:span></text:p>
        </text:list-item>
        <text:list-item>
          <text:p text:style-name="P19"><text:soft-page-break/><text:span text:style-name="T3">Tumorski označevalci – markerji</text:span></text:p>
        </text:list-item>
        <text:list-item>
          <text:p text:style-name="P19"><text:span text:style-name="T3">Endoskopske preiskave</text:span></text:p>
        </text:list-item>
        <text:list-item>
          <text:p text:style-name="P19"><text:span text:style-name="T3">Citopatološke in histopatološke preiskave tkiva</text:span></text:p>
        </text:list-item>
      </text:list>
      <text:list xml:id="list124413253719659" text:continue-list="list124413601127556" text:style-name="WWNum1">
        <text:list-item>
          <text:p text:style-name="P6"><text:span text:style-name="T2">Pacient na predelu obsevanja čuti pekočo bolečino, koža se mu mokro lušči. Kaj bi mu svetovali glede nege kože?</text:span></text:p>
        </text:list-item>
      </text:list>
      <text:p text:style-name="P7"><text:span text:style-name="T3">Obsevalni del kože vsakodnevno opazujemo in opozorimo bolnika, naj nam pove za vsako spremembo na koži (pordečitev, srbenje, vnetje, luščenje, lokalna bolečina). Upoštevati mora nekatera navodila;</text:span></text:p>
      <text:list xml:id="list124411539310806" text:continue-list="list1863351682" text:style-name="WWNum5">
        <text:list-item>
          <text:p text:style-name="P14"><text:span text:style-name="T3">Bolnik naj si obsevalni del umiva samo z mlačno vodo, mila naj ne uporablja</text:span></text:p>
        </text:list-item>
        <text:list-item>
          <text:p text:style-name="P14"><text:span text:style-name="T3">Lahko se prha, ne sme pa se namakati v vodi</text:span></text:p>
        </text:list-item>
        <text:list-item>
          <text:p text:style-name="P14"><text:span text:style-name="T3">Po prhanju naj si označeno obsevalno polje samo nežno popivna ( ne sme ga grobo brisati)</text:span></text:p>
        </text:list-item>
        <text:list-item>
          <text:p text:style-name="P14"><text:span text:style-name="T3">Na obsevalni del kože naj ne daje obkladkov</text:span></text:p>
        </text:list-item>
        <text:list-item>
          <text:p text:style-name="P14"><text:span text:style-name="T3">V času zdravljenja naj ne uporablja dražečih snovi; sprejev, losjonov, odišavljenih pudrov, raznih krem in mazil</text:span></text:p>
        </text:list-item>
        <text:list-item>
          <text:p text:style-name="P14"><text:span text:style-name="T3">Bolnik naj se brije z električnim brivnikom in naj ne uporablja pena za britje, britvic, kolonjske vode in dišav po britju</text:span></text:p>
        </text:list-item>
        <text:list-item>
          <text:p text:style-name="P14"><text:span text:style-name="T3">Kožo pod pazduho, dojkami, v dimljah in med gluteusi je zaradi največje vlage in toplote še posebej podvržena neželenim reakcijam. Če so te gube v obsevalnem polju, podložimo vanje zložence, ki sproti popija nastalo vlago</text:span></text:p>
        </text:list-item>
        <text:list-item>
          <text:p text:style-name="P14"><text:span text:style-name="T3">Obsevalni predel naj bolnik ne sonči in ne ogreva </text:span></text:p>
        </text:list-item>
        <text:list-item>
          <text:p text:style-name="P14"><text:span text:style-name="T3">Izogiba naj se vetra in varuje pred poškodbami</text:span></text:p>
        </text:list-item>
        <text:list-item>
          <text:p text:style-name="P14"><text:span text:style-name="T3">Bolnik naj ne nosi ničesar, kar bi drgnilo občutljivo kožo (pretesni ovratniki, ogrlice)</text:span></text:p>
        </text:list-item>
        <text:list-item>
          <text:p text:style-name="P14"><text:span text:style-name="T3">Osebno perilo in oblačila naj bodo iz naravnih materialov (bombaž)</text:span></text:p>
        </text:list-item>
      </text:list>
      <text:p text:style-name="P8"/>
      <text:list xml:id="list124412900250633" text:continue-list="list124413253719659" text:style-name="WWNum1">
        <text:list-item>
          <text:p text:style-name="P6"><text:span text:style-name="T2">Pacient ima po citostatski terapiji hude bolečine v ustih, težko se prehranjuje, tudi govor je otežkočen. V ustni votlini ima hudo rdečino, razjede zajemajo do 50% ustne sluznice. Opišite ZN pri tem pacientu.</text:span></text:p>
        </text:list-item>
      </text:list>
      <text:p text:style-name="P7"><text:span text:style-name="T3">Okvara ustne sluznice = STOMATITIS se kaže kot vnetna reakcija ustne sluznice. Po kriterijih WHO ločimo 4 stopnje stomatisitsa</text:span></text:p>
      <text:list xml:id="list3813033322" text:style-name="WWNum12">
        <text:list-item>
          <text:p text:style-name="P20"><text:span text:style-name="T3">Stadij 1 : rahla rdečina in oteklina ustne sluznice. Bolnik čuti rahlo pekočo bolečino, ima občutek nelagodja</text:span></text:p>
        </text:list-item>
        <text:list-item>
          <text:p text:style-name="P20"><text:soft-page-break/><text:span text:style-name="T3">Stadij 2: rdečina in oteklina s posameznimi razjedami v sluznici. Bolnik čuti pekočo bolečino <text:s/>in že ima težave pri žvečenju in požiranju hrane</text:span></text:p>
        </text:list-item>
        <text:list-item>
          <text:p text:style-name="P20"><text:span text:style-name="T3">Stadij 3: huda rdečina in oteklina <text:s/>z obsežnimi razjedami, ki zajemajo 50% ustne sluznice. Bolnik ima hude bolečine, ne more žvečiti, požiranje je močno oteženo, s težavo govori</text:span></text:p>
        </text:list-item>
        <text:list-item>
          <text:p text:style-name="P20"><text:span text:style-name="T3">Stadij 4: huda rdečina in oteklina z obsežnimi globokimi in krvavečimi razjedami, ki zajemajo več kot 50% ustne sluznice. Bolnik ima zelo hude bolečin, ne more e hraniti skozi ust, ne more govoriti</text:span></text:p>
        </text:list-item>
      </text:list>
      <text:p text:style-name="P7"><text:span text:style-name="T3">Medicinska sestra mora poznati vse 4 stopnje stomatitisa in jih klinično ločiti, ker je ZN poškodovane ustne sluznice različna glede na stopnjo prizadetosti. Delo poteka tudi v smislu preventive stomatitisa. </text:span></text:p>
      <text:p text:style-name="P7"><text:span text:style-name="T3">Medicinska sestra po vsakodnevni oceni stanja ustne votline bolniku svetuje ukrepe za preprečitev stomatistisa in ZN pri nastajajočih problemih</text:span></text:p>
      <text:list xml:id="list2082389136" text:style-name="WWNum13">
        <text:list-item>
          <text:p text:style-name="P21"><text:span text:style-name="T3">Bolnik naj si intenzivno neguje ustno votlino po vsakem obroku hrane</text:span></text:p>
        </text:list-item>
        <text:list-item>
          <text:p text:style-name="P21"><text:span text:style-name="T3">Uporablja naj mehko zobno ščetko in otroško zobno pasto</text:span></text:p>
        </text:list-item>
        <text:list-item>
          <text:p text:style-name="P21"><text:span text:style-name="T3">V stadiju 3 in 4 naj ne uporablja več zobne ščetke, ker bi lahko prišlo do krvavitev iz poškodovane ustne sluznice. Uporablja naj vatirane palčke in žajbljev čaj</text:span></text:p>
        </text:list-item>
        <text:list-item>
          <text:p text:style-name="P21"><text:span text:style-name="T3">Stalno naj si spira ustno votlino z žajbljevim in kamiličnim čajem (delujeta protivnetno, blažita bolečino in odstranjujeta manjše obloge)</text:span></text:p>
        </text:list-item>
        <text:list-item>
          <text:p text:style-name="P21"><text:span text:style-name="T3">Uporablja naj antiseptične tablete za usta in žrelo, ter zaščitne kreme za ustnice</text:span></text:p>
        </text:list-item>
        <text:list-item>
          <text:p text:style-name="P21"><text:span text:style-name="T3">Uživa naj mehko hrano, ki ne draži ustne sluznice</text:span></text:p>
        </text:list-item>
        <text:list-item>
          <text:p text:style-name="P21"><text:span text:style-name="T3">Ob pojavu stomatitisa naj si po naročilu zdravnika izpira in neguje ustno votlino z antimikotiki, antibiotiki in analgetiki</text:span></text:p>
        </text:list-item>
        <text:list-item>
          <text:p text:style-name="P21"><text:span text:style-name="T3">Nitkanje in prhanje zob lahko bolnik izvaja samo ob normalni vrednosti trombocitov</text:span></text:p>
        </text:list-item>
      </text:list>
      <text:list xml:id="list124412824395322" text:continue-list="list124412900250633" text:style-name="WWNum1">
        <text:list-item>
          <text:p text:style-name="P6"><text:span text:style-name="T2">Pacientu je po citostatski terapiji ves čas slabo, sili ga na bruhanje. Po obroku velikokrat bruha. Tudi pri najljubši hrani ne čuti pravega okusa. Občasno ima tudi diarejo. Kako negujemo takega pacienta?</text:span></text:p>
        </text:list-item>
      </text:list>
      <text:p text:style-name="P7"><text:span text:style-name="T3">Ob prizadetosti črevesne sluznice se pojavi driska. Takrat moramo v standardni načrt ZN vključiti;</text:span></text:p>
      <text:list xml:id="list2036256216" text:style-name="WWNum14">
        <text:list-item>
          <text:p text:style-name="P22"><text:span text:style-name="T3">Zagotoviti, da bolnik zaužije najmanj 3000 ml različnih tekočin dnevno</text:span></text:p>
        </text:list-item>
        <text:list-item>
          <text:p text:style-name="P22"><text:span text:style-name="T3">Zagotoviti moramo visoko kalorično dietno hrani večkrat dnevno v manjših obrokih</text:span></text:p>
        </text:list-item>
        <text:list-item>
          <text:p text:style-name="P22"><text:span text:style-name="T3">Opraviti anogenitalno nego (koža naj bo po vsakem odvajanju čist, suha in zaščitena s kremo)</text:span></text:p>
        </text:list-item>
        <text:list-item>
          <text:p text:style-name="P22"><text:soft-page-break/><text:span text:style-name="T3">Voditi bilanco tekočin in količino zaužite hrane</text:span></text:p>
        </text:list-item>
        <text:list-item>
          <text:p text:style-name="P22"><text:span text:style-name="T3">Dnevno tehtati bolnika, opazovati izločeno blato</text:span></text:p>
        </text:list-item>
        <text:list-item>
          <text:p text:style-name="P22"><text:span text:style-name="T3">Opazovati tugor kože, vlažnost ustne sluznice, spremljati bolečine v trebuhu, krče</text:span></text:p>
        </text:list-item>
        <text:list-item>
          <text:p text:style-name="P22"><text:span text:style-name="T3">Aplicirati predpisana zdravila, bolniku omogočiti počitek</text:span></text:p>
        </text:list-item>
      </text:list>
      <text:p text:style-name="P2"><text:span text:style-name="T3">Slabost, siljenje na bruhanje in bruhanje so pogosti stranski učinki citostatske terapije. Bolniku pri katerem se pojavita bruhanje in slabost grozijo; pomanjkanje tekočine, hrane, izguba telesne teže, poškodbe sluznice gastrointestinalnega trakta, aspiracija, oslabelost,…Bolnik mora biti seznanjen s spremljajočimi težavami, TZN pa mu mora bit v kriznih situacijah v oporo</text:span></text:p>
      <text:p text:style-name="P2"><text:span text:style-name="T3">V načrtu ZN upoštevamo:</text:span></text:p>
      <text:list xml:id="list2407392258" text:style-name="WWNum15">
        <text:list-item>
          <text:p text:style-name="P5"><text:span text:style-name="T3">Program terapije proti slabosti in bruhanju (stranske učinke takoj sporočimo zdravniku)</text:span></text:p>
        </text:list-item>
        <text:list-item>
          <text:p text:style-name="P5"><text:span text:style-name="T3">Bolnikove želje po prehrani (hrana po želji, hladna hrana, lahko prebavljiva hrana), okus si popravlja z lizanjem bombonov, žvečilnim gumijem</text:span></text:p>
        </text:list-item>
        <text:list-item>
          <text:p text:style-name="P5"><text:span text:style-name="T3">Večjo potrebo po tekočini (mineralna voda, limonada, čaj)</text:span></text:p>
        </text:list-item>
        <text:list-item>
          <text:p text:style-name="P5"><text:span text:style-name="T3">Omejitev bolnikove fizične aktivnosti v času siljenja na bruhanje</text:span></text:p>
        </text:list-item>
        <text:list-item>
          <text:p text:style-name="P5"><text:span text:style-name="T3">Vodenje bilance tekočin, opazovanje izbruhane vsebine</text:span></text:p>
        </text:list-item>
        <text:list-item>
          <text:p text:style-name="P5"><text:span text:style-name="T3">Kontrola vitalnih znakov in zavesti po vsakem bruhanju</text:span></text:p>
        </text:list-item>
        <text:list-item>
          <text:p text:style-name="P5"><text:span text:style-name="T3">Preprečevanje aspiracije v fazi bruhanja, tako da bolnika namestimo v pravilni položaj</text:span></text:p>
        </text:list-item>
        <text:list-item>
          <text:p text:style-name="P5"><text:span text:style-name="T3">Izvajanje ustne nege po bruhanju in zagotavljanje stalnega nadzora nad bolnikom</text:span></text:p>
        </text:list-item>
        <text:list-item>
          <text:p text:style-name="P5"><text:span text:style-name="T3">Izvajanje tehnik sproščanja, ki so lahko bolniku v pomoč, dajanje zdravil za pomirjanje</text:span></text:p>
        </text:list-item>
      </text:list>
      <text:p text:style-name="P10"><text:span text:style-name="T3">Pravilna prehrana rakavega bolnika je osnovni pogoj za uspešno zdravljenje. Bolniku ponudimo visoko kalorično hrano, bogato z vitamini in beljakovinami. Obroke razdelimo čez ves dan. Telesno težo kontroliramo enkrat tedensko, ob hujšanju pa pogosteje.</text:span></text:p>
      <text:list xml:id="list124413486476063" text:continue-list="list124412824395322" text:style-name="WWNum1">
        <text:list-item>
          <text:p text:style-name="P6"><text:span text:style-name="T5">Onkološki pacient je po citostatski terapiji odpuščen v domačo oskrbo. Njegovo telo je oslabelo, čuti bolečine, hitro se utrudi, ima občasne motnje prehranjevanja in izločanja, opazen je strah pred ponovitvijo bolezni. Kaj bi svetovali pacientu in njegovim svojcem pri negi v domačem okolju?</text:span></text:p>
        </text:list-item>
      </text:list>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sl" fo:country="SI" style:letter-kerning="false" style:font-name-asian="Trebuchet MS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rebuchet MS" fo:font-size="11pt" fo:language="sl" fo:country="SI" style:letter-kerning="false" style:font-name-asian="Trebuchet MS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alinea0a" style:family="paragraph" style:parent-style-name="Standard" style:auto-update="true" style:default-outline-level="">
      <style:paragraph-properties fo:margin-left="0.1972in" fo:margin-right="0in" fo:line-height="150%" fo:text-align="justify" style:justify-single-word="false" fo:text-indent="0in" style:auto-text-indent="false">
        <style:tab-stops>
          <style:tab-stop style:position="0.0783in"/>
          <style:tab-stop style:position="0.1972in"/>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3pt"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7" meta:paragraph-count="137" meta:word-count="2004" meta:character-count="13313" meta:non-whitespace-character-count="11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