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font-size-asian="11pt" style:font-size-complex="11pt"/>
    </style:style>
    <style:style style:name="P2" style:family="paragraph" style:parent-style-name="Standard">
      <style:text-properties style:font-name="Comic Sans MS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Comic Sans MS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 style:list-style-name="WWNum1"/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" style:family="text">
      <style:text-properties style:font-name="Comic Sans MS" fo:font-size="11pt" style:font-size-asian="11pt" style:font-size-complex="11pt"/>
    </style:style>
    <style:style style:name="T3" style:family="text">
      <style:text-properties style:font-name="Comic Sans MS" fo:font-size="11pt" fo:font-weight="bold" style:font-size-asian="11pt" style:font-weight-asian="bold" style:font-size-complex="11pt"/>
    </style:style>
    <style:style style:name="T4" style:family="text">
      <style:text-properties style:font-name="Comic Sans MS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Comic Sans MS" fo:font-size="11pt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OGLJIKOHIDRATNA ŽIVILA</text:span></text:p>
      <text:p text:style-name="P1"/>
      <text:p text:style-name="Standard"><text:span text:style-name="T2">Mednje sodijo ŽITA, MED, SLADKOR in MLEVSKI IZDELKI.</text:span></text:p>
      <text:p text:style-name="P1"/>
      <text:p text:style-name="Standard"><text:span text:style-name="T3">ŽITA</text:span></text:p>
      <text:p text:style-name="P1"/>
      <text:p text:style-name="Standard"><text:span text:style-name="T2">Žita, razen ajde, prištevamo k travam. Plodovi žit so zrna, ki so človekova osnovna hrana. Sem spadajo: pšenica, riž, koruza, oves, rž, ajda in proso.</text:span></text:p>
      <text:p text:style-name="P1"/>
      <text:p text:style-name="Standard"><text:span text:style-name="T2">Vsebnost hranilnih snovi za nekatera žita:</text:span></text:p>
      <text:p text:style-name="Standard"><text:span text:style-name="T2">PŠENICA: <text:s/>- <text:s text:c="2"/>ogljikovi hidrati – največ škroba v meljaku (od 50-70%),</text:span></text:p>
      <text:p text:style-name="Standard"><text:span text:style-name="T2"><text:s text:c="26"/>tudi vlaknine v plodovih in semenski lupini</text:span></text:p>
      <text:list xml:id="list2049925132" text:style-name="WWNum1">
        <text:list-item>
          <text:p text:style-name="P5"><text:span text:style-name="T2">beljakovine – najpomembnejši je gluten ali lepek</text:span></text:p>
        </text:list-item>
        <text:list-item>
          <text:p text:style-name="P5"><text:span text:style-name="T2">voda (suho zrnje do 14%)</text:span></text:p>
        </text:list-item>
        <text:list-item>
          <text:p text:style-name="P5"><text:span text:style-name="T2">maščobe v zrnju (2%), pšenični kalčki (9%)</text:span></text:p>
        </text:list-item>
        <text:list-item>
          <text:p text:style-name="P5"><text:span text:style-name="T2">mineralne snovi – kalcij, natrij, fosfor, železo</text:span></text:p>
        </text:list-item>
      </text:list>
      <text:p text:style-name="P1"/>
      <text:p text:style-name="Standard"><text:span text:style-name="T2">RIŽ: <text:s text:c="10"/>- <text:s text:c="2"/>ogljikovi hidrati – največ škroba (78%), nekaj vlaknin</text:span></text:p>
      <text:list xml:id="list135629391088851" text:continue-numbering="true" text:style-name="WWNum1">
        <text:list-item>
          <text:p text:style-name="P5"><text:span text:style-name="T2">beljakovine (7%)</text:span></text:p>
        </text:list-item>
        <text:list-item>
          <text:p text:style-name="P5"><text:span text:style-name="T2">voda (do 12%)</text:span></text:p>
        </text:list-item>
        <text:list-item>
          <text:p text:style-name="P5"><text:span text:style-name="T2">maščobe (do 2%)</text:span></text:p>
        </text:list-item>
        <text:list-item>
          <text:p text:style-name="P5"><text:span text:style-name="T2">vitamini</text:span></text:p>
        </text:list-item>
        <text:list-item>
          <text:p text:style-name="P5"><text:span text:style-name="T2">mineralne snovi</text:span></text:p>
        </text:list-item>
      </text:list>
      <text:p text:style-name="P1"/>
      <text:p text:style-name="Standard"><text:span text:style-name="T2">KORUZA: <text:s/>- <text:s text:c="3"/>ogljikovi hidrati – največ škroba (72%), tudi vlaknine</text:span></text:p>
      <text:p text:style-name="Standard"><text:span text:style-name="T2"><text:s text:c="17"/>- <text:s text:c="3"/>beljakovine (9%)</text:span></text:p>
      <text:p text:style-name="P1"/>
      <text:p text:style-name="P1"/>
      <text:p text:style-name="Standard"><text:span text:style-name="T3">MLEVSKI IZDELKI</text:span><text:span text:style-name="T2">:</text:span></text:p>
      <text:p text:style-name="P1"/>
      <text:p text:style-name="Standard"><text:span text:style-name="T4"># V ZDRAVI, VAROVALNI PREHRANI PRIPOROČAJO MLEVSKE IZDELKE, KI NAJ VSEBUJEJO ČIM VEČ VLAKNIN, MINERALNIH SNOVI IN VITAMINOV (to so na primer grahamova moka, koruzni zdrob, kosmiči…)</text:span></text:p>
      <text:p text:style-name="P2"/>
      <text:p text:style-name="Standard"><text:span text:style-name="T3"># V ZDRAVI, VAROVALNI PREHRANI VEČINO OGLJIKOVIH HIDRATOV ZAGOTOVIMO Z ŽIVILI, KI VSEBUJEJO ŠKROB. NAJVEČ ŠKROBA VSEBUJEJO ŽITA IN IZDELKI IZ ŽIT. PRIPOROČAMO IZDELKE, KI VSEBUJEJO VELIKO VLAKNIN. </text:span></text:p>
      <text:p text:style-name="P1"/>
      <text:p text:style-name="Standard"><text:span text:style-name="T2">MOKA</text:span></text:p>
      <text:p text:style-name="Standard"><text:span text:style-name="T2">Moko lahko meljemo iz vseh vrst žit. V prehrani pa uporabljamo predvsem pšenično, koruzno, rženo in ajdovo moko.</text:span></text:p>
      <text:p text:style-name="P1"/>
      <text:p text:style-name="Standard"><text:span text:style-name="T2">ZDROB</text:span></text:p>
      <text:p text:style-name="Standard"><text:span text:style-name="T2">Uporabljamo pšenični in koruzni zdrob.</text:span></text:p>
      <text:p text:style-name="P1"/>
      <text:p text:style-name="Standard"><text:span text:style-name="T2">KOSMIČI</text:span></text:p>
      <text:p text:style-name="Standard"><text:span text:style-name="T2">Uporabljajo se ovseni, rženi, koruzni, riževi, pšenični in ječmenovi kosmiči.</text:span></text:p>
      <text:p text:style-name="P1"/>
      <text:p text:style-name="Standard"><text:span text:style-name="T2">KAŠA</text:span></text:p>
      <text:p text:style-name="Standard"><text:span text:style-name="T2">Prosena, ajdova in ječmenova kaša.</text:span></text:p>
      <text:p text:style-name="P1"/>
      <text:p text:style-name="P4"/>
      <text:p text:style-name="Standard"><text:span text:style-name="T5">IZDELKI IZ MOKE IN ZDROBA</text:span></text:p>
      <text:p text:style-name="P1"><text:soft-page-break/></text:p>
      <text:p text:style-name="Standard"><text:span text:style-name="T2">KRUH</text:span></text:p>
      <text:p text:style-name="Standard"><text:span text:style-name="T2">Kruh izdelujemo iz različnih mok ali mešanic mok.</text:span></text:p>
      <text:p text:style-name="Standard"><text:span text:style-name="T2">Osnovne surovine so moka, kvas, voda in kuhinjska sol.</text:span></text:p>
      <text:p text:style-name="Standard"><text:span text:style-name="T2">Dodajamo lahko tudi sadje, začimbe, otrobe, kosmiče…</text:span></text:p>
      <text:p text:style-name="P1"/>
      <text:p text:style-name="Standard"><text:span text:style-name="T3"># V ZDRAVI, VAROVALNI PREHRANI PRIPOROČAJO VRSTE KRUHA, KI VSEBUJEJO VEČ VLAKNIN. To so: graham kruh, kruh s celimi zrni, črni in polbeli kruh, tudi ajdov, rženi in koruzni kruh.</text:span></text:p>
      <text:p text:style-name="P1"/>
      <text:p text:style-name="Standard"><text:span text:style-name="T2">TESTENINE</text:span></text:p>
      <text:p text:style-name="Standard"><text:span text:style-name="T2">Osnovne sestavine industrijsko izdelanih testenin so zdrob ali pšenična moka, voda in sol. </text:span></text:p>
      <text:p text:style-name="Standard"><text:span text:style-name="T2">Dodajamo lahko tudi sojino moko, jajca, grahamovo moko.</text:span></text:p>
      <text:p text:style-name="P1"/>
      <text:p text:style-name="P3"/>
      <text:p text:style-name="Standard"><text:span text:style-name="T3">MED</text:span></text:p>
      <text:p text:style-name="P3"/>
      <text:p text:style-name="Standard"><text:span text:style-name="T2">Tudi med lahko imenujemo ogljikohidratno živilo. V njem prevladujejo sladkorji. Med je pomemben zaradi zdravilnih lastnosti, saj vsebuje snovi, ki ugodno vplivajo na človekovo odpornost, celjenje ran, na umsko aktivnost in poveča delovno storilnost. Cenijo ga tudi v kozmetiki.</text:span></text:p>
      <text:p text:style-name="P1"/>
      <text:p text:style-name="Standard"><text:span text:style-name="T3"># V ZDRAVI, VAROVALNI PREHRANI PRIPOROČAJO ŽLIČKO MEDU NA DAN.</text:span></text:p>
      <text:p text:style-name="P1"/>
      <text:p text:style-name="P3"/>
      <text:p text:style-name="Standard"><text:span text:style-name="T3">SLADKOR</text:span></text:p>
      <text:p text:style-name="P3"/>
      <text:p text:style-name="Standard"><text:span text:style-name="T2">V vsakdanji prehrani živila sladimo. </text:span></text:p>
      <text:p text:style-name="Standard"><text:span text:style-name="T2">Sladkor pridobivamo iz sladkorne pese ali sladkornega trsa. Jedilni sladkor uporabljamo za slajenje pijač, pripravljanje slaščic, sladoledov…</text:span></text:p>
      <text:p text:style-name="Standard"><text:span text:style-name="T2">Velike količine sladkorja v zdravi prehrani niso primerne. Posledici uživanja prevelikih količin sta na primer zobna gniloba in debelost.</text:span></text:p>
      <text:p text:style-name="P1"/>
      <text:p text:style-name="Standard"><text:span text:style-name="T3"># V ZDRAVI, VAROVALNI PREHRANI SE IZOGIBAJMO VEČJIM KOLIČINAM SAHAROZ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052in" fo:text-indent="-0.25in" fo:margin-left="3.0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52in" fo:text-indent="-0.25in" fo:margin-left="3.5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52in" fo:text-indent="-0.25in" fo:margin-left="4.052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552in" fo:text-indent="-0.25in" fo:margin-left="4.5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052in" fo:text-indent="-0.25in" fo:margin-left="5.0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9:00</meta:creation-date>
    <dc:date>2019-05-22T11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7" meta:word-count="407" meta:character-count="2753" meta:non-whitespace-character-count="2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