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5"/>
    <style:style style:name="P3" style:family="paragraph" style:parent-style-name="Standard" style:list-style-name="WWNum6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7"/>
    <style:style style:name="P7" style:family="paragraph" style:parent-style-name="Standard" style:list-style-name="WWNum2"/>
    <style:style style:name="P8" style:family="paragraph" style:parent-style-name="Standard" style:list-style-name="WWNum8"/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ff"/>
    </style:style>
    <style:style style:name="T3" style:family="text">
      <style:text-properties fo:color="#ff00ff" fo:font-weight="bold" style:font-weight-asian="bold"/>
    </style:style>
    <style:style style:name="T4" style:family="text">
      <style:text-properties fo:color="#ff00ff" style:text-position="sub 58%" fo:font-weight="bold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6360432" text:style-name="WWNum1">
        <text:list-item>
          <text:p text:style-name="P10"><text:bookmark text:name="_GoBack"/>Katera živila pri tvojih dnevnih obrokih ti dajo balastne hranilne snovi?</text:p>
        </text:list-item>
      </text:list>
      <text:p text:style-name="P9"><text:tab/><text:span text:style-name="T1">V moji dnevni prehrani mi balastne snovi zagotavljajo: koleraba, fižol, <text:tab/>kumare, mlevski izdelki (polnovredni-kosmiči, kaše polenta), stročnice <text:tab/>(češerika, rumena soja), polnovreden kruh <text:s/>(graham, črn, ržen, <text:tab/>koruzen…), gomoljnice (neolupljene), neolupljeno pečkato sadje <text:tab/>(jabolka, hruške).</text:span></text:p>
      <text:list xml:id="list113111946957030" text:continue-numbering="true" text:style-name="WWNum1">
        <text:list-item>
          <text:p text:style-name="P1"><text:span text:style-name="T2">Kaj misliš o zadovoljevanju tvojih dnevnih potreb po zdravih tekočinah?</text:span></text:p>
        </text:list-item>
        <text:list-item>
          <text:p text:style-name="P1"><text:span text:style-name="T2">Kaj misliš o zadovoljevanju tvojih dnevnih potreb po esencialnih hranilnih snoveh?</text:span></text:p>
        </text:list-item>
        <text:list-item>
          <text:p text:style-name="P1">Katera živila v tvoji dnevni prehrani ti krepijo odpornost in zakaj?</text:p>
        </text:list-item>
      </text:list>
      <text:p text:style-name="P9"><text:tab/><text:span text:style-name="T1">V moji dnevni prehrani mi odpornost krepijo:</text:span></text:p>
      <text:list xml:id="list517728475" text:style-name="WWNum5">
        <text:list-item>
          <text:p text:style-name="P2"><text:span text:style-name="T1">ribe (A vitamin, esencialne maščobne kisline, omega-3, esencialne aminokisline)</text:span></text:p>
        </text:list-item>
        <text:list-item>
          <text:p text:style-name="P2"><text:span text:style-name="T1">rdeča pesa (železo)</text:span></text:p>
        </text:list-item>
        <text:list-item>
          <text:p text:style-name="P2"><text:span text:style-name="T1">agrumi (antioksidativna vrednost C-vitamina)</text:span></text:p>
        </text:list-item>
        <text:list-item>
          <text:p text:style-name="P2"><text:span text:style-name="T1">mleko (A vitamin, gama globulini, esencialne aminokisline)</text:span></text:p>
        </text:list-item>
        <text:list-item>
          <text:p text:style-name="P2"><text:span text:style-name="T1">čaj (antiokisdant)</text:span></text:p>
        </text:list-item>
        <text:list-item>
          <text:p text:style-name="P2"><text:span text:style-name="T1">banane (mineral kalij)</text:span></text:p>
        </text:list-item>
        <text:list-item>
          <text:p text:style-name="P2"><text:span text:style-name="T1">kalčki (antioksidativna vrednot E-vitamina)</text:span></text:p>
        </text:list-item>
      </text:list>
      <text:list xml:id="list113111925608766" text:continue-list="list113111946957030" text:style-name="WWNum1">
        <text:list-item>
          <text:p text:style-name="P1">S katerimi živili bi preprečil/a visoke vrednosti LDL holesterola v krvi?</text:p>
        </text:list-item>
      </text:list>
      <text:p text:style-name="P9"><text:tab/><text:span text:style-name="T1">Visoke vrednosti LDL holesterola bi preprečil z naslednjimi živili:</text:span></text:p>
      <text:list xml:id="list556206815" text:style-name="WWNum6">
        <text:list-item>
          <text:p text:style-name="P3"><text:span text:style-name="T1">s česnom (razgradi LDL holesterol že v prebavnem traktu in ga izloči iz telesa)</text:span></text:p>
        </text:list-item>
        <text:list-item>
          <text:p text:style-name="P3"><text:span text:style-name="T1">s kalčki (balastne snovi)</text:span></text:p>
        </text:list-item>
        <text:list-item>
          <text:p text:style-name="P3"><text:span text:style-name="T1">z ajdovo kašo (balastne snovi)</text:span></text:p>
        </text:list-item>
        <text:list-item>
          <text:p text:style-name="P3"><text:span text:style-name="T1">z ribami (omega-3 maščobne kisline)</text:span></text:p>
        </text:list-item>
        <text:list-item>
          <text:p text:style-name="P3"><text:span text:style-name="T1">Graham kruh (balasti)</text:span></text:p>
        </text:list-item>
        <text:list-item>
          <text:p text:style-name="P3"><text:span text:style-name="T1">ržen kruh (balasti)</text:span></text:p>
        </text:list-item>
        <text:list-item>
          <text:p text:style-name="P3"><text:span text:style-name="T1">pečen krompir (z lupino, saj lupina vsebuje balaste)</text:span></text:p>
        </text:list-item>
        <text:list-item>
          <text:p text:style-name="P3"><text:span text:style-name="T1">neolupljena jabolka (balasti)</text:span></text:p>
        </text:list-item>
        <text:list-item>
          <text:p text:style-name="P3"><text:span text:style-name="T1">zelje (balasti)</text:span></text:p>
        </text:list-item>
      </text:list>
      <text:list xml:id="list113112319572802" text:continue-list="list113111925608766" text:style-name="WWNum1">
        <text:list-item>
          <text:p text:style-name="P1">Katera živila v tvoji dnevni prehrani bi omejeval/a in zakaj?</text:p>
        </text:list-item>
      </text:list>
      <text:p text:style-name="P9"><text:span text:style-name="T1"><text:tab/>V zdravi prehrane bi omejil naslednja živila:</text:span></text:p>
      <text:list xml:id="list113112722717516" text:continue-numbering="true" text:style-name="WWNum1">
        <text:list-item>
          <text:list>
            <text:list-item>
              <text:p text:style-name="P1"><text:span text:style-name="T1">živila, ki vsebujejo velike količine LDL holesterola (možgani, jetra, jajce, maslo…);</text:span></text:p>
            </text:list-item>
            <text:list-item>
              <text:p text:style-name="P1"><text:span text:style-name="T1">živila, ki vsebujejo velike količine skritih maščob (praženi arašidi, suhi lešniki,<text:tab/>suhi orehi, čokolada z lešniki);</text:span></text:p>
            </text:list-item>
            <text:list-item>
              <text:p text:style-name="P1"><text:span text:style-name="T1">margarino, ker vsebuje velike količine trans-nasičenih maščobnih kislin, ki nastanejo pri postopku hidrogeniranja;</text:span></text:p>
            </text:list-item>
            <text:list-item>
              <text:p text:style-name="P1"><text:span text:style-name="T1">živila, ki vsebujejo veliko aditivov (to bi ugotovil z branjem deklaracije živila);</text:span></text:p>
            </text:list-item>
            <text:list-item>
              <text:p text:style-name="P1"><text:span text:style-name="T1">gazirane pijače (zaradi dodanega CO</text:span><text:span text:style-name="T6">2</text:span><text:span text:style-name="T1"> in dodane saharoze in aditivov);</text:span></text:p>
            </text:list-item>
            <text:list-item>
              <text:p text:style-name="P1"><text:span text:style-name="T1">kuhinjskega sladkorja (preveč monosarahidov ter revna biološka vrednost)</text:span></text:p>
            </text:list-item>
          </text:list>
        </text:list-item>
        <text:list-item>
          <text:p text:style-name="P1">Kako bi s prehrano vplival/a na ustrezno telesno težo?</text:p>
        </text:list-item>
      </text:list>
      <text:p text:style-name="P9"><text:soft-page-break/><text:span text:style-name="T1"><text:tab/>Na telesno težo bi s prehrano vplival tako, da bi s pomočjo prehranske <text:tab/>piramide izbral primerno energetsko/biološko uravnotežena živila, ki bi jih <text:tab/>nato dnevno ustrezno količinsko in energetsko razporedil v 5 obrokov. Prav <text:tab/>tako bi obroke razdelil po ustrezni kalorični zastopanosti (do 2000 kcal na <text:tab/>dan), ter ustrezni zastopanosti esencialnih hranilnih snovi ter balastov, ter <text:tab/>potrebnih ne-energestkih hranilnih snoveh (antioksidanti, minerali, vitamini, <text:tab/>voda). Prav tako bi s pomočjo dekleracije ugotovil morebitne skrite sladkorje <text:tab/>in maščobe. Pozoren bi bil tudi na ustrezno obdelavo živila. Tako bi omejil <text:tab/>predvsem cvrtje in zabeljene jedi.</text:span></text:p>
      <text:list xml:id="list113112343968643" text:continue-numbering="true" text:style-name="WWNum1">
        <text:list-item>
          <text:p text:style-name="P1">Katera beljakovinska živila rastlinskega izvora bi priporočal/a?</text:p>
        </text:list-item>
      </text:list>
      <text:p text:style-name="P9"><text:tab/><text:span text:style-name="T1">V ZDP je izredno pomembno, da izmed beljakovinskih živil izbiramo <text:tab/>predvsem živila rastlinskega izvora. Živalska namreč poleg esencialnih <text:tab/>aminokislin vsebujejo tudi veliko nasičenih in skritih maščobnih maščob, ter <text:tab/>tudi veliko LDL holesterola, kar je za zdravje telesa zelo škodljivo. Tako bi <text:tab/>priporočal:</text:span></text:p>
      <text:list xml:id="list3272736526" text:style-name="WWNum3">
        <text:list-item>
          <text:p text:style-name="P4"><text:span text:style-name="T1">mlevske izdelke:</text:span></text:p>
          <text:list>
            <text:list-item>
              <text:p text:style-name="P4"><text:span text:style-name="T1">kaše: ajdove, prosene</text:span></text:p>
            </text:list-item>
            <text:list-item>
              <text:p text:style-name="P4"><text:span text:style-name="T1">kosmiče: ovsene, koruzne, pšenične, ržene</text:span></text:p>
            </text:list-item>
            <text:list-item>
              <text:p text:style-name="P4"><text:span text:style-name="T1">zdrob: koruzni, pšenični</text:span></text:p>
            </text:list-item>
            <text:list-item>
              <text:p text:style-name="P4"><text:span text:style-name="T1">moka: predvsem tip 800-850</text:span></text:p>
            </text:list-item>
          </text:list>
        </text:list-item>
        <text:list-item>
          <text:p text:style-name="P4"><text:span text:style-name="T1">stročnice (grah, leča, fižol, rumena soja, bob)</text:span></text:p>
        </text:list-item>
      </text:list>
      <text:list xml:id="list113112189696882" text:continue-list="list113112343968643" text:style-name="WWNum1">
        <text:list-item>
          <text:p text:style-name="P1">Lastnosti ogljikohidratnih živil, ki jih priporočamo v ZDP?</text:p>
        </text:list-item>
      </text:list>
      <text:p text:style-name="P9"><text:tab/><text:span text:style-name="T1">V ZDP moramo izbirati tista ogljikohidratna živila, ki vsebujejo škrob. <text:tab/>Največ škroba pa vsebujejo žita in izdelki iz žit. Od mlevskih izdelkov <text:tab/>priporočamo tiste, ki vsebujejo čim več vlaknin, mineralnih snovi in <text:tab/>vitaminov (graham moka, koruzni zdrob, kosmiči). Živila, ki naj bi jih na<text:tab/> <text:tab/>podlagi tega izbirali, naj bi bila:</text:span></text:p>
      <text:list xml:id="list3418814186" text:style-name="WWNum4">
        <text:list-item>
          <text:p text:style-name="P5"><text:span text:style-name="T1">med: je pomemben zaradi zdravilnih lastnosti, saj vsebuje snovi, ki ugodno vplivajo na človekovo odpornost, celjenje ran in umsko aktivnost</text:span></text:p>
        </text:list-item>
        <text:list-item>
          <text:p text:style-name="P5"><text:span text:style-name="T1">polnovredni mlevski izdelki: koruzni zdrob, kosmiči, ker vsebujejo balaste, minerale in vitamine</text:span></text:p>
        </text:list-item>
        <text:list-item>
          <text:p text:style-name="P5"><text:span text:style-name="T1">kruh, ki vsebuje čim več vlaknin: Graham kruh, kruh s celimi zrni, črn in pol-beli kruh, ržen, <text:s/>ajdov in koruzni kruh</text:span></text:p>
        </text:list-item>
        <text:list-item>
          <text:p text:style-name="P5"><text:span text:style-name="T1">žita in izdelki iz žit: beljakovine rastlinskega izbora in antioksidativna <text:s text:c="2"/>vrednost vitamina E v žitnih kalčkih.</text:span></text:p>
        </text:list-item>
      </text:list>
      <text:list xml:id="list113112389963571" text:continue-list="list113112189696882" text:style-name="WWNum1">
        <text:list-item>
          <text:p text:style-name="P1">Zakaj moramo v ZDP uporabljati prehransko piramido?</text:p>
        </text:list-item>
      </text:list>
      <text:p text:style-name="P9"><text:tab/><text:span text:style-name="T1">V ZDP moramo prehransko piramido uporabljati, ker nam omogoča <text:tab/>biološko in energetsko uravnoteženo prehrano, kar pomeni preprečevanje in <text:tab/><text:tab/>zdravljenje bolezni. To lahko dosežemo s pravilnim izborom živil. <text:tab/>Uravnoteženo hrano po prehranski piramidi pa dosežemo samo s <text:tab/>pravilno tehnično in toplotno obdelavo. Prav tako pa moramo poznati <text:tab/>individualne potrebe človeka glede na njegovo zdravstveno stanje, <text:tab/>razvojno obdobje, posebne obremenitve, hranjenost, ali morebitna posebna <text:tab/>stanja.</text:span></text:p>
      <text:list xml:id="list113112006059691" text:continue-numbering="true" text:style-name="WWNum1">
        <text:list-item>
          <text:p text:style-name="P1">Opiši prehransko piramido!</text:p>
        </text:list-item>
      </text:list>
      <text:p text:style-name="P9"><text:soft-page-break/><text:tab/><text:span text:style-name="T1">Prehranska piramida nam omogoča biološko in energetsko uravnoteženo <text:tab/>hrano, kar pomeni preprečenje in zdravljenje bolezni. To dosegamo s <text:tab/>pravilnim izborom hrane, ko se odločamo, kaj bomo kupili, kaj bomo <text:tab/>prinesli iz shrambe oz. hladilnika za obrok. Biološko in energetsko <text:tab/>uravnoteženost ZDP nam omogoča tudi pravilna tehnična priprava živil <text:tab/>(najprej čiščenje, potem pranje, šele na koncu rezanje-krompir ali solata) in <text:tab/>pravilna toplotna obdelava živil (ustrezna temperatura grelne plošče, <text:tab/>originalna pokrovka, preprečevanje nepotrebnega mešanja in odkrivanja <text:tab/>kuhalne posode). Prehranska piramida nam omogoča preventivo in kuratovo <text:tab/>tudi, če poznamo potrebe človeka glede na njegovo zdravstveno stanje, <text:tab/>razvojno obdobje, posebne obremenitve (športniki), posebna stanja <text:tab/>(nosečnice) in hranjenost telesa (ustrezen ITM). Glede na potrebe človeka <text:tab/>bomo izbrali ustrezne količine živil iz prehranske piramide.</text:span></text:p>
      <text:list xml:id="list113112620539143" text:continue-numbering="true" text:style-name="WWNum1">
        <text:list-item>
          <text:p text:style-name="P1">Katera ogljikohidratna živila nam škodujejo, če jih preveč uživamo?</text:p>
        </text:list-item>
      </text:list>
      <text:p text:style-name="P9"><text:tab/><text:span text:style-name="T1">Pri prevelikem uživanju imajo na telo škodljive učinke predvsem živila, ki <text:tab/>vsebujejo mono in disaharide (slaščice, sladkarije, pecivo), sokovi, sladoledi. <text:tab/>Prav tako moramo biti pri izboru pozorni, da ne izberemo tistih vrst kruha, <text:tab/>ki vsebujejo manj vlaknin, vitaminov (antioksidantov) in mineralnih snovi <text:tab/>(predvsem beli in mlečni kruh…), ter mlevskih izdelkov, ki so biološko <text:tab/>osiromašeni.</text:span></text:p>
      <text:list xml:id="list113111627654757" text:continue-numbering="true" text:style-name="WWNum1">
        <text:list-item>
          <text:p text:style-name="P1">Zakaj so potrebni zakoni v živilski stroki?</text:p>
        </text:list-item>
      </text:list>
      <text:p text:style-name="P9"><text:span text:style-name="T1"><text:tab/>Živilska stroka se spopada s strogimi zakoni. Ti zakoni so potrebni, ker z <text:tab/>njimi urejamo področje kakovosti živil in sestavo izdelkov. Nadziramo tudi <text:tab/>proizvodnjo živil in ljudi, ki z živili delajo. Higieno v živilski stroki urejajo <text:tab/>zakoni, ki govorijo z neoporečnosti živila. Tako s takimi predpisi lahko <text:tab/>zagotovimo varno hrano, saj ugotovimo oporečnost ali pa neoporečnost <text:tab/>živila</text:span>.</text:p>
      <text:list xml:id="list113112316531174" text:continue-numbering="true" text:style-name="WWNum1">
        <text:list-item>
          <text:p text:style-name="P1">S katerimi predpisi omogočamo varno hrano?</text:p>
        </text:list-item>
      </text:list>
      <text:p text:style-name="P9"><text:span text:style-name="T1"><text:tab/>Varna hrana je tista hrana, ki ne ogroža zdravja ljudi, ki jo uživajo; taka <text:tab/>hrana mora biti tudi čim bolj okusna, ter naj ima ustrezno hranilno <text:tab/>vrednost. Proizvodnjo, predelavo in pripravo ter prodajo varnih živil oz. <text:tab/>varne hrane nam omogoča HACCP sistem. Ta sistem je zgrajen na osnovi 7 <text:tab/>principov:</text:span></text:p>
      <text:list xml:id="list186103945" text:style-name="WWNum7">
        <text:list-item>
          <text:p text:style-name="P6"><text:span text:style-name="T1">priprava sheme proizvodnih postopkov, ugotavljanje tveganj in določitev kontrolnih ukrepov (določimo možne negativne vplive oz. nevarnosti, ter ukrepe);</text:span></text:p>
        </text:list-item>
        <text:list-item>
          <text:p text:style-name="P6"><text:span text:style-name="T1">določitev kritičnih kontrolnih točk-KKT (po teh točkah izvajamo ukrepe za <text:tab/>preprečevanje in zmanjševanje tveganja);</text:span></text:p>
        </text:list-item>
        <text:list-item>
          <text:p text:style-name="P6"><text:span text:style-name="T1">določitev kritičnih mej (zagotavljajo, da bodo vse kritične točke pod nadzorom);</text:span></text:p>
        </text:list-item>
        <text:list-item>
          <text:p text:style-name="P6"><text:span text:style-name="T1">vzpostavitev sistema merjenja in opazovanja (le-ta zagotavlja nadzor nad KKT);</text:span></text:p>
        </text:list-item>
        <text:list-item>
          <text:p text:style-name="P6"><text:span text:style-name="T1">dokumentiranje postopkov</text:span></text:p>
        </text:list-item>
        <text:list-item>
          <text:p text:style-name="P6"><text:span text:style-name="T1">vrednotenje postopkov</text:span></text:p>
        </text:list-item>
      </text:list>
      <text:list xml:id="list113112401044112" text:continue-list="list113112316531174" text:style-name="WWNum1">
        <text:list-item>
          <text:p text:style-name="P1">Opiši deklaracijo!</text:p>
        </text:list-item>
      </text:list>
      <text:p text:style-name="P9"><text:soft-page-break/><text:tab/><text:span text:style-name="T1">Deklaracija nam zagotavlja osnovne podatke o živilu. V njej so navedeni ime <text:tab/>živila, izvor živila, količina, datum polnjenja oz. pakiranja, ter rok <text:tab/>uporabnosti, podatki o dodanih barvilih, konzervansih, podatki o energijski <text:tab/>in hranilni vrednosti živila, sestavine živila… Če je živilo uvoženo, mora <text:tab/>deklaracija vsebovati tudi poreklo in uvoznika.</text:span></text:p>
      <text:list xml:id="list113111745750852" text:continue-numbering="true" text:style-name="WWNum1">
        <text:list-item>
          <text:p text:style-name="P1">Pomen vode!</text:p>
        </text:list-item>
      </text:list>
      <text:p text:style-name="P9"><text:tab/><text:span text:style-name="T1">Voda je za človeka nujno potrebna, saj je telo brez nje fizično <text:tab/>nefunkcionalno. Naloge vode so naslednje:</text:span></text:p>
      <text:list xml:id="list3869127753" text:style-name="WWNum2">
        <text:list-item>
          <text:p text:style-name="P7"><text:span text:style-name="T1">gradi telo: človeško telo vsebuje okoli 60% vode. Okoli 70% te vode je v obliki celične tekočine in se nahaja v celicah in tkivih. Ostali del vode se <text:s text:c="2"/>nahaja izven celic v obliki izvencelične tekočine</text:span></text:p>
        </text:list-item>
        <text:list-item>
          <text:p text:style-name="P7"><text:span text:style-name="T1">je topilo: voda topi hranilne snovi, ki jih prenaša po organizmu. Voda prav tako topi odpadne snovi (metabolite) in jih izloča preko kože in izločal. Snovi, ki v vodi niso topne, ne moremo izločiti in se nalagajo v telesu.</text:span></text:p>
        </text:list-item>
        <text:list-item>
          <text:p text:style-name="P7"><text:span text:style-name="T1">omogoča osmotski tlak: to pomeni, da elementi, ki jih prenaša voda, prehajajo iz višje koncentracije telesnih tekočin v tekočine z nižjo koncentracijo in obratno. Iz medceličnine hranilne snovi prestopajo skozi membrano v citoplazmo in po končanem metabolizmu metaboliti (CO</text:span><text:span text:style-name="T6">2</text:span><text:span text:style-name="T1">, H</text:span><text:span text:style-name="T6">2</text:span><text:span text:style-name="T1">O) iz citoplazme v medceličnino in po venoznem krvnem obtkou <text:s/>skozi organske sisteme (sečila, pljuča, koža) iz telesa navzven.</text:span></text:p>
        </text:list-item>
        <text:list-item>
          <text:p text:style-name="P7"><text:span text:style-name="T1">je transportno sredstvo: topi in prenaša hranilne snovi, metabolite, pline, <text:s text:c="2"/>hormone, encime, protitelesa…</text:span></text:p>
        </text:list-item>
        <text:list-item>
          <text:p text:style-name="P7"><text:span text:style-name="T1">uravnava telesno temperaturo: s potenjem preprečujemo pregretje telesa. Naša telesna temperatura je stalna. Pri opravljanju težkega fizičnega dela, pri visoki zunanji temperaturi ali pri povišani temperaturi zaradi bolezni, se lahko pregrejemo. To preprečimo s potenjem. Za izhlapevanje vode je potrebno precej toplote, ki jo voda odvzame organizmu. Tako se telo ohladi.</text:span></text:p>
        </text:list-item>
      </text:list>
      <text:list xml:id="list113111659136974" text:continue-list="list113111745750852" text:style-name="WWNum1">
        <text:list-item>
          <text:p text:style-name="P1"><text:span text:style-name="T2">Opiši eno od deficitarnih bolezni!</text:span></text:p>
        </text:list-item>
      </text:list>
      <text:p text:style-name="P9"><text:span text:style-name="T3"><text:tab/>Opisi:</text:span></text:p>
      <text:list xml:id="list2960352168" text:style-name="WWNum8">
        <text:list-item>
          <text:p text:style-name="P8"><text:span text:style-name="T3">podhranjenost</text:span></text:p>
        </text:list-item>
        <text:list-item>
          <text:p text:style-name="P8"><text:span text:style-name="T3">beri-beri (pomanjkanje B</text:span><text:span text:style-name="T4">1</text:span><text:span text:style-name="T3"> vitamina)</text:span></text:p>
        </text:list-item>
        <text:list-item>
          <text:p text:style-name="P8"><text:span text:style-name="T3">skorbut (pomanjkanje C vitamina)</text:span></text:p>
        </text:list-item>
        <text:list-item>
          <text:p text:style-name="P8"><text:span text:style-name="T3">rahitis (pomanjkanje D vitamina)</text:span></text:p>
        </text:list-item>
        <text:list-item>
          <text:p text:style-name="P8"><text:span text:style-name="T3">posledice zaradi pomanjkanja A vitamina</text:span></text:p>
        </text:list-item>
        <text:list-item>
          <text:p text:style-name="P8"><text:span text:style-name="T3">megaloblastna anemija (pomanjkanje B</text:span><text:span text:style-name="T4">12</text:span><text:span text:style-name="T3"> vitamina, kobalamina)</text:span></text:p>
        </text:list-item>
        <text:list-item>
          <text:p text:style-name="P8"><text:span text:style-name="T3">anemija (pomanjkanje železa)</text:span></text:p>
        </text:list-item>
        <text:list-item>
          <text:p text:style-name="P8"><text:span text:style-name="T3">pomanjkanje joda</text:span></text:p>
        </text:list-item>
      </text:list>
      <text:list xml:id="list113112439445909" text:continue-list="list113111659136974" text:style-name="WWNum1">
        <text:list-item>
          <text:p text:style-name="P1">Kaj veš o natriju v ZDP?</text:p>
        </text:list-item>
      </text:list>
      <text:p text:style-name="P9"><text:tab/><text:span text:style-name="T1">Natrij se nahaja v živilih živalskega izvora in v kuhinjski soli. Natrij zadržuje <text:tab/>vodo v organizmu, omogoča normalno delovanje mišic in živčevja. Če natrija <text:tab/>primanjkuje, se lahko pojavi slabost, dehidracija, okvara ledvic in padec <text:tab/>krvnega tlaka. Pri preveliki količini natrija v telesu pa se lahko pojavijo <text:tab/>otekline, obremenitve srca in ledvic, ter povišan krvni tlak. Na dan odrasel <text:tab/>človek potrebuje 1 do 6g natrija.</text:span></text:p>
      <text:list xml:id="list113112507998407" text:continue-numbering="true" text:style-name="WWNum1">
        <text:list-item>
          <text:p text:style-name="P1"><text:soft-page-break/>Opiši pomen D vitamina!</text:p>
        </text:list-item>
      </text:list>
      <text:p text:style-name="P9"><text:span text:style-name="T1"><text:tab/>D vitamin je v zdravi prehrani zelo pomemben, saj skrbi za absorpcijo <text:tab/>kalcija skozi črevesno sluznico in vgrajevanje le-tega v kostno tkivo. <text:tab/>Posledica pomakanja D vitamina je deficitarna bolezen, ki jo imenujemo <text:tab/>rahitis (mehke kosti). Pri tej bolezni so kosti močno deformirane in <text:tab/>poškodovane, saj je kostno tkivo močno oslabljeno. V starosti pomanjkanje <text:tab/>D vitamina privede do osteoporoze (krhke kosti). Tako so kosti podvržene <text:tab/>frakturam. V otroštvu pa lahko opazimo tudi zakasnelo denticijo oz. zobitev.</text:span></text:p>
      <text:list xml:id="list113111042975436" text:continue-numbering="true" text:style-name="WWNum1">
        <text:list-item>
          <text:p text:style-name="P1">Kaj veš o B<text:span text:style-name="T5">1</text:span> vitaminu?</text:p>
        </text:list-item>
      </text:list>
      <text:p text:style-name="P9"><text:span text:style-name="T1"><text:tab/>B</text:span><text:span text:style-name="T6">1</text:span><text:span text:style-name="T1"> vitamin ali tiamin se nahaja v jetrih, ledvicah, žitnih ovojnicah in kvasu. <text:tab/>Sodeluje pri presnovi ogljikovih hidratov, ter je občutljiv na visoko <text:tab/>temperaturo in svetlobo. Tako lahko prehrana z veliko OH in z veliko <text:tab/>maščobami privede do pomanjkanja. Prav tako preko hrane lahko <text:tab/>dobimo snov, ki tiamin uničuje. Ta snov se imenuje tiaminaza. Tiaminaza se <text:tab/>nahaja v robidah, rdeči pesi, ribah (vendar toplotna obdelava tiaminazo <text:tab/>uniči). Pomanjkanje tiamina lahko privede do deficitarne bolezni beri-beri. <text:tab/>Na dan naj bi zaužili 1,2 do 1,4 mg tiamina. </text:span></text:p>
      <text:list xml:id="list113112807913347" text:continue-numbering="true" text:style-name="WWNum1">
        <text:list-item>
          <text:p text:style-name="P1">Jod in posledice pomanjkanja joda v ZDP.</text:p>
        </text:list-item>
      </text:list>
      <text:p text:style-name="P9"><text:tab/><text:span text:style-name="T1">Jod je sestavni del hormona žleze ščitnice. Nahaja se v živilih iz morja, mesu <text:tab/>in zelenjavi, jajcih, jodirani kuhinjski soli… Na dan naj bi odrasli zaužili do <text:tab/>150 mg joda. Če te količine ne dosežemo, se pri odraslih lahko pojavi <text:tab/>golšavost, pri otrocih pa hudo moten duševni in telesni razvoj, ki ga <text:tab/>imenujemo kretenizem.</text:span></text:p>
      <text:list xml:id="list113112088742700" text:continue-numbering="true" text:style-name="WWNum1">
        <text:list-item>
          <text:p text:style-name="P1"><text:span text:style-name="T2">Anoreksija!</text:span></text:p>
        </text:list-item>
        <text:list-item>
          <text:p text:style-name="P1"><text:span text:style-name="T2">Bulimija</text:span></text:p>
        </text:list-item>
        <text:list-item>
          <text:p text:style-name="P1">Proizvajalna speficikacija!</text:p>
        </text:list-item>
      </text:list>
      <text:p text:style-name="P9"><text:tab/><text:span text:style-name="T1">Je dokument za nova živila. Vsebuje opis tehnološkega postopka za izdelavo <text:tab/>živila, sestavine živila, podatke o analizah živila in podatke deklaracije.</text:span></text:p>
      <text:p text:style-name="P9"><text:span text:style-name="T1"><text:tab/>Deklaracija zagotavlja osnovne podatke o živilu. V njej so navedena ime <text:tab/>živila, proizvajalec, <text:s/>količina, datum polnjenja oz. pakiranja ter rok <text:tab/>uporabnosti; podatki o dodanih barvilih, konzervansih, podatki o energijski <text:tab/>in hranilni vrednosti živila… Če je živilo uvoženo, mora deklaracija <text:tab/>vsebovati tudi poreklo in uvoznika. Zelo pomemben podatek je rok <text:tab/>uporabnosti. Ponekod je naveden čas uporabnosti od dneva polnjenja oz. <text:tab/>pakiranja, na drugih živilih pa je naveden datum do katerega je živilo <text:tab/>uporab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96" meta:word-count="1772" meta:character-count="12129" meta:non-whitespace-character-count="10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