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text-align="justify" style:justify-single-word="false" fo:text-indent="0.4917in" style:auto-text-indent="false"/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Times New Roman" fo:font-size="16pt" fo:font-weight="bold" style:font-size-asian="16pt" style:font-weight-asian="bold" style:font-size-complex="16pt"/>
    </style:style>
    <style:style style:name="T2" style:family="text">
      <style:text-properties style:font-name="Times New Roman"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<text:span text:style-name="T1">Krka</text:span></text:p>
      <text:p text:style-name="P1"><text:span text:style-name="T2">Krka d.d. je delniška družba, s sedežem v Novem mestu, ki se ukvarja s proizvodnjo farmacevtskih preparatov. Ustanovljena je bila leta 1954 in zaposluje preko 10000 ljudi.</text:span></text:p>
      <text:p text:style-name="P1"><text:span text:style-name="T2">Poslovanje družbe temelji na zdravilih na recept, ki predstavljajo 82% celotne prodaje. Sledijo izdelki brez recepta, z 11%. 4% predstavljajo veterinarski izdelki, 3% pa zdraviliško-turistične storitve Term Krka.</text:span></text:p>
      <text:p text:style-name="P1"><text:span text:style-name="T2">Krka ima po celem svetu podjetja in predstavništva, ki se ukvarjajo z razvojem, proizvodnjo, trženjem in prodajo izdelkov in storitev, ki sem jih omenil prej. V Ruski Federaciji, na Poljskem, v Nemčiji in na Hrvaškem pa ima tudi proizvodnje obrate.</text:span></text:p>
      <text:p text:style-name="P1"><text:span text:style-name="T2">Ključne terapevtske skupine družbe so zdravila za zdravljenje bolezni srca in žilja, prebavil in presnove, osrednjega živčevja, okužb, krvi in krvotvornih organov, sečil in dihal.</text:span></text:p>
      <text:p text:style-name="P1"><text:span text:style-name="T2">Krkini izdelki brez recepta so namenjeni preprečevanju bolezni in zdravljenju lažjih bolezenskih težav, ki ne zahtevajo zdravniške oskrbe.</text:span></text:p>
      <text:p text:style-name="P1"><text:span text:style-name="T2">Veterinarski izdelki po terapevtskih skupinah so zdravila za sistemsko zdravljenje okužb, antiparazitiki in insekticidi, zdravila za bolezni prebavil in presnove, antiseptiki in dezinficienti. Z zadnjem času pa podjetje več pozornosti namenja izdelkom za ljubiteljske živali.</text:span></text:p>
      <text:p text:style-name="P1"><text:span text:style-name="T2">Poleg naštetega, Krka svojo osnovno dejavnost dopolnjuje z zdraviliško-turističnimi storitvami družbe Terma Krka. Ta združuje zdravilišča v Dolenjskih Toplicah in Šmarjeških Toplicah, obmorski center Talaso Strunjan, Hotele Otočec. Njihova osnovna dejavnost je medicinska rehabilitacija po boleznih srca in žilja, dihal in gibal.</text:span></text:p>
      <text:p text:style-name="P1"><text:span text:style-name="T2">Podjetje 92% izdelkov proda v več kot 70 držav po svetu. Največji trg družbe je s slabimi 36% vzhodna Evropa. Sledi ji srednja Evropa s slabimi 24%. 21,5% prodaje gre v zahodno Evropo in čezmorska tržišča, 12% pa v jugovzhodno Evropo. Slovenija stoji pri 7%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8T09:27:00</meta:creation-date>
    <dc:date>2019-05-28T09:27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9" meta:word-count="261" meta:character-count="1814" meta:non-whitespace-character-count="156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