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 text:c="10"/>Program oživljanja ABCD</text:p>
      <text:p text:style-name="Standard"/>
      <text:p text:style-name="Standard"><text:s text:c="11"/>Predstavila vam bom program oživljanja <text:s/>ABCD</text:p>
      <text:p text:style-name="Standard"><text:s text:c="10"/>V vsakdanje življenju se nam lahko zgodi, da smo priča nesreči, npr.: v šoli, v službi, doma, na izletu… Zato bi moral vsakdo vedeti vsaj osnove oživljanja.</text:p>
      <text:p text:style-name="Standard"><text:s text:c="10"/>Sistem oživljanja ABCD se sliši precej zakomplicirano vendar v resnici ni tako. Tu <text:s/>vsaka črka predstavlja točko oživljanja. Gre za sistematični pristop k ponesrečencu:<text:line-break/><text:span text:style-name="T1">A</text:span> = Airway pomeni sprostitev dihalnih poti in <text:s/>preverjanje stanja zavesti ponesrečenca;<text:line-break/><text:span text:style-name="T1">B</text:span> = Breathing pomeni preverjanje dihanja<text:line-break/><text:span text:style-name="T1">C </text:span>= Circulation pomeni preverjanje delovanja srca)<text:line-break/>- če vse to ni prisotno se lotimo TPO (temeljitimi postopki oživljanja) in še zadnje faze – D<text:line-break/><text:span text:style-name="T1">D</text:span> = Defibrilation oziroma defibrilacija s pomočjo defibrilatorja in vzpostavljanje srčnega ritma s pomočjo električnega toka. S pomočjo električnega toka ponavadi oživljajo samo zdravniki, saj je tovrstno oživljanje lahko tudi nevarni. </text:p>
      <text:p text:style-name="Standard"><text:s text:c="7"/>Za oživljanje uporabljamo dihalni balom, dihalno masko ali defibrilator.</text:p>
      <text:p text:style-name="Standard">Uporaba dihalne maske z balonom: na sliki.</text:p>
      <text:p text:style-name="Standard"><text:s text:c="6"/><text:span text:style-name="T2">Dihalna maska:</text:span></text:p>
      <text:list xml:id="list4262133144" text:style-name="WWNum1">
        <text:list-item>
          <text:p text:style-name="P1"><text:s/>je preprost, učinkovit in varen pripomoček za dajanje umetnega dihanja, ki ga imate lahko vedno pri sebi. </text:p>
        </text:list-item>
        <text:list-item>
          <text:p text:style-name="P1"><text:s/>z njo lahko rešite življenje brez nevarnosti, da bi pri tem okužili sebe ali poškodovanca.</text:p>
        </text:list-item>
        <text:list-item>
          <text:p text:style-name="P1"><text:s/>dihalna maska omogoča umetno dihanje usta na nos in usta brez neposrednega <text:span text:style-name="T3">stika in je namenjena za množično uporabo.</text:span></text:p>
        </text:list-item>
        <text:list-item>
          <text:p text:style-name="P1"><text:s/>ustnik z nepovratno zaporo varuje reševalca, ker preprečuje stik z izdihanim zrakom, slino in krvjo.</text:p>
        </text:list-item>
        <text:list-item>
          <text:p text:style-name="P1"><text:s/>uporaba dihalne maske in priloženih zaščitnih rokavic preprečuje morebitno okužbo z virusom HIV, povzročiteljem AIDS-a.</text:p>
        </text:list-item>
        <text:list-item>
          <text:p text:style-name="P3"><text:span text:style-name="T2">Položaj za nezavestnega:</text:span></text:p>
        </text:list-item>
      </text:list>
      <text:p text:style-name="Standard">1. korak: Roko, ki nam je bliže, odročimo v pravem kotu in skrčimo v komolcu - dlan je obrnjena navzgor. <text:line-break/>2. korak: Oddaljeno roko povlečemo čez prsni koš - dotika se bližnjega lica. <text:line-break/>3. korak: Oddaljeno nogo pokrčimo v kolenu tako, da je stopalo na tleh ter nato to nogo (oddaljeno) in oddaljeno ramo povlečemo k sebi - nezavestnega obrnemo na bok. <text:line-break/>4. korak: Vzvrnemo glavo in namestimo zgornjo roko pod spodnjo čeljust in uho tako, da ostane glava vzvrnjena.<text:line-break/><text:soft-page-break/>Umetno dihanje / zunanja masaža srca: žrtev položimo na hrbet na ravno-trdo podlago. <text:line-break/></text:p>
      <text:p text:style-name="Standard"/>
      <text:p text:style-name="Standard"/>
      <text:p text:style-name="Standard"><text:s text:c="32"/></text:p>
      <text:p text:style-name="Standard"/>
      <text:p text:style-name="Standard"><text:s text:c="6"/></text:p>
      <text:p text:style-name="Standard"><text:s text:c="6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7" meta:word-count="334" meta:character-count="2244" meta:non-whitespace-character-count="1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