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font-name-complex="Arial2"/>
    </style:style>
    <style:style style:name="P2" style:family="paragraph" style:parent-style-name="Standard">
      <style:text-properties style:font-name="Arial" fo:font-size="11pt" style:font-size-asian="11pt" style:font-name-complex="Arial2" style:font-size-complex="11pt"/>
    </style:style>
    <style:style style:name="P3" style:family="paragraph" style:parent-style-name="Standard" style:list-style-name="WWNum4"/>
    <style:style style:name="P4" style:family="paragraph" style:parent-style-name="Standard" style:master-page-name="Standard">
      <style:paragraph-properties fo:text-align="center" style:justify-single-word="false" style:page-number="auto"/>
    </style:style>
    <style:style style:name="T1" style:family="text">
      <style:text-properties fo:color="#99cc00" style:font-name="Arial" fo:font-size="14pt" fo:font-weight="bold" style:font-size-asian="14pt" style:font-weight-asian="bold" style:font-name-complex="Arial2" style:font-size-complex="14pt"/>
    </style:style>
    <style:style style:name="T2" style:family="text">
      <style:text-properties style:font-name="Arial" fo:font-size="11pt" fo:font-weight="bold" style:font-size-asian="11pt" style:font-weight-asian="bold" style:font-name-complex="Arial2" style:font-size-complex="11pt"/>
    </style:style>
    <style:style style:name="T3" style:family="text">
      <style:text-properties style:font-name="Arial" fo:font-size="11pt" style:font-size-asian="11pt" style:font-name-complex="Arial2"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REIKI</text:span></text:p>
      <text:p text:style-name="P1"/>
      <text:p text:style-name="Standard"><text:span text:style-name="T2">REI</text:span><text:span text:style-name="T3"> - pomeni "univerzalno" in se nanaša na raven duha in duše.</text:span></text:p>
      <text:p text:style-name="Standard"><text:span text:style-name="T2">KI</text:span><text:span text:style-name="T3"> - pomeni življenjsko vitalno energijo, ki se pretaka v vseh živih bitjih.</text:span></text:p>
      <text:p text:style-name="P2"/>
      <text:p text:style-name="Standard"><text:span text:style-name="T3">Reiki je zdravilska tehnika, ki se uporablja za samozdravljenje in za zdravljenje drugih.Ta zdravilska tehnika se je začela širiti glede na zgodovinske vire ob koncu 19.stoletja po zaslugi Dr.Mikao Usuia. Dr.Mikao Usui je bil rektor univerze Došiša in krščanski duhovnik v Kiotu na Japonskem. </text:span></text:p>
      <text:p text:style-name="Standard"><text:span text:style-name="T3">Reiki je torej vseprežemajoča univrzalna življenska energija. Pri rojstvu prinesemo določeno količino "KI" s seboj. Ravnotežje, količina in kvaliteta naše "KI" je odvisna od različnih dejavnikov. Npr.: zraka v našem okolju, od hrane ki jo uživamo, raznih zasvojenosti (cigarete, alkohol, droge, čokolada ), obremenitve, ki smo jim izpostavljeni in drugo. V našem vsakodnevnem življenju porabimo različne količine energije, ki pa jo moramo obnavljati. Če po določenem času porabimo več energije kot smo jo sposobni dobiti, nastopijo telesne ali duševne težave in tudi razne bolezni. Pomanjkanje energije lahko čutimo kot utrujenost in mentalno izčrpanost. Smo razdražljivi, jezni, sovražni, ne zmoremo jasno misliti, smo stalno utrujeni in depresivni. Reiki pa nam ponovno harmonizira našo življensko energijo in je enkratno sredstvo za osebno rast.</text:span></text:p>
      <text:p text:style-name="P2"/>
      <text:p text:style-name="Standard"><text:span text:style-name="T2">DELOVANJE REIKIJA IN NJEGOVI UČINKI</text:span></text:p>
      <text:p text:style-name="Standard"><text:span text:style-name="T3">Reiki deluje na vseh ravneh: fizični,čustveni,mentalni in duhovni ravni.</text:span></text:p>
      <text:p text:style-name="P2"/>
      <text:list xml:id="list3401434109" text:style-name="WWNum4">
        <text:list-item>
          <text:p text:style-name="P3"><text:span text:style-name="T3">reiki vzpodbudi proces samozdravljenja</text:span></text:p>
        </text:list-item>
        <text:list-item>
          <text:p text:style-name="P3"><text:span text:style-name="T3">pomaga pri razstrupljanju celotnega organizma</text:span></text:p>
        </text:list-item>
        <text:list-item>
          <text:p text:style-name="P3"><text:span text:style-name="T3">uravnovesi energijski pretok</text:span></text:p>
        </text:list-item>
        <text:list-item>
          <text:p text:style-name="P3"><text:span text:style-name="T3">izboljša imunski sistem</text:span></text:p>
        </text:list-item>
        <text:list-item>
          <text:p text:style-name="P3"><text:span text:style-name="T3">izboljša se vitalnost celotnega organizma</text:span></text:p>
        </text:list-item>
        <text:list-item>
          <text:p text:style-name="P3"><text:span text:style-name="T3">sprostijo se mišične in živčne napetosti</text:span></text:p>
        </text:list-item>
        <text:list-item>
          <text:p text:style-name="P3"><text:span text:style-name="T3">uravnovesi se psihično čustveni del osebe</text:span></text:p>
        </text:list-item>
        <text:list-item>
          <text:p text:style-name="P3"><text:span text:style-name="T3">odpravlja bolečine in sprošča strese</text:span></text:p>
        </text:list-item>
        <text:list-item>
          <text:p text:style-name="P3"><text:span text:style-name="T3">organizem se pomladi</text:span></text:p>
        </text:list-item>
        <text:list-item>
          <text:p text:style-name="P3"><text:span text:style-name="T3">zavest se razširi</text:span></text:p>
        </text:list-item>
        <text:list-item>
          <text:p text:style-name="P3"><text:span text:style-name="T3">pomaga na poti duhovne rasti </text:span></text:p>
        </text:list-item>
        <text:list-item>
          <text:p text:style-name="P3"><text:span text:style-name="T3">poveča se samozaupanje</text:span></text:p>
        </text:list-item>
        <text:list-item>
          <text:p text:style-name="P3"><text:span text:style-name="T3">poveča se kreativnost</text:span></text:p>
        </text:list-item>
        <text:list-item>
          <text:p text:style-name="P3"><text:span text:style-name="T3">pozdravi se človek kot celota</text:span></text:p>
        </text:list-item>
      </text:list>
      <text:p text:style-name="P2"/>
      <text:p text:style-name="Standard"><text:span text:style-name="T2">KDO LAHKO IZVAJA REIKI TEHNIKO?</text:span></text:p>
      <text:p text:style-name="Standard"><text:span text:style-name="T3">Vsak se lahko nauči in jo uporablja za pomoč sebi in drugim. Izvaja se s polaganjem rok. </text:span></text:p>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1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Arial1"/>
      </text:list-level-style-bullet>
      <text:list-level-style-bullet text:level="2" text:style-name="ListLabel_20_1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9:00</meta:creation-date>
    <dc:date>2019-05-22T11:29:00</dc:date>
    <meta:editing-duration>P0D</meta:editing-duration>
    <meta:generator>LibreOffice/6.0.7.3$Linux_X86_64 LibreOffice_project/00m0$Build-3</meta:generator>
    <meta:document-statistic meta:table-count="0" meta:image-count="0" meta:object-count="0" meta:page-count="1" meta:paragraph-count="23" meta:word-count="300" meta:character-count="1955" meta:non-whitespace-character-count="16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