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style:line-height-at-least="0.1665in">
        <style:tab-stops>
          <style:tab-stop style:position="0in"/>
          <style:tab-stop style:position="6.2173in" style:type="right"/>
        </style:tab-stops>
      </style:paragraph-properties>
      <style:text-properties style:font-name-asian="MS Mincho"/>
    </style:style>
    <style:style style:name="P2" style:family="paragraph" style:parent-style-name="Standard">
      <style:paragraph-properties style:line-height-at-least="0.1665in">
        <style:tab-stops>
          <style:tab-stop style:position="0in"/>
          <style:tab-stop style:position="6.2173in" style:type="right"/>
        </style:tab-stops>
      </style:paragraph-properties>
    </style:style>
    <style:style style:name="P3" style:family="paragraph" style:parent-style-name="Standard">
      <style:paragraph-properties style:line-height-at-least="0.1665in">
        <style:tab-stops>
          <style:tab-stop style:position="0in"/>
          <style:tab-stop style:position="0.2193in"/>
          <style:tab-stop style:position="6.2173in" style:type="right"/>
        </style:tab-stops>
      </style:paragraph-properties>
    </style:style>
    <style:style style:name="P4" style:family="paragraph" style:parent-style-name="Standard">
      <style:paragraph-properties style:line-height-at-least="0.1665in">
        <style:tab-stops>
          <style:tab-stop style:position="0.3264in"/>
          <style:tab-stop style:position="4.3173in" style:type="right"/>
        </style:tab-stops>
      </style:paragraph-properties>
    </style:style>
    <style:style style:name="P5" style:family="paragraph" style:parent-style-name="Standard">
      <style:paragraph-properties style:line-height-at-least="0.1665in">
        <style:tab-stops>
          <style:tab-stop style:position="0in"/>
          <style:tab-stop style:position="0.1634in"/>
          <style:tab-stop style:position="4.3339in" style:type="right"/>
        </style:tab-stops>
      </style:paragraph-properties>
    </style:style>
    <style:style style:name="P6" style:family="paragraph" style:parent-style-name="Standard">
      <style:paragraph-properties style:line-height-at-least="0.1665in">
        <style:tab-stops>
          <style:tab-stop style:position="0in"/>
          <style:tab-stop style:position="0.1335in"/>
          <style:tab-stop style:position="0.1862in"/>
          <style:tab-stop style:position="6.2173in" style:type="right"/>
        </style:tab-stops>
      </style:paragraph-properties>
    </style:style>
    <style:style style:name="P7" style:family="paragraph" style:parent-style-name="Standard">
      <style:paragraph-properties style:line-height-at-least="0.1665in">
        <style:tab-stops>
          <style:tab-stop style:position="0.1429in"/>
          <style:tab-stop style:position="6.2173in" style:type="right"/>
        </style:tab-stops>
      </style:paragraph-properties>
    </style:style>
    <style:style style:name="P8" style:family="paragraph" style:parent-style-name="Standard">
      <style:paragraph-properties style:line-height-at-least="0.1665in">
        <style:tab-stops>
          <style:tab-stop style:position="-1.6736in" style:leader-style="solid" style:leader-text="-"/>
          <style:tab-stop style:position="-0.5909in"/>
          <style:tab-stop style:position="-0.3937in"/>
          <style:tab-stop style:position="-0.2957in"/>
          <style:tab-stop style:position="-0.1972in"/>
          <style:tab-stop style:position="0in"/>
          <style:tab-stop style:position="0.1429in"/>
          <style:tab-stop style:position="6.3in" style:type="right"/>
        </style:tab-stops>
      </style:paragraph-properties>
    </style:style>
    <style:style style:name="P9" style:family="paragraph" style:parent-style-name="Standard">
      <style:paragraph-properties style:line-height-at-least="0.1665in">
        <style:tab-stops>
          <style:tab-stop style:position="0in"/>
          <style:tab-stop style:position="0.2228in"/>
          <style:tab-stop style:position="6.2173in" style:type="right"/>
        </style:tab-stops>
      </style:paragraph-properties>
    </style:style>
    <style:style style:name="P10" style:family="paragraph" style:parent-style-name="Standard">
      <style:paragraph-properties style:line-height-at-least="0.1665in">
        <style:tab-stops>
          <style:tab-stop style:position="0in"/>
          <style:tab-stop style:position="0.2165in"/>
          <style:tab-stop style:position="0.2193in"/>
          <style:tab-stop style:position="6.2173in" style:type="right"/>
        </style:tab-stops>
      </style:paragraph-properties>
    </style:style>
    <style:style style:name="P11" style:family="paragraph" style:parent-style-name="Standard">
      <style:paragraph-properties style:line-height-at-least="0.1665in">
        <style:tab-stops>
          <style:tab-stop style:position="0.2193in"/>
          <style:tab-stop style:position="4.511in" style:type="right"/>
        </style:tab-stops>
      </style:paragraph-properties>
    </style:style>
    <style:style style:name="P12" style:family="paragraph" style:parent-style-name="Standard">
      <style:paragraph-properties style:line-height-at-least="0.1665in">
        <style:tab-stops>
          <style:tab-stop style:position="0in"/>
          <style:tab-stop style:position="0.1264in"/>
          <style:tab-stop style:position="6.2173in" style:type="right"/>
        </style:tab-stops>
      </style:paragraph-properties>
    </style:style>
    <style:style style:name="P13" style:family="paragraph" style:parent-style-name="Standard">
      <style:paragraph-properties style:line-height-at-least="0.1665in">
        <style:tab-stops>
          <style:tab-stop style:position="0.1264in"/>
          <style:tab-stop style:position="5.9811in" style:type="right"/>
        </style:tab-stops>
      </style:paragraph-properties>
    </style:style>
    <style:style style:name="P14" style:family="paragraph" style:parent-style-name="Standard">
      <style:paragraph-properties style:line-height-at-least="0.1665in">
        <style:tab-stops>
          <style:tab-stop style:position="-0.25in"/>
          <style:tab-stop style:position="0.1228in"/>
          <style:tab-stop style:position="0.2335in"/>
          <style:tab-stop style:position="0.2398in"/>
          <style:tab-stop style:position="5.9673in" style:type="right"/>
        </style:tab-stops>
      </style:paragraph-properties>
    </style:style>
    <style:style style:name="P15" style:family="paragraph" style:parent-style-name="Standard">
      <style:paragraph-properties style:line-height-at-least="0.1665in">
        <style:tab-stops>
          <style:tab-stop style:position="0in"/>
          <style:tab-stop style:position="0.6465in"/>
          <style:tab-stop style:position="6.2173in" style:type="right"/>
        </style:tab-stops>
      </style:paragraph-properties>
    </style:style>
    <style:style style:name="P16" style:family="paragraph" style:parent-style-name="Standard">
      <style:paragraph-properties fo:margin-left="0.1335in" fo:margin-right="0in" style:line-height-at-least="0.1665in" fo:text-align="justify" style:justify-single-word="false" fo:text-indent="-0.1236in" style:auto-text-indent="false">
        <style:tab-stops>
          <style:tab-stop style:position="0.1335in"/>
          <style:tab-stop style:position="0.1362in"/>
          <style:tab-stop style:position="0.1429in"/>
          <style:tab-stop style:position="2.661in" style:type="right"/>
        </style:tab-stops>
      </style:paragraph-properties>
    </style:style>
    <style:style style:name="P17" style:family="paragraph" style:parent-style-name="Standard">
      <style:paragraph-properties fo:margin-left="0.2799in" fo:margin-right="0in" style:line-height-at-least="0.1665in" fo:text-indent="-0.2772in" style:auto-text-indent="false">
        <style:tab-stops>
          <style:tab-stop style:position="0.2799in"/>
          <style:tab-stop style:position="6.2173in" style:type="right"/>
        </style:tab-stops>
      </style:paragraph-properties>
    </style:style>
    <style:style style:name="P18" style:family="paragraph" style:parent-style-name="Standard">
      <style:paragraph-properties fo:margin-left="0.1193in" fo:margin-right="0in" style:line-height-at-least="0.1665in" fo:text-indent="-0.1134in" style:auto-text-indent="false">
        <style:tab-stops>
          <style:tab-stop style:position="0.1193in"/>
          <style:tab-stop style:position="5.5409in" style:type="right"/>
        </style:tab-stops>
      </style:paragraph-properties>
    </style:style>
    <style:style style:name="P19" style:family="paragraph" style:parent-style-name="Standard">
      <style:paragraph-properties fo:margin-left="0.1193in" fo:margin-right="0in" style:line-height-at-least="0.1665in" fo:text-indent="-0.1134in" style:auto-text-indent="false">
        <style:tab-stops>
          <style:tab-stop style:position="0.1193in"/>
          <style:tab-stop style:position="6.3in" style:type="right"/>
        </style:tab-stops>
      </style:paragraph-properties>
    </style:style>
    <style:style style:name="P20" style:family="paragraph" style:parent-style-name="Standard">
      <style:paragraph-properties fo:margin-left="0.1193in" fo:margin-right="0in" style:line-height-at-least="0.1665in" fo:text-indent="-0.1134in" style:auto-text-indent="false">
        <style:tab-stops>
          <style:tab-stop style:position="0.1193in"/>
          <style:tab-stop style:position="0.1362in"/>
          <style:tab-stop style:position="6.3in" style:type="right"/>
        </style:tab-stops>
      </style:paragraph-properties>
    </style:style>
    <style:style style:name="P21" style:family="paragraph" style:parent-style-name="Standard" style:master-page-name="Converted1">
      <style:paragraph-properties style:page-number="auto"/>
    </style:style>
    <style:style style:name="P22" style:family="paragraph" style:parent-style-name="Header">
      <style:paragraph-properties fo:padding="0in" fo:border="none"/>
    </style:style>
    <style:style style:name="P23" style:family="paragraph" style:parent-style-name="Plain_20_Text">
      <style:paragraph-properties fo:text-align="justify" style:justify-single-word="false"/>
    </style:style>
    <style:style style:name="P24" style:family="paragraph" style:parent-style-name="Plain_20_Text" style:list-style-name="WWNum1">
      <style:paragraph-properties fo:text-align="justify" style:justify-single-word="false"/>
    </style:style>
    <style:style style:name="P25" style:family="paragraph" style:parent-style-name="Plain_20_Text" style:list-style-name="WWNum3">
      <style:paragraph-properties fo:text-align="justify" style:justify-single-word="false"/>
    </style:style>
    <style:style style:name="P26" style:family="paragraph" style:parent-style-name="Plain_20_Text" style:list-style-name="WWNum4">
      <style:paragraph-properties fo:text-align="justify" style:justify-single-word="false">
        <style:tab-stops>
          <style:tab-stop style:position="0.1252in"/>
        </style:tab-stops>
      </style:paragraph-properties>
    </style:style>
    <style:style style:name="P27" style:family="paragraph" style:parent-style-name="Plain_20_Text" style:list-style-name="WWNum4">
      <style:paragraph-properties fo:text-align="justify" style:justify-single-word="false"/>
    </style:style>
    <style:style style:name="P28" style:family="paragraph" style:parent-style-name="Plain_20_Text" style:list-style-name="WWNum5">
      <style:paragraph-properties fo:text-align="justify" style:justify-single-word="false"/>
    </style:style>
    <style:style style:name="P29" style:family="paragraph" style:parent-style-name="Plain_20_Text">
      <style:paragraph-properties fo:text-align="justify" style:justify-single-word="false"/>
      <style:text-properties style:font-name="Times New Roman" fo:font-size="12pt" style:font-name-asian="MS Mincho" style:font-size-asian="12pt" style:font-name-complex="Times New Roman2" style:font-size-complex="12pt"/>
    </style:style>
    <style:style style:name="P30" style:family="paragraph" style:parent-style-name="Plain_20_Text">
      <style:paragraph-properties fo:text-align="justify" style:justify-single-word="false"/>
      <style:text-properties style:font-name="Times New Roman" fo:font-size="12pt" fo:font-weight="bold" style:font-name-asian="MS Mincho" style:font-size-asian="12pt" style:font-weight-asian="bold" style:font-name-complex="Times New Roman2" style:font-size-complex="12pt" style:font-weight-complex="bold"/>
    </style:style>
    <style:style style:name="P31" style:family="paragraph" style:parent-style-name="Plain_20_Text">
      <style:paragraph-properties fo:text-align="justify" style:justify-single-word="false"/>
      <style:text-properties style:font-name="Times New Roman" fo:font-size="12pt" style:text-underline-style="solid" style:text-underline-width="auto" style:text-underline-color="font-color" fo:font-weight="bold" style:font-name-asian="MS Mincho" style:font-size-asian="12pt" style:font-weight-asian="bold" style:font-name-complex="Times New Roman2" style:font-size-complex="12pt" style:font-weight-complex="bold"/>
    </style:style>
    <style:style style:name="P32" style:family="paragraph" style:parent-style-name="Plain_20_Text">
      <style:paragraph-properties fo:text-align="justify" style:justify-single-word="false"/>
      <style:text-properties style:font-name="Times New Roman" fo:font-size="12pt" style:text-underline-style="solid" style:text-underline-width="auto" style:text-underline-color="font-color" style:font-name-asian="MS Mincho" style:font-size-asian="12pt" style:font-name-complex="Times New Roman2" style:font-size-complex="12pt"/>
    </style:style>
    <style:style style:name="P33" style:family="paragraph" style:parent-style-name="Plain_20_Text">
      <style:paragraph-properties fo:text-align="justify" style:justify-single-word="false"/>
      <style:text-properties fo:color="#ff0000" style:font-name="Times New Roman" fo:font-size="12pt" style:font-name-asian="MS Mincho" style:font-size-asian="12pt" style:font-name-complex="Times New Roman2" style:font-size-complex="12pt"/>
    </style:style>
    <style:style style:name="P34" style:family="paragraph" style:parent-style-name="Plain_20_Text">
      <style:paragraph-properties fo:text-align="justify" style:justify-single-word="false"/>
      <style:text-properties fo:color="#ff0000" style:font-name="Times New Roman" fo:font-size="12pt" fo:font-weight="bold" style:font-name-asian="MS Mincho" style:font-size-asian="12pt" style:font-weight-asian="bold" style:font-name-complex="Times New Roman2" style:font-size-complex="12pt" style:font-weight-complex="bold"/>
    </style:style>
    <style:style style:name="P35" style:family="paragraph" style:parent-style-name="Plain_20_Text">
      <style:paragraph-properties fo:text-align="justify" style:justify-single-word="false"/>
      <style:text-properties fo:color="#ff0000" style:font-name="Times New Roman" fo:font-size="12pt" style:text-underline-style="solid" style:text-underline-width="auto" style:text-underline-color="font-color" fo:font-weight="bold" style:font-name-asian="MS Mincho" style:font-size-asian="12pt" style:font-weight-asian="bold" style:font-name-complex="Times New Roman2" style:font-size-complex="12pt" style:font-weight-complex="bold"/>
    </style:style>
    <style:style style:name="P36" style:family="paragraph" style:parent-style-name="Plain_20_Text" style:master-page-name="Standard">
      <style:paragraph-properties fo:text-align="justify" style:justify-single-word="false" style:page-number="auto"/>
    </style:style>
    <style:style style:name="P37" style:family="paragraph">
      <loext:graphic-properties draw:fill="solid" draw:fill-color="#ffffff"/>
    </style:style>
    <style:style style:name="T1" style:family="text">
      <style:text-properties fo:color="#ff0000" style:font-name="Times New Roman" fo:font-size="12pt" style:text-underline-style="solid" style:text-underline-width="auto" style:text-underline-color="font-color" fo:font-weight="bold" style:font-name-asian="MS Mincho" style:font-size-asian="12pt" style:font-weight-asian="bold" style:font-name-complex="Times New Roman2" style:font-size-complex="12pt" style:font-weight-complex="bold"/>
    </style:style>
    <style:style style:name="T2" style:family="text">
      <style:text-properties fo:color="#ff0000" style:font-name="Times New Roman" fo:font-size="12pt" style:font-name-asian="MS Mincho" style:font-size-asian="12pt" style:font-name-complex="Times New Roman2" style:font-size-complex="12pt"/>
    </style:style>
    <style:style style:name="T3" style:family="text">
      <style:text-properties fo:color="#ff0000" style:font-name="Times New Roman" fo:font-size="12pt" fo:font-weight="bold" style:font-name-asian="MS Mincho" style:font-size-asian="12pt" style:font-weight-asian="bold" style:font-name-complex="Times New Roman2" style:font-size-complex="12pt" style:font-weight-complex="bold"/>
    </style:style>
    <style:style style:name="T4" style:family="text">
      <style:text-properties fo:color="#ff0000" style:font-name="Wingdings1" fo:font-size="12pt" style:font-name-asian="Wingdings2" style:font-size-asian="12pt" style:font-name-complex="Wingdings2" style:font-size-complex="12pt"/>
    </style:style>
    <style:style style:name="T5" style:family="text">
      <style:text-properties fo:color="#ff0000" fo:font-weight="bold" style:font-weight-asian="bold" style:font-weight-complex="bold"/>
    </style:style>
    <style:style style:name="T6" style:family="text">
      <style:text-properties fo:color="#ff0000"/>
    </style:style>
    <style:style style:name="T7" style:family="text">
      <style:text-properties fo:color="#ff0000" style:text-underline-style="solid" style:text-underline-width="auto" style:text-underline-color="font-color" fo:font-weight="bold" style:font-weight-asian="bold" style:font-weight-complex="bold"/>
    </style:style>
    <style:style style:name="T8" style:family="text">
      <style:text-properties style:font-name="Times New Roman" fo:font-size="12pt" style:font-name-asian="MS Mincho" style:font-size-asian="12pt" style:font-name-complex="Times New Roman2" style:font-size-complex="12pt"/>
    </style:style>
    <style:style style:name="T9" style:family="text">
      <style:text-properties style:font-name="Times New Roman" fo:font-size="12pt" fo:font-weight="bold" style:font-name-asian="MS Mincho" style:font-size-asian="12pt" style:font-weight-asian="bold" style:font-name-complex="Times New Roman2" style:font-size-complex="12pt" style:font-weight-complex="bold"/>
    </style:style>
    <style:style style:name="T10" style:family="text">
      <style:text-properties style:font-name="Times New Roman" fo:font-size="12pt" style:text-underline-style="solid" style:text-underline-width="auto" style:text-underline-color="font-color" fo:font-weight="bold" style:font-name-asian="MS Mincho" style:font-size-asian="12pt" style:font-weight-asian="bold" style:font-name-complex="Times New Roman2" style:font-size-complex="12pt" style:font-weight-complex="bold"/>
    </style:style>
    <style:style style:name="T11" style:family="text">
      <style:text-properties style:font-name="Times New Roman" style:font-name-complex="Times New Roman2" style:font-size-complex="12pt"/>
    </style:style>
    <style:style style:name="T12" style:family="text">
      <style:text-properties style:font-name="Wingdings1" fo:font-size="12pt" style:font-name-asian="Wingdings2" style:font-size-asian="12pt" style:font-name-complex="Wingdings2" style:font-size-complex="12pt"/>
    </style:style>
    <style:style style:name="T13" style:family="text">
      <style:text-properties style:font-name="Wingdings1" style:font-name-asian="Wingdings2" style:font-name-complex="Wingdings2"/>
    </style:style>
    <style:style style:name="T14" style:family="text">
      <style:text-properties style:text-position="sub 58%" style:font-name="Times New Roman" fo:font-size="12pt" style:font-name-asian="MS Mincho" style:font-size-asian="12pt" style:font-name-complex="Times New Roman2" style:font-size-complex="12pt"/>
    </style:style>
    <style:style style:name="T15" style:family="text">
      <style:text-properties fo:color="#0000ff" style:font-name="Times New Roman" fo:font-size="12pt" style:font-name-asian="MS Mincho" style:font-size-asian="12pt" style:font-name-complex="Times New Roman2" style:font-size-complex="12pt"/>
    </style:style>
    <style:style style:name="T16" style:family="text">
      <style:text-properties fo:color="#0000ff" style:font-name="Times New Roman" fo:font-size="12pt" style:text-underline-style="solid" style:text-underline-width="auto" style:text-underline-color="font-color" style:font-name-asian="MS Mincho" style:font-size-asian="12pt" style:font-name-complex="Times New Roman2" style:font-size-complex="12pt"/>
    </style:style>
    <style:style style:name="T17" style:family="text">
      <style:text-properties fo:color="#0000ff" fo:font-weight="bold" style:font-weight-asian="bold" style:font-weight-complex="bold"/>
    </style:style>
    <style:style style:name="T18" style:family="text">
      <style:text-properties fo:color="#0000ff" style:text-underline-style="solid" style:text-underline-width="auto" style:text-underline-color="font-color"/>
    </style:style>
    <style:style style:name="T19" style:family="text">
      <style:text-properties fo:color="#0000ff"/>
    </style:style>
    <style:style style:name="T20" style:family="text">
      <style:text-properties fo:color="#000000" style:font-name="Times New Roman" fo:font-size="12pt" style:font-name-asian="MS Mincho" style:font-size-asian="12pt" style:font-name-complex="Times New Roman2" style:font-size-complex="12pt"/>
    </style:style>
    <style:style style:name="T21" style:family="text">
      <style:text-properties style:text-position="super 58%" style:font-name="Times New Roman" fo:font-size="12pt" style:font-name-asian="MS Mincho" style:font-size-asian="12pt" style:font-name-complex="Times New Roman2" style:font-size-complex="12pt"/>
    </style:style>
    <style:style style:name="T22" style:family="text">
      <style:text-properties fo:font-weight="bold" style:font-weight-asian="bold" style:font-weight-complex="bold"/>
    </style:style>
    <style:style style:name="T23" style:family="text">
      <style:text-properties style:text-underline-style="solid" style:text-underline-width="auto" style:text-underline-color="font-color"/>
    </style:style>
    <style:style style:name="T2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oBack"/><text:span text:style-name="T1">INFEKCIJSKE BOLEZNI</text:span></text:p>
      <text:p text:style-name="P23"><text:span text:style-name="T8">Infekcijske bolezni so bolezni ki jih povzročajo MO bodisi bakterije, virusi ali kaki drugi MO in se lahko prenašajo od enega k drugemu bolniku ali zdravemu. Ali bo nekdo zbolel pa je odvisno od tega koliko je močna njegova obramba in kako VIRULENTEN je M0. </text:span><text:span text:style-name="T2">Virulenca</text:span><text:span text:style-name="T8"> je sposobnost MO povzročiti bolezen, npr. St.aureus je zelo virulentna bakterija dočim je njegov sorodnik St.epidermidis povsem nevirulenten in predstavlja normalno floro na koži.</text:span></text:p>
      <text:p text:style-name="P29"/>
      <text:p text:style-name="P23"><text:span text:style-name="T2">NALEZLJIVOST</text:span><text:span text:style-name="T8"> bolezni je različna tako se npr. tetanus ne prenaša, norice pa so izredno nalezljive in se okužimo če nismo odporni že samo če vstopimo v prostor v katerem je bolnik ki ima norice.MO se nahajajo povsod okrog nas in nenehno smo v stiku z njimi. Imamo jih na koži na sluznicah in predstavljajo našo obrambo telesa ki je ves čas aktivna. Kajti vsak dan prihaja do vstopa MO v kri (npr. pri čiščenju zob ko si poškodujemo dlesni in zakrvavimo) vendar je od naše splošne odpornosti odvisno ali se bo bolezen tudi razvila ali ne.</text:span></text:p>
      <text:p text:style-name="P23"><text:span text:style-name="T8">Nekateri MO živijo v sožitju z nami in predstavljajo našo naravno floro </text:span><text:span text:style-name="T12"></text:span><text:span text:style-name="T8"> bakterije v črevesju (Esherichia coli), ki preprečujejo vsem ostalim naključnim MO da bi se razmnožili.In normalno te bakterije ne povzročajo okužb, če pa slučajno pade odpornost pa pride do nenormalnega razmnoževanja.</text:span></text:p>
      <text:p text:style-name="P33"/>
      <text:p text:style-name="P23"><text:span text:style-name="T2">ZNAČILNOSTI INFEKCIJSKIH BOLEZNI:</text:span><text:span text:style-name="T8">~ najbolj množične bolezni, ~ pomenijo veliko obolevnost ~ pomenijo veliko smrtnost, ~ in zahtevajo veliko odsotnosti z dela.</text:span></text:p>
      <text:p text:style-name="P23"><text:span text:style-name="T8">V zgodovini so bile vzrok za epidemije kar je pomenilo veliko smrtnih žrtev. </text:span></text:p>
      <text:p text:style-name="P23"><text:span text:style-name="T2">Bolezni pa lahko nastopajo</text:span><text:span text:style-name="T8">:</text:span></text:p>
      <text:p text:style-name="P23"><text:span text:style-name="T8">~ SPORADIČNO --~ obolijo posamezniki, </text:span></text:p>
      <text:p text:style-name="P23"><text:span text:style-name="T8">~ EPIDEMIČNO --~ zbolijo ljudje na širšem območju, </text:span></text:p>
      <text:p text:style-name="P23"><text:span text:style-name="T8">~ PANDEMIČNO --~ ko se obolenje razširi po kontinentu, </text:span></text:p>
      <text:p text:style-name="P23"><text:span text:style-name="T8">~ ENDEMIČNO -~ če je bolezen STALNO prisotna na enem mestu kot je to pri nas klopni meningoencefalitis.</text:span></text:p>
      <text:p text:style-name="P23"><text:span text:style-name="T2">Imajo ZNAČILEN potek:</text:span></text:p>
      <text:p text:style-name="P23"><text:span text:style-name="T2">-</text:span><text:span text:style-name="T8">INKUBACIJA,</text:span></text:p>
      <text:p text:style-name="P23"><text:span text:style-name="T8">- faza GENERALIZACIJE, </text:span></text:p>
      <text:p text:style-name="P23"><text:span text:style-name="T8">-REKONVALESCENCA, </text:span></text:p>
      <text:p text:style-name="P23"><text:span text:style-name="T8">-faza ODPORNOSTI</text:span></text:p>
      <text:p text:style-name="P29"/>
      <text:p text:style-name="P23"><text:span text:style-name="T8">Infekcijske bolezni se prenašajo iz enega bolnika na drugega oz. iz ene bolne osebe na ostale in lahko zajamejo enega ali več organov. Lahko potekajo akutno, subakutno ali pa kronično. Lahko se tudi ponavljajo: Bolj pogoste so v </text:span><text:span text:style-name="T2">NERAZVITIH deželah</text:span><text:span text:style-name="T8"> --~ kjer imamo veliko </text:span><text:span text:style-name="T2">bolezni t.i. umazanih rok</text:span><text:span text:style-name="T4"></text:span><text:span text:style-name="T2">črevesne</text:span><text:span text:style-name="T8"> </text:span><text:span text:style-name="T2">bolezni.</text:span><text:span text:style-name="T8"> </text:span><text:span text:style-name="T2">V RAZVITIH deželah</text:span><text:span text:style-name="T8"> pa prevladujejo </text:span><text:span text:style-name="T2">bolezni kontaktov</text:span><text:span text:style-name="T8">~ sem štejemo </text:span><text:span text:style-name="T2">streptokokne okužbe</text:span><text:span text:style-name="T8"> in vse ostale okužbe ki se prenašajo intimno (</text:span><text:span text:style-name="T2">v.HIV, Herpes</text:span><text:span text:style-name="T8"> </text:span><text:span text:style-name="T2">v. ...).</text:span><text:span text:style-name="T8"> Bolezni so vezane tudi na higieno in bivanje ljudi (urejena kanalizacija, pitna voda, življenjsko okolje ...).</text:span></text:p>
      <text:p text:style-name="P23"><text:span text:style-name="T8">Značilno za infek.bolezni pa je tudi to da jih </text:span><text:span text:style-name="T2">preprečujemo s CEPLJENJEM</text:span><text:span text:style-name="T8">~ če hočemo dovolj dobro zaščito prebivalstva potem moramo imeti 90 % precepljenost.</text:span></text:p>
      <text:p text:style-name="P23"><text:span text:style-name="T8">Bolezni pa lahko povzroči DELČEK MO ali pa njegov PRODUKT ki ga izloča. </text:span></text:p>
      <text:p text:style-name="P29"/>
      <text:p text:style-name="P23"><text:span text:style-name="T1">G- BAKTERIJE</text:span></text:p>
      <text:p text:style-name="P23"><text:span text:style-name="T8">povzročajo bolezni s svojimi strupi </text:span><text:span text:style-name="T12"></text:span><text:span text:style-name="T8"> </text:span><text:span text:style-name="T2">ENDOTOKSINI</text:span><text:span text:style-name="T8"> = je del celične stene bakterije→ lipopolisaharid in ta se sprosti ko bakterija propade. </text:span><text:span text:style-name="T2">Endotoksin je glavni povzročitelj t.i. G- septičnega šoka = ENDOTOKSIČNI ŠOK.</text:span></text:p>
      <text:p text:style-name="P23"><text:span text:style-name="T8">Mehanizem delovanja je zelo kompleksen vsekakor pa deluje na večih področjih. Najbolj kompleksno je delovanje na endotelno celico, makrofage, monocite ... . Delovanje </text:span><text:soft-page-break/><text:span text:style-name="T8">endotoksina povzroči da začnejo celice sproščat CITOKINE~ TNF = tumorski nekrozantni faktor, sprošča pa tudi INTERLEVKINE ki jih oštevilčimo od 1 do 20, najpomembnejša pa sta IL 1 in IL6. Vsi ti citokini v končni fazi deluj ejo na cirkulacijo in ožilje. Endotoksin sproži delovanje KOMPLEMENT SISTEMA→ ~ sestavljajo ga komponente komplement sistema od 1 do 9: ta sistem v telesu je ugasel dokler ga neka snov ne aktivira. Ena od teh snovi ki ga aktivira je tudi endotoksin. Začne se pri komponenti 1→endotoksin deluje na C1 in ta se razdeli na dve aktivni obliki C1a in C1b. C1a aktivira takoj naslednjo komponento to je C2 in ta se zopet razdeli na dve aktivni obliki C2a in C2b in tako se to nadaljuje → C2a potem deluje na C3 ... . Najbolj sta pomembni C3a in C5a → sta odgovorni za reakcije anafilaktičnega šoka (tahikardija, RR, izpuščaji ...). Tretji sistem ki ga aktivira endotoksin pa je KOAGULACIJSKI SISTEM → endotoksin sproži reakcijo koagulacije→ takoj koagulira spremembe na endotelu→ na notranji steni žile. Tako se pri težkih sepsah pojavi porabnostna koa~ ulopatija - DIC→ disiminirana intravaskularna koagulacija--&gt; bolnik krvavi iz vseh ran ... . </text:span></text:p>
      <text:p text:style-name="P23"><text:span text:style-name="T2">Sistemi endotoksične reakcije so:</text:span></text:p>
      <text:p text:style-name="P23"><text:span text:style-name="T8">1</text:span><text:span text:style-name="T2">.</text:span><text:span text:style-name="T8">CITOKIN-ski sistem, </text:span></text:p>
      <text:p text:style-name="P23"><text:span text:style-name="T8">2.KOMPLEMENT sistem, </text:span></text:p>
      <text:p text:style-name="P23"><text:span text:style-name="T8">3.KOAGULACIJSKI sistem</text:span></text:p>
      <text:p text:style-name="P23"><text:span text:style-name="T8">Vedeti moramo da neka okužba z ISTO bakterijo ne poteka pri dveh osebah ENAKO ampak poteka lahko popolnoma drugače ! Pojem ; endotoksični šok ne pomeni bolezni same ampak je to STANJE neke bolezni ali okužbe.</text:span></text:p>
      <text:p text:style-name="P29"/>
      <text:p text:style-name="P23"><text:span text:style-name="T1">G+ BAKTERIJE</text:span></text:p>
      <text:p text:style-name="P23"><text:span text:style-name="T2">Izločajo EKSOTOKSINE in povzročajo G+ ŠOK.</text:span><text:span text:style-name="T8"> Eksotoksini so produkti ŽIVE bakterije, le ta te strupe producira in jih izloča. Gre za dve sestavini in to sta lipopeptan in lipoteholična kislina. Znana sta predvsem:</text:span></text:p>
      <text:p text:style-name="P23"><text:span text:style-name="T8">1.TSS→ toksični stafilokokni šok sindrom (pozor pri uporabi tamponov! ), </text:span></text:p>
      <text:p text:style-name="P23"><text:span text:style-name="T8">2.Streptokokni toksični šok sindrom→streptokok ki povzroči lokalno okužbo mišic zaradi eksotoksinov ki jih izloča v okolico pa posredno povzroči tudi šok.</text:span></text:p>
      <text:p text:style-name="P29"/>
      <text:p text:style-name="P23"><text:span text:style-name="T8">MO ki so sposobni izzvati septični šok imenujemo SUPERANTIGENI!</text:span></text:p>
      <text:p text:style-name="P29"/>
      <text:p text:style-name="P23"><text:span text:style-name="T3">OBRAMBA</text:span></text:p>
      <text:p text:style-name="P23"><text:span text:style-name="T8">Telo ima dve vrsti obrambe SPECIFIČNO IN NESPECIFIČNO.</text:span></text:p>
      <text:p text:style-name="P23"><text:span text:style-name="T2">NESPECIFIČNA </text:span><text:span text:style-name="T8">je tista na katero MO naleti najprej in jo tvorijo sistemi:</text:span></text:p>
      <text:p text:style-name="P23"><text:span text:style-name="T9">1.KOŽA</text:span><text:span text:style-name="T8"> predstavlja obrambo s svojo celovitostjo→ kar omeni da je koža nepoškodovana, s svojim pH jem ter izločki iz lojnic, znojnic. Če je koža poškodovana potem vdrejo MO v telo, kožo pa lahko poškoduje že pretirana uporaba kozmetičnih sredstev ... .</text:span></text:p>
      <text:p text:style-name="P23"><text:span text:style-name="T9">2.KOMPLEMENT sistem</text:span></text:p>
      <text:p text:style-name="P23"><text:span text:style-name="T9">3.INTERFERONSKI sistem</text:span><text:span text:style-name="T8">→ ki nastane po stiku z MO, deluje protivnetno saj pripravlja celice na stik z MO, če pa prodre globlje potem se pojavijo makrofagi ki MO fagocitirajo in jih odnesejo v vranico ali bezgavke kjer se uničijo.</text:span></text:p>
      <text:p text:style-name="P23"><text:span text:style-name="T9">4.SLUZNICE</text:span><text:span text:style-name="T8">→ če so sluznice nepoškodovane predstavljajo lokalno obrambo;sluznica prebavil → s hrano zanesemo v prebavila tudi MO in že na prvo obrambo naletijo v želodcu→ pH želodca ki je zaradi HCl kisel in to ubija bakterije; črevesna flora → ki zagotavlja da se ostale bakterije, ki prodrejo ne morejo razvijat → ena najbolj pogostih oblik bolezni do katere lahko pride je PSEVDOMEMBRANOZNI COLITIS ki ga povzročajo Clostridium diffcile zaradi dolgotrajnega jemanja antibiotika ker le ta uniči črevesno floro.</text:span></text:p>
      <text:p text:style-name="P29"/>
      <text:p text:style-name="P30"/>
      <text:p text:style-name="P23"><text:soft-page-break/><text:span text:style-name="T9">SPECIFICNA OBRAMBO pa predstavljajo LIMFOCITI</text:span><text:span text:style-name="T8">.</text:span></text:p>
      <text:p text:style-name="P23"><text:span text:style-name="T8">Limfocite delimo na: Limfocite B→ po Burzi fabricii, Limfocite C→ po Tymusu.</text:span></text:p>
      <text:p text:style-name="P29"/>
      <text:p text:style-name="P23"><text:span text:style-name="T2">Limfociti B</text:span><text:span text:style-name="T8">→ HUMORALNA OBRAMBA</text:span><text:span text:style-name="T12"></text:span><text:span text:style-name="T8">so odgovorni za to da proizvedejo protitelesa; ko MO vstopi v telo pride v stik z makrofagom, ta ga zgrabi in ga odnese k limfocitu ki ima ustrezne receptorje na svoji površini. Ko limfocit sprejme MO se začne spreminjat→ razmnoževat ena polovica ostane kot Iimf.B = zapis = spominska celica, druga polovica pa se spremeni v plazmatke→te pa producirajo protitelesa .</text:span></text:p>
      <text:p text:style-name="P23"><text:span text:style-name="T8">To se zgodi pri prvem stiku z nekim MO in naše telo potrebuje nekako tri tedne da ustvari protitelesa. Pri ponovnem kontaktu z istim MO pa zaradi spominskih celic ki ta MO prepoznajo takoj začnejo sproščat protitelesa. Zato mora biti profilaksa pri tetanusu kompleksna, če oseba še ni bila cepljena potem moramo ob poškodbi osebi dati imunoglobuline + Buster→ cepivo; če pa je oseba že bila cepljena potem damo samo Buster.</text:span></text:p>
      <text:p text:style-name="P29"/>
      <text:p text:style-name="P23"><text:span text:style-name="T2">LimfocitiT</text:span><text:span text:style-name="T8"> →CELIČNA OBRAMBA→ ime je tako zato ker se preobrazijo v tymusu. Vse krvne celice nastanejo iz ene celice t.i. PLURIPOTENTENE MATIČNE celice.V stopnji preobrazbe se na limfociti T dogajajo stalne spremembe in iz tymusa prideta ven dve obliki limfocita T </text:span><text:span text:style-name="T12"></text:span><text:span text:style-name="T8"> HELPER ali pomagalke ali CD4 in SUPRESOR ali zaviralke ali CD8.</text:span></text:p>
      <text:p text:style-name="P23"><text:span text:style-name="T8">CD</text:span><text:span text:style-name="T14">4 </text:span><text:span text:style-name="T8">in CD</text:span><text:span text:style-name="T14">8</text:span><text:span text:style-name="T8"> morajo biti v razmerju 2:1!</text:span></text:p>
      <text:p text:style-name="P23"><text:span text:style-name="T8">Poznamo tudi Iimfocite K→ kilerji ali ubijalke imenujemo jih tudi NK = naravni ubijalci, ki se ponavadi sprožijo pri neoplazmah. <text:s/></text:span></text:p>
      <text:p text:style-name="P23"><text:span text:style-name="T2">LIMFOCITNI sistem</text:span><text:span text:style-name="T8"> deluje pri vseh okužbah, pri nekaterih deluje bolj humoralna obramba pri nekaterih pa bolJ celična obramba.Ta dva sistema sta specifična saj na vsako okužbo odgovorita s svojimi SPECIFIČNIMI protitelesi.Število protiteles lahko določamo v krvi = serološka preiskava krvi, običajno določamo IgM in IgG protitelesa</text:span></text:p>
      <text:p text:style-name="P23"><text:span text:style-name="T2">IgM so znanilci akutne okužbe in najprej porastejo, IgG pa načeloma nakazujejo rekonvalescence in nakazujejo odpornost proti MO.</text:span></text:p>
      <text:p text:style-name="P29"/>
      <text:p text:style-name="P23"><text:span text:style-name="T9">POTA ŠIRJENJA NALEZLJIVIH BOLEZNI</text:span></text:p>
      <text:p text:style-name="P23"><text:span text:style-name="T2">1.AEROGENA ali kapljična;</text:span><text:span text:style-name="T8"> MO se prenaša s kašljanjem, kihanjem, po zraku ... . Kapljično se prenašajo vsi respiratorni infekti, meningokokni meningitis</text:span></text:p>
      <text:p text:style-name="P23"><text:span text:style-name="T2">2.z IZTREBKI</text:span><text:span text:style-name="T8">; preko blata, urina; preko blata se prenašajo predvsem črevesne bolezni→ Hepatitis A,B; Salmoneloze ... .</text:span></text:p>
      <text:p text:style-name="P23"><text:span text:style-name="T2">3.preko GNOJNIH IZCEDKOV</text:span><text:span text:style-name="T8">; ~gnojne rane ...</text:span></text:p>
      <text:p text:style-name="P23"><text:span text:style-name="T2">4.preko KRVI</text:span><text:span text:style-name="T8">→ hematogeno; v.HIV, Hepatitis B,C in G</text:span></text:p>
      <text:p text:style-name="P23"><text:span text:style-name="T2">5.ZNOJ, SLINA</text:span></text:p>
      <text:p text:style-name="P23"><text:span text:style-name="T2">6.PLEVRALNA TEKOČINA</text:span><text:span text:style-name="T8"> ki je lahko tudi kužna</text:span></text:p>
      <text:p text:style-name="P29"/>
      <text:p text:style-name="P23"><text:span text:style-name="T8">Ko se bolezen pojavi lahko poteka TIPICNO ali ATIPICNO. Infekcijska mononukleoza lahko poteka čisto atipično. Včasih prebolimo bolezen brez specifičnih znakov = MITIGIRANA ali prikrita bolezen. Včasih pa smo v stiku z MO pa bolezni</text:span></text:p>
      <text:p text:style-name="P23"><text:span text:style-name="T8">ne razvijemo.</text:span></text:p>
      <text:p text:style-name="P23"><text:span text:style-name="T2">Viri okužbe so</text:span><text:span text:style-name="T8">:</text:span></text:p>
      <text:p text:style-name="P23"><text:span text:style-name="T8">1.BOLNIKI nekateri že v fazi inkubacije,</text:span></text:p>
      <text:p text:style-name="P23"><text:span text:style-name="T8">2.REKONVALESCENTI ki izločajo MO, </text:span></text:p>
      <text:p text:style-name="P23"><text:span text:style-name="T8">3.KRONIČNI NOSILCI npr. Hepatitis B, Salmonele, nosilci meningokoka v grlu…</text:span></text:p>
      <text:p text:style-name="P33"/>
      <text:p text:style-name="P33"/>
      <text:p text:style-name="P23"><text:span text:style-name="T2">Prenos</text:span><text:span text:style-name="T8"> okužbe od vira do končnega gostitelja (človeka):</text:span></text:p>
      <text:p text:style-name="P23"><text:soft-page-break/><text:span text:style-name="T8">1.DIREKTNI; delavci ki delajo v predelovalnici kož→ okužba s Q mrzlico, 2.INDIREKTNI; preko prenašalca ali vektorja eden takih prenašalcev je </text:span><text:span text:style-name="T2">KLOP ki prenaša: 1.virus borelie, 2.meningitisa, 3.rikecije, 4.erlichie, 5.babesiasa</text:span></text:p>
      <text:p text:style-name="P29"/>
      <text:p text:style-name="P23"><text:span text:style-name="T8">Glede na tip rane včasih že vnaprej vemo za kakšno vrsto okužbe bo šlo. Kjerkoli se pojavijo infekcijske bolezni se TAKOJ vključi sistem javljanja o pojavu nalezljivih bolezni. Nekatere bolezni moramo prijaviti že če samo sumimo da gre za okužbo npr. z virusom HIV. Vsi ti podatki se zbirajo na epidemiološkem inštitutu in ta potem to pošlje naprej na WHO ki vodi centralni register za cel svet. To je zelo pomembno predvsem pri potovanjih v tuje dežele in tudi za razne preventivne akcije kot je cepljenje pred gripo. Delovanje higiensko epidemiološke službe je usmerjeno predvsem v preventivo ali zaščito prebivalstva, saj s svojim delovanjem poskušajo preprečiti oziroma omejit širjenje nalezljivih bolezni.</text:span></text:p>
      <text:p text:style-name="P29"/>
      <text:p text:style-name="P23"><text:span text:style-name="T2">CEPLJENJE = IMUNIZACIJA</text:span><text:span text:style-name="T12"></text:span><text:span text:style-name="T8"> pasivna = vnos že izdelanih protiteles,-- aktivna= v telo vnesemo toksin in telo samo producira protitelesa Oseba se lahko imunizira tudi po </text:span><text:span text:style-name="T9">naravni poti</text:span><text:span text:style-name="T12"></text:span><text:span text:style-name="T8">prebolimo neko bolezen ali pa po </text:span><text:span text:style-name="T9">umetni poti</text:span><text:span text:style-name="T8"> </text:span><text:span text:style-name="T12"></text:span><text:span text:style-name="T8"> cepljenje. Pri nas imamo izdelan program cepljenja ki se skozi leta postopoma spreminja, nekaj pa ostaja isto in to je (trenutno): BCG, Di-Te-Per + POLIO, OMR; na novo pa smo dodali Hepatitis B in Hemophilus influenzae B.S cepljenjem preprečujemo širjenje nalezljivih bolezni.</text:span></text:p>
      <text:p text:style-name="P29"/>
      <text:p text:style-name="P23"><text:span text:style-name="T3">KLINIČNA SLIKA INFEKCIJSKIH BOLEZNI</text:span></text:p>
      <text:p text:style-name="P23"><text:span text:style-name="T8">Infekcijske bolezni imajo svoje </text:span><text:span text:style-name="T2">faze </text:span><text:span text:style-name="T8">in te so:</text:span></text:p>
      <text:p text:style-name="P23"><text:span text:style-name="T9">1</text:span><text:span text:style-name="T8">.</text:span><text:span text:style-name="T9">INKUBACIJA</text:span><text:span text:style-name="T8"> </text:span><text:span text:style-name="T12"></text:span><text:span text:style-name="T8"> je čas od vstopa MO v telo pa do razvoja bolezni lahko se pojavi tudi lokalno vnetje iz katerega se nato razvije naslednja faza, </text:span></text:p>
      <text:p text:style-name="P23"><text:span text:style-name="T9">2</text:span><text:span text:style-name="T8">.</text:span><text:span text:style-name="T9">Faza GENERALIZACIJE</text:span><text:span text:style-name="T8"> in pojavov kliničnih znakov→ poviš.telesna temperatura. izpuščaji ... Do generalizacije pride kadar je obramba slaba virulenca pa velika: če pa je oboje veliko potem pride le do lokalnega odgovora.In če pride do generalizacije potem to pomeni da se je MO razširil po telesu hematogeno ali limfogeno. Nato pride do </text:span><text:span text:style-name="T9">3</text:span><text:span text:style-name="T8">.</text:span><text:span text:style-name="T9">REKONVALESCENCE</text:span><text:span text:style-name="T8"> in temu sledi, </text:span></text:p>
      <text:p text:style-name="P23"><text:span text:style-name="T9">4</text:span><text:span text:style-name="T8">.</text:span><text:span text:style-name="T9">faza ODPORNOSTI</text:span></text:p>
      <text:p text:style-name="P29"/>
      <text:p text:style-name="P23"><text:span text:style-name="T3">Klinični znaki :</text:span></text:p>
      <text:p text:style-name="P23"><text:span text:style-name="T8">- </text:span><text:span text:style-name="T9">TEMPERATURA;</text:span><text:span text:style-name="T8"> normalno je tam okoli 37°C in ta temperatura nam zagotavlja normalne procese v telesu, ustvarja jo bazalni metabolizem. Do motenj pride ko nek faktor spremeni te pogoje in ena najpogostejših motenj je okužba. Ko vstopi MO v telo nastane EKSOGENI PIROGEN in sproži se nastanek snovi ki potuje do termoregulacijskega centra v hipotalamus → da se ukaz za dvig telesne temperature in ko se le ta dviguje se mi tresemo {mrzlica)kar sproži nastajanje toplote. Danes je znano da temperature ne znižujemo takoj saj le povišana telesna temperatura ubija nekatere bakterije. Obvezno pa znižujemo povišano telesno temperaturo kadar je človekovo življenje bolj ogroženo kot pa zaradi stanja ki je to izzvalo--&gt; možganska simptomatika, srčni bolniki ... . Poviš. telesna temperatura pa pomeni tudi poviš. metabol.to pa pomeni večjo poviš. O</text:span><text:span text:style-name="T14">2</text:span><text:span text:style-name="T8">.</text:span></text:p>
      <text:p text:style-name="P33"/>
      <text:p text:style-name="P23"><text:span text:style-name="T2">Kako znižamo T telesno temperaturo?</text:span></text:p>
      <text:p text:style-name="P23"><text:span text:style-name="T9">1.antipiretiki</text:span><text:span text:style-name="T8"> delujejo tako da zmanjšajo produkcijo prostaglandinov→ker se ne more dvignit nivo in je center sedaj naravnan na nižjo vrednost telo na to odreagira z znojenjem = oddajanjem toplote</text:span></text:p>
      <text:p text:style-name="P23"><text:span text:style-name="T9">2.ohlajevanje</text:span><text:span text:style-name="T8"> v obliki hladne kopeli ali pa ovitkov: to naj bi bila sekundarna alternativa ker s tem ne ohlajamo jedra ampak le površino.</text:span></text:p>
      <text:p text:style-name="P34"/>
      <text:p text:style-name="P23"><text:soft-page-break/><text:span text:style-name="T3">Padci telesne temperature:</text:span></text:p>
      <text:p text:style-name="P23"><text:span text:style-name="T8">1.KRITIČEN padec ko telo zelo hitro odda odvečno telesno temperaturo in le ta hitro pade z 39°C na 37°C to se zgodi pri antibiotikih in antipiretikih</text:span></text:p>
      <text:p text:style-name="P23"><text:span text:style-name="T8">2.LITIČEN padec pa je tisto padanje povišane temperature kjer le ta pada postopoma je lahko tudi posledica antibiotičnega zdravljenja</text:span></text:p>
      <text:p text:style-name="P23"><text:span text:style-name="T3">Tipi temperature:</text:span></text:p>
      <text:p text:style-name="P23"><text:span text:style-name="T9">1.KONTINUA</text:span><text:span text:style-name="T8"> stalna visoka temperatura 39°C značilna za tifus; lahko pa je znak centralne okvare--&gt; bolezni v predelu hipotalamusa</text:span></text:p>
      <text:p text:style-name="P23"><text:span text:style-name="T9">2.INTERMITETNA</text:span><text:span text:style-name="T8"> poraste na 38°C in potem pade; veliko inf. bolezni poteka tako</text:span></text:p>
      <text:p text:style-name="P23"><text:span text:style-name="T9">3.REMITENTNA</text:span><text:span text:style-name="T8"> ko nenadno poraste in pade na normalo</text:span></text:p>
      <text:p text:style-name="P23"><text:span text:style-name="T9">4.SEPTIČNA</text:span><text:span text:style-name="T8"> nekaj dni remitentna nato sledi nagel skok na 40°C </text:span></text:p>
      <text:p text:style-name="P23"><text:span text:style-name="T9">5.ONDULATIVNA</text:span><text:span text:style-name="T8"> ko temperatura skozi dneve valovi, značilna za Bruceloze</text:span></text:p>
      <text:p text:style-name="P23"><text:span text:style-name="T9">6.INVERZNA</text:span><text:span text:style-name="T8"> ko je zjutraj višja kot pa zvečer, značilno za Tuberkulozo</text:span></text:p>
      <text:p text:style-name="P23"><text:span text:style-name="T9">7.PEL-EPSTAINO-ova</text:span><text:span text:style-name="T8"> temperatura ki poraste na 39°C je nekaj dni okrog 39°C pa potem pade za nekaj dni in čez nekaj dni ponovn porast, značilna za limfome</text:span></text:p>
      <text:p text:style-name="P23"><text:span text:style-name="T9">8.CENTRALNA</text:span><text:span text:style-name="T8"> vzrok so razne spremembe v možganih, vnetje možgan, neoplazme, krvavitve ...</text:span></text:p>
      <text:p text:style-name="P29"/>
      <text:p text:style-name="P23"><text:span text:style-name="T8">Včasih pa ne vemo vzroka zakaj je temperatura povišana in govorimo 0 temperaturi NEZNANEGA IZVORA→ večina njih je posledica okužbe,sledijo kronične bolezni veziva in neoplazme.Med okužbami pa prevladuje TBC. V bolnišnici je lahko povišana temperatura tudi posledica jemanja nekaterih zdravil→ pokaže se zelo burno, prisotni so eozinofilci + izpuščaj na koži česar ne najdemo pri bakterijski okužbi. Povišana telesna temperatura se dostikrat pojavi tudi po transfuziji kar je posledica protiteles proti antigenom ki so na eritrocitih, trombocitih lahko pa se zgodi da je kri tudi okužena.</text:span></text:p>
      <text:p text:style-name="P29"/>
      <text:p text:style-name="P23"><text:span text:style-name="T3">LABORATORIJSKA DIAGNOSTIKA </text:span></text:p>
      <text:p text:style-name="P23"><text:span text:style-name="T3">1. KLINICNA SLIKA in ANAMNEZA( pomembna epidemiološka anamneza)</text:span></text:p>
      <text:p text:style-name="P23"><text:span text:style-name="T3">2.METODE S KATERIMI D0KAŽEMO</text:span><text:span text:style-name="T2">;</text:span></text:p>
      <text:p text:style-name="P23"><text:span text:style-name="T9">1.odvzem vzorca</text:span><text:span text:style-name="T8"> ,ki ga pošljemo na kultivacijo→ je zamudno in dolgotrajno vendar dobimo zelo zanesljiv rezultat, </text:span></text:p>
      <text:p text:style-name="P23"><text:span text:style-name="T9">2</text:span><text:span text:style-name="T8">.ena najhitrejših in dobrih metod je </text:span><text:span text:style-name="T9">barvanje po Gramu;</text:span><text:span text:style-name="T8"> ta pregled naj bo nujen in glede na ta rezultat že lahko pričnemo z antibiotičninl zdravljenjem, </text:span></text:p>
      <text:p text:style-name="P23"><text:span text:style-name="T9">3.protitočna elektroforeza</text:span><text:span text:style-name="T8"> s katero določimo beljakovine in pri nas ni v uporabi</text:span></text:p>
      <text:p text:style-name="P23"><text:span text:style-name="T9">4.določanje antigena iz LIKVOR-ja</text:span><text:span text:style-name="T8"> je samo 5O % zanesljiva je pa izredno hitra</text:span></text:p>
      <text:p text:style-name="P23"><text:span text:style-name="T9">5.hitri antibiogram</text:span><text:span text:style-name="T8">; imamo tekoča gojišča-bujone katerim so dodani antibiotiki, vzamemo kulturo ( npr.likvor) ga kapnemo v gojišče in tam kjer bo gojišče postalo motno tisti antibiotik ni učinkovit</text:span></text:p>
      <text:p text:style-name="P23"><text:span text:style-name="T8">Še najbolj mirodajna je kultura ŽAL pa včasih dobimo rezultat prepozno.</text:span></text:p>
      <text:p text:style-name="P29"/>
      <text:p text:style-name="P23"><text:span text:style-name="T3">HEMOKULTURA</text:span><text:span text:style-name="T8"> ena hemokultura pomeni parno hemokulturo iz dveh različnih mest, jemljemo v presledku 1/2 ure in vzamemo za aerobne in anaerobne bakterije. Že v 48 urah lahko aparat IZOLIRA bakterije in to tudi javi tako da nam iz laboratorija že lahko sporočijo ali bo izvid pozitiven ali ne; aparat deluje na principu presvetljevanja.</text:span></text:p>
      <text:p text:style-name="P29"/>
      <text:p text:style-name="P23"><text:span text:style-name="T3">SEROLOSKA DIAGNOSTIKA</text:span><text:span text:style-name="T8"> določamo protitelesa IgM in IgG in metode določanja so</text:span></text:p>
      <text:p text:style-name="P23"><text:span text:style-name="T8">lahko različne:</text:span></text:p>
      <text:p text:style-name="P23"><text:span text:style-name="T9">- encimska metoda </text:span><text:span text:style-name="T8">→</text:span><text:span text:style-name="T9"> ELIZA</text:span></text:p>
      <text:p text:style-name="P23"><text:span text:style-name="T9">- IMUNOFLORESCENCA</text:span></text:p>
      <text:p text:style-name="P23"><text:span text:style-name="T9">- WESTRN BLOOD</text:span><text:span text:style-name="T8">→</text:span><text:span text:style-name="T9"> </text:span><text:span text:style-name="T8">zelo specifična metod</text:span></text:p>
      <text:p text:style-name="P23"><text:soft-page-break/><text:span text:style-name="T8">Vedno najprej vzamemo tak test ki je zelo občutljiv npr. pri v.HIV→ ELIZA→ in če nam ta metoda da pozitiven rezultat potem naredimo še Westrn blood preiskavo ki je zelo specifična in nam to diagnozo le še dodatno potrdi. Vedno prvič vzamemo PRESEJALNI test in nato POTRDITVENI.</text:span></text:p>
      <text:p text:style-name="P23"><text:span text:style-name="T8">Določamo pa lahko tudi posamezna protitelesa npr. pri v.Hepatitisa B največkrat določamo površinski antigen = Australia antigen ali HBSAg.</text:span></text:p>
      <text:p text:style-name="P29"/>
      <text:p text:style-name="P23"><text:span text:style-name="T8">Nekatere preiskave ki jih še uporabljamo so:</text:span></text:p>
      <text:list xml:id="list3713890318" text:style-name="WWNum1">
        <text:list-item>
          <text:p text:style-name="P24"><text:span text:style-name="T9">RIA</text:span><text:span text:style-name="T8">→ radioimunska metoda ki jo uporabljamo pri rdečkah . .</text:span></text:p>
        </text:list-item>
        <text:list-item>
          <text:p text:style-name="P24"><text:span text:style-name="T9">RBK</text:span><text:span text:style-name="T8">→ reakcija vezave komplementa</text:span></text:p>
        </text:list-item>
        <text:list-item>
          <text:p text:style-name="P24"><text:span text:style-name="T9">PCR</text:span><text:span text:style-name="T8">→ verižna reakcija s polimerazo ki se dandanes vse bolj uporablja</text:span></text:p>
        </text:list-item>
      </text:list>
      <text:p text:style-name="P23"><text:span text:style-name="T9">Kako vrednotimo izvide seroloških preiskav?</text:span></text:p>
      <text:p text:style-name="P23"><text:span text:style-name="T8">Najbolj natančno je če lahko vzamemo parne vzorce ob začetku okužbe in po 14 dneh, kjer potem iščemo razliko med IgG in IgM protitelesi. Če TITER 4x poraste je to zanesljiva diagnoza nekega obolenja. Je pa tudi res da včasih vzorci ne dajo nekih pozitivnih rezultatov in je bolezen vseeno v polnem zamahu→ pri Borelii. Pri rezultatih moramo vedno imeti pred očmi dejstvo da je lahko izvid lažno + ali -. zato se včasih težko odločimo kaj in kako. Serološka diagnoza nam je danes bolj za orientacijo ne sme nam biti razlog za zdravljenje.</text:span></text:p>
      <text:p text:style-name="P29"/>
      <text:p text:style-name="P23"><text:span text:style-name="T3">ANTIBIOTIKI</text:span></text:p>
      <text:p text:style-name="P23"><text:span text:style-name="T8">Sem uvrščamo tudi prve kemoterapevtike med katerimi so najbolj znani SULFONAMID, BACTRIM = trimetoprim sulfametoksazol; Sulfonamid je bil prvi kemoterapevtik uporabljen v medicini za zdravljenje sifilisa. Nato je prišlo do odkritja PENICILINA ki je antibiotik sodobne dobe.</text:span></text:p>
      <text:p text:style-name="P23"><text:span text:style-name="T2">Danes delimo antibiotike po skupinah:</text:span><text:span text:style-name="T8"> BETA LAKTANTSKI antibiotiki, KINOLONI, AMINOGLIKOZIDI, KARBAPENEMI, GLIKOPEPTIDI, LINKOZAMINI, MAKROLIDI, TETRACIKLINI.</text:span></text:p>
      <text:p text:style-name="Plain_20_Text"><text:span text:style-name="T8">Imamo pa že čisto nove antibiotike in to so: KETOLIDI, OKSAZOLIDINONI, GLICILGLICINI.</text:span></text:p>
      <text:p text:style-name="P29"/>
      <text:p text:style-name="P23"><text:span text:style-name="T2">BETA LAKTANTSKI ANTIBIOTIKI</text:span><text:span text:style-name="T8"> -imamo kar nekaj podskupin: </text:span></text:p>
      <text:p text:style-name="P31"/>
      <text:p text:style-name="P23"><text:span text:style-name="T10">Podskupina A:</text:span></text:p>
      <text:p text:style-name="P23"><text:span text:style-name="T3">1.PENICILINI</text:span><text:span text:style-name="T8"> –1.intravenski kristalni penicilin; deluje na G+bakterije je ozko spektralen, poznan pod imenom Penicilin G, 2. muskularni penicilin - Benzatin penicilin, 3.oralni penicilin poznan kot Penicilin V→ Ospen</text:span></text:p>
      <text:p text:style-name="P23"><text:span text:style-name="T2">Ker so v preteklosti veliko uporabljali penicilin so nekatere bakterije razvile rezistentnost in prvi so bili Stafilokoki.</text:span></text:p>
      <text:p text:style-name="P23"><text:span text:style-name="T3">2. ANTISTAFILOKOKNI PENICILINI</text:span><text:span text:style-name="T8"> Imamo peroralne in intra venozne in med njimi: 1. kloksacilin→ORBENIN, 2.doksicilin→ VIBRAMYCIN (ga uporabljamo pri zdravljenju MRSA).</text:span></text:p>
      <text:p text:style-name="P23"><text:span text:style-name="T3">3.AMINOPENICILI</text:span><text:span text:style-name="T2">N: </text:span><text:span text:style-name="T8">So polsintetski penicilini in delujejo na G+in G- bakterije.Sem štejemo: </text:span><text:span text:style-name="T9">1.- ampicilin</text:span><text:span text:style-name="T8">→ PENBRITIN, AMPICILIN uporaba predvsem pri okužbah respiratornega trakta; če ampicilinu dodamo sulbaktam pa dobimo PENACTAM</text:span></text:p>
      <text:p text:style-name="P23"><text:span text:style-name="T9">2.Amoksicilin</text:span><text:span text:style-name="T8">→HICONCIL, AMOXIL; če amoksicilinu dodamo še klavulansko kislino pa dobimo AMOKSIKLAV, KLAVOCIN</text:span></text:p>
      <text:p text:style-name="P23"><text:span text:style-name="T8">Sulbaktam in klavulonska kislina sta inhibitorja encima Beta laktamaze, ki ga sproščajo Stafilokoki.</text:span></text:p>
      <text:p text:style-name="P23"><text:soft-page-break/><text:span text:style-name="T3">4.UREIDOPENICILINI</text:span><text:span text:style-name="T8"> Širokospektralna skupina ki se uporablja samo zdravljenju bolnišničnih okužb. Sem sodi tudi:1. piperacilin z tazobaktam → TAZOCIN ki ga uporabljamo pri zdravljenju težkih bolnišničnih okužb</text:span></text:p>
      <text:p text:style-name="P31"/>
      <text:p text:style-name="P23"><text:span text:style-name="T10">Podskupina B</text:span><text:span text:style-name="T8"> kamor sodijo tudi </text:span><text:span text:style-name="T3">CEFALOSPORINI</text:span><text:span text:style-name="T8"> ki so širokospektralni antibiotiki in dobro delujejo tako na G+ kot na G- bakterije. Slabše je njihovo delovanje na anaerobe, enterokoke in ne pokrijejo St. rezistentni metacilin.</text:span></text:p>
      <text:p text:style-name="P23"><text:span text:style-name="T3">l. prva generacija cefalosporinov</text:span><text:span text:style-name="T8"> deluje na G+ bakterije: cefaleksin → KEFLEX, ORACEF.</text:span></text:p>
      <text:p text:style-name="P23"><text:span text:style-name="T2">2. druga generacija cefalosporinov</text:span><text:span text:style-name="T8">, narejena z namenom povečati delovanje na</text:span></text:p>
      <text:p text:style-name="P23"><text:span text:style-name="T8">Hemophilus influenzae; cefuroksim→ZINACEF, KETOCEF, NOVOCEF</text:span></text:p>
      <text:p text:style-name="P23"><text:span text:style-name="T2">3. tretja generacija cefalosporinov</text:span><text:span text:style-name="T8"> se dandanes zelo široko uporablja in imamo dve podskupini:</text:span><text:span text:style-name="T9">1. nepsevdomonasna </text:span><text:span text:style-name="T8">skupina cefalosporinov sem sodi: cefotaksim → MAKROCEF, TOLICAR in ceftriakson→LENDACIN</text:span></text:p>
      <text:p text:style-name="P23"><text:span text:style-name="T9">2.antipsevdomonas</text:span><text:span text:style-name="T8"> kamor sodita: ceftazidim→ MIROCEF in cefoperazon→CEFOBID </text:span><text:span text:style-name="T2">4.četrta generacija cefalosporinov</text:span><text:span text:style-name="T8"> naj bi učinkovala tudi na MRSA in Pseudomonas ... in deluje na G- bakterije. Sem pa sodi cefpriom→CEFROM.</text:span></text:p>
      <text:p text:style-name="P29"/>
      <text:p text:style-name="P23"><text:span text:style-name="T3">KINOLONI </text:span><text:span text:style-name="T8">so v bistvu kemoterapevtiki a jih uvrščamo med antibiotike. Njihovo delovanje je bakteriostatično→ zavira razvoj bakterij in baktericidno→ubija bakterije.</text:span></text:p>
      <text:p text:style-name="P23"><text:span text:style-name="T8">Tisti ki delujejo na G- bakterije so:norfloksacin→ NOLICIN,pefloksacin→ ABAKTAL, ofloksacin→ TARIVID,najbolj uporaben med vsemi pa je ciprofloksacin → CIPROBAY, CIPRINOL, CILOXAN - eden<text:tab/>najuspešnejših antibiotikov in edini ki deluje tudi<text:tab/>na Pseudomonas in NI toksičen za ledvice. ŽAL se pojavlja odpornost predvsem pri Pseudomonasu. Je eden najboljših antibiotikov pri zdravljenju infektov sečil.<text:tab/><text:tab/></text:span></text:p>
      <text:p text:style-name="P23"><text:span text:style-name="T8">????? na G+ bakterije poznani kot druga oz. tretja <text:s/>generacija kinolonov pa so: moksifloksacin→ AVELOX in levofloksacin TAVANIC : dobro delujejo na atipične povzročitelje, G+ in G- bakterije in na klamidije. </text:span></text:p>
      <text:p text:style-name="P29"/>
      <text:p text:style-name="P23"><text:span text:style-name="T3">Aminoglikozidi</text:span><text:span text:style-name="T8"> so v glavnem intravenozni antibiotiki za zdravljenje G- okužb, predvsem bolnišničnih okužb. Dajemo jih v kombinaciji z ostalimi antibiotiki. Aplikacija je v večini primerov enkrat dnevno, edini problem je da okvarjajo ledvice. Poznamo:tobramicin-- TOBREX, amikacin→ AMIKACIN, gentamicin→GARAMYCIN, GENTAMICIN</text:span></text:p>
      <text:p text:style-name="P29"/>
      <text:p text:style-name="P23"><text:span text:style-name="T3">KARBAPENEMI:</text:span><text:span text:style-name="T8"> Pokrijejo v glavnem G+ in G- bakterije. Uporabljamo jih intravenozno in pokrijejo tudi anaerobne bakterije. Glavni predstavnik te skupine imipenem in meropenem → MERONEM</text:span></text:p>
      <text:p text:style-name="P29"/>
      <text:p text:style-name="P23"><text:span text:style-name="T3">GLIKOPEPTIDI:</text:span><text:span text:style-name="T8">So antibiotiki ki delujejo na G+ rezistentne bakterije (MRSA, pnevmokoke),imajo pa tudi ŽAL stranske učinke na ledvica. Sem sodi: vankomicin→ EDICIN, ~ VANCOCIN, teikoplanin→ TARGOCID</text:span></text:p>
      <text:p text:style-name="P29"/>
      <text:p text:style-name="P23"><text:span text:style-name="T3">LINKOZAMINI:</text:span><text:span text:style-name="T8">Sem sodi klindamicin →DALACIN, KLIMICIN, ki je antibiotik ki deluje na G+ bakterije in na anaerobe, dostikrat ga uporabljamo v kombinaciji z Garamycinom. Uporabljamo ga predvsem pri zdravljenju kosti. Ima eno slabo stran stranski pojav uživanja tega antibiotika so driske.</text:span></text:p>
      <text:p text:style-name="P29"/>
      <text:p text:style-name="P23"><text:span text:style-name="T3">MAKROLIDI:</text:span><text:span text:style-name="T8">So antibiotiki ki delujejo tako da se vpletajo v sintezo protoplazmatskih (jedrnih) beljakovin.Uporabljamo jih pri zdravljenju atipičnih okužb takih ki povzročajo razne atipične pljučnice. Uporabljamo pa jih tudi za zdravljenje atipičnih okužb z Rikecijami, </text:span><text:soft-page-break/><text:span text:style-name="T8">Erlihijami ... . glavni predstavniki te skupine: eritromicin→ERITROMICIN, azitromicin → SUMAMED, midekamicin→ MACROPEN. Problem teh antibiotikov je da je njihovo delovanje baktericidno šele v visokih dozah.</text:span></text:p>
      <text:p text:style-name="P29"/>
      <text:p text:style-name="P23"><text:span text:style-name="T3">TETRACIKLINI:</text:span><text:span text:style-name="T8">Povzročajo črno obarvanje zob in vplivajo na jetra. Uporabljajo se pri atipičnih okužbah z Erlichio, pri zdravljenju Q mrzlice…so pa tudi dobri pri zdravljenju mikoplazme, legionele.</text:span></text:p>
      <text:p text:style-name="P29"/>
      <text:p text:style-name="P23"><text:span text:style-name="T3">MONOBAKTAMI</text:span><text:span text:style-name="T8">:So podobni aminoglikozidom in delujejo na G- bakterije, zelo dobri pri zdravljenju bolnišničnih okužb. Aplikacija je intravenozna. CHLORAMPHENICOL je eden od antibiotikov te skupine včasih zelo v uporabi pri zdravljenju možganskih abscesov.</text:span></text:p>
      <text:p text:style-name="P29"/>
      <text:p text:style-name="P23"><text:span text:style-name="T1">IZPUŠČAJI</text:span><text:span text:style-name="T8"> so tipični znak za infekcijsko bolezen in določeni izpuščaji so TIPIČNI za določeno bolezen.</text:span></text:p>
      <text:p text:style-name="P23"><text:span text:style-name="T8">Poznamo: </text:span></text:p>
      <text:p text:style-name="P23"><text:span text:style-name="T2">~ MAKULA</text:span><text:span text:style-name="T8"> je manjša rdečina na nivoju kože, značilna za ošpice, rdečke in okužbe z v. Epstain Barr.</text:span></text:p>
      <text:p text:style-name="P23"><text:span text:style-name="T2">~ PAPULA</text:span><text:span text:style-name="T8"> je rdeč izpuščaj dvignjen<text:tab/>nad nivo kože, so lahko posamezni--&gt; rdečke izpuščaji ali pa se zlivajo med seboj –ošpice.</text:span></text:p>
      <text:p text:style-name="P23"><text:span text:style-name="T2">~ VEZIKULA</text:span><text:span text:style-name="T8"> je mehurček značilen za norice, napolnjen je z bistro tekočino, lahko pa se tudi zagnoji predvsem če ga praskamo in vanj vnesemo bakterije in tedaj govorimo o PUSTULI--&gt; gnojni mehurček ki ga dobimo tudi pri kozah.Včasih so lahko mehurčki tudi hemoragični (norice).</text:span></text:p>
      <text:p text:style-name="P23"><text:span text:style-name="T8"><text:s/></text:span><text:span text:style-name="T2">~ FILIFORMEN ali KONIČAST</text:span><text:span text:style-name="T8"> izpuščaj je značilen za škrlatinko in izgleda kot naježena koža</text:span><text:span text:style-name="T2">.</text:span></text:p>
      <text:p text:style-name="P23"><text:span text:style-name="T2">~ URTIKARIELEN</text:span><text:span text:style-name="T8"> izpuščaj na površini kože in daje izgled kot da je koža uleknjena.</text:span></text:p>
      <text:p text:style-name="P23"><text:span text:style-name="T2">~ Y ROZEOLE</text:span><text:span text:style-name="T8"> so drobne bele makule običajno se pojavijo po trebuhu pri tifusu.</text:span><text:span text:style-name="T2"> </text:span></text:p>
      <text:p text:style-name="P23"><text:span text:style-name="T2">~ PETEHIE ali pikčaste krvavitve </text:span><text:span text:style-name="T8">po koži,če ima otrok petehije in poleg še zelo visoko TT takoj na urgenco saj gre<text:tab/>lahko<text:tab/>za meningokokno obolenje</text:span><text:span text:style-name="T2">. </text:span></text:p>
      <text:p text:style-name="P23"><text:span text:style-name="T2">~ PASTIJEV</text:span><text:span text:style-name="T8"> </text:span><text:span text:style-name="T2">znak </text:span><text:span text:style-name="T8">to so drobne pikčaste krvavitve v pregibih ki se pojavijo pri škrlatinki.</text:span></text:p>
      <text:p text:style-name="P23"><text:span text:style-name="T2">~ BORELIJSKI izpuščaj</text:span><text:span text:style-name="T8"> ali </text:span><text:span text:style-name="T2">ERITEMA COLOBARiA MIGRANS</text:span><text:span text:style-name="T8"> je rdeč izpuščaj ki se širi v koncentričnih krogih</text:span><text:span text:style-name="T2">.</text:span></text:p>
      <text:p text:style-name="P23"><text:span text:style-name="T2">~ AKRODERMATITIS CRONICA ATROPICANS</text:span><text:span text:style-name="T8"> koža izgleda kot bi bila starikava, pergamanentna.</text:span></text:p>
      <text:p text:style-name="P29"/>
      <text:p text:style-name="P23"><text:span text:style-name="T1">RDEČKE ali RUBELLA</text:span><text:span text:style-name="T8"> so kratkotrajna virusna bolezen, značilne so povečane bezgavke in izpuščaj. Gre za bolezen ki jo povzroča Paramixo virus. Pojavlja se pri otrocih, okužba je kapljična, bolezni je predvsem zaradi cepljenja manj.</text:span></text:p>
      <text:p text:style-name="P23"><text:span text:style-name="T8">Klinična slika: neživo rdeč izpuščaj nastane takoj po izbruhu bolezni, telesna temperatura ni pretirano visoka, začne se na vratu in se nato širi na trup, na zatilju tipamo povečane bezgavke. Bolezen v nekaj dneh mine in ne povzroča kakšnih posebnih komplikacij, razen pri nosečnicah v prvih treh mesecih nosečnosti→ okvare ploda predvsem se rodijo otroci s srčnimi napakami s spremembami na očeh, gluhost ... .Če pride do okužbe v prvih treh mesecih ko je embriogeneza najbolj v razmahu je indiciran medicinski splav.</text:span></text:p>
      <text:p text:style-name="P23"><text:span text:style-name="T8">Diferencialna diagnoza: okužba z v.Epstain Barr, s CMV→ citomegalo virus, z ošpicami in ostale bolezni.</text:span></text:p>
      <text:p text:style-name="P23"><text:span text:style-name="T8">Zdravljenje je simptomatsko tudi tu je pomembna profilaksa → cepljenje.</text:span></text:p>
      <text:p text:style-name="P29"/>
      <text:p text:style-name="P35"/>
      <text:p text:style-name="P35"/>
      <text:p text:style-name="P23"><text:soft-page-break/><text:span text:style-name="T1">NORICE alI VARICELLA</text:span><text:span text:style-name="T8"> so najbolj nalezljiva infekcijska bolezen, do okužbe če nismo imuni pride že če samo vstopimo v prostor kjer je okužena oseba. </text:span><text:span text:style-name="T2">Povzročitelj </text:span><text:span text:style-name="T8">je v. Herpes zoster ki preko dihal vstopa v telo in se ustavi v RES = retikulo endotelni sistem→ vranica, bezgavke ... od tu potem ponovno</text:span></text:p>
      <text:p text:style-name="P23"><text:span text:style-name="T8">vstopa v kri in to v valovih zato imamo na koži izpuščaje različne starosti nekateri so stari nekateri pa cisto novi. Virus se nato naseli v ganglije in tam ostane celo življenje in od tu lahko občasno prodre kot Herpes zoster.</text:span></text:p>
      <text:p text:style-name="P23"><text:span text:style-name="T2">Inkubacija </text:span><text:span text:style-name="T8">21 dni, nato se pojavijo izpuščaji makule, papule, vezikule vsepovsod tudi v lasišču, v anogenitalnem predelu in drugod. Zelo nevarne kadar zboli starejša oseba, potegne za sabo veliko komplikacij. </text:span><text:span text:style-name="T2">Komplikacije:</text:span><text:span text:style-name="T8"> sekundarno vnetje, pljučnica. meningoencefalitis, pri imunokomprimitiranih imamo večje mehurje in večje defekte v koži.</text:span></text:p>
      <text:p text:style-name="P23"><text:span text:style-name="T2">Diagnozo </text:span><text:span text:style-name="T8">postavimo s klinično sliko v dvomljivih primerih spraskamo dno mehurčka nanesemo na objektno stekelce in običajno v razmazu dobimo večjedrne velikanke.</text:span></text:p>
      <text:p text:style-name="P23"><text:span text:style-name="T2">Zdravljenje </text:span><text:span text:style-name="T8">je simptomatsko + aciklovir: bolnika izoliramo, osebe ki so prišle v <text:s/>kontakt pa zaščitimo z imunoglobulini.</text:span></text:p>
      <text:p text:style-name="P29"/>
      <text:p text:style-name="P23"><text:span text:style-name="T1">OPICE ali MORBILI</text:span><text:span text:style-name="T8"> je nalezljiva infekcijska bolezen za katero so značilni izpuščaji. Bolezen se običajno pojavi v otroštvu, največkrat pozimi in spomladi. Povzročitelj je RNA Paramixo virus ki ima en antigenski tip zato lažje izdelamo cepivo. Otroci v mestih zbolevajo bolj od vrstnikov na deželi.</text:span></text:p>
      <text:p text:style-name="P23"><text:span text:style-name="T8">Začne se po </text:span><text:span text:style-name="T2">10 dnevni inkubaciji</text:span><text:span text:style-name="T8"> s prodromalnimi znaki: poviš.TT in kašelj ki je sprva suh nato pa produktiven.Po 4-7 dneh se začnejo pojavljati izpuščaji . V ustih se pojavijo </text:span><text:span text:style-name="T15">KOPLIKOVE PEGE</text:span><text:span text:style-name="T8"> ki so patognomoničen znak za ošpice→ <text:s text:c="2"/>je zanesljiv znak ošpic četudi ne najdemo nobenih drugih znakov! Izpuščaj je papulomakulozen živordeč in ko se pojavi kašelj popusti. Izpuščaj traja od 5 do7 dni in postopoma izgine; prične pa se zadaj na vratu in se širi navzdol po trupu.Včasih je izpuščaj hemoragičen.</text:span><text:span text:style-name="T2">Komplikacije:</text:span><text:span text:style-name="T8"> vnetja respiratornega trakta, bronhitisi, pljučnice včasih tudi mioakarditis, encefalitis ... Najhujša komplikacija pa je </text:span><text:span text:style-name="T16">SUBAKUTNI SKLEROZANTNI PANENCEFALITIS</text:span><text:span text:style-name="T8">→ <text:s/>razvije se lahko več tednov po preboleli bolezni→ <text:s/>znaki: spremenjene psihične funkcije, nevrološka simptomatika, v nekaj mesecih smrt→ <text:s/>je NEOZDRAVLJIVA komplikacija</text:span></text:p>
      <text:p text:style-name="P23"><text:span text:style-name="T2">Diagnozo</text:span><text:span text:style-name="T8"> postavimo s klinično sliko, bezgavke so lahko povečane ali pa tudi ne. izpnščaj je razlit. Prognoza je dobra. </text:span><text:span text:style-name="T2">Zdravljenje </text:span><text:span text:style-name="T8">je simptomatsko zelo pomembna je profilaksa→ CEPLJENJE.</text:span></text:p>
      <text:p text:style-name="P29"/>
      <text:p text:style-name="P23"><text:span text:style-name="T1">PASAVEC ali HERPES ZOSTER</text:span><text:span text:style-name="T8"> se običajno pojavi pri ljudeh ki so bili okuženi z v.Herpes zostrom zaradi padca odpornosti. Gre za </text:span><text:span text:style-name="T2">reaktivacijo virusa</text:span><text:span text:style-name="T8">, ta potuje po živčnih poteh prispe v kožo in na tej koži pride do sprememb→ spremembe so ponavadi enostranske → ob poteku živca in so ostro omejene,le toliko kot je oživčenost ganglija naprej ne gre. Prične se s hudo bolečino nato se pojavijo papule, makule tesno ena zraven druge, najpogosteje okoli pasu od tod tudi ime. Lahko pa se pojavi izpuščaj tudi na obrazu→ <text:s/>predel trigeminusa, facialisa iu lahko pride tudi do okvare sluha → <text:s/>herpes zoster oticus.</text:span></text:p>
      <text:p text:style-name="P23"><text:span text:style-name="T2">Komplikacije:</text:span><text:span text:style-name="T8"> sekundarno vnetje;huda bolečina ki traja ko že mine izpuščaj→ POST HERPETIČNA NEVRALGIJA - bolečina; včasih pride do depigmentacije tega predela kože ali pa do hiperpigmentacije; generalizacija bolezni→ ko se mehurčki začnejo pojavljati tudi drugje po telesu; če se pojavi na obrazu je temu dostikrat pridružen tudi meningoencefalitis.</text:span></text:p>
      <text:p text:style-name="P23"><text:span text:style-name="T2">Zdravljenje:</text:span><text:span text:style-name="T8"> je v glavnem simptomatsko + aciklovir. pri imunokomprominiranih pa obvezno infuzije; uporabljamo tudi laser saj spremembe hitreje regradirajo in manj pogoste so nevralgije.</text:span></text:p>
      <text:p text:style-name="P29"/>
      <text:p text:style-name="P23"><text:soft-page-break/><text:span text:style-name="T1">PETA BOLEZEN</text:span><text:span text:style-name="T8"> ki jo povzroča Para virus B9; pojavijo se rdečina na koži→ Eritema infectiosum. Pozdravi se sama od sebe in ne potrebuje posebnega zdravljenja.</text:span></text:p>
      <text:p text:style-name="P29"/>
      <text:p text:style-name="P23"><text:span text:style-name="T1">ŠESTA BOLEZEN</text:span><text:span text:style-name="T8"> ki jo povzroča Herpes hominis tip 6. Pojavi se Exantema subitum~ bolniki so bolj prizadeti, živordeče makule na hrbtu, podobne ošpicam tudi ta se pozdravi sama od sebe.</text:span></text:p>
      <text:p text:style-name="P29"/>
      <text:p text:style-name="P23"><text:span text:style-name="T1">STREPTOKOKNE OKUŽBE:</text:span><text:span text:style-name="T8">Poznamo številne streptokoke ki jih delimo v posebne skupine A, B. C in D.</text:span></text:p>
      <text:p text:style-name="P23"><text:span text:style-name="T8">In glede ne to ali povzročajo hemolizo ali ne jih delimo še na hemolitične streptokoke.</text:span><text:span text:style-name="T2">Skupina A:</text:span><text:span text:style-name="T8">najpogostejši je Beta hemolitični streptokok – St. pyogenes, ki povzroča škrlatinko, angino, šen. </text:span><text:span text:style-name="T2">Skupina B</text:span><text:span text:style-name="T8">→ <text:s/>St.Agalacie, ki povzroča okužbe genitalnega trakta – sepsa. </text:span><text:span text:style-name="T2">Skupina D</text:span><text:span text:style-name="T8">→ St. fecalis – enterokoki.</text:span></text:p>
      <text:p text:style-name="P23"><text:span text:style-name="T2">St. pyogenes</text:span><text:span text:style-name="T8"> je lahko normalno v grlu ljudi in kar 10 % ljudi ima stalno prisoten ta streptokok v grlu pa ne zbolijo. Izloča različne strupe ali toksine: toksin M. pirogeni toksin - eritrogeni toksin. Toksini pomenijo virulenco streptokokov in povzročijo tudi toksični šok, zaradi tega te toksine imenujemo tudi superantigeni. Izločajo tudi razne encime kot so streptolizin, hialuronidazo ... in preko njih lahko določamo protitelesa v krvi→ AST .</text:span></text:p>
      <text:p text:style-name="P23"><text:span text:style-name="T8">Streptokoki povzročajo tudi </text:span><text:span text:style-name="T2">STREPTOKOKNI TOKSICNI SOK SINDROM</text:span><text:span text:style-name="T8"> okužba je lahko kjerkoli pogoj je le da se izloča eden od toksinov ki povzroči šokovno stanje in okvare na organih.</text:span></text:p>
      <text:p text:style-name="P23"><text:span text:style-name="T2">Okužbe : </text:span></text:p>
      <text:p text:style-name="P23"><text:span text:style-name="T15">l. MIOFASCITIS</text:span><text:span text:style-name="T8"> je vnetje mišic z ovojnicami. Pride do močne bolečine v predelu vnetja, do otekline, koža je le malo spremenjena, povzroči pa hudo splošno prizadetost, pojavijo se znaki šoka. </text:span><text:span text:style-name="T2">Zdravljenje:</text:span><text:span text:style-name="T8"> takoj kirurško </text:span><text:span text:style-name="T20">zdravljenje</text:span><text:span text:style-name="T8">~ povzročitelj t.i. mesojeda bakterija + PENICILIN, pri miofascitisu damo poleg penicilina še klindamicin. </text:span></text:p>
      <text:p text:style-name="P23"><text:span text:style-name="T15">2. GNOJNA ANGINA</text:span><text:span text:style-name="T8"> je vnetje grla, žrela, tonzil. Bolezen se začne s poviš.TT, z bolečinami pri požiranju, splošnim slabim počutjem, drisko in bruhanjem. Lokalno vidimo močno živordeče grlo, povečane bezgavke. lahko se pojavijo še čepki kar je zanesljiv znak bakterijskega vnetja. Čepki pri angini so bele barve in glede na to kakšne oblike so čepki govorimo o angini folikularis, lacunaris ali pa cataralis_. Virusna okužba se razlikuje od bakterijske po tem da je grlo bledordeče.</text:span></text:p>
      <text:p text:style-name="P23"><text:span text:style-name="T2">Diferencialna diagnoza:</text:span><text:span text:style-name="T8"> infekcijska mononukleoza→ gre za podobne spremembe na grlu le da so tu čepki sivorumenkasti in na manj živi podlagi, ter jih z loparčkom ne moremo obrisat ker gre za PSEUDOMEMBRANOZNO spremembo in bezgavke so povečane povsod ne samo na vratu.</text:span></text:p>
      <text:p text:style-name="P23"><text:span text:style-name="T8">Diagnozo postavimo s klinično sliko, bris žrela in streptokoknim testom.</text:span></text:p>
      <text:p text:style-name="P23"><text:span text:style-name="T8">Zdravljenje PENICILIN→ Ospen je alergičen na penicilin potem damo Eritromicin, Klindamicin ali pa Sumamed in to NAJMANJ 10 DNI.</text:span></text:p>
      <text:p text:style-name="P23"><text:span text:style-name="T8">Komplikacije: poststreptokokni glomerulonafritis, Febris rheumatica.</text:span></text:p>
      <text:p text:style-name="P23"><text:span text:style-name="T15">3. ŠKRLATINKA</text:span><text:span text:style-name="T8"> je v bistvu angina z izpuščajem ki je koničast filiformen→</text:span></text:p>
      <text:p text:style-name="P23"><text:span text:style-name="T8">Značilne so pikčaste krvavitve v pregibih→ <text:s text:c="2"/></text:span><text:span text:style-name="T15">pastijev znak</text:span><text:span text:style-name="T8">. Značilna je <text:s/>živordeča barva lic, obraza,nos in predel okoli pa je popolnoma bel: </text:span><text:span text:style-name="T15">FILATOLIJEV TRIKOTNIK.</text:span><text:span text:style-name="T8"> Kasneje se lahko na koži pojavi drobno luščenje le te ki pa lahko preraste v luščenje v zaplatah. </text:span><text:span text:style-name="T2">Zdravljenje:</text:span><text:span text:style-name="T8"> PENICILIN,lahko se pojavijo recidivi→ <text:s/>čez 3 tedne.</text:span><text:span text:style-name="T2">Komplikacije</text:span><text:span text:style-name="T8">: predvsem v smislu pljučnic, izlivov ... .</text:span></text:p>
      <text:p text:style-name="P23"><text:span text:style-name="T15">4. ŠEN ali ERIZIPEL</text:span><text:span text:style-name="T8"> je lokalna okužba na koži, za njo obolevajo predvsem diabetiki , alkoholiki, osebe z defekti na koži in najpogosteje nastanejo </text:span></text:p>
      <text:p text:style-name="P23"><text:span text:style-name="T8">spremembe na okončinah. </text:span><text:span text:style-name="T2">Inkubacija</text:span><text:span text:style-name="T8"> traja 3 dni, začne se z poviš. TT, mrzlico in nato se pojavi bolečina v predelu kjer se kasneje pojavi rdečina→ <text:s/>rob rdečine je ostro omejen, sama </text:span><text:soft-page-break/><text:span text:style-name="T8">rdečina pa je otekla, vroča; pojavijo se tudi otečene bezgavke regionalno. Rdečina se lahko razvije naprej v bulo→ <text:s/>lahko nastanejo velike hemoragične nekroze ki puščajo defekte, včasih pride do sekundarne okužbe z G- bakterijami. </text:span><text:span text:style-name="T2">Zdravljenje:</text:span><text:span text:style-name="T8"> PENICILIN + če je zanešena infekcija z G-bakterijami dodamo antibiotik za zdravljenje G-bakterij. In zdravljenje naj traja 10 dni. Te okužbe zelo rade recidivirajo→ <text:s/>5-6 okužb/leto.</text:span></text:p>
      <text:p text:style-name="P29"/>
      <text:p text:style-name="P23"><text:span text:style-name="T1">INFEKCIJSKA MONONUKLEOZA</text:span></text:p>
      <text:p text:style-name="P23"><text:span text:style-name="T8">Infekcijsko mononukleozo povzroča v. Epstain Barrr in jo imenujemo bolezen poljubljanja. Zbolevajo otroci do 15 leta najpogosteje pa med 12 in l3 letom. Pojavlja se sporadično, prisotna je povsod in prekuženost je dobra. Vir okužbe: bolnik ki je zdrav in ima ta virus v žrelu.</text:span></text:p>
      <text:p text:style-name="P23"><text:span text:style-name="T2">Inkubacija</text:span><text:span text:style-name="T8"> traja od 2 do 8 tednov. Pojavi se temperatura, bolečina pri požiranju, povečane bezgavke→ <text:s/>vrat, pazduhe, ingvinalno, NI pa JIH v ZATILJU. Bezgavke: povečane, neboleče in premakljive od podlage. Tonzile ki so povečane so prekrite s sivorumenimi čepki. Povečajo se tudi jetra in vranica saj se virus razmnožuje : dveh sistemih = RES. Bolezen je lahko: samo angina ali samo povečane bezgavke. </text:span><text:span text:style-name="T2">Zdravljenje:</text:span><text:span text:style-name="T8"> simptomatsko, ponavadi ni večjih komplikacij možne pa super (?)infekcije→ <text:s/>dodatne okužbe z bakterijami.</text:span></text:p>
      <text:p text:style-name="P23"><text:span text:style-name="T15">Značilen je laboratorijski izvid krvne slike </text:span><text:span text:style-name="T8">kjer imamo IZRAZITO PREVALENCO limfocitov, monocitov in plazmatk v DKS = diferencialna krvna slika. Take pestre slike NE DOBIMO pri nobenih ostalih boleznih → <text:s/>patognomoničen znak.</text:span></text:p>
      <text:p text:style-name="P23"><text:span text:style-name="T8">Diagnozo postavimo tudi s serološkimi preiskavami→ <text:s/>protiteiesa IgG in IgM proti ovojnici virusa = anti VCA določamo pa tudi jedrni antigen = anti EBNA in zgodnji antigen ali IgA. Iz kombinacije antigenov izvemo ali gre za akutno obolenje ali ne. Delamo tudi reakcijo Paul Bunel - reakcija s protitelesi in MONOTEST ali hitri test→ iz brisa grla ki pa je le 5O % zanesljiv.</text:span></text:p>
      <text:p text:style-name="P23"><text:span text:style-name="T15">Diferencialna diagnoza:</text:span><text:span text:style-name="T8"> CMV, Toxoplasmoza, bolezen mačje opraskanine,ker gre za prizadetost jeter lahko pride tudi do hepatitisa = vnetje jetr.</text:span></text:p>
      <text:p text:style-name="P23"><text:span text:style-name="T8">Bolniki ki so preboleli infekcijsko mononukleozo naj bi bili bolj dovzetni za limfome. Po preboleli bolezni → <text:s/>IMUNOST pozorni pa moramo biti na to da ne darujemo krvi v času rekonvalescence ker je virus še v krvi.</text:span></text:p>
      <text:p text:style-name="P29"/>
      <text:p text:style-name="P23"><text:span text:style-name="T1">MUPS ali PAROTITIS</text:span></text:p>
      <text:p text:style-name="P23"><text:span text:style-name="T8">Je vnetje obušesnih slinavk. Povzročitelj je Mixovirus. Bolezen je lahko epidemična ali sporadična.</text:span><text:span text:style-name="T2">Znaki:</text:span><text:span text:style-name="T8"> običajno se začne s povišano telesno temperaturo→ <text:s/>3 tedne po inkubaciji,povečane obušesne slinavke ki so testaste in neboleče, suha usta in vnetja drugih organov→ <text:s/>moda, trebušna slinavka, ščitnica, prostata, vnetje srčne mišice, meningitis. </text:span><text:span text:style-name="T2">Zdravljenje</text:span><text:span text:style-name="T8">: simptomatsko.</text:span></text:p>
      <text:p text:style-name="P35"/>
      <text:p text:style-name="P23"><text:span text:style-name="T1">OKUŽBE HI JIH POVZROČA HERPES SIMPLEX VIRUS</text:span></text:p>
      <text:p text:style-name="P23"><text:span text:style-name="T8">Poznamo Herpes simplex virus tipa 1 in Herpes simplex tipa 2.Tip l je bolj</text:span></text:p>
      <text:p text:style-name="P23"><text:span text:style-name="T8">pogost. Virus je zelo razširjen in že kot dojenčki pridemo v stik s tem virusom.</text:span></text:p>
      <text:p text:style-name="P23"><text:span text:style-name="T8">Bolezni, ki jih povzroča v. H.simplex tip 1: </text:span><text:span text:style-name="T2">1.v ustih</text:span><text:span text:style-name="T8">→ </text:span><text:span text:style-name="T2">GINGIVA STOMATITIS</text:span><text:span text:style-name="T8">,ki se kaže kot vnete dlesni,obilno slinjenje, neješčnost, in spremembe podobne aftam, otrok shujša, bruha→ <text:s/>gre za primarno okužbo. Vedeti moramo, da je virus ves čas v telesu saj se naseli v paravertebralne ganglije od koder se lahko kadarkoli aktivira.</text:span></text:p>
      <text:p text:style-name="P23"><text:span text:style-name="T2">2.najpogostejši je HERPES LABIALIS</text:span><text:span text:style-name="T8"> = Herpes simplex febrilis→ <text:s/>začne se s srbenjem, pekočim občutkom na ustnici in izpuščajem. Da se virus aktivira so najčešče vzroki hormonske spremembe in spremembe podnebja lahko pa je vzrok tudi padec odpornosti.</text:span></text:p>
      <text:p text:style-name="P23"><text:soft-page-break/><text:span text:style-name="T2">3.HERPES SIMPLEX ENCEFALITIS</text:span><text:span text:style-name="T8">→ najpogosteje ob reaktivaciji virusa in le ta potuje v CŽS kjer povzroča fokalno hemoragično vnetje najpogosteje frontotemporalno in temu primerni so tudi klinični znaki.</text:span></text:p>
      <text:p text:style-name="P23"><text:span text:style-name="T15">Klinični znaki</text:span><text:span text:style-name="T8">: epileptični napadi, psihične motnje, motnje zavesti ... .</text:span></text:p>
      <text:p text:style-name="P23"><text:span text:style-name="T15">Diagnozo </text:span><text:span text:style-name="T8">postavimo s klinično sliko, lumbalno punkcijo→ <text:s/>kjer nam izvid pokaže kot da gre za serozni meningitis le da so tu prisotni še eritrociti kar kaže na nekrozo.Če ni zdravljenja → <text:s/>gotova smrt = najtežja oblika encefalitisa na CT lepo vidimo nekrozo toda šele po 1 tednu, hitrejšo diagnozo nam da MRI. Bolezen dokažemo tudi s serološkimi preiskavami IgG in IgM v krvi in tudi v likvorju, zanesljivo pa potrdimo diagnozo s PCR -jem.</text:span></text:p>
      <text:p text:style-name="P23"><text:span text:style-name="T15">Zdravljenje:</text:span><text:span text:style-name="T8"> čimprej intra venozno ACIKLOV1R→ <text:s/>lOmg/kg telesne teže 14 do 21 dni. Incidenca v Sloveniji je 1 na 300.000 → <text:s/>4 do 5 primerov letno</text:span></text:p>
      <text:p text:style-name="P23"><text:span text:style-name="T2">4.KERATOKONJUKTIVITIS</text:span><text:span text:style-name="T8"> je vnetje očesne veznice→ <text:s/>do njega pride če si virus zanesemo iz ustnic na oči. Povzroča nekroze v zelo hudi obliki lahko tudi slepoto. </text:span><text:span text:style-name="T15">Zdravljenje:</text:span><text:span text:style-name="T8"> mazilo Aciklovir. </text:span><text:span text:style-name="T15">Diagnozo </text:span><text:span text:style-name="T8">postavi okulist ki tudi nadzoruje zdravljenje.</text:span></text:p>
      <text:p text:style-name="P23"><text:span text:style-name="T2">5.VISCERALNI HERPES SIMPLEX: </text:span><text:span text:style-name="T8">Pojavi se prizadetost različnih organov, največkrat je prisotna prizadetost jeter, zelo pogosto smrten izid.Pozorni moramo biti pri bolnikih s hepatitisom saj je le ta lahko povzročen tudi s strani v.Herpesa simplexa tipa 1.</text:span></text:p>
      <text:p text:style-name="P29"/>
      <text:p text:style-name="P23"><text:span text:style-name="T1">B0LEZNI KI JIH POVZROČA v.H.simplex tip 2:</text:span></text:p>
      <text:p text:style-name="P23"><text:span text:style-name="T8">1</text:span><text:span text:style-name="T2">. GENITALNI HERPES</text:span><text:span text:style-name="T8"> je ponavljajoča okužba genitalnega predela,prenaša se s spolnimi kontakti. Zelo težak za zdravljenje,zdraviti je potrebno oba partnerja.</text:span></text:p>
      <text:p text:style-name="P23"><text:span text:style-name="T8">Zelo pogosti so recidivi.Izjemoma lahko povzroči genitalni herpes tudi virus tipa 1.</text:span></text:p>
      <text:p text:style-name="P29"/>
      <text:p text:style-name="P23"><text:span text:style-name="T1">STAFILOKOKOKNE OKUŽBE</text:span></text:p>
      <text:p text:style-name="P23"><text:span text:style-name="T9">Epidemiologija:</text:span><text:span text:style-name="T8"> pri zdravih 20-40 %; bacilonosci 5O % zdravniki, 70 % sestre in 90 % strežnice. </text:span></text:p>
      <text:p text:style-name="P23"><text:span text:style-name="T2">Klinična slika: </text:span></text:p>
      <text:p text:style-name="P23"><text:span text:style-name="T2">1</text:span><text:span text:style-name="T20">.kožne</text:span><text:span text:style-name="T8"> bolezni: folikulitis, impetigo, furunkel, karbunkel, celulitis, absces, okužbe ran, stafilokokni kožni sindrom z luščenjem kože, Ritterjeva bolezen, bulozni impetigo, bulozno varicello,</text:span></text:p>
      <text:p text:style-name="P23"><text:span text:style-name="T2">2</text:span><text:span text:style-name="T8">.stafilokokne okužbe očesa, </text:span></text:p>
      <text:p text:style-name="P23"><text:span text:style-name="T2">3</text:span><text:span text:style-name="T8">.stafilokokne okužbe ušesa, nosu in grla, 3. tromboflebitis, stafilokokni limfadenitis </text:span></text:p>
      <text:p text:style-name="P23"><text:span text:style-name="T2">4</text:span><text:span text:style-name="T8">. stafilokokne pljučnice, </text:span></text:p>
      <text:p text:style-name="P23"><text:span text:style-name="T2">5</text:span><text:span text:style-name="T8">.stafilokokne sepse; najbolj nevaren je zagnojen žulj, rane predvsem pri narkomanih, </text:span></text:p>
      <text:p text:style-name="P23"><text:span text:style-name="T2">6</text:span><text:span text:style-name="T8">.St. endokarditis~ se pojavi po op. umetnih zaklopk ali po transplantaciji v prvih 6 mesecih, </text:span><text:span text:style-name="T2">7.</text:span><text:span text:style-name="T8"> St. perikarditis→ <text:s/>po op.- torakotomiji; ali pa pri zdravih, </text:span></text:p>
      <text:p text:style-name="P23"><text:span text:style-name="T2">8</text:span><text:span text:style-name="T8">. St. osteomielitis posledica sepse, </text:span></text:p>
      <text:p text:style-name="P23"><text:span text:style-name="T2">9</text:span><text:span text:style-name="T8">. St. meningitis</text:span></text:p>
      <text:p text:style-name="P23"><text:span text:style-name="T2">Diagnoza:</text:span><text:span text:style-name="T8"> OSAMITEV in SEROLOGIJA </text:span></text:p>
      <text:p text:style-name="P23"><text:span text:style-name="T2">Zdravljenje:</text:span><text:span text:style-name="T8"> </text:span><text:span text:style-name="T2">1</text:span><text:span text:style-name="T8">.Penicilin NE uporabljamo več zaradi rezistence </text:span><text:span text:style-name="T2">2</text:span><text:span text:style-name="T8">.antistafilokokni penicilin- kloksacilin, alternativa pa so Cefazolin,amoksicilin, klindamicin, cefalosporini, rifampicin ..,</text:span><text:span text:style-name="T2">3</text:span><text:span text:style-name="T8">.vancomicin, teikoplanin → <text:s/>pri zdravljenju MRSA </text:span><text:span text:style-name="T2">4</text:span><text:span text:style-name="T8">.antibiotiki nove dobe</text:span></text:p>
      <text:p text:style-name="P29"/>
      <text:p text:style-name="P23"><text:span text:style-name="T3">MRSA</text:span><text:span text:style-name="T8"> se je pojavila v bolnišnici gre za okužbo z meticilin rezistentnim St. aureus-om ki je zelo težka.</text:span></text:p>
      <text:p text:style-name="P23"><text:span text:style-name="T2">Klinična slika:</text:span><text:span text:style-name="T8"> podobna bolnišničnim okužbam, predvsem gre za okužbe kirurških ran in le ta se zaradi slabe higiene→ <text:s/>preslabo umivanje oz. dezinficiranje rok prenaša od enega k drugemu in prenašalci so pogosto zdr. osebje.</text:span></text:p>
      <text:p text:style-name="P23"><text:soft-page-break/><text:span text:style-name="T2">Preprečevanje prenosa:</text:span><text:span text:style-name="T8"> detekcija~ brisi bolnikov predvsem kadar sumimo da gre za prenašalca meticilin rezistentnega St.aureus-a; izolacija→ bolnika osamimo; dezinfekcija: rokavice; maska; plašči pri negovanju ...antibiotik in umivanje z</text:span></text:p>
      <text:p text:style-name="P23"><text:span text:style-name="T8">dezinficiensom ter grgranje antisepticnih tekočin za razkuževanje žrela. MRSA je odraz nivoja bolnišnične higiene.</text:span></text:p>
      <text:p text:style-name="P29"/>
      <text:p text:style-name="P23"><text:span text:style-name="T1">VIRUSNE BOLEZNI DIHAL</text:span></text:p>
      <text:p text:style-name="P23"><text:span text:style-name="T8">Poznamo: 1.Influenca, 2.Akutni respiratorni infekt, 3.Prehlad – težave zgornjih dihalnih poti. Vse tri oblike so si med seboj dokaj podobne le da je pri influenci bolj izražena sistemska ????</text:span></text:p>
      <text:p text:style-name="P29"/>
      <text:p text:style-name="P23"><text:span text:style-name="T3">INFLUENCA</text:span></text:p>
      <text:p text:style-name="P23"><text:span text:style-name="T8">Je virusna infekcijska<text:tab/>bolezen ki<text:tab/>jo povzročajo številni virusi influence,parainfluence in tudi drugi. Gre za okužbo<text:tab/>respiratornega trakta in je dokaj nalezljiva infekcijska bolezen. </text:span><text:span text:style-name="T2">Inkubacija</text:span><text:span text:style-name="T8"> je 1 - 3 dni, začne se z visoko temperaturo;bolečinami v mišicah, sklepih; driska; pri otrocih lahko tudi bruhanje; kašelj; vnetje oči lahko tudi nevrološke motnje.Bolezen sama mine v 4 do 7 dneh,so pa možne razne komplikacije: 1. virusna pnevmonija--&gt; vnetje rebrne mrene, 2.lahko pa se na to nacepi bakterija--&gt;bakterijska pljučnica, saj je sposobnost nadzorovanja in odstranjevanja bakterij iz dihal zmanjšana.</text:span></text:p>
      <text:p text:style-name="P23"><text:span text:style-name="T2">Prognoza</text:span><text:span text:style-name="T8">: pri starejših slabša. </text:span><text:span text:style-name="T2">Diagnoza:</text:span><text:span text:style-name="T8"> z izolacijo virusa iz žrela s pomočjo brisa.</text:span><text:span text:style-name="T2">Zdravljenje:</text:span><text:span text:style-name="T8"> simptomatsko→ <text:s/>zniževanje poviš.TT s paracetamolom amantadin → Symmetrel - skrajša obdobje visoke temperature in respiratornih simptomov in omili potek bolezni; je učinkovito še predno se pojavijo simptomi drugače pa ne.</text:span><text:span text:style-name="T2">Profilaksa:</text:span><text:span text:style-name="T8"> CEPLJENJE ki ga predpiše zavod za varovanje zdravja vsako leto posebej glede na izsledke analiz katero vrsto oz. kateri tip influence lahko pričakujemo.</text:span></text:p>
      <text:p text:style-name="P29"/>
      <text:p text:style-name="P23"><text:span text:style-name="T3">AKUTNI RESPIRATORNI INFEKT</text:span></text:p>
      <text:p text:style-name="P23"><text:span text:style-name="T20">Okužba zgornjih dihal kot so: laryngitis, bronhitis.oz. vnetij pri otrocih. Povzročitelji so v glavnem virusi zato ne damo antibiotika, damo ga le ko otrok težko požira, kašlja, težko diha ali se razširi na bronhije – bronhiolitis – vnetje malih poti, ki ima lahko za posledici astmo. Najpogostejši povzročitelji: adenovirusi, v. parainfluence, RSV – respiratorni sincicialni virus, enterovirusi. Zdravljenje: simptomatsko.</text:span></text:p>
      <text:p text:style-name="P29"/>
      <text:p text:style-name="P23"><text:span text:style-name="T3">PREHLAD ali nahod</text:span></text:p>
      <text:p text:style-name="P23"><text:span text:style-name="T8">Prizadene nosno sluznico in sluznico žrela. Povzročitelji podobno kot pri akutnem respiratornem infektu. Glavni znak pa je izcedek iz nosu → obilna produkcija sekreta iz nosu. Bolezen ponavadi poteka brez povišane temperature ali pa je ta le minimalno povišana. Traja od 5 do 7 dni z zdravljenjem ali brez→ <text:s/>ko prebolimo NI imunosti, zato je zelo neprijeten ker se lahko večkrat letno ponovi. Prenaša se kapljično.</text:span></text:p>
      <text:p text:style-name="P29"/>
      <text:p text:style-name="P23"><text:span text:style-name="T3">OSLOVSKI KAŠELJ: </text:span><text:span text:style-name="T8">Zbolijo lahko vsi ki niso cepljeni. Povzročitelj je Bordetella pertussis in je izključno bolezen otrok,pri odraslih redko.</text:span></text:p>
      <text:p text:style-name="P23"><text:span text:style-name="T8">Bolezen se začne 3 tedne po </text:span><text:span text:style-name="T2">inkubaciji</text:span><text:span text:style-name="T8"> s kataralno fazo→ <text:s/>vnetje oči in nosu, kašelj → prehladni znaki; temu sledi druga faza→ paroksizmalna faza s hudimi napadi kašlja ki se ponavadi končajo s podaljšanim visokofrekvenčnim globokim vdihom zveni kot oslovski glas od tu tudi ime; napadi se vrstijo večkrat čez dan lahko popokajo žilice na veznici očesa, pikčaste krvavitve ... in tej fazi sledi nato postopno okrevanje→ <text:s/>faza rekonvalescence. </text:span><text:span text:style-name="T2">Zdravljenje:</text:span><text:span text:style-name="T8"> v prvi fazi uporabljamo predvsem antibiotik-Eritromicin. </text:span><text:span text:style-name="T2">Profilaksa:</text:span><text:span text:style-name="T8"> rutinsko CEPLJENJE otrok proti oslovskemu kašlju. </text:span><text:span text:style-name="T2">PARAPERTUSIS </text:span><text:span text:style-name="T8">- podoben oslovskemu kašlju le da tu lahko pride do akutne dihalne stiske</text:span></text:p>
      <text:p text:style-name="P23"><text:soft-page-break/><text:span text:style-name="T1">OBOLENJA RESPIRATORNEGA SISTEMA</text:span></text:p>
      <text:p text:style-name="P23"><text:span text:style-name="T8">Povzročena z: G+ in G- bakterijami; atipične povzročene z Mycoplasmo in Chlamydia-sta dve bakterijem podobni klici; virusi; glivice in drugi povzročitelji paraziti, bacili.</text:span></text:p>
      <text:p text:style-name="P29"/>
      <text:p text:style-name="P23"><text:span text:style-name="T3">ATIPIČNE PLJUČNICE</text:span></text:p>
      <text:p text:style-name="P23"><text:span text:style-name="T8">So nebakterijske pljučnice in se ne odzovejo na običajno antibiotično terapijo. </text:span><text:span text:style-name="T2">Značilnosti atipičnih pljučnic</text:span><text:span text:style-name="T8">:1.subakutni začetek, suh kašelj, 2.nespecifična sistemska manifestacija, utrujenost, 3.neproduktiven,dražeč kašelj, 4.pogost glavobol</text:span></text:p>
      <text:p text:style-name="P23"><text:span text:style-name="T2">Etiologija:</text:span><text:span text:style-name="T8">1. Mycoplasma; ekstracelulama G- bakterija brez ovojnice → <text:s/>sem sodijo M.pneumoniae, M.ureoliticum, M.hominis, M.genitalis</text:span></text:p>
      <text:p text:style-name="P23"><text:span text:style-name="T8">2. Chlamydia; intracelularna bakterija, ovojnica je taka kot pri G-bakterijah → <text:s/>sem sodijo C.pneumoniae, C.trahomatis, C.pisttaci ...</text:span></text:p>
      <text:p text:style-name="P23"><text:span text:style-name="T8">3. Rikecije, 4. Virusi; RSV, v. Influence, adenovirus ... 5. Pneumocystis carinii</text:span></text:p>
      <text:p text:style-name="P23"><text:span text:style-name="T8">6. Haemophilus influenzae.</text:span></text:p>
      <text:p text:style-name="P29"/>
      <text:p text:style-name="P23"><text:span text:style-name="T3">MYCOPLASMA</text:span></text:p>
      <text:p text:style-name="P23"><text:span text:style-name="T2">Epidemiologija:</text:span><text:span text:style-name="T8"> epidemije se pojavijo ponavadi v omejenih skupinah→ <text:s/>študentje, vojaki, družina in se praviloma širijo počasi.Vir okužbe je človek; prenaša se kapljično; imunost je kratkotrajna; cepljenje je neuspešno; </text:span><text:span text:style-name="T2">je najpogostejši vzrok pljučnice pri ljudeh med 5 in 20 letom</text:span></text:p>
      <text:p text:style-name="P23"><text:span text:style-name="T2">Patogeneza:</text:span><text:span text:style-name="T8"> Klica se razmnožuje na sluznici respiratornega trakta, imunološko dogajanje. </text:span><text:span text:style-name="T2">Klinična slika:</text:span><text:span text:style-name="T8"> inkubacija traja 2-3 tedne; pojavi se utrujenost, vnetje žrela in suh kašelj, nizka temperatura, glavobol; prizadene zgornji in spodnji respiratorni sistem; napadi kašlja z minimalnim sputumom ki je lahko gnojno - krvav; dihalna stiska ... Lahko pride tudi do sistemske prizadetosti: CŽS, periferni živčni sistem, srce, sklepi, , Gastrointestinalne motnje ...</text:span></text:p>
      <text:p text:style-name="P23"><text:span text:style-name="T2">Diagnoza:</text:span><text:span text:style-name="T8"> Levk&lt; 15, DKS normalna, Rtg pc., serologija. </text:span></text:p>
      <text:p text:style-name="P23"><text:span text:style-name="T2">Zdravljenje:</text:span><text:span text:style-name="T8"> ANTIBIOTIKI 14 DO 2I dni predvsem tetraciklini, eritromicin, deoksiciklin</text:span></text:p>
      <text:p text:style-name="P29"/>
      <text:p text:style-name="P23"><text:span text:style-name="T3">CHLAMYDIA</text:span></text:p>
      <text:p text:style-name="P23"><text:span text:style-name="T3"><text:s/></text:span><text:span text:style-name="T8">Epidemiologija:</text:span><text:span text:style-name="T15">C.pneumoniae</text:span><text:span text:style-name="T8"> je razširjena po vsem svetu, rezervoar je človek; epidemije se pojavljajo v kolektivih preko celega sveta; precejšna prekuženost; bolezen narašča po 8.letu starosti. </text:span><text:span text:style-name="T2">Klinična slika:</text:span><text:span text:style-name="T8"> okužba zgornjega in spodnjega respiratornega trakta; bolečine pri požiranju pogosteje kot pri mikoplazmi, hripavost blage pljučnice ki se ponavljajo: pri hudi obliki je potrebna umetna ventilacija. </text:span><text:span text:style-name="T15">C. isttaci</text:span><text:span text:style-name="T8"> je tudi razširjena po vsem svetu, bakterija ki jo najdemo predvsem pri pticah ki so tudi glavni rezervoar; kužni so izločki; ljudje se okužimo z vdihavanjem prahu - perje: humani prenos je redek. </text:span><text:span text:style-name="T2">Klinična slika:</text:span><text:span text:style-name="T8"> nenadna vročina z mrzlico, glavobol, utrujenost, izguba apetita, pojavi se kašelj ki je sprva suh dražeč nato pa produktiven z zelenkastim sputumom.</text:span></text:p>
      <text:p text:style-name="P29"/>
      <text:p text:style-name="P23"><text:span text:style-name="T1">VNETJA CŽS</text:span></text:p>
      <text:p text:style-name="P23"><text:span text:style-name="T8">Lahko gre za vnetje:</text:span></text:p>
      <text:p text:style-name="P23"><text:span text:style-name="T2">1.možganskih ovojnic</text:span><text:span text:style-name="T8">→ <text:s/>MENINGITIS, </text:span></text:p>
      <text:p text:style-name="P23"><text:span text:style-name="T2">2.možganovine</text:span><text:span text:style-name="T8">→ ENCEFALITIS, </text:span></text:p>
      <text:p text:style-name="P23"><text:span text:style-name="T2">3.medulle spinalis-</text:span><text:span text:style-name="T8"> MIELITIS. Vnetje lahko povzroči bakterija ali virus.</text:span></text:p>
      <text:p text:style-name="P23"><text:span text:style-name="T2">Diagnozo </text:span><text:span text:style-name="T8">postavimo z LUMBALNO PUNKCIJO→ <text:s/>ki jo izvedemo v višini 3 in 4 ledvenega vretenca s tem dobimo - </text:span><text:span text:style-name="T15">LIKVOR</text:span><text:span text:style-name="T8"> kateremu določimo </text:span><text:span text:style-name="T15">izgled</text:span><text:span text:style-name="T8">→ <text:s/>normalno je bister kar pa nas ne sme zavesti saj včasih dobimo bister likvor tudi pri TBC-ju in v.Meningitisu; moten likvor je znak gnojnega ali bakterijskega vnetja; v likvorju tudi pregledamo </text:span><text:span text:style-name="T15">vsebnost celic</text:span><text:span text:style-name="T8">→ <text:s/>normalno je pod 10, pri virusni okužbi dobimo do največ 500, pri TBC tudi do 500 oz. čez a </text:span><text:soft-page-break/><text:span text:style-name="T8">nikoli več kot 1000, pri bakterijski pa dobimo vedno več kot 1000 celic; iščemo tudi monocite, limfocite, nevtrofilce ...; v likvorju pa gledamo tudi </text:span><text:span text:style-name="T15">vsebnost beljakovin</text:span><text:span text:style-name="T8"> ki so močno povečane pri TBC in bakterijskem gnojnem meningitisu; določamo pa še </text:span><text:span text:style-name="T15">sladkor</text:span><text:span text:style-name="T8"> ki je pri virusnih obolenjih normalen pri TBC in bakterijskem pa močno povečan.</text:span></text:p>
      <text:p text:style-name="P29"/>
      <text:p text:style-name="P23"><text:span text:style-name="T3">BAKTERIJSKI ali GNOJNI MENINGITIS</text:span></text:p>
      <text:p text:style-name="P23"><text:span text:style-name="T8">Največkrat je povzročitelj </text:span><text:span text:style-name="T15">pnevmokok</text:span><text:span text:style-name="T8"> - St. pneumoniae, meningokok-Neisseria meningitidis, Haemophilus influenzae - najpogosteje pri dojenčkih, </text:span><text:span text:style-name="T15">E.coli</text:span><text:span text:style-name="T8"> - <text:s/></text:span><text:span text:style-name="T15">novorojenčki</text:span><text:span text:style-name="T8"> ki se okužijo pri pasiranju skozi porodni kanal. Pota širjenja: 1. prehod iz ust, žrela, nosu, sinusov in ušes v možgane, 2.hematogeno→ <text:s/>komplikacija pljučnice, 3. zanešen MO med operativnim posegom.</text:span></text:p>
      <text:p text:style-name="P23"><text:span text:style-name="T15">Klinična slika</text:span><text:span text:style-name="T8"> (za vse vrste): začetek vedno nagel, hiter; mrzlica; poviš. TT; bruhanje; fotofobija - ne morejo gledat v svetlobo; pri gnojnem meningitisu še motnje zavesti, epileptični napadi,krči, nezavest → <text:s/>to so alarmantni znaki TAK0J V BOLNICO!</text:span></text:p>
      <text:p text:style-name="P23"><text:span text:style-name="T8">Pri pregledu najdemo </text:span><text:span text:style-name="T15">OTRPLOST TILNIKA</text:span><text:span text:style-name="T8">→ </text:span><text:span text:style-name="T15">takoj lumbalna</text:span><text:span text:style-name="T8"> </text:span><text:span text:style-name="T15">punkcija</text:span><text:span text:style-name="T8">→ <text:s/>moten likvor ... Takoj po punkciji damo ANTIBIOTIK→ <text:s/>običajno 3.generacijo Cefalosporinov, ko pa dobimo izvid kulture damo antibiotik po antibiogramu – spremenimo antibiotik, damo bolj ciljanega. Lahko naredimo tudi hiter test s tekočim gojiščem v katerega je dodan antibiotik ali pa dokaz antigenov – imamo epruveta z različnimi antigeni v katere dodamo likvor in potem čakamo na reakcijo.</text:span></text:p>
      <text:p text:style-name="P23"><text:span text:style-name="T2">C. trahomatis</text:span><text:span text:style-name="T8"> rezervoar je človek, prenaša se s kontaktom.</text:span></text:p>
      <text:p text:style-name="P23"><text:span text:style-name="T15">Klinična slika</text:span><text:span text:style-name="T8">:1.okužba ob porodu; lahko jo izoliramo do 14 dni iz sluznice novorojenčka; pri novorojenčku se pojavi vnetje veznic in vnetja zg. in sp. respiratornega trakta, 2. okužbe urogenitalnega sistema - uretritis, cervicitis</text:span></text:p>
      <text:p text:style-name="P23"><text:span text:style-name="T15">Diagnoza:</text:span><text:span text:style-name="T8"> Laboratorij normalen, serologija RVB, IF, IgM&gt; 1:16→ <text:s/>porast za 4x, IgG 1:152 izolacija iz sputuma. </text:span><text:span text:style-name="T15">Zdravljenje:</text:span><text:span text:style-name="T8"> 10 do 14 dni ANTIBIOTIKI→ <text:s/>tetraciklini, eritromicin.</text:span></text:p>
      <text:p text:style-name="P29"/>
      <text:p text:style-name="P23"><text:span text:style-name="T3">LEGIONELLA PNEUMOPHILA</text:span></text:p>
      <text:p text:style-name="P23"><text:span text:style-name="T8">Je povzročiteljica hudih pljučnic.Bakterija Legionella pneumophila se nahaja tam kjer je vlaga, vlažna zemlja, stoječe vode, vodovodi, tudi v pipah, najdemo pa jo tudi v klimatizacijskih sistemih hotelov in bolnišnic.</text:span><text:span text:style-name="T2">Znaki</text:span><text:span text:style-name="T8"> Legionarske bolezni:glavobol; utrujenost; vročina; bolečine v mišicah; gastrointestinalne motnje- driska; najprej suh kašelj ki mu sledi izkašljevanje izmečka;lahko se pojavijo tudi motnje CŽS - zmedenost, halucinacije ...; prizadetost ledvic.</text:span></text:p>
      <text:p text:style-name="P23"><text:span text:style-name="T2">Diagnoza:</text:span><text:span text:style-name="T8"> s hitrim testom dokažemo antigen, to dopolnimo z dokazom protiteles proti Legionelli pneumophilii → gledamo 4x porast protiteles</text:span></text:p>
      <text:p text:style-name="P23"><text:span text:style-name="T2">Zdravljenje:</text:span><text:span text:style-name="T8"> ANTIBIOTIK minimalno I4 dni → <text:s/>tetraciklini, makrolidi, eritromicin v kombinaciji z rifamicinom. Izid bolezni je lahko tudi smrten.</text:span></text:p>
      <text:p text:style-name="P29"/>
      <text:p text:style-name="P23"><text:span text:style-name="T3">Q MRZLICA</text:span></text:p>
      <text:p text:style-name="P23"><text:span text:style-name="T8">Povzročitelj Q mrzlice je </text:span><text:span text:style-name="T2">Coxiella burneti</text:span><text:span text:style-name="T8"> ena od M0 iz skupine </text:span><text:span text:style-name="T2">Rikecij</text:span><text:span text:style-name="T8"> ki imajo nekatere lastnosti bakterij in nekatere virusov. Je intracelularna bakterija razširjena po vsem svetu. Prenaša se z vdihavanjem okuženih kapljic domačih živali ali z uživanjem okuženega svežega mleka. Ponavadi zbolijo le tisti ki delajo z živalmi, z kožami,mesom,mlekom... </text:span><text:span text:style-name="T2">Prenašalec rikecije je klop.</text:span></text:p>
      <text:p text:style-name="P23"><text:span text:style-name="T2">Klinična slika</text:span><text:span text:style-name="T8">:gre za hudo sistemsko prizadetost → <text:s/>nenadoma se pojavijo zvišana telesna temperatura;hud glavobol; mrzlica; izredna oslabelost; bolečine v mišicah, prsnem košu; in težka pljučnica - pneumonitis</text:span></text:p>
      <text:p text:style-name="P23"><text:soft-page-break/><text:span text:style-name="T2">Zdravljenje:</text:span><text:span text:style-name="T8"> kisik; ANTIBIOTIK→ <text:s/>tetraciklini, makrolidi, kinoloni. Diagnoza: serološka → porast titra IgM 4x. Zelo pomembno pa je da DAMO ČIMPREJ TERAPIJO! Komplikacije: poškodbe možganov, epileptični napadi, krči, abscesi ...</text:span></text:p>
      <text:p text:style-name="P29"/>
      <text:p text:style-name="P23"><text:span text:style-name="T3">MENINGOKOKNI MENINGITIS</text:span></text:p>
      <text:p text:style-name="P23"><text:span text:style-name="T8">Povzroča ga G- kok→ <text:s/></text:span><text:span text:style-name="T2">meningokok-Neisseria meningitidis,</text:span><text:span text:style-name="T8"> katerega naravni gostitelj je človek. Povzroči lahko okužbo možganskih in hrbtenjačnih open. Je infekciozen. Če se pojavi v nekem kolektivu je velika nevarnost da zbole tudi drugi . Bolezen se lahko konča s smrtnim izidom, če pride do sepse in uničenja nadledvičnih žlez→ <text:s/>petehije.</text:span></text:p>
      <text:p text:style-name="P23"><text:span text:style-name="T2">Zdravljenje:</text:span><text:span text:style-name="T8"> TAKOJ oz. v pol ure ko pride bolnik v bolnico mora dobiti ANTIBIOTIK !</text:span></text:p>
      <text:p text:style-name="P29"/>
      <text:p text:style-name="P23"><text:span text:style-name="T3">VIRUSNI MENINGITIS</text:span><text:span text:style-name="T8"> </text:span></text:p>
      <text:p text:style-name="P23"><text:span text:style-name="T8">Je kar pogost in lahko ga prebolimo doma, največkrat nas boli glava. imamo povišano telesno temperaturo. Najpogostejši je <text:s/>KLOPNI MENINGOENCEFALITIS → <text:s/>je endemska bolezen kar pomeni da je stalno prisotna na določenem ozemlju. </text:span><text:span text:style-name="T2">Povzročitelj je Arbovirus</text:span><text:span text:style-name="T8"> ki ga prenašajo klopi→ so vektorji, rezervoar pa so zajedalci. Bolezen se začne 14-21 dni po piku oz. ugrizu klopa in poteka v dveh fazah.Prva faza = se začne s slabim počutjem, blag glavobol, bruhanje .. temu sledi obdobje brez težav in traja nekje 14 dni. Nato se pojavi druga faza z visoko temperaturo, hudim glavobolom, bruhanjem, fotofobijo, začnejo se tresti, težko govorijo in običajno zavest ni motena lahko pa pride do somnolence in prehodne zmedenosti ki potem izzveni, v manj kot 1 % pride do pareze mišic dihalne muskulature→ <text:s/>takoj v EIT in priključitev na aparature.</text:span></text:p>
      <text:p text:style-name="P23"><text:span text:style-name="T2">Profilaksa: </text:span><text:span text:style-name="T8">CEPLJENJE ki ga začnemo v zimskem času, da se lahko ustvarijo protitelesa → cepimo s tremi odmerki</text:span></text:p>
      <text:p text:style-name="P23"><text:span text:style-name="T2">Zdravljenje</text:span><text:span text:style-name="T8">:simptomatsko, bolezen mine v 10 dneh in običajno ne pušča posledic.</text:span></text:p>
      <text:p text:style-name="P23"><text:span text:style-name="T8">Včasih pride do pareze zg. okončin<text:tab/>predvsem ramenski<text:tab/>obroč → se popravljajo zelo počasi. </text:span><text:span text:style-name="T2">Diagnoza:</text:span><text:span text:style-name="T8"> serološko PCR metoda ali dokazovanje protiteles proti arbovirusu.</text:span></text:p>
      <text:p text:style-name="P23"><text:span text:style-name="T2">Klopi prenašajo še:Rikecije, Babesia, Bonrelia burgdorferi, Erlichie</text:span></text:p>
      <text:p text:style-name="P33"/>
      <text:p text:style-name="P23"><text:span text:style-name="T3">LAYMSKA BOLEZEN</text:span></text:p>
      <text:p text:style-name="P23"><text:span text:style-name="T8">Infekcijska bolezen povzroča jo spiroheta </text:span><text:span text:style-name="T2">Borrelia burgdorferi</text:span><text:span text:style-name="T8"> ki jo ponavadi prenašajo klopi. V telo pride s klopovim ugrizom, kjer bakterije prodrejo skozi kožo. </text:span><text:span text:style-name="T2">Potek:</text:span><text:span text:style-name="T8"> bolezen se ponavadi začne z značilnim izpuščajem na koži v obliki velikega rdečega madeža - </text:span><text:span text:style-name="T15">eritema colobaria migrans.</text:span><text:span text:style-name="T8"> Madež se kolobarjasto širi navzven v notranjosti pa ponavadi bledi. Na mestu kolobarja je lahko prisotna tudi bolečina. Kolobar sčasoma sam izgine→ <text:s/>v 7 do 10 dneh. To je prva faza borelijske okužbe. Lahko pa se pojavi </text:span><text:span text:style-name="T15">acrodermatitis cronica atropicans </text:span><text:span text:style-name="T8">→ koža izgleda pergmanentna, rahlo rdeča in lahko se pojavi zatrdlina na mečici ušes ali prsni bradavici. Potem se bolezen potuhne in čez nekaj tednov ali mesecev lahko pride do druge faze→ <text:s/>okužbe centralnega in perifernega živčnega sistema→ <text:s/>meningitis temu lahko sledi tudi miokarditis, plevritis, včasih tudi vnetje sklepov.Bolezen lahko traja nekaj tednov in se zopet potuhne in šele po nekaj letih lahko nastopi tretja faza→ vnetje sklepov, <text:s/>lokomotornega aparata, in progresivno slabšanje do invalidnosti.</text:span></text:p>
      <text:p text:style-name="P23"><text:span text:style-name="T2">Diagnoza:</text:span><text:span text:style-name="T8"> serološko z določanjem IgG in IgM kar pa ni zelo zanesljivo; tudi samo bakterijo lahko izoliramo iz kože→ <text:s/>operativno izrežemo košček kože; izolacija iz likvorja; dokazovanje protiteles proti bakteriji v krvi.</text:span></text:p>
      <text:p text:style-name="P23"><text:span text:style-name="T2">Zdravljenje</text:span><text:span text:style-name="T8">:~ Prva faza:1.peroralno antibiotik - SUMAMED 1 teden 2 x 500 mg, 2.alternativna terapija antibiotiki: amoksicilin, ampicilin. ~ Druga in tretja faza: → parenteralno antibiotik - ceftriakson, lendacin ali infuzije penicilina</text:span></text:p>
      <text:p text:style-name="P23"><text:span text:style-name="T8">CEPIVA ŠE NI!!</text:span></text:p>
      <text:p text:style-name="P29"/>
      <text:p text:style-name="P23"><text:soft-page-break/><text:span text:style-name="T1">HEPATITIS</text:span></text:p>
      <text:p text:style-name="P23"><text:span text:style-name="T8">Je vnetje jeter,poznamo več oblik. Imamo Hepatitis A, B, C, D, E in G. Gre za virusno bolezen od tega se A in E prenašata fekalno-oralno ostali pa se prenašajo s krvjo.</text:span></text:p>
      <text:p text:style-name="P29"/>
      <text:p text:style-name="P23"><text:span text:style-name="T3">HEPATITIS A</text:span></text:p>
      <text:p text:style-name="P23"><text:span text:style-name="T8">Je povsod prisoten, okužena hrana, okužena voda ... povzroča ga RNA virus ; ki ko pride v telo po določeni inkubacijski dobi ki je lahko dolga od 30 do 40 dni</text:span></text:p>
      <text:p text:style-name="P23"><text:span text:style-name="T8">povzroči bolezen s temperaturo, izgubo apetita, slabostjo, bruhanjem, drisko in ikterusom→ <text:s/>rumena barva kože, svetlo blato in teman urin. Bolezen traja 10 do 14 dni se umiri in večinoma ne pušča posledic→ <text:s/>NE RAZVIJE KRONIČNE OBLIKE. </text:span></text:p>
      <text:p text:style-name="P23"><text:span text:style-name="T2">Zdravljenje</text:span><text:span text:style-name="T8"> ni posebej potrebno, počitek in ustrezna dieta.</text:span></text:p>
      <text:p text:style-name="P23"><text:span text:style-name="T2">Diagnoza:</text:span><text:span text:style-name="T8"> dokažemo s serološko metodo kjer dokažemo protitelesa - IgM in anti HAV→ <text:s/>če je pozitiven pa ni bolezni pomeni da smo nekoč že preboleli Hepatitis A. Zaščita: nespecifični imunoglobulini.</text:span></text:p>
      <text:p text:style-name="P29"/>
      <text:p text:style-name="P23"><text:span text:style-name="T3">HEPATITIS B</text:span></text:p>
      <text:p text:style-name="P23"><text:span text:style-name="T8">Je težja bolezen povzroča jo virus DNA ki se prenaša s krvjo in telesnimi izločki. </text:span><text:span text:style-name="T2">Inkubacija</text:span><text:span text:style-name="T8"> 3 tedne do 180 dni.</text:span></text:p>
      <text:p text:style-name="P23"><text:span text:style-name="T2">Klinična slika</text:span><text:span text:style-name="T8">: isto kot pri Hepatitisu A je pa prodromalna faza bolj očitna z bolečinami v sklepih, mišicah ...Dobimo klasično sliko hepatitisa ki pa lahko izzveni ali pa preraste v KRONIČNO OBLIKO.</text:span></text:p>
      <text:p text:style-name="P23"><text:span text:style-name="T2">Diagnoza:</text:span><text:span text:style-name="T8"> 1.punkcija→ <text:s/>pri dolgotrajni obliki, 2.določitev antigena→ <text:s/>določamo površinski antigen ali HBsAg in anti HBs in dokler je HBsAg prisoten je bolnik kužen in če prisotnost površinskega antigena ne izgine potem pri takem bolniku bolezen preide v kronično obliko. 3. anti HBc → <text:s/>antigen proti jedru, ga ne določamo ker ga v krvi ni, 4.HBE Ag → <text:s/>ta je odločilen za določanje kužnosti, 5.PCR za bolj natančno potrditev; določamo vsebnost genoma virusa v telesu.</text:span></text:p>
      <text:p text:style-name="P23"><text:span text:style-name="T2">Laboratorij:</text:span></text:p>
      <text:p text:style-name="P23"><text:span text:style-name="T8">→ povišan bilirubin; na račun povišanega direktnega bilirubina ker gre za okvaro jeter→ <text:s/>razpad hepatocitov</text:span></text:p>
      <text:p text:style-name="P23"><text:span text:style-name="T8">→ <text:s/>povišane transaminaze→ <text:s/>AST, ALT jetrni encimi, manj je povečana alkalna fosfataza in y GT</text:span></text:p>
      <text:p text:style-name="P23"><text:span text:style-name="T2">Diferencialna diagnoza:</text:span><text:span text:style-name="T8"> 1.v poštev pride vsaka bolezen ki lahko povzroča hepatitis:- herpes simplex , - CMV, Epstain Barr virus, -Toxoplasmosa</text:span></text:p>
      <text:p text:style-name="P29"/>
      <text:p text:style-name="P23"><text:span text:style-name="T8">V kronični obliki lahko pride do nastanka karcinoma na jetrih ki je zelo maligen. Hepatitis B je stalno prisoten v populaciji, ker so določeni nosilci antigena.Lahko poteka FULMINANTNO → <text:s/>akutna jetrna odpoved, gre za hitro razvijajočo se bolezen, sprva so povečana jetra in patološko so povečani jetrni testi ki pa se potem nižajo, jetra se zmanjšajo nazaj→ postanejo trda→ <text:s/>ikterus ~ zmanjša se produkcija protrombina→ <text:s/>nevarnost difuznih krvavitev→ <text:s/>bolezen je več ali manj smrtna, edina rešitev je TRANSPLANTACIJA.</text:span></text:p>
      <text:p text:style-name="P23"><text:span text:style-name="T8">Zdravljenje:simptomatsko, pri kronični obliki kombiniramo interferon in Lamivudin.</text:span></text:p>
      <text:p text:style-name="P23"><text:span text:style-name="T8">Hepatitisu B je dostikrat pridružen tudi hepatitis D ki ga določa delta Ag tudi on se ponavadi razvije v kronično obliko.</text:span></text:p>
      <text:p text:style-name="P29"/>
      <text:p text:style-name="P23"><text:span text:style-name="T3">HEPATITIS C</text:span></text:p>
      <text:p text:style-name="P23"><text:span text:style-name="T8">Dokaj nova bolezen; prenaša se s krvjo in kar v 50 % kroničen potek. Okužba je zelo neopazna zato jo težko prepoznamo in določimo. Na to da je nekaj narobe nas opozorijo jetrni testi. Za to boleznijo zbolevajo predvsem prostitutke, narkomani, homoseksualci ...</text:span></text:p>
      <text:p text:style-name="P23"><text:soft-page-break/><text:span text:style-name="T8">Diagnoza: serološka ~ anti HCL protitelesa in nato še verižna reakcija z metodo PCR s katero določimo število kopij-število razmnoževanj.</text:span></text:p>
      <text:p text:style-name="P23"><text:span text:style-name="T8">Prognoza:če gre v kronično obliko slaba prognoza → <text:s/>ciroza→ <text:s/>transplantacija.</text:span></text:p>
      <text:p text:style-name="P29"/>
      <text:p text:style-name="P23"><text:span text:style-name="T3">HEPATITIS E</text:span></text:p>
      <text:p text:style-name="P23"><text:span text:style-name="T8">Isto kot A, pri nas ga ni; dobimo pa ga lahko na potovanjih – Afrika, J.Amerika; prenaša se z okuženo vodo – hidrične infekcije.</text:span></text:p>
      <text:p text:style-name="P29"/>
      <text:p text:style-name="P23"><text:span text:style-name="T3">HEPATITIS G</text:span></text:p>
      <text:p text:style-name="P23"><text:span text:style-name="T8">Imamo več tipov a.b in c ; bolezen se prenaša s krvjo→ <text:s/>transfuzija,hemodializa → <text:s/>pri<text:tab/>nas ne ker<text:tab/>vso kri pregledajo in ker je pri nas krvodajalstvo na prostovoljni bazi → v tujini zato toliko okužb ker se to plača</text:span></text:p>
      <text:p text:style-name="P29"/>
      <text:p text:style-name="P23"><text:span text:style-name="T3">TETANUS</text:span></text:p>
      <text:p text:style-name="P23"><text:span text:style-name="T8">Je nenalezljiva bolezen ki jo povzroča TOKSIN bakterije </text:span><text:span text:style-name="T2">Clostridium tetani</text:span><text:span text:style-name="T8">→ je anaerobna bakterija,ki se nahaja v črevesju domačih živali→ <text:s/>konj, govedo. Le ta potem z iztrebki pride v zemljo kjer lahko preživi tudi več let. Ko se poškodujemo bakterija zaide v rano, kjer pa se morajo za njeno razmnoževanje ustvariti anaerobni pogoji→ <text:s/>to se zgodi ko je rana globoka, gnojna ... ~ začne se izločat toksin ki povzroča simptome bolezni.</text:span></text:p>
      <text:p text:style-name="P23"><text:span text:style-name="T8">Cl.tetani izloča </text:span><text:span text:style-name="T15">1.</text:span><text:span text:style-name="T8"> </text:span><text:span text:style-name="T15">hemolizin</text:span><text:span text:style-name="T8"> - hemoliza eritrocitov, </text:span><text:span text:style-name="T15">2.tetanus spazmin</text:span><text:span text:style-name="T8">→ <text:s/>tisti toksin ki potuje iz rane hematogeno, limfogeno ali pa po nevronskih poteh do CŽS.</text:span></text:p>
      <text:p text:style-name="P23"><text:span text:style-name="T8">V možganih se sproži odgovor in pride do višanja tonusa v mišicah, pojavljajo se nenadzorovani krči. Toksin pa deluje tudi na motorične ploščice kar povzroči stalno vzdražnost.Toksin deluje tudi na vegetativne centre v možganih, na simpatikus in parasimpatikus zato se tudi pojavijo znaki prizadetosti.</text:span></text:p>
      <text:p text:style-name="P23"><text:span text:style-name="T2">Inkubacija:</text:span><text:span text:style-name="T8"> med 3 dnevi do 3 tednov - je čas od vstopa MO v telo do izbruha bolezni; včasih se lahko zgodi da ne najdemo vstopnega mesta pa se tetanus vseeno razvije.</text:span><text:span text:style-name="T2">Klinični znaki</text:span><text:span text:style-name="T8">:1.TRIZMUS krči obraznih mišic bolnik ne more odpreti ust; togost obraznih mišic→ <text:s/>značilen izraz na obrazu, 2.KRČI DIHALNE MUSKULATURE, 3.POVIŠAN TONUS VSEH MIŠIC po telesu, s povečanim tonusom trebušne muskulature, 4.nato se začnejo pojavljati KRCI→ <text:s/>ponavadi tam kjer je vstopno mesto - generalizacija → <text:s/>ko zajame dihala pride do krča s cianozo→ <text:s/>umetna ventilacija.</text:span></text:p>
      <text:p text:style-name="P23"><text:span text:style-name="T2">ČAS EVOLUCIJE</text:span><text:span text:style-name="T8"> je čas od trizma pa do prvega krča In če je ta čas krajši od 4 dni nam to pove da bo bolezen potekala hudo.</text:span></text:p>
      <text:p text:style-name="P23"><text:span text:style-name="T8">Bolezen se stopnjuje od 1 do 10 dneva. že najmanjši dražljaji iz okolice lahko sprožijo krče, nato nastopi plato ki traja tri dni in potem začnejo krči popuščat.</text:span></text:p>
      <text:p text:style-name="P23"><text:span text:style-name="T8">Istočasno le z rahlim zamikom poteka vegetativna faza z naglim skokom RR in pulza, čemur sledi nagel padec le tega in tudi ta faza 10 dni narašča, doseže plato in potem pade.</text:span></text:p>
      <text:p text:style-name="P23"><text:span text:style-name="T8">Traja nekje 14 dni s tem pa zdravljenje ni končano.Pri bolnikih pri katerih pride do spazma dihalne muskulature je potrebna intubacija z umetno ventilacijo, kar lahko sproži celo vrsto komplikacij od raznih bolnišničnih okužb pa vse do pljučnice.</text:span></text:p>
      <text:p text:style-name="P23"><text:span text:style-name="T8">Pri nas je umrljivost bolnikov s tetanusom 10%, zbolijo predvsem starejši ljudje zaradi necepljenosti v mladosti. Kajti tetanus preprečujemo s cepljenjem že v otroštvu in nato pri odraslih s spodbujevalnimi odmerki cepiva vsakih 5 do 10 let.</text:span></text:p>
      <text:p text:style-name="P23"><text:span text:style-name="T2">Zdravljenje:</text:span><text:span text:style-name="T20">1.</text:span><text:span text:style-name="T8">umetna ventilacija, 2.sedativi→ <text:s/>diazepam - Apaurin v velikih odmerkih od 180 do 300 mg/dan; s tem dosežemo da vrh tetanusa ni tako visok in da podaljšamo čas med mišično in vegetativno fazo, 3.antikoagulantna terapija z nizkomolarnim Heparinom ,4. ne dajemo antibiotikov.</text:span></text:p>
      <text:p text:style-name="P23"><text:span text:style-name="T8">Zdravljenje lahko traja več mesecev, če se bolnik pozdravi je brez posledic. Pri nas je približno 6 primerov letno.</text:span></text:p>
      <text:p text:style-name="P23"><text:soft-page-break/><text:span text:style-name="T2">Preprečevanje</text:span><text:span text:style-name="T8">:1.USTREZNA OSKRBA RANE imamo dve vrsti rane: 1.nenevarna rana- </text:span></text:p>
      <text:p text:style-name="P23"><text:span text:style-name="T8">je plitva,ima ostre robove in je stara manj kot 6 ur, ter NI znakov vnetja, </text:span></text:p>
      <text:p text:style-name="P23"><text:span text:style-name="T8">2.nevarna rana:je globja,ima neostre robove, prisotni so znaki vnetja in je starejša od 6 ur. </text:span><text:span text:style-name="T2">CEPLJENJE</text:span><text:span text:style-name="T8">: → <text:s/>BAZICNO - cepljenje v otroštvu ki ga sestavljajo trije odmerki cepiva→ REVAKCINACIJA na približno 5 do 10 let, → <text:s/>če oseba NI BILA CEPLJENA potem damo najprej prvo dozo cepiva + imunoglobuline; nato cepimo še dvakrat, → <text:s/>če je oseba bila cepljena v otroštvu potem damo ob poškodbi le en odmerek cepiva.</text:span></text:p>
      <text:p text:style-name="P29"/>
      <text:p text:style-name="P23"><text:span text:style-name="T1">HIV ali OKUŽBA Z VIRUSOM ČLOVEŠKE IMUNSKE POMANKLJIVOSTI</text:span></text:p>
      <text:p text:style-name="P23"><text:span text:style-name="T8">Je vse bolj pogosta.Najbolj ogrožena Amerika in Azija.Pri nas diagnosticiranih čez je 100 oseb okuženih z v. HIV verjetno pa je okuženih še več oseb.</text:span></text:p>
      <text:p text:style-name="P23"><text:span text:style-name="T8">Virus je bil odkrit po letu 1980 in teorij o tem kako je prišlo do prve okužbe je <text:s/>več,eni pravijo da je prišel z opice na človeka,spet drugi trdijo da je to laboratorijski virus ki je ušel izpod nadzora.Dejstvo pa je da je že dosegel razsežnost epidemije.</text:span></text:p>
      <text:p text:style-name="P23"><text:span text:style-name="T2">Patogeneza:</text:span><text:span text:style-name="T8"> vstop virusa v limfocite, kjer se genetski material virusa vgradi v DNK okužene celice. Virus se znotraj celice razmnoži in jo uniči s tem pa se sprostijo novi virusi ki okužijo druge limfocite. Virus napade t.i. CD4 celice ali limfocite T-pomagalke ali HELPERJE. Ker okužba z virusom HIV uničuje limfocite T pomagalke oslabi naš imunski sistem in ko pade število celic CD4 pod 400 pride do pojavljanja raznih bolezni(bolezni ki se sicer ne pojavijo pri normalnih ljudeh), ki jim rečemo OPORTUNISTICNE OKUZBE.</text:span></text:p>
      <text:p text:style-name="P23"><text:span text:style-name="T8">Ko se pojavi prva oportunistična okužba govorimo da je oseba zbolela za AIDS-om; do tedaj pa govorimo le o HIV pozitivni osebi. <text:s/></text:span></text:p>
      <text:p text:style-name="P23"><text:span text:style-name="T2">Prenaša se</text:span><text:span text:style-name="T8"> izključno s krvjo in najbolj so ogrožene rizične skupine:</text:span></text:p>
      <text:p text:style-name="P23"><text:span text:style-name="T8">~ hemofiliki→ <text:s/>danes ne več saj se vsa kri ki je darovana pregleda </text:span></text:p>
      <text:p text:style-name="P23"><text:span text:style-name="T8">~ prostitutke→ <text:s/>promiskuitete </text:span></text:p>
      <text:p text:style-name="P23"><text:span text:style-name="T8">~ homoseksualci → <text:s/>zaradi mikrotravm ob spolnih odnosih</text:span></text:p>
      <text:p text:style-name="P23"><text:span text:style-name="T8">~ narkomani → <text:s/>zaradi uporabe iste igle</text:span></text:p>
      <text:p text:style-name="P23"><text:span text:style-name="T8">Prav zaradi tega se tako zelo in veliko dela na PREVENTIVI in se tako zelo poudarja ZASCITA pri spolnih odnosih še posebej če gre za pogosto menjavo partnerjev.</text:span></text:p>
      <text:p text:style-name="P23"><text:span text:style-name="T9">Kdaj se pojavijo protitelesa v krvi?</text:span></text:p>
      <text:p text:style-name="P23"><text:span text:style-name="T8">Lahko se pojavijo takoj največkrat pa se pojavijo šele po 6 tednih po okužbi. Pri osebi za katero sumimo da bi lahko bila okužena z virusom HIV jemljemo kri vsake 3 tedne da preverimo ali bo pozitivno ali ne.</text:span></text:p>
      <text:p text:style-name="P23"><text:span text:style-name="T9">Bolezen ponavadi poteka v obdobjih:</text:span></text:p>
      <text:p text:style-name="P23"><text:span text:style-name="T2">~ prvo obdobje</text:span><text:span text:style-name="T8">→ <text:s/>lahko poteka teka kot viroza z rahlo povečanimi bezgavkami, znaki meningitisa in govorimo o AKUTNEM RETROVIRUSNEM SINDROMU ki lahko traja nekaj tednov; lahko se pojavijo tudi driske, izpuščaji --- bolezen se lahko umiri in nastopi</text:span></text:p>
      <text:p text:style-name="P23"><text:span text:style-name="T2">~ drugo obdobje</text:span><text:span text:style-name="T8">→ <text:s/>LATENTNO OBDOBJE; ko se postopoma začnejo pojavljat povečane bezgavke, pade število levkocitov, sicer pa nimajo nekih težav --- temu sledi</text:span></text:p>
      <text:p text:style-name="P23"><text:span text:style-name="T2">- tretje obdobje</text:span><text:span text:style-name="T8">→ <text:s/>GENERALIZIRANA LIMFADENOPATIJA→ <text:s/>bistveno bolj vidna: povečane bezgavke po celem telesu: padec telesne teže; potenje; kandadiaze v ustih; kožni infekti: nevropatije; vnetja sklepov; nizko število levkocitov in porušeno razmerje med celicami CD4 in CD8.</text:span></text:p>
      <text:p text:style-name="P23"><text:span text:style-name="T2">~ četrto obdobje</text:span><text:span text:style-name="T8"> se pa pojavijo znaki OPORTUNISTIČNIH OKUŽB kot so: 1.pljučnice ~ Pneumocyisitis carinii, 2.driske ~ parazit Cryptosporidium, 3.okužbe s Herpes v., CMV ..., 4.TBC ~ Micobacterium avium kompleks in M.bovis, 5.okužbe CŽS ~ predvsem s Toxoplasmo, 6.pogosti so tumorji in limfomi ~ Kaposijev sarkom. Možne so tudi druge okužbe saj je prizadeta celična obramba organizma.</text:span></text:p>
      <text:p text:style-name="P23"><text:span text:style-name="T8">Danes je preživetje bolnikov daljše predvsem zaradi </text:span><text:span text:style-name="T2">zdravil ki preprečujejo</text:span><text:span text:style-name="T8"> </text:span><text:span text:style-name="T2">oziroma zavirajo razmnoževanje virusa:</text:span></text:p>
      <text:p text:style-name="P23"><text:soft-page-break/><text:span text:style-name="T8">~ nukleozidni zaviralci obratne ali reverzne transkriptaze</text:span></text:p>
      <text:p text:style-name="P23"><text:span text:style-name="T8">→ <text:s/>zidovodin ali RETROVIR→ stavodin ali CERID</text:span></text:p>
      <text:p text:style-name="P23"><text:span text:style-name="T8">~ nenukleozidni zaviralci obratne transkriptaze → <text:s/>nevirapin ali VIRAMON</text:span></text:p>
      <text:p text:style-name="P23"><text:span text:style-name="T8">~ zaviralci proteaz → sakinavir ali INVIRAZE</text:span></text:p>
      <text:p text:style-name="P23"><text:span text:style-name="T8">&gt; običajno dodamo še BACTRIM da preprečimo okužbo s Pneumocyistis carinii. </text:span></text:p>
      <text:p text:style-name="P23"><text:span text:style-name="T8">Sicer pa zdravimo vsako okužbo posebej. </text:span></text:p>
      <text:p text:style-name="P29"/>
      <text:p text:style-name="P23"><text:span text:style-name="T1">BOLNIŠNIČNE OKUŽBE ali HOSPITALNE INFEKCIJE</text:span></text:p>
      <text:p text:style-name="P23"><text:span text:style-name="T8">Bolnišnične okužbe so tiste ki nastopijo po 48 urah po sprejemu v bolnico, pod pogojem da niso bile v fazi inkubacije za časa sprejema. Pogostnost le teh je med 4 in 10 %. Najpogostejše so okužbe v intenzivnih enotah.</text:span></text:p>
      <text:p text:style-name="P23"><text:span text:style-name="T8">1. V celoti gledano pa je največ okužb URINARNEGA TRAKTA ~ 40% vseh okužb predvsem zaradi urinskega katetra.</text:span></text:p>
      <text:p text:style-name="P23"><text:span text:style-name="T8">2. sledijo infekcije kirurških ran </text:span></text:p>
      <text:p text:style-name="P23"><text:span text:style-name="T8">3. respiratorne okužbe</text:span></text:p>
      <text:p text:style-name="P23"><text:span text:style-name="T8">4. ostale okužbe; kosti. sklepov ...</text:span></text:p>
      <text:p text:style-name="P23"><text:span text:style-name="T8">V enotah intenzivne terapije → <text:s/>EIT-u pa si sledijo po pogostnosti: 1.respiratorne okužbe, 2.okužbe urinarnega trakta, 3.okužbe krvi zaradi raznih i.v. kanil ...</text:span></text:p>
      <text:p text:style-name="P32"/>
      <text:p text:style-name="P23"><text:span text:style-name="T10">Patogeneza</text:span><text:span text:style-name="T8">: vstop virusa v limfocite, kjer se genetski material virusa vgradi v DNK okužene celice. Virus se znotraj celice razmnoži in jo uniči s tem pa se sprostijo novi virusi, ki okužijo druge limfocite. Virus napade t.i. CD</text:span><text:span text:style-name="T14">4</text:span><text:span text:style-name="T8"> celice ali limfocite T - pomagalke ali HELPERJE. Ker okužba z virusom HIV uničuje limfocite T - pomagalke oslabi naš imunski sistem in ko pade število celic CD</text:span><text:span text:style-name="T14">4</text:span><text:span text:style-name="T8"> pod 400 pride do pojavljanja raznih bolezni ki jim rečemo OPORTUNISTIČNE OKUŽBE.</text:span></text:p>
      <text:p text:style-name="P23"><text:span text:style-name="T8"><text:s text:c="13"/>↓</text:span></text:p>
      <text:p text:style-name="P23"><text:span text:style-name="T8"><text:s text:c="7"/>bolezni ki se sicer ne pojavijo pri normalnih ljudeh.</text:span></text:p>
      <text:p text:style-name="P23"><text:span text:style-name="T8">Ko se pojavi prva oportunistična okužba govorimo da je oseba zbolela za AIDS - om; do tedaj pa govorimo le o HIV pozitivni osebi.</text:span></text:p>
      <text:p text:style-name="P23"><text:span text:style-name="T8">Prenaša se izključno s krvjo in najbolj so ogrožene rizične skupine:</text:span></text:p>
      <text:list xml:id="list2975939761" text:style-name="WWNum3">
        <text:list-item>
          <text:p text:style-name="P25"><text:span text:style-name="T8">hemofiliki→ danes ne več saj se vsa kri ki je darovana pregleda </text:span></text:p>
        </text:list-item>
        <text:list-item>
          <text:p text:style-name="P25"><text:span text:style-name="T8">prostitutke → promiskuitete </text:span></text:p>
        </text:list-item>
        <text:list-item>
          <text:p text:style-name="P25"><text:span text:style-name="T8">homoseksualci → <text:s/>zaradi mikrotravm ob spolnih odnosih</text:span></text:p>
        </text:list-item>
        <text:list-item>
          <text:p text:style-name="P25"><text:span text:style-name="T8">narkomani → <text:s/>zaradi uporabe iste igle</text:span></text:p>
        </text:list-item>
      </text:list>
      <text:p text:style-name="P23"><text:span text:style-name="T8">Prav zaradi tega se tako zelo in veliko dela na PREVENTIVI in se tako zelo poudarja ZAŠČITA pri spolnih odnosih še posebej če are za pogosto menjavo partnerjev.</text:span></text:p>
      <text:p text:style-name="P23"><text:span text:style-name="T10">Kdaj se pojavijo protitelesa v krvi?</text:span></text:p>
      <text:p text:style-name="P23"><text:span text:style-name="T8">Lahko se pojavijo takoj največkrat pa se pojavijo šele po 6 tednih po okužbi. Pri osebi za katero sumimo da bi lahko bila okužena z virusom HIV jemljemo kri vsake 3 tedne da preverimo ali bo pozitivno ali ne.</text:span></text:p>
      <text:p text:style-name="P23"><text:span text:style-name="T8">Bolezen ponavadi poteka v obdobju:</text:span></text:p>
      <text:list xml:id="list84384832" text:style-name="WWNum4">
        <text:list-item>
          <text:p text:style-name="P26"><text:span text:style-name="T8">prvo obdobje → <text:s/>lahko poteka teka kot viroza z rahlo povečanimi bezgavkami, znaki meningitisa in govorimo o AKUTNEM RETROVIRUSNEM SINDROMU ki lahko traja nekaj tednov; lahko se pojavijo tudi driske, izpuščaji</text:span></text:p>
        </text:list-item>
      </text:list>
      <text:p text:style-name="P23"><draw:custom-shape text:anchor-type="char" draw:z-index="0" draw:style-name="gr1" draw:text-style-name="P37" svg:width="0.1252in" svg:height="0.5004in" svg:x="1in" svg:y="0.105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8"><text:s text:c="22"/></text:span></text:p>
      <text:p text:style-name="P23"><text:span text:style-name="T8"><text:s text:c="29"/>bolezen se lahko umiri in nastopi</text:span></text:p>
      <text:p text:style-name="P29"/>
      <text:p text:style-name="P29"/>
      <text:list xml:id="list121150251860698" text:continue-numbering="true" text:style-name="WWNum4">
        <text:list-item>
          <text:p text:style-name="P27"><text:span text:style-name="T8">drugo obdobje → <text:s/>LATENTNO OBDOBJE; ko se postopoma začnejo pojavljat povečane bezgavke, pade število levkocitov. sicer pa nimajo nekih težav</text:span></text:p>
        </text:list-item>
      </text:list>
      <text:p text:style-name="P23"><draw:custom-shape text:anchor-type="char" draw:z-index="1" draw:style-name="gr1" draw:text-style-name="P37" svg:width="0.1252in" svg:height="0.5004in" svg:x="1in" svg:y="0.0992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oft-page-break/><text:span text:style-name="T8"><text:s text:c="19"/></text:span></text:p>
      <text:p text:style-name="P23"><text:span text:style-name="T8"><text:tab/><text:tab/> <text:s text:c="6"/>temu sledi</text:span></text:p>
      <text:p text:style-name="P29"/>
      <text:list xml:id="list121149185177166" text:continue-numbering="true" text:style-name="WWNum4">
        <text:list-item>
          <text:p text:style-name="P27"><text:span text:style-name="T8">tretje obdobje → <text:s/>GENERALIZIRANA LIMFADENOPATIJA → bistveno bolj vidna: povečane bezgavke po celem telesu: padec telesne teže; potenje; kandadiaze v ustih; kožni infekti: nevropatije; vnetja sklepov: ↓ števila levkocitov in porušeno razmerje med celicami CD</text:span><text:span text:style-name="T14">4</text:span><text:span text:style-name="T8"> in CD</text:span><text:span text:style-name="T14">8</text:span><text:span text:style-name="T8">.</text:span></text:p>
        </text:list-item>
      </text:list>
      <text:p text:style-name="P23"><draw:custom-shape text:anchor-type="char" draw:z-index="3" draw:style-name="gr1" draw:text-style-name="P37" svg:width="0.3752in" svg:height="0.1252in" svg:x="1.1252in" svg:y="0.065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8">Izvor je lahko <text:s text:c="10"/>ENDOGENI </text:span><text:span text:style-name="T12"></text:span><text:span text:style-name="T8"> okužb, ki je povzročena s floro bolnika samega</text:span></text:p>
      <text:p text:style-name="P23"><draw:custom-shape text:anchor-type="char" draw:z-index="2" draw:style-name="gr1" draw:text-style-name="P37" svg:width="0.1252in" svg:height="0.5004in" svg:x="0.25in" svg:y="0.0374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8"><text:s text:c="4"/></text:span></text:p>
      <text:p text:style-name="P29"/>
      <text:p text:style-name="P29"/>
      <text:p text:style-name="P23"><text:span text:style-name="T8">EKSOGENI </text:span><text:span text:style-name="T12"></text:span><text:span text:style-name="T8"> okužbo zanesemo v bolnika z rokami, inštrumenti…</text:span></text:p>
      <text:p text:style-name="P23"><text:span text:style-name="T8">Vzrokov za pljučnico je več:</text:span></text:p>
      <text:list xml:id="list121150469553480" text:continue-numbering="true" text:style-name="WWNum4">
        <text:list-item>
          <text:p text:style-name="P27"><text:span text:style-name="T8">gastropulmonalna → <text:s/>refluks ali aspiracija </text:span></text:p>
        </text:list-item>
        <text:list-item>
          <text:p text:style-name="P27"><text:span text:style-name="T8">oropulmonalna → ko iz ust s slino zatekajo tudi bakterije</text:span></text:p>
        </text:list-item>
        <text:list-item>
          <text:p text:style-name="P27"><text:span text:style-name="T8">rektopulmonalna → <text:s/>slaba higiena rok</text:span></text:p>
        </text:list-item>
        <text:list-item>
          <text:p text:style-name="P27"><text:span text:style-name="T8">TRANSLOKACIJA → <text:s/>prehod bakterij preko črevesne stene</text:span></text:p>
        </text:list-item>
      </text:list>
      <text:p text:style-name="P29"/>
      <text:p text:style-name="P23"><text:span text:style-name="T8">0 sekundarni endogeni OKUŽBI pa govorimo, ko se bakterija nekje naseli in se tam razmnožuje </text:span><text:span text:style-name="T12"></text:span><text:span text:style-name="T8"> KOLONIZACIJA bakterij.</text:span></text:p>
      <text:p text:style-name="P23"><text:span text:style-name="T10">Najpogostejše endogene klice:</text:span></text:p>
      <text:list xml:id="list1876632891" text:style-name="WWNum5">
        <text:list-item>
          <text:p text:style-name="P28"><text:span text:style-name="T8">ENTERO bakterije:Klebasiela, Entero bakter, Proteus; </text:span></text:p>
        </text:list-item>
      </text:list>
      <text:p text:style-name="P23"><text:span text:style-name="T8"><text:tab/><text:tab/> <text:s text:c="4"/>E. coli, Pseudomonas, Acineto bakter,…</text:span></text:p>
      <text:list xml:id="list121149072105641" text:continue-numbering="true" text:style-name="WWNum5">
        <text:list-item>
          <text:p text:style-name="P28"><text:span text:style-name="T8">STAFILFIKOKI: največkrat so G</text:span><text:span text:style-name="T21">-</text:span><text:span text:style-name="T8"> bakterije </text:span><text:span text:style-name="T12"></text:span><text:span text:style-name="T8"> St. aureus, St. epidremidis; pri urinarnih okužbah je to največkrat E. coli</text:span></text:p>
        </text:list-item>
      </text:list>
      <text:p text:style-name="P23"><text:span text:style-name="T10">KAJ NAREDITI ?</text:span></text:p>
      <text:p text:style-name="P23"><text:span text:style-name="T8">Dobro organizirana kontrola, higiensko epidemiološki ukrepi. komisije za bolnišnične okužbe. Problem teh komisij je stalna prisotnost in kompetenca.</text:span></text:p>
      <text:p text:style-name="P23"><text:span text:style-name="T8">Pri nas še vedno NI dobrega nadzora nad bolnišničnimi okužbami, so se pa močno zmanjšale z uporabo alkohola ki je pri umivanju oz. <text:s/>razkuževanju rok veliko bolj učinkovit kot pa umivanje rok in tudi manj časa porabimo za to.</text:span></text:p>
      <text:p text:style-name="P1"/>
      <text:p text:style-name="P2"><text:span text:style-name="T5">ATIPIČNE PLJUČNICE</text:span><text:span text:style-name="T6">: </text:span>so "nebakterijske pljučnice" ( ne odgovarjajo na običajne antibiotike<text:span text:style-name="T22">) Značilnosti sindroma</text:span>:1. subakutni začetek, 2. nespecifične sistemske manifestacije , 3. neproduktiven, dražeč kašelj, 4. sluzast sputum gnojen , 5. velikokrat "self-limiting", 6. pogosto glavobol.</text:p>
      <text:p text:style-name="P3"><text:span text:style-name="T22">ETIOLOGIJA:</text:span> 1.Mikoplazme (ekstracelularne, male G - bak., brez ovojnice) - <text:s/><text:span text:style-name="T23">M. pneumoniae</text:span>, M: urealiticum, M. hominis, M. genitalis , 2.Klamidije (intracelularne bakterije, ovojnica kot pri G - bak.) - <text:span text:style-name="T23">Chlamydia pneumoniae (TWAR), Chl. psittaci</text:span>, Chl. Trachomatis, 3.Rikecije: <text:span text:style-name="T23">Coxiella burnetii, 4.Virusi </text:span>(RSV, influenca, parainfiuenca, adenovirusi, 5.PCP, 6.<text:span text:style-name="T23">Leqionele</text:span></text:p>
      <text:p text:style-name="P2"/>
      <text:p text:style-name="P2"><text:span text:style-name="T7">MIKOPLASMA:</text:span><text:span text:style-name="T6"> </text:span><text:span text:style-name="T22">EPIDEMIOLOGIJA:</text:span> epidemično (družine, kolektivi), endemično, ciklično (3-71), vsa starostna obdobja (5-201), vir je človek, prenos kapljičen, imunost kratkotrajna, cepljenje neuspešno.</text:p>
      <text:p text:style-name="P2"><text:span text:style-name="T22">PATOGENEZA:</text:span> Razmnoževanje na sluznici RS, hematogeni razsoj imunološko dogajanje podaljšuje bolezen</text:p>
      <text:p text:style-name="P4"><text:span text:style-name="T22">KLINIČNA SLIKA</text:span>:inkubacija 2-3 tedne, splošni znaki, nizka temperatura, glavobol</text:p>
      <text:p text:style-name="P5"><text:soft-page-break/><text:span text:style-name="T23">1.Prizadetost zgornjega in spodnjega RS</text:span>:1.vse oblike (faringitis, traheobronhitis, pljucnica), 2.protrahiran kašelj z minimalnim sputumom! <text:span text:style-name="T13"></text:span>gnojno­ krvav <text:span text:style-name="T13"></text:span>dihalna stiska, <text:span text:style-name="T23">2.Sistemska prizadetost</text:span>:useša, GZS, periferni ŽS, srce, sklepi, GIT, trebušna slinavka.</text:p>
      <text:p text:style-name="P6"><text:span text:style-name="T22">DIAGNOZA</text:span>:1.Lab: L &lt; 15, DKS normalna, 2. RTG p/c - vse oblike, včasih tipična (intersticijska bronhopnevmonija sp. režnja), 3. serološka, - hladni aglutinini (&gt; 1: 256), sicer nespecifični - RVK, IIF, <text:span text:style-name="T23">ELISA</text:span>, DNA test iz brisa žrela, 4. izolacija iz brisa žrela ali sputuma.</text:p>
      <text:p text:style-name="P16"><text:span text:style-name="T22">TERAPIJA :</text:span>-14-21d, - tetraciklini 4 x 500mg, - doksiciktin 200 - 100mg1d, <text:s/>eritromicin 30- 50mg Ikgld (otroci), 4 x 500</text:p>
      <text:p text:style-name="P7"/>
      <text:p text:style-name="P7"><text:span text:style-name="T5">KLADIMIJE: </text:span><text:span text:style-name="T22">EPIDEMILOGIJA</text:span>: <text:span text:style-name="T6">1</text:span>.<text:span text:style-name="T6">C.pneumonie:</text:span>po vsem svetu, rezervoar je človek, epidemije v kolektivih preko celega leta, precejšnja prekuženost (mlajši odrasli – 60 %), obolevnost narašča po 8 letu<text:span text:style-name="T6">.2. C. psittaci: </text:span>po vsem svetu, ptice so glavni rezervoar, kužni so izločki (vdihovanje praha), humani prenos je redek. </text:p>
      <text:p text:style-name="P7"><text:span text:style-name="T6">3.C. trachomatis: </text:span>endemična področja(indija, srednji Vzhod, Afrika), rezervoar je človek, prenos s kontaktom.</text:p>
      <text:p text:style-name="P8"><text:span text:style-name="T22">KLINIČNI ZNAKI:</text:span></text:p>
      <text:p text:style-name="P8"><text:span text:style-name="T17">1. </text:span><text:span text:style-name="T18">Okužbe zg. in sp. RT</text:span><text:span text:style-name="T23">,</text:span> bolečine pri požiranju (pogosteje kot pri mikroplazmi), hripavost, blage pljučnice, ki se lahko ponavljajo, hude oblike in potreba po respiratorju (starejši).</text:p>
      <text:p text:style-name="P8"><text:span text:style-name="T19">2.</text:span><text:span text:style-name="T18">Okužbe sp. RT</text:span><text:span text:style-name="T23">:</text:span>nenaden začetek s splošnimi simptomi, visoka T, glavobol, mialgije, artralgije, dražeč kašelj, sputum sluzast, krvavkast, GIT simptomi, povečana vranica, CŽČ simptomi (motnje psihe in zavesti) dihalna stiska, potreba po respiratorju, relativna bradikardija. </text:p>
      <text:p text:style-name="P8"><text:span text:style-name="T19">3. A. okužbe </text:span><text:span text:style-name="T18">po</text:span><text:span text:style-name="T23"> </text:span><text:span text:style-name="T18">porodu: </text:span>možna izolacija do 14 dni po porodu iz sluznic novorojenčka, asimptomatsko, redko vnetje veznic, vnetja zg. in sp. RT (počasne intersticijske pljučnice). <text:span text:style-name="T19">B. okužbe urogenitalnega sistema: -</text:span> <text:span text:style-name="T23">uretritis,</text:span> epididimitis, <text:span text:style-name="T23">cervicitis</text:span>, salpingitis, endometritis, apendicitis, peritonitis,<text:span text:style-name="T23">Reiteriev sy</text:span><text:span text:style-name="T18">, </text:span><text:span text:style-name="T19">-</text:span> <text:span text:style-name="T23">Iymfoqranuloma venerum </text:span>(razjede genitalij z brazgotinjenjem in povečanimi regionatnimi bezgavkami ter splošnimi simptomi ter anatomskimi spremembami v genitalnem predelu - edem perineja, fistule), </text:p>
      <text:p text:style-name="P17"><text:span text:style-name="T19">C. </text:span><text:span text:style-name="T18">keratoconiunctivitis chr. follicularis </text:span><text:span text:style-name="T19">~trahom)-</text:span>brazgotinjenje veznice in rozenice (entropijum), slepota , <text:span text:style-name="T23">inkluzijski kerato­konjunktivitis; otitis media</text:span></text:p>
      <text:p text:style-name="P9"><text:span text:style-name="T22">DIAGNOZA: </text:span><text:span text:style-name="T6">1</text:span>. - Lab normalen, - serologija: RVK, IF (IgM &gt;1:16- porast za 4x, IgG &gt;1:512) - izolacija iz sputuma, <text:span text:style-name="T6">2.</text:span> - anamneza, klinična slika - RVK ( &gt;1:64), - izolacija<text:span text:style-name="T6">, 3</text:span>. - serologija : MIF (IgM &gt;1:32), RVK ( &gt;1:64), - izotacija v kulturi (intracelularno- epitelne celice)</text:p>
      <text:p text:style-name="P2"><text:span text:style-name="T22">TERAPIJA:</text:span>1. 10 - 14d ( tetraciltlini (4 x500 mg), eritrorriicin (4 x 500mg) )</text:p>
      <text:p text:style-name="P10">2. enako kot 1, 3. doksiciklin (2x200mg); eritromicin 4x500mg; amoksicilin 4x500mg, kinoloni - 7d, eritromicin 50 mg/kgld -14-21d (otroci)</text:p>
      <text:p text:style-name="P11"/>
      <text:p text:style-name="P18"><text:span text:style-name="T5">LEGIONELOZE</text:span></text:p>
      <text:p text:style-name="P18">je vročinska, nenalezljiva bolezen s sistemsko prizadetostjo pri kateri dominirajo pljučni simptomi (Philadelphia 1976, Pontiac 1978)</text:p>
      <text:p text:style-name="P18"><text:span text:style-name="T22">ETIOLOGIJA:</text:span>30 vrst Legionel, najpogosteje pa: <text:span text:style-name="T6">L. pneumophilia</text:span>, L.micdadei</text:p>
      <text:p text:style-name="Text_20_body_20_indent"><text:span text:style-name="T11">L. bozemani, so G-neg bacili, ki izločajo endotoksin, eksotoksin, lipaze betalaktamaze, hemolizin, kisle fosfataze, deoksiribonukluaze</text:span></text:p>
      <text:p text:style-name="P18"><text:span text:style-name="T22">EPIDEMIOLOGIJA:1.</text:span>zemlja, stoječe vode, vodovod, klimatske naprave, vodni kondenzorji, 2.sporadično, epidemično, poleti in jeseni, 3.prenos preko zraka, vodnih hlapov, aerosola, preko ran, 4.interhumanega prenosa ni, 5.izvenbolnišnična okužba (0-32%), 6.bolnišnična (0-47%), 7.rizični so imunokompromitirani bolniki</text:p>
      <text:p text:style-name="P19"><text:span text:style-name="T22">KLINIČNA SLIKA: </text:span>inkubacija 2-10 d; </text:p>
      <text:p text:style-name="P20"><text:soft-page-break/>Asimptomatska:1.Pljučne manifestacije: inkubacija 2-10d, TT, glavobol, mialgije, utrujenost, suh kašelj, kasneje purulenten, bolečine v prsih, huda prizadetost, dihalna stiska, potreba po umetni ventilaciji. 2. Izven pljučne manifestacije: GIT simptomi (pogosto prvi), relativna bradikardija, prizadetost CZS (zavest, psiha, epi), <text:s/>prizadetost ledvic, mialgije, artralgije. 3. Endokarditis, 4. Hemodializne infekcije, 5. Pontiaška mrzlica: podobna influenci, spontana ozdravitev</text:p>
      <text:p text:style-name="P12"><text:span text:style-name="T22">DIAGNOZA:1.</text:span>Lab: L povišani, patološki jetrni testi, hiponatremija, 2.izolacija iz sputuma, plevralnega aspirata, 3.serologija: določanje antgena ELISA, DIFT, DNA, 4.</text:p>
      <text:p text:style-name="P13">hibridizacijski test (4x prast;&gt;1:256), možnost dvojnih okužb</text:p>
      <text:p text:style-name="P13"><text:span text:style-name="T22">TERAPIJA:</text:span>eritromicin i/v 4g 1 teden in p/o 2 g 1 teden +rifampin; <text:s/>tetaciklini; ciprofloksacin</text:p>
      <text:p text:style-name="P13"/>
      <text:p text:style-name="P13"><text:span text:style-name="T5">Q -VROČICA</text:span></text:p>
      <text:p text:style-name="P13">je akutna sistemska bolezen, ki vključuje atipično pljučnico, hepatitis ali oboje.</text:p>
      <text:p text:style-name="P13"><text:span text:style-name="T22">ETIOLOGIJA:</text:span>Coxiella burneti: Rikecija – obvezna intracelularna G – neg bakterija (2 fazi: 1 faza – virulentna; 2 faza - ne), odporna na temperaturo</text:p>
      <text:p text:style-name="P13"><text:span text:style-name="T22">EPIDEMIOLOGIJA:1.</text:span>endemično (ZDA, Kanada, Avstralija, deli Španije), 2.okužene divje in domače živali (govedo, ovce, mačke, psi), 3.je zoonoza, prenašalec med živalmi je klop, 4.hudo patogena (1 bakterija) za človeka, 5.direktna okužba s kontaminiranim aerosolom ali materialom (mleko, volna) bolne živali (kotenje), 6. izven bolnišnične in redko bolnišnične infekcije (transfuzija), 7.redek interhumani prenos</text:p>
      <text:p text:style-name="P13"><text:span text:style-name="T22">KLINIČNA SLIKA:1.</text:span>T, glavobol, mialgije, artralgije, neproduktiven kašelj, lahko huda prizadetost z dolgotrajnim Rtg izvidom (atipična pljučnica), 2.neprepričljiv fizikalen izvid v primerjavi z Rtg pc (rentgenska pljučnica), 3.hepatomegalija (hepatitis), (splenomegalija), 4.tromboflebitis, uveitis, meningitis, spontani splavi, 5.</text:p>
      <text:p text:style-name="P13">endokarditis (kronična oblika), 6.lahko kot FUO ali prehodno vročinsko stanje.</text:p>
      <text:p text:style-name="P14"><text:span text:style-name="T22">DIAGNOZA:1.</text:span>- kontakt z domačimi živalmi (govedo, ovce, koze, mačke), 2.nenadna visoka T, glavobol, jetrna okvara, 3. RTG pc: subsegmentalna okrogla zasenčenja ob normalnem fizikalnem izvidu, 4. izolacija (previdnost), 5.serološka: RVK, <text:span text:style-name="T23">IIF in ELISA </text:span>(IgM proti fazi II), 6. 4x porast titra IgM proti fazi I po 14 dnevih in izginejo po 4 t do 3m, 7. IgM visok v kronični obliki in se več let po okužbi (protitelesa proti fazi 1 visji kot proti fazi II)</text:p>
      <text:p text:style-name="P15"><text:span text:style-name="T22">ZDRAVLJENJE:</text:span>spontane ozdravitve skoraj pri vseh, 14 dni th - skrajšanje časa T in simptomov, tetraciklini 4 x 250 - 500mg (+TSM ali rifampicin) - doksiciklin 2 x 100mg, kloramfenikol, eritromicin, kinoloni.</text:p>
      <text:p text:style-name="P2"><text:span text:style-name="T22">PREPREČEVANJE:</text:span>higiena pri delu z živino (kotenje), termična obdelava mleka</text:p>
      <text:p text:style-name="P2"/>
      <text:p text:style-name="P2"/>
      <text:p text:style-name="P2"/>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193in" fo:margin-right="0in" style:line-height-at-least="0.1665in" fo:text-indent="-0.1134in" style:auto-text-indent="false" style:punctuation-wrap="hanging" style:vertical-align="baseline">
        <style:tab-stops>
          <style:tab-stop style:position="0.1193in"/>
          <style:tab-stop style:position="5.5409in" style:type="right"/>
        </style:tab-stops>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MS Mincho" style:font-family-asian="'MS Mincho'" style:font-family-generic-asian="system" style:font-pitch-asian="variable" style:font-name-complex="Courier New2" style:font-family-complex="'Courier New'"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style:font-size-asian="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style:page-layout style:name="Mpm2">
      <style:page-layout-properties fo:page-width="8.2681in" fo:page-height="11.6929in" style:num-format="1" style:print-orientation="portrait" fo:margin-top="0.4917in" fo:margin-bottom="1in" fo:margin-left="0.8in" fo:margin-right="0.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Header"><draw:frame draw:style-name="Mfr1" draw:name="Frame1" text:anchor-type="paragraph" svg:y="0.0008in" draw:z-index="26"><draw:text-box fo:min-height="0in" fo:min-width="0.0161in"><text:p text:style-name="MP1"><text:span text:style-name="page_20_number"><text:page-number text:select-page="current">23</text:page-number></text:span></text:p></draw:text-box></draw:frame></text:p>
      </style:header>
    </style:master-page>
    <style:master-page style:name="Converted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7:00</meta:creation-date>
    <dc:date>2019-05-28T09:27:00</dc:date>
    <meta:editing-duration>P0D</meta:editing-duration>
    <meta:generator>LibreOffice/6.0.7.3$Linux_X86_64 LibreOffice_project/00m0$Build-3</meta:generator>
    <meta:document-statistic meta:table-count="0" meta:image-count="0" meta:object-count="0" meta:page-count="24" meta:paragraph-count="432" meta:word-count="10620" meta:character-count="71736" meta:non-whitespace-character-count="61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