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Luskavica je kronična bolezen, za katero so značilna rdečkasta z luskami pokrita kožna žarišča, ki se lahko združujejo v večja področja. Drugo ime zanjo je <text:span text:style-name="T1">psoriaza</text:span>. Največkrat prizadene področja komolcev, kolen in lasišča. Lahko se razvije celo na nohtih. Pri nekaterih bolnikih se razvije tudi vnetje sklepov.</text:p>
      <text:p text:style-name="Standard">Človeška koža je zgrajena iz vrhnjice in usnjice. Proces obnove kože v zdravi koži traja 28 dni, na žarišču luskavice pa le 37 ur – torej je delitev kožnih celic pri bolezni močno pospešena. Srebrnosive obloge na žariščih so odmrle celice, rdeča barva pa je posledica razširjenih krvnih žil, ki so potrebne za preskrbo hitro delečih celic. </text:p>
      <text:p text:style-name="Standard">Natančen vzrok za nastanek luskavice je še vedno neznan, vemo pa, da je bolezen dedna. Pri tem se pa ne deduje bolezen sama, temveč nagnjenost k bolezni. Bolezen večinoma poslabšajo tudi alkohol, prekomerna telesna teža, zunanje poškodbe kože, kot so vrezi, odrgnine. Prav tako lahko izzovejo nastanek luskavice angina in druge infekcijske bolezni. Luskavica sama pa ni nalezljiva. </text:p>
      <text:p text:style-name="Standard">Psoriaza se najpogosteje pojavi pri belcih, pri črncih in rumenokožcih manj, pri Indijancih pa je praktično ni. Ženske in moški zbolevajo približno enako pogosto. Največkrat izbruhne med 15. in 40. letom.</text:p>
      <text:p text:style-name="Standard">Pri nekaterih redkih hujših oblikah luskavice se bolnik lahko slabo počuti, je slabo giben in ima povišano telesno temperaturo. Torej lahko rečemo, da je luskavica nevšečna bolezen, ki pa ni življenjsko nevarna.</text:p>
      <text:p text:style-name="Standard">Že dolgo časa je znano, da žarišča psoriaze izginejo po sončenju, ker sončni žarki delujejo na jedrne sestavine celice in upočasnijo delitve celic, ki so pri bolezni prehitre.</text:p>
      <text:p text:style-name="Standard">Blage oblike luskavice zdravimo z raznimi kremami, ki vsebujejo katran in salicilno kislino. V preteklosti so za zdravljenje luskavice uporabljali arzen, a je danes zaradi strupenosti popolnoma opuščen.</text:p>
      <text:p text:style-name="Standard">Luskavico lahko zdravimo tudi s posebno terapijo PUVA (psoralen + UVA). Bolnik zaužije psoralen, nato pa je obsevan z UV-žarki. Lahko pa se zdravimo samo z UVB žarki brez dodatnega zdravi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7:00</meta:creation-date>
    <dc:date>2019-05-28T09:27:00</dc:date>
    <meta:editing-duration>P0D</meta:editing-duration>
    <meta:generator>LibreOffice/6.0.7.3$Linux_X86_64 LibreOffice_project/00m0$Build-3</meta:generator>
    <meta:document-statistic meta:table-count="0" meta:image-count="0" meta:object-count="0" meta:page-count="1" meta:paragraph-count="8" meta:word-count="311" meta:character-count="2015" meta:non-whitespace-character-count="17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