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<text:span text:style-name="style5">MOTORIČNI RAZVOJ OTROKA <text:s/>OD 0-2 LET</text:span></text:h>
      <text:p text:style-name="Standard"><text:span text:style-name="style5"/></text:p>
      <text:p text:style-name="Standard"><text:span text:style-name="style5"><text:span text:style-name="T1">0-2 </text:span></text:span><text:span text:style-name="T1">leta starosti:</text:span>  otroci v prvih dveh let življenja razvijejo večino gibalnih aktivnosti, ki je značilna za človeka (sedenje, prijemanje, hoja), čeprav so v svojih gibalnih sposobnostih zelo nebogljeni.</text:p>
      <text:p text:style-name="Standard"><text:span text:style-name="T1">Takoj po rojstvu</text:span> otrok zajoka. to je prvi znak da je otrok živ. <text:s/>Z jokom se <text:s/>prvič uporabijo pljuča in srce, ter posledično cel organizem. <text:s/>prve dni <text:s/>novorojenček <text:s/>izgubi do 10 % telesne teže. Pri prvem mesecu otrok večino časa prespi, zbuja pa se le takrat kadar je lačen, <text:s/>ali kadar ga kaj boli. <text:s text:c="2"/>Otrok vidi samo na <text:s/>blizu. Leži <text:s/>v klobčiču s stisnjenimi <text:s/>pestmi, ki jih včasih premika. <text:s/>Če mu ponudimo prst ga močno zgrabi. Kadar leži na trebuhu glavico lahko že za kratek čas dvigne.</text:p>
      <text:p text:style-name="Standard"><text:span text:style-name="T1">2. mesec:</text:span> <text:s/>Opazuje materin <text:s/>obraz, se prvič zavestno smeji,povezuje vid in sluh išče izvor zvoka. Prijema <text:s/>ročico z drugo ročico in se z njo igra. če leži na trebuhu lahko <text:s/>za kratek čas dvigne glavico. že spušča grgrajoče glasove in se z njimi odziva na človeški glas</text:p>
      <text:p text:style-name="Standard"><text:span text:style-name="T1">3mesec</text:span> : ročice že nosi v usta , razveseli se znanih obrazov, tujih se še ne boji,zamahuje z ročicami proti predmetom , ki visijo na vrvici. <text:s/>V ležečem položaju dviguje glavico in jo obrača. Če ga za ročice dvignemo, dvigne tudi glavico , ki ne omahne. <text:s/>Če leži na boku se sam obrne na hrbet in živahno brca.</text:p>
      <text:p text:style-name="Standard">4.mesec. <text:s/>Igra se <text:s/>predmeti <text:s/>in jih nosi v usta. <text:s/>lahko <text:s/>se <text:s/>že obrne s hrbtnega <text:s/>položaja na trebuh. Zelo zadovoljen je v družbi. radovedno opazuje naokrog, poleg gruljenja otrok tudi cvili . </text:p>
      <text:p text:style-name="Standard"><text:span text:style-name="T1">5. mesec:</text:span> <text:s/>Opazuje svoje telo in ga otipava. uživa v stiku z materjo ali očetom. otrok že zavestno sega po predmetih in se z njimi igra. Izgovarja tudi že soglasnike.</text:p>
      <text:p text:style-name="Standard"><text:span text:style-name="T1"><text:s/>6. mesec:</text:span> <text:s/>Dojenček <text:s/>sam seže po ponujenem predmetu, ga z zanimanjem <text:s/>opazuje. Ko leži na hrbtu dviguje glavo in gleda k nogam <text:s/>Ko ga dvignemo drži noge stegnjene in se opre na <text:s/>podlago. Marsikateri dojenček že samostojno sedi. </text:p>
      <text:p text:style-name="Standard"><text:span text:style-name="T1">7.mesec:</text:span> <text:s/>pogreša mater, če je nima pred očmi. Svojo ljubezen Izkazuje s tem da vleče za lase, grize, slini, boža in se plazi po materi . Igra se s svojimi nogami in igračkami. Nosi jih v usta.</text:p>
      <text:p text:style-name="Standard"><text:span text:style-name="T1">8.mesec.</text:span> <text:s/>sedi brez opore , če leži se sam dvigne v sedeč <text:s/>položaj. Postane sramežljiv. <text:s/>Pincetni <text:s/>prijem <text:s/></text:p>
      <text:p text:style-name="Standard"><text:span text:style-name="T1"><text:s/>9 mesec</text:span>: <text:s/>Se že plazi po tleh.</text:p>
      <text:p text:style-name="Standard">10.mesec: <text:s/>zelo raziskuje stanovanje, posnema odrasle pri delu. sam nese žlico v usta. <text:s/>Oponaša najbližje <text:s/>z Pa-Pa . Ob opori se lahko dvigne na noge.</text:p>
      <text:p text:style-name="Standard"><text:span text:style-name="T1">11, 12 mesecev</text:span>: <text:s text:c="2"/>Sam pije iz skodelice, prime kos kruha… <text:s/>razume prepoved, vendar jo hitro pozabi. Nekateri že začnejo samostojno hoditi.</text:p>
      <text:p text:style-name="Standard"><text:span text:style-name="T1"><text:s/>13-14 mesecov</text:span>: <text:s/>S kazalcem pokaže <text:s/>kaj hoče. v stoječem položajiu se lahko skloni, prime igračko in jo nosi.</text:p>
      <text:p text:style-name="Standard"><text:soft-page-break/><text:span text:style-name="T1">15-18mesecov:</text:span> <text:s text:c="2"/>Pri 15. mesecih govori pet besed, pri 18. mesecih pa do 10. brez <text:s/>problema že prime skodelico, <text:s/>brca žogo, z žlico nese hrano v usta in se z oporo vzpenja po stopnicah.</text:p>
      <text:p text:style-name="Standard"><text:span text:style-name="T1">19-20 mesecev:</text:span> <text:s/>Začne tekati; najprej zadržano, nato svobodno. Neprestano moramo paziti nanj, ker se v hipu lahko znajde na primer na sredi ceste. Pri 20. mesecih lahko ob opori stoji na eni nogi. </text:p>
      <text:p text:style-name="Standard"><text:span text:style-name="T1">20-24 mesecev:</text:span> Roke dviguje visoko, zato moramo paziti da česa ne potegne nase. Začenja stopati na prste. Pleše Lahko zgradi stolp iz 6-8 kock. Govori <text:s/>okoli 30 besed. Sestavlja stavke iz največ <text:s/>treh bese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style5" style:family="text" style:parent-style-name="Default_20_Paragraph_20_Fon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9:00</meta:creation-date>
    <dc:date>2019-05-22T11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7" meta:word-count="552" meta:character-count="3207" meta:non-whitespace-character-count="2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