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Helvetica2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Body" style:list-style-name="WWNum1"/>
    <style:style style:name="P3" style:family="paragraph" style:parent-style-name="Body" style:list-style-name="WWNum2"/>
    <style:style style:name="P4" style:family="paragraph" style:parent-style-name="Body" style:list-style-name="WWNum3"/>
    <style:style style:name="P5" style:family="paragraph" style:parent-style-name="Body" style:list-style-name="WWNum4"/>
    <style:style style:name="P6" style:family="paragraph" style:parent-style-name="Body" style:list-style-name="WWNum5"/>
    <style:style style:name="P7" style:family="paragraph" style:parent-style-name="Body" style:list-style-name="WWNum6"/>
    <style:style style:name="P8" style:family="paragraph" style:parent-style-name="Body" style:list-style-name="WWNum7"/>
    <style:style style:name="P9" style:family="paragraph" style:parent-style-name="Body" style:list-style-name="WWNum8"/>
    <style:style style:name="P10" style:family="paragraph" style:parent-style-name="Body" style:list-style-name="WWNum9"/>
    <style:style style:name="P11" style:family="paragraph" style:parent-style-name="Body">
      <style:text-properties fo:font-size="13pt" style:font-size-asian="13pt" style:font-size-complex="13pt"/>
    </style:style>
    <style:style style:name="P12" style:family="paragraph" style:parent-style-name="Body" style:list-style-name="WWNum10"/>
    <style:style style:name="P13" style:family="paragraph" style:parent-style-name="Body" style:list-style-name="WWNum11"/>
    <style:style style:name="P14" style:family="paragraph" style:parent-style-name="Body" style:list-style-name="WWNum12"/>
    <style:style style:name="P15" style:family="paragraph" style:parent-style-name="Body" style:list-style-name="WWNum13"/>
    <style:style style:name="P16" style:family="paragraph" style:parent-style-name="Body" style:list-style-name="WWNum14"/>
    <style:style style:name="P17" style:family="paragraph" style:parent-style-name="Body" style:list-style-name="WWNum15"/>
    <style:style style:name="P18" style:family="paragraph" style:parent-style-name="Body" style:list-style-name="WWNum16"/>
    <style:style style:name="P19" style:family="paragraph" style:parent-style-name="Body" style:list-style-name="WWNum17"/>
    <style:style style:name="P20" style:family="paragraph" style:parent-style-name="Body" style:list-style-name="WWNum18"/>
    <style:style style:name="P21" style:family="paragraph" style:parent-style-name="Body" style:list-style-name="WWNum19"/>
    <style:style style:name="P22" style:family="paragraph" style:parent-style-name="Body" style:list-style-name="WWNum20"/>
    <style:style style:name="P23" style:family="paragraph" style:parent-style-name="Body" style:list-style-name="WWNum21"/>
    <style:style style:name="P24" style:family="paragraph" style:parent-style-name="Body" style:list-style-name="WWNum22"/>
    <style:style style:name="P25" style:family="paragraph" style:parent-style-name="Body" style:list-style-name="WWNum23"/>
    <style:style style:name="P26" style:family="paragraph" style:parent-style-name="Body" style:list-style-name="WWNum24"/>
    <style:style style:name="P27" style:family="paragraph" style:parent-style-name="Body" style:list-style-name="WWNum25"/>
    <style:style style:name="P28" style:family="paragraph" style:parent-style-name="Body" style:list-style-name="WWNum26"/>
    <style:style style:name="P29" style:family="paragraph" style:parent-style-name="Body" style:list-style-name="WWNum27"/>
    <style:style style:name="P30" style:family="paragraph" style:parent-style-name="Body" style:list-style-name="WWNum28"/>
    <style:style style:name="P31" style:family="paragraph" style:parent-style-name="Body" style:list-style-name="WWNum29"/>
    <style:style style:name="P32" style:family="paragraph" style:parent-style-name="Body" style:list-style-name="WWNum30"/>
    <style:style style:name="P33" style:family="paragraph" style:parent-style-name="Body" style:list-style-name="WWNum31"/>
    <style:style style:name="P34" style:family="paragraph" style:parent-style-name="Body" style:list-style-name="WWNum32"/>
    <style:style style:name="P35" style:family="paragraph" style:parent-style-name="Body" style:list-style-name="WWNum33"/>
    <style:style style:name="P36" style:family="paragraph" style:parent-style-name="Body" style:list-style-name="WWNum34"/>
    <style:style style:name="P37" style:family="paragraph" style:parent-style-name="Body" style:list-style-name="WWNum35"/>
    <style:style style:name="P38" style:family="paragraph" style:parent-style-name="Body" style:list-style-name="WWNum36"/>
    <style:style style:name="P39" style:family="paragraph" style:parent-style-name="Body" style:list-style-name="WWNum37"/>
    <style:style style:name="P40" style:family="paragraph" style:parent-style-name="Body" style:list-style-name="WWNum38"/>
    <style:style style:name="P41" style:family="paragraph" style:parent-style-name="Body" style:list-style-name="WWNum39"/>
    <style:style style:name="P42" style:family="paragraph" style:parent-style-name="Body" style:list-style-name="WWNum40"/>
    <style:style style:name="P43" style:family="paragraph" style:parent-style-name="Body" style:list-style-name="WWNum41"/>
    <style:style style:name="P44" style:family="paragraph" style:parent-style-name="Body" style:list-style-name="WWNum42"/>
    <style:style style:name="P45" style:family="paragraph" style:parent-style-name="Body" style:list-style-name="WWNum43"/>
    <style:style style:name="P46" style:family="paragraph" style:parent-style-name="Body" style:list-style-name="WWNum44"/>
    <style:style style:name="P47" style:family="paragraph" style:parent-style-name="Body" style:list-style-name="WWNum45"/>
    <style:style style:name="P48" style:family="paragraph" style:parent-style-name="Body" style:list-style-name="WWNum46"/>
    <style:style style:name="P49" style:family="paragraph" style:parent-style-name="Body" style:list-style-name="WWNum47"/>
    <style:style style:name="P50" style:family="paragraph" style:parent-style-name="Body" style:list-style-name="WWNum48"/>
    <style:style style:name="P51" style:family="paragraph" style:parent-style-name="Body" style:list-style-name="WWNum49"/>
    <style:style style:name="P52" style:family="paragraph" style:parent-style-name="Body" style:list-style-name="WWNum50"/>
    <style:style style:name="P53" style:family="paragraph" style:parent-style-name="Body" style:list-style-name="WWNum51"/>
    <style:style style:name="P54" style:family="paragraph" style:parent-style-name="Body" style:list-style-name="WWNum52"/>
    <style:style style:name="P55" style:family="paragraph" style:parent-style-name="Body" style:list-style-name="WWNum53"/>
    <style:style style:name="P56" style:family="paragraph" style:parent-style-name="Body" style:list-style-name="WWNum54"/>
    <style:style style:name="P57" style:family="paragraph" style:parent-style-name="Body" style:list-style-name="WWNum55"/>
    <style:style style:name="P58" style:family="paragraph" style:parent-style-name="Body" style:list-style-name="WWNum56"/>
    <style:style style:name="P59" style:family="paragraph" style:parent-style-name="Body" style:list-style-name="WWNum57"/>
    <style:style style:name="P60" style:family="paragraph" style:parent-style-name="Body" style:list-style-name="WWNum58"/>
    <style:style style:name="P61" style:family="paragraph" style:parent-style-name="Body" style:list-style-name="WWNum59"/>
    <style:style style:name="P62" style:family="paragraph" style:parent-style-name="Body" style:list-style-name="WWNum60"/>
    <style:style style:name="P63" style:family="paragraph" style:parent-style-name="Body" style:list-style-name="WWNum61"/>
    <style:style style:name="P64" style:family="paragraph" style:parent-style-name="Body" style:list-style-name="WWNum62"/>
    <style:style style:name="P65" style:family="paragraph" style:parent-style-name="Body" style:list-style-name="WWNum63"/>
    <style:style style:name="P66" style:family="paragraph" style:parent-style-name="Body" style:list-style-name="WWNum64"/>
    <style:style style:name="P67" style:family="paragraph" style:parent-style-name="Body" style:list-style-name="WWNum65"/>
    <style:style style:name="P68" style:family="paragraph" style:parent-style-name="Body" style:list-style-name="WWNum67"/>
    <style:style style:name="P69" style:family="paragraph" style:parent-style-name="Body" style:list-style-name="WWNum68"/>
    <style:style style:name="P70" style:family="paragraph" style:parent-style-name="Body" style:list-style-name="WWNum69"/>
    <style:style style:name="P71" style:family="paragraph" style:parent-style-name="Body" style:list-style-name="WWNum70"/>
    <style:style style:name="P72" style:family="paragraph" style:parent-style-name="Body" style:list-style-name="WWNum71"/>
    <style:style style:name="P73" style:family="paragraph" style:parent-style-name="Body" style:list-style-name="WWNum72"/>
    <style:style style:name="P74" style:family="paragraph" style:parent-style-name="Body" style:list-style-name="WWNum73"/>
    <style:style style:name="P75" style:family="paragraph" style:parent-style-name="Body" style:list-style-name="WWNum74"/>
    <style:style style:name="P76" style:family="paragraph" style:parent-style-name="Body" style:list-style-name="WWNum66">
      <style:paragraph-properties fo:margin-left="0.3335in" fo:margin-right="0in" fo:text-indent="-0.1665in" style:auto-text-indent="false">
        <style:tab-stops>
          <style:tab-stop style:position="0.3335in"/>
        </style:tab-stops>
      </style:paragraph-properties>
    </style:style>
    <style:style style:name="P77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style:text-position="15% 100%"/>
    </style:style>
    <style:style style:name="T2" style:family="text">
      <style:text-properties style:text-position="15% 100%" style:font-name="Arial Unicode MS"/>
    </style:style>
    <style:style style:name="T3" style:family="text">
      <style:text-properties style:text-position="15% 100%" style:font-name="Arial Unicode MS" fo:font-weight="bold" style:font-weight-asian="bold" style:font-weight-complex="bold"/>
    </style:style>
    <style:style style:name="T4" style:family="text">
      <style:text-properties style:text-position="15% 100%" fo:font-weight="bold" style:font-weight-asian="bold" style:font-weight-complex="bold"/>
    </style:style>
    <style:style style:name="T5" style:family="text">
      <style:text-properties style:font-name="Arial Unicode MS"/>
    </style:style>
    <style:style style:name="T6" style:family="text">
      <style:text-properties fo:font-size="13pt" style:font-name-asian="Helvetica2" style:font-size-asian="13pt" style:font-name-complex="Helvetica2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-asian="Helvetica2" style:font-name-complex="Helvetica2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<text:span text:style-name="T1">Sterilizacija in dezifekcija</text:span></text:h>
      <text:h text:style-name="Heading_20_3" text:outline-level="3">Sterilizacija</text:h>
      <text:list xml:id="list2456115696" text:style-name="WWNum1">
        <text:list-item>
          <text:p text:style-name="P2"><text:span text:style-name="T1">Popolno uni</text:span><text:span text:style-name="T5">č</text:span>enje vseh MO tudi bakterijskih spor</text:p>
        </text:list-item>
      </text:list>
      <text:list xml:id="list3292005028" text:style-name="WWNum2">
        <text:list-item>
          <text:p text:style-name="P3"><text:span text:style-name="T1">Prepre</text:span><text:span text:style-name="T5">č</text:span>evanje razmno<text:span text:style-name="T5">ž</text:span>evanja MO</text:p>
        </text:list-item>
      </text:list>
      <text:p text:style-name="Body"/>
      <text:list xml:id="list913063764" text:style-name="WWNum3">
        <text:list-item>
          <text:p text:style-name="P4"><text:span text:style-name="T1">Za sterilizacijo uporabljamo:</text:span></text:p>
        </text:list-item>
      </text:list>
      <text:list xml:id="list4196400117" text:style-name="WWNum4">
        <text:list-item>
          <text:list>
            <text:list-item>
              <text:p text:style-name="P5"><text:span text:style-name="T1">Toploto (suho ali vla</text:span><text:span text:style-name="T5">ž</text:span>no)</text:p>
            </text:list-item>
          </text:list>
        </text:list-item>
      </text:list>
      <text:list xml:id="list3349075427" text:style-name="WWNum5">
        <text:list-item>
          <text:list>
            <text:list-item>
              <text:p text:style-name="P6"><text:span text:style-name="T1">Sevanje (uv in Y </text:span><text:span text:style-name="T5">ž</text:span>arke)</text:p>
            </text:list-item>
          </text:list>
        </text:list-item>
      </text:list>
      <text:list xml:id="list4209649470" text:style-name="WWNum6">
        <text:list-item>
          <text:list>
            <text:list-item>
              <text:p text:style-name="P7"><text:span text:style-name="T1">Ultrazvok</text:span></text:p>
            </text:list-item>
          </text:list>
        </text:list-item>
      </text:list>
      <text:list xml:id="list2799362894" text:style-name="WWNum7">
        <text:list-item>
          <text:list>
            <text:list-item>
              <text:p text:style-name="P8"><text:span text:style-name="T1">Pline</text:span></text:p>
            </text:list-item>
          </text:list>
        </text:list-item>
      </text:list>
      <text:list xml:id="list3969105275" text:style-name="WWNum8">
        <text:list-item>
          <text:list>
            <text:list-item>
              <text:p text:style-name="P9"><text:span text:style-name="T1">Mehani</text:span><text:span text:style-name="T5">č</text:span>no odstranjevanje s filtracijo</text:p>
            </text:list-item>
          </text:list>
        </text:list-item>
      </text:list>
      <text:p text:style-name="Body"/>
      <text:list xml:id="list1507668967" text:style-name="WWNum9">
        <text:list-item>
          <text:p text:style-name="P10"><text:span text:style-name="T7">Sterilizacija s toploto</text:span></text:p>
        </text:list-item>
      </text:list>
      <text:p text:style-name="P11"/>
      <text:list xml:id="list3335475625" text:style-name="WWNum10">
        <text:list-item>
          <text:p text:style-name="P12">Sterilizacija s plamenom</text:p>
        </text:list-item>
      </text:list>
      <text:list xml:id="list2018727547" text:style-name="WWNum11">
        <text:list-item>
          <text:p text:style-name="P13"><text:span text:style-name="T1">Lahko steriliziramo predmete ki so termo stabilni, torej kovine, posebno steklo, skalpeli, kovinske igle</text:span></text:p>
        </text:list-item>
      </text:list>
      <text:list xml:id="list1900409787" text:style-name="WWNum12">
        <text:list-item>
          <text:p text:style-name="P14"><text:span text:style-name="T1">Popolna sterilizacija kadar polo</text:span><text:span text:style-name="T5">ž</text:span>imo predmet v posodo, zalijemo z alkoholom in za<text:span text:style-name="T5">ž</text:span>gemo, to mora trajati vsaj 3 minute</text:p>
        </text:list-item>
      </text:list>
      <text:list xml:id="list3664296849" text:style-name="WWNum13">
        <text:list-item>
          <text:p text:style-name="P15"><text:span text:style-name="T1">Nujna mo</text:span><text:span text:style-name="T5">ž</text:span>nost, druga<text:span text:style-name="T5">č</text:span>e uporabljamo druge oblike</text:p>
        </text:list-item>
      </text:list>
      <text:p text:style-name="Body"/>
      <text:list xml:id="list135841954681086" text:continue-list="list3335475625" text:style-name="WWNum10">
        <text:list-item>
          <text:p text:style-name="P12">Sterilizacija z vro<text:span text:style-name="T5">č</text:span>im zrakom</text:p>
        </text:list-item>
      </text:list>
      <text:list xml:id="list4084778363" text:style-name="WWNum14">
        <text:list-item>
          <text:p text:style-name="P16"><text:span text:style-name="T1">V posebnih suhih sterilizatorjih</text:span></text:p>
        </text:list-item>
      </text:list>
      <text:list xml:id="list2417451521" text:style-name="WWNum15">
        <text:list-item>
          <text:p text:style-name="P17"><text:span text:style-name="T1">Instrumenti, steklovina, tkanine</text:span></text:p>
        </text:list-item>
      </text:list>
      <text:list xml:id="list3930375990" text:style-name="WWNum16">
        <text:list-item>
          <text:p text:style-name="P18"><text:span text:style-name="T1">Ne smemo gume, plastike in predmete iz stekla in kovine</text:span></text:p>
        </text:list-item>
      </text:list>
      <text:list xml:id="list891686542" text:style-name="WWNum17">
        <text:list-item>
          <text:p text:style-name="P19"><text:span text:style-name="T1">Temperatura je od 160-200 stopinj traja pa 30-90 minut</text:span></text:p>
        </text:list-item>
      </text:list>
      <text:list xml:id="list3099376793" text:style-name="WWNum18">
        <text:list-item>
          <text:p text:style-name="P20"><text:span text:style-name="T1">Vrat ne smemo odpirati </text:span><text:span text:style-name="T5">š</text:span>e vsaj dve uri po kon<text:span text:style-name="T5">č</text:span>ani sterilizaciji saj se in<text:span text:style-name="T5">š</text:span>trumenti hladijo</text:p>
        </text:list-item>
      </text:list>
      <text:list xml:id="list2214083937" text:style-name="WWNum19">
        <text:list-item>
          <text:p text:style-name="P21"><text:span text:style-name="T1">Prednosti:</text:span></text:p>
        </text:list-item>
      </text:list>
      <text:list xml:id="list878294626" text:style-name="WWNum20">
        <text:list-item>
          <text:list>
            <text:list-item>
              <text:p text:style-name="P22"><text:span text:style-name="T1">Varno in enostavno</text:span></text:p>
            </text:list-item>
          </text:list>
        </text:list-item>
      </text:list>
      <text:list xml:id="list2534094675" text:style-name="WWNum21">
        <text:list-item>
          <text:list>
            <text:list-item>
              <text:p text:style-name="P23"><text:span text:style-name="T1">Lahko shranjujemo v njem</text:span></text:p>
            </text:list-item>
          </text:list>
        </text:list-item>
      </text:list>
      <text:list xml:id="list2676655338" text:style-name="WWNum22">
        <text:list-item>
          <text:list>
            <text:list-item>
              <text:p text:style-name="P24"><text:span text:style-name="T1">Ne po</text:span><text:span text:style-name="T5">š</text:span>koduje in<text:span text:style-name="T5">š</text:span>trumentov</text:p>
            </text:list-item>
          </text:list>
        </text:list-item>
      </text:list>
      <text:list xml:id="list1238039524" text:style-name="WWNum23">
        <text:list-item>
          <text:list>
            <text:list-item>
              <text:p text:style-name="P25"><text:span text:style-name="T1">Mo</text:span><text:span text:style-name="T5">ž</text:span>na je kontrola</text:p>
            </text:list-item>
          </text:list>
        </text:list-item>
      </text:list>
      <text:p text:style-name="Body"/>
      <text:list xml:id="list135842891907552" text:continue-list="list135841954681086" text:style-name="WWNum10">
        <text:list-item>
          <text:p text:style-name="P12">Mikrovalovna pe<text:span text:style-name="T5">č</text:span>ica</text:p>
        </text:list-item>
      </text:list>
      <text:list xml:id="list1657488445" text:style-name="WWNum24">
        <text:list-item>
          <text:p text:style-name="P26"><text:span text:style-name="T1">1000W, 3 minute</text:span></text:p>
        </text:list-item>
      </text:list>
      <text:list xml:id="list3466965918" text:style-name="WWNum25">
        <text:list-item>
          <text:p text:style-name="P27"><text:span text:style-name="T1">Guma, plastika, steklovina</text:span></text:p>
        </text:list-item>
      </text:list>
      <text:list xml:id="list515106677" text:style-name="WWNum26">
        <text:list-item>
          <text:p text:style-name="P28"><text:span text:style-name="T1">Ne smemo za teko</text:span><text:span text:style-name="T5">č</text:span>ine in kovine</text:p>
        </text:list-item>
      </text:list>
      <text:p text:style-name="Body"/>
      <text:list xml:id="list135842947975693" text:continue-list="list135842891907552" text:style-name="WWNum10">
        <text:list-item>
          <text:p text:style-name="P12">Sterilizacija s kuhanjem</text:p>
        </text:list-item>
      </text:list>
      <text:list xml:id="list3413161755" text:style-name="WWNum27">
        <text:list-item>
          <text:p text:style-name="P29"><text:span text:style-name="T1">Za</text:span><text:span text:style-name="T5">č</text:span>nemo <text:span text:style-name="T5">š</text:span>ele ko je voda zavreta</text:p>
        </text:list-item>
      </text:list>
      <text:list xml:id="list2062334921" text:style-name="WWNum28">
        <text:list-item>
          <text:p text:style-name="P30"><text:span text:style-name="T1">Predmeti morajo biti pokriti z vsaj 4cm vode</text:span></text:p>
        </text:list-item>
      </text:list>
      <text:list xml:id="list2718958996" text:style-name="WWNum29">
        <text:list-item>
          <text:p text:style-name="P31"><text:span text:style-name="T1">30 minut</text:span></text:p>
        </text:list-item>
      </text:list>
      <text:list xml:id="list1572746180" text:style-name="WWNum30">
        <text:list-item>
          <text:p text:style-name="P32"><text:span text:style-name="T1">Predmeti morajo biti o</text:span><text:span text:style-name="T5">č</text:span>i<text:span text:style-name="T5">šč</text:span>eni</text:p>
        </text:list-item>
      </text:list>
      <text:list xml:id="list4065281987" text:style-name="WWNum31">
        <text:list-item>
          <text:p text:style-name="P33"><text:span text:style-name="T1">Steriliziramo manj</text:span><text:span text:style-name="T5">š</text:span>e predmete</text:p>
        </text:list-item>
      </text:list>
      <text:p text:style-name="Body"/>
      <text:list xml:id="list135841734430390" text:continue-list="list135842947975693" text:style-name="WWNum10">
        <text:list-item>
          <text:p text:style-name="P12">Sterilizacija z avtoklavom</text:p>
        </text:list-item>
      </text:list>
      <text:list xml:id="list1264469883" text:style-name="WWNum32">
        <text:list-item>
          <text:p text:style-name="P34"><text:span text:style-name="T1">Para pod pritiskom</text:span></text:p>
        </text:list-item>
      </text:list>
      <text:list xml:id="list435776002" text:style-name="WWNum33">
        <text:list-item>
          <text:p text:style-name="P35"><text:span text:style-name="T1">Na dnu je lonec v katerm izhlapeva voda ki izrine zrak ven</text:span></text:p>
        </text:list-item>
      </text:list>
      <text:list xml:id="list4173838793" text:style-name="WWNum34">
        <text:list-item>
          <text:p text:style-name="P36"><text:soft-page-break/><text:span text:style-name="T1">Se dvigne za 1 atmosfero</text:span></text:p>
        </text:list-item>
      </text:list>
      <text:list xml:id="list1231757905" text:style-name="WWNum35">
        <text:list-item>
          <text:p text:style-name="P37"><text:span text:style-name="T1">Temperatura nad 120 stopinj</text:span></text:p>
        </text:list-item>
      </text:list>
      <text:list xml:id="list2973492775" text:style-name="WWNum36">
        <text:list-item>
          <text:p text:style-name="P38"><text:span text:style-name="T1">Sterilizacija traja 10-15 minut na 121 stopinjah in 5-10 minut na 134 stopinjah</text:span></text:p>
        </text:list-item>
      </text:list>
      <text:list xml:id="list4282850628" text:style-name="WWNum37">
        <text:list-item>
          <text:p text:style-name="P39"><text:span text:style-name="T1">Odpremo lahko </text:span><text:span text:style-name="T5">š</text:span>ele ko pade tlak na 0 in je toplota pod 60 stopinjami</text:p>
        </text:list-item>
      </text:list>
      <text:list xml:id="list135841696332881" text:continue-list="list1507668967" text:style-name="WWNum9">
        <text:list-item>
          <text:p text:style-name="P10"><text:span text:style-name="T7">Obsevanje</text:span></text:p>
        </text:list-item>
      </text:list>
      <text:list xml:id="list1087149206" text:style-name="WWNum38">
        <text:list-item>
          <text:p text:style-name="P40"><text:span text:style-name="T1">Uporabljamo dvoje </text:span><text:span text:style-name="T5">ž</text:span>arkov:</text:p>
        </text:list-item>
      </text:list>
      <text:list xml:id="list4277863142" text:style-name="WWNum39">
        <text:list-item>
          <text:list>
            <text:list-item>
              <text:p text:style-name="P41"><text:span text:style-name="T1">Ionizirajo</text:span><text:span text:style-name="T5">č</text:span>e (<text:span text:style-name="T5">ž</text:span>arke X, y <text:span text:style-name="T5">ž</text:span>arke, katodne <text:span text:style-name="T5">ž</text:span>arke)</text:p>
            </text:list-item>
          </text:list>
        </text:list-item>
      </text:list>
      <text:list xml:id="list4084575503" text:style-name="WWNum40">
        <text:list-item>
          <text:list>
            <text:list-item>
              <text:p text:style-name="P42"><text:span text:style-name="T1">Ultravijoli</text:span><text:span text:style-name="T5">č</text:span>ne (UV)</text:p>
            </text:list-item>
          </text:list>
        </text:list-item>
      </text:list>
      <text:list xml:id="list3772279757" text:style-name="WWNum41">
        <text:list-item>
          <text:p text:style-name="P43"><text:span text:style-name="T1">Son</text:span><text:span text:style-name="T5">č</text:span>na svetloba ubije vegetativne oblike bakterij, spor pa ne</text:p>
        </text:list-item>
      </text:list>
      <text:list xml:id="list495527774" text:style-name="WWNum42">
        <text:list-item>
          <text:p text:style-name="P44"><text:span text:style-name="T1">Najbolj uspe</text:span><text:span text:style-name="T5">š</text:span>ni so UV <text:span text:style-name="T5">ž</text:span>arki</text:p>
        </text:list-item>
      </text:list>
      <text:list xml:id="list3417258389" text:style-name="WWNum43">
        <text:list-item>
          <text:list>
            <text:list-item>
              <text:p text:style-name="P45"><text:span text:style-name="T1">Delujejo na nukleinske kisline in prepre</text:span><text:span text:style-name="T5">č</text:span>ujejo razmno<text:span text:style-name="T5">ž</text:span>evanje</text:p>
            </text:list-item>
          </text:list>
        </text:list-item>
      </text:list>
      <text:list xml:id="list625943601" text:style-name="WWNum44">
        <text:list-item>
          <text:list>
            <text:list-item>
              <text:p text:style-name="P46"><text:span text:style-name="T1">Uporabljamo za sterilizacijo prostorov, pazimo na predmete v senci</text:span></text:p>
            </text:list-item>
          </text:list>
        </text:list-item>
      </text:list>
      <text:list xml:id="list399100939" text:style-name="WWNum45">
        <text:list-item>
          <text:list>
            <text:list-item>
              <text:p text:style-name="P47"><text:span text:style-name="T1">Ve</text:span><text:span text:style-name="T5">č </text:span>kot 1.5m in pade u<text:span text:style-name="T5">č</text:span>inkovitost <text:span text:style-name="T5">ž</text:span>arkov</text:p>
            </text:list-item>
          </text:list>
        </text:list-item>
      </text:list>
      <text:p text:style-name="Body"/>
      <text:list xml:id="list888001526" text:style-name="WWNum46">
        <text:list-item>
          <text:p text:style-name="P48"><text:span text:style-name="T1">X </text:span><text:span text:style-name="T5">ž</text:span>arki oz rentgenski <text:span text:style-name="T5">ž</text:span>arki, <text:span text:style-name="T5">č</text:span>igar mo<text:span text:style-name="T5">č </text:span>je 100x uv <text:span text:style-name="T5">ž</text:span>arkov</text:p>
        </text:list-item>
      </text:list>
      <text:list xml:id="list2646918947" text:style-name="WWNum47">
        <text:list-item>
          <text:list>
            <text:list-item>
              <text:p text:style-name="P49"><text:span text:style-name="T1">Deluje tako da odvzame ione</text:span></text:p>
            </text:list-item>
          </text:list>
        </text:list-item>
      </text:list>
      <text:p text:style-name="Body"/>
      <text:list xml:id="list2493966326" text:style-name="WWNum48">
        <text:list-item>
          <text:p text:style-name="P50"><text:span text:style-name="T1">Gama(Y) </text:span><text:span text:style-name="T5">ž</text:span>arke uporabljajo za tovarni<text:span text:style-name="T5">š</text:span>ko izdelane pripomo<text:span text:style-name="T5">č</text:span>ke</text:p>
        </text:list-item>
      </text:list>
      <text:list xml:id="list175423538" text:style-name="WWNum49">
        <text:list-item>
          <text:list>
            <text:list-item>
              <text:p text:style-name="P51"><text:span text:style-name="T1">Kirur</text:span><text:span text:style-name="T5">š</text:span>ke rokavice, <text:span text:style-name="T5">š</text:span>ivalni material,<text:span text:style-name="T5">…</text:span></text:p>
            </text:list-item>
          </text:list>
        </text:list-item>
      </text:list>
      <text:p text:style-name="Body"/>
      <text:list xml:id="list1232052472" text:style-name="WWNum50">
        <text:list-item>
          <text:p text:style-name="P52"><text:span text:style-name="T7">Indikatorji uspešnosti</text:span></text:p>
        </text:list-item>
      </text:list>
      <text:list xml:id="list972642439" text:style-name="WWNum51">
        <text:list-item>
          <text:p text:style-name="P53"><text:span text:style-name="T1">Fizikalno nadziranje</text:span></text:p>
        </text:list-item>
      </text:list>
      <text:list xml:id="list2654899672" text:style-name="WWNum52">
        <text:list-item>
          <text:list>
            <text:list-item>
              <text:p text:style-name="P54"><text:span text:style-name="T1">Razli</text:span><text:span text:style-name="T5">č</text:span>ne naprave ki so priklju<text:span text:style-name="T5">č</text:span>ene na avtoklave</text:p>
            </text:list-item>
          </text:list>
        </text:list-item>
      </text:list>
      <text:list xml:id="list3969875788" text:style-name="WWNum53">
        <text:list-item>
          <text:list>
            <text:list-item>
              <text:p text:style-name="P55"><text:span text:style-name="T1">Nadzirajo temperaturo, tlak, </text:span><text:span text:style-name="T5">č</text:span>as, koncentracijo vlafe, vakum in prepustnost</text:p>
            </text:list-item>
          </text:list>
        </text:list-item>
      </text:list>
      <text:p text:style-name="Body"/>
      <text:list xml:id="list2266081473" text:style-name="WWNum54">
        <text:list-item>
          <text:p text:style-name="P56"><text:span text:style-name="T1">Kemi</text:span><text:span text:style-name="T5">č</text:span>ni indikatorji</text:p>
        </text:list-item>
      </text:list>
      <text:list xml:id="list1976436266" text:style-name="WWNum55">
        <text:list-item>
          <text:list>
            <text:list-item>
              <text:p text:style-name="P57"><text:span text:style-name="T1">Snovi ki pri dolo</text:span><text:span text:style-name="T5">č</text:span>eni temp. spremenijo barvo</text:p>
            </text:list-item>
          </text:list>
        </text:list-item>
      </text:list>
      <text:list xml:id="list1760322362" text:style-name="WWNum56">
        <text:list-item>
          <text:list>
            <text:list-item>
              <text:p text:style-name="P58"><text:span text:style-name="T1">Tako vemo da je bil predmet izpostavljen taki temperaturi</text:span></text:p>
            </text:list-item>
          </text:list>
        </text:list-item>
      </text:list>
      <text:p text:style-name="Body"/>
      <text:list xml:id="list1218107768" text:style-name="WWNum57">
        <text:list-item>
          <text:p text:style-name="P59"><text:span text:style-name="T1">Bioindikatorji</text:span></text:p>
        </text:list-item>
      </text:list>
      <text:list xml:id="list2987871599" text:style-name="WWNum58">
        <text:list-item>
          <text:list>
            <text:list-item>
              <text:p text:style-name="P60"><text:span text:style-name="T1">Spore MO z znano slabo odpornostjo</text:span></text:p>
            </text:list-item>
          </text:list>
        </text:list-item>
      </text:list>
      <text:list xml:id="list3860207385" text:style-name="WWNum59">
        <text:list-item>
          <text:list>
            <text:list-item>
              <text:p text:style-name="P61"><text:span text:style-name="T1">Morajo biti uni</text:span><text:span text:style-name="T5">č</text:span>ene po 15min avtoklaviranju na 121 stopinjah</text:p>
            </text:list-item>
          </text:list>
        </text:list-item>
      </text:list>
      <text:list xml:id="list1779271387" text:style-name="WWNum60">
        <text:list-item>
          <text:list>
            <text:list-item>
              <text:p text:style-name="P62"><text:span text:style-name="T1">Preverimo tako da jih damo v inkubator</text:span></text:p>
            </text:list-item>
          </text:list>
        </text:list-item>
      </text:list>
      <text:list xml:id="list1339901207" text:style-name="WWNum61">
        <text:list-item>
          <text:list>
            <text:list-item>
              <text:p text:style-name="P63"><text:span text:style-name="T1">Spore ki so zavite v filtrirni papir in na vrvici v aluminjasti foliji morajo biti uni</text:span><text:span text:style-name="T5">č</text:span>ene v 15 minutah pri 180 stopinjah</text:p>
            </text:list-item>
          </text:list>
        </text:list-item>
      </text:list>
      <text:h text:style-name="Heading_20_3" text:outline-level="3">Dezinfekcija</text:h>
      <text:list xml:id="list115297336" text:style-name="WWNum62">
        <text:list-item>
          <text:p text:style-name="P64"><text:span text:style-name="T1">do 99% uni</text:span><text:span text:style-name="T5">č</text:span>enih MO</text:p>
        </text:list-item>
      </text:list>
      <text:list xml:id="list2143596483" text:style-name="WWNum63">
        <text:list-item>
          <text:p text:style-name="P65"><text:span text:style-name="T2">Ž</text:span>elimo uni<text:span text:style-name="T5">č</text:span>iti vse patogene, pogojno patogene organizme in ostale</text:p>
        </text:list-item>
      </text:list>
      <text:list xml:id="list1008826216" text:style-name="WWNum64">
        <text:list-item>
          <text:p text:style-name="P66"><text:span text:style-name="T1">Imenujemo tudi razku</text:span><text:span text:style-name="T5">ž</text:span>ilo</text:p>
        </text:list-item>
      </text:list>
      <text:list xml:id="list309263213" text:style-name="WWNum65">
        <text:list-item>
          <text:p text:style-name="P67"><text:span text:style-name="T1">Dejavniki ki vplivajo:</text:span></text:p>
        </text:list-item>
      </text:list>
      <text:list xml:id="list2611190120" text:style-name="WWNum66">
        <text:list-item>
          <text:list>
            <text:list-item>
              <text:p text:style-name="P76"><text:span text:style-name="T3">Č</text:span><text:span text:style-name="T10">as</text:span> <text:span text:style-name="T10">delovanja</text:span></text:p>
            </text:list-item>
          </text:list>
        </text:list-item>
      </text:list>
      <text:list xml:id="list2439717282" text:style-name="WWNum67">
        <text:list-item>
          <text:list>
            <text:list-item>
              <text:list>
                <text:list-item>
                  <text:p text:style-name="P68"><text:span text:style-name="T1">Vi</text:span><text:span text:style-name="T5">š</text:span>ja koncentracija = manj <text:span text:style-name="T5">č</text:span>asa</text:p>
                </text:list-item>
              </text:list>
            </text:list-item>
          </text:list>
        </text:list-item>
      </text:list>
      <text:list xml:id="list3672020043" text:style-name="WWNum68">
        <text:list-item>
          <text:list>
            <text:list-item>
              <text:p text:style-name="P69"><text:span text:style-name="T4">Koncentracija</text:span></text:p>
            </text:list-item>
          </text:list>
        </text:list-item>
      </text:list>
      <text:list xml:id="list2346708340" text:style-name="WWNum69">
        <text:list-item>
          <text:list>
            <text:list-item>
              <text:list>
                <text:list-item>
                  <text:p text:style-name="P70"><text:span text:style-name="T1">Vi</text:span><text:span text:style-name="T5">š</text:span>ja koncentracija = manj <text:span text:style-name="T5">č</text:span>asa razen pri alkoholih, etil najbolj u<text:span text:style-name="T5">č</text:span>inkovit pri 70%</text:p>
                </text:list-item>
              </text:list>
            </text:list-item>
          </text:list>
        </text:list-item>
      </text:list>
      <text:list xml:id="list1177270974" text:style-name="WWNum70">
        <text:list-item>
          <text:list>
            <text:list-item>
              <text:p text:style-name="P71"><text:span text:style-name="T4">Temperatura</text:span></text:p>
            </text:list-item>
          </text:list>
        </text:list-item>
      </text:list>
      <text:list xml:id="list1526676726" text:style-name="WWNum71">
        <text:list-item>
          <text:list>
            <text:list-item>
              <text:list>
                <text:list-item>
                  <text:p text:style-name="P72"><text:span text:style-name="T1">10 stopinj dviga temperature podvoji koli</text:span><text:span text:style-name="T5">č</text:span>ino mrtvih bakterij</text:p>
                </text:list-item>
              </text:list>
            </text:list-item>
          </text:list>
        </text:list-item>
      </text:list>
      <text:list xml:id="list4250873025" text:style-name="WWNum72">
        <text:list-item>
          <text:list>
            <text:list-item>
              <text:p text:style-name="P73"><text:span text:style-name="T4">Kislost</text:span></text:p>
            </text:list-item>
          </text:list>
        </text:list-item>
      </text:list>
      <text:list xml:id="list1659922763" text:style-name="WWNum73">
        <text:list-item>
          <text:list>
            <text:list-item>
              <text:p text:style-name="P74"><text:soft-page-break/><text:span text:style-name="T4">Organski material</text:span></text:p>
            </text:list-item>
          </text:list>
        </text:list-item>
      </text:list>
      <text:p text:style-name="Body"/>
      <text:p text:style-name="Body">Dobra razku<text:span text:style-name="T5">ž</text:span>ila so: klor, vodikov peroksid, jod, alkohol, formaldehid</text:p>
      <text:h text:style-name="Heading_20_3" text:outline-level="3">Antiseptik</text:h>
      <text:list xml:id="list4160022753" text:style-name="WWNum74">
        <text:list-item>
          <text:p text:style-name="P75"><text:span text:style-name="T1">Razku</text:span><text:span text:style-name="T5">ž</text:span>evanje ko<text:span text:style-name="T5">ž</text:span>e in ostalega <text:span text:style-name="T5">ž</text:span>ivega tkiva</text:p>
        </text:list-item>
      </text:list>
      <text:p text:style-name="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Helvetica2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 loext:padding="0in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in" fo:border="none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default-outline-level="1" style:list-style-name="" style:class="text">
      <style:paragraph-properties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8pt" fo:font-weight="bold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5in" fo:margin-bottom="0.028in" loext:contextual-spacing="false" fo:line-height="120%" fo:text-align="start" style:justify-single-word="false" fo:orphans="2" fo:widows="2" fo:keep-with-next="always" style:writing-mode="lr-tb"/>
      <style:text-properties fo:color="#000000" style:font-name="Helvetica Light" fo:font-family="'Helvetica Light'" style:font-family-generic="roman" style:font-pitch="variable" fo:font-size="14pt" fo:letter-spacing="0.0035in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style:writing-mode="lr-tb">
        <style:tab-stops>
          <style:tab-stop style:position="6.2638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Body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Footer_20_Char" style:display-name="Footer Ch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" style:display-name="ListLabel 73" style:family="text">
      <style:text-properties fo:font-size="13pt" style:font-size-asian="13pt" style:font-size-complex="13pt"/>
    </style:style>
    <style:style style:name="ListLabel_20_74" style:display-name="ListLabel 74" style:family="text">
      <style:text-properties fo:font-size="13pt" style:font-size-asian="13pt" style:font-size-complex="13pt"/>
    </style:style>
    <style:style style:name="ListLabel_20_75" style:display-name="ListLabel 75" style:family="text">
      <style:text-properties fo:font-size="13pt" style:font-size-asian="13pt" style:font-size-complex="13pt"/>
    </style:style>
    <style:style style:name="ListLabel_20_76" style:display-name="ListLabel 76" style:family="text">
      <style:text-properties fo:font-size="13pt" style:font-size-asian="13pt" style:font-size-complex="13pt"/>
    </style:style>
    <style:style style:name="ListLabel_20_77" style:display-name="ListLabel 77" style:family="text">
      <style:text-properties fo:font-size="13pt" style:font-size-asian="13pt" style:font-size-complex="13pt"/>
    </style:style>
    <style:style style:name="ListLabel_20_78" style:display-name="ListLabel 78" style:family="text">
      <style:text-properties fo:font-size="13pt" style:font-size-asian="13pt" style:font-size-complex="13pt"/>
    </style:style>
    <style:style style:name="ListLabel_20_79" style:display-name="ListLabel 79" style:family="text">
      <style:text-properties fo:font-size="13pt" style:font-size-asian="13pt" style:font-size-complex="13pt"/>
    </style:style>
    <style:style style:name="ListLabel_20_80" style:display-name="ListLabel 80" style:family="text">
      <style:text-properties fo:font-size="13pt" style:font-size-asian="13pt" style:font-size-complex="13pt"/>
    </style:style>
    <style:style style:name="ListLabel_20_81" style:display-name="ListLabel 81" style:family="text">
      <style:text-properties fo:font-size="13pt" style:font-size-asian="13pt" style:font-size-complex="13pt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2" style:display-name="ListLabel 442" style:family="text">
      <style:text-properties fo:font-size="13pt" style:font-size-asian="13pt" style:font-size-complex="13pt"/>
    </style:style>
    <style:style style:name="ListLabel_20_443" style:display-name="ListLabel 443" style:family="text">
      <style:text-properties fo:font-size="13pt" style:font-size-asian="13pt" style:font-size-complex="13pt"/>
    </style:style>
    <style:style style:name="ListLabel_20_444" style:display-name="ListLabel 444" style:family="text">
      <style:text-properties fo:font-size="13pt" style:font-size-asian="13pt" style:font-size-complex="13pt"/>
    </style:style>
    <style:style style:name="ListLabel_20_445" style:display-name="ListLabel 445" style:family="text">
      <style:text-properties fo:font-size="13pt" style:font-size-asian="13pt" style:font-size-complex="13pt"/>
    </style:style>
    <style:style style:name="ListLabel_20_446" style:display-name="ListLabel 446" style:family="text">
      <style:text-properties fo:font-size="13pt" style:font-size-asian="13pt" style:font-size-complex="13pt"/>
    </style:style>
    <style:style style:name="ListLabel_20_447" style:display-name="ListLabel 447" style:family="text">
      <style:text-properties fo:font-size="13pt" style:font-size-asian="13pt" style:font-size-complex="13pt"/>
    </style:style>
    <style:style style:name="ListLabel_20_448" style:display-name="ListLabel 448" style:family="text">
      <style:text-properties fo:font-size="13pt" style:font-size-asian="13pt" style:font-size-complex="13pt"/>
    </style:style>
    <style:style style:name="ListLabel_20_449" style:display-name="ListLabel 449" style:family="text">
      <style:text-properties fo:font-size="13pt" style:font-size-asian="13pt" style:font-size-complex="13pt"/>
    </style:style>
    <style:style style:name="ListLabel_20_450" style:display-name="ListLabel 450" style:family="text">
      <style:text-properties fo:font-size="13pt" style:font-size-asian="13pt" style:font-size-complex="13pt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6" style:display-name="ListLabel 586" style:family="text">
      <style:text-properties fo:font-weight="bold" style:font-weight-asian="bold" style:font-weight-complex="bold"/>
    </style:style>
    <style:style style:name="ListLabel_20_587" style:display-name="ListLabel 587" style:family="text">
      <style:text-properties fo:font-size="13pt" fo:font-weight="normal" style:font-weight-asian="normal" style:font-weight-complex="normal"/>
    </style:style>
    <style:style style:name="ListLabel_20_588" style:display-name="ListLabel 588" style:family="text">
      <style:text-properties fo:font-weight="bold" style:font-weight-asian="bold" style:font-weight-complex="bold"/>
    </style:style>
    <style:style style:name="ListLabel_20_589" style:display-name="ListLabel 589" style:family="text">
      <style:text-properties fo:font-weight="bold" style:font-weight-asian="bold" style:font-weight-complex="bold"/>
    </style:style>
    <style:style style:name="ListLabel_20_590" style:display-name="ListLabel 590" style:family="text">
      <style:text-properties fo:font-weight="bold" style:font-weight-asian="bold" style:font-weight-complex="bold"/>
    </style:style>
    <style:style style:name="ListLabel_20_591" style:display-name="ListLabel 591" style:family="text">
      <style:text-properties fo:font-weight="bold" style:font-weight-asian="bold" style:font-weight-complex="bold"/>
    </style:style>
    <style:style style:name="ListLabel_20_592" style:display-name="ListLabel 592" style:family="text">
      <style:text-properties fo:font-weight="bold" style:font-weight-asian="bold" style:font-weight-complex="bold"/>
    </style:style>
    <style:style style:name="ListLabel_20_593" style:display-name="ListLabel 593" style:family="text">
      <style:text-properties fo:font-weight="bold" style:font-weight-asian="bold" style:font-weight-complex="bold"/>
    </style:style>
    <style:style style:name="ListLabel_20_594" style:display-name="ListLabel 594" style:family="text">
      <style:text-properties fo:font-weight="bold" style:font-weight-asian="bold" style:font-weight-complex="bold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4" style:display-name="ListLabel 604" style:family="text">
      <style:text-properties fo:font-weight="bold" style:font-weight-asian="bold" style:font-weight-complex="bold"/>
    </style:style>
    <style:style style:name="ListLabel_20_605" style:display-name="ListLabel 605" style:family="text">
      <style:text-properties fo:font-size="13pt" fo:font-weight="bold" style:font-weight-asian="bold" style:font-weight-complex="bold"/>
    </style:style>
    <style:style style:name="ListLabel_20_606" style:display-name="ListLabel 606" style:family="text">
      <style:text-properties fo:font-weight="bold" style:font-weight-asian="bold" style:font-weight-complex="bold"/>
    </style:style>
    <style:style style:name="ListLabel_20_607" style:display-name="ListLabel 607" style:family="text">
      <style:text-properties fo:font-weight="bold" style:font-weight-asian="bold" style:font-weight-complex="bold"/>
    </style:style>
    <style:style style:name="ListLabel_20_608" style:display-name="ListLabel 608" style:family="text">
      <style:text-properties fo:font-weight="bold" style:font-weight-asian="bold" style:font-weight-complex="bold"/>
    </style:style>
    <style:style style:name="ListLabel_20_609" style:display-name="ListLabel 609" style:family="text">
      <style:text-properties fo:font-weight="bold" style:font-weight-asian="bold" style:font-weight-complex="bold"/>
    </style:style>
    <style:style style:name="ListLabel_20_610" style:display-name="ListLabel 610" style:family="text">
      <style:text-properties fo:font-weight="bold" style:font-weight-asian="bold" style:font-weight-complex="bold"/>
    </style:style>
    <style:style style:name="ListLabel_20_611" style:display-name="ListLabel 611" style:family="text">
      <style:text-properties fo:font-weight="bold" style:font-weight-asian="bold" style:font-weight-complex="bold"/>
    </style:style>
    <style:style style:name="ListLabel_20_612" style:display-name="ListLabel 612" style:family="text">
      <style:text-properties fo:font-weight="bold" style:font-weight-asian="bold" style:font-weight-complex="bold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2" style:display-name="ListLabel 622" style:family="text">
      <style:text-properties fo:font-weight="bold" style:font-weight-asian="bold" style:font-weight-complex="bold"/>
    </style:style>
    <style:style style:name="ListLabel_20_623" style:display-name="ListLabel 623" style:family="text">
      <style:text-properties fo:font-size="13pt" fo:font-weight="bold" style:font-weight-asian="bold" style:font-weight-complex="bold"/>
    </style:style>
    <style:style style:name="ListLabel_20_624" style:display-name="ListLabel 624" style:family="text">
      <style:text-properties fo:font-weight="bold" style:font-weight-asian="bold" style:font-weight-complex="bold"/>
    </style:style>
    <style:style style:name="ListLabel_20_625" style:display-name="ListLabel 625" style:family="text">
      <style:text-properties fo:font-weight="bold" style:font-weight-asian="bold" style:font-weight-complex="bold"/>
    </style:style>
    <style:style style:name="ListLabel_20_626" style:display-name="ListLabel 626" style:family="text">
      <style:text-properties fo:font-weight="bold" style:font-weight-asian="bold" style:font-weight-complex="bold"/>
    </style:style>
    <style:style style:name="ListLabel_20_627" style:display-name="ListLabel 627" style:family="text">
      <style:text-properties fo:font-weight="bold" style:font-weight-asian="bold" style:font-weight-complex="bold"/>
    </style:style>
    <style:style style:name="ListLabel_20_628" style:display-name="ListLabel 628" style:family="text">
      <style:text-properties fo:font-weight="bold" style:font-weight-asian="bold" style:font-weight-complex="bold"/>
    </style:style>
    <style:style style:name="ListLabel_20_629" style:display-name="ListLabel 629" style:family="text">
      <style:text-properties fo:font-weight="bold" style:font-weight-asian="bold" style:font-weight-complex="bold"/>
    </style:style>
    <style:style style:name="ListLabel_20_630" style:display-name="ListLabel 630" style:family="text">
      <style:text-properties fo:font-weight="bold" style:font-weight-asian="bold" style:font-weight-complex="bold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0" style:display-name="ListLabel 640" style:family="text">
      <style:text-properties fo:font-weight="bold" style:font-weight-asian="bold" style:font-weight-complex="bold"/>
    </style:style>
    <style:style style:name="ListLabel_20_641" style:display-name="ListLabel 641" style:family="text">
      <style:text-properties fo:font-size="13pt" fo:font-weight="bold" style:font-weight-asian="bold" style:font-weight-complex="bold"/>
    </style:style>
    <style:style style:name="ListLabel_20_642" style:display-name="ListLabel 642" style:family="text">
      <style:text-properties fo:font-weight="bold" style:font-weight-asian="bold" style:font-weight-complex="bold"/>
    </style:style>
    <style:style style:name="ListLabel_20_643" style:display-name="ListLabel 643" style:family="text">
      <style:text-properties fo:font-weight="bold" style:font-weight-asian="bold" style:font-weight-complex="bold"/>
    </style:style>
    <style:style style:name="ListLabel_20_644" style:display-name="ListLabel 644" style:family="text">
      <style:text-properties fo:font-weight="bold" style:font-weight-asian="bold" style:font-weight-complex="bold"/>
    </style:style>
    <style:style style:name="ListLabel_20_645" style:display-name="ListLabel 645" style:family="text">
      <style:text-properties fo:font-weight="bold" style:font-weight-asian="bold" style:font-weight-complex="bold"/>
    </style:style>
    <style:style style:name="ListLabel_20_646" style:display-name="ListLabel 646" style:family="text">
      <style:text-properties fo:font-weight="bold" style:font-weight-asian="bold" style:font-weight-complex="bold"/>
    </style:style>
    <style:style style:name="ListLabel_20_647" style:display-name="ListLabel 647" style:family="text">
      <style:text-properties fo:font-weight="bold" style:font-weight-asian="bold" style:font-weight-complex="bold"/>
    </style:style>
    <style:style style:name="ListLabel_20_648" style:display-name="ListLabel 648" style:family="text">
      <style:text-properties fo:font-weight="bold" style:font-weight-asian="bold" style:font-weight-complex="bold"/>
    </style:style>
    <style:style style:name="ListLabel_20_649" style:display-name="ListLabel 649" style:family="text">
      <style:text-properties fo:font-weight="bold" style:font-weight-asian="bold" style:font-weight-complex="bold"/>
    </style:style>
    <style:style style:name="ListLabel_20_650" style:display-name="ListLabel 650" style:family="text">
      <style:text-properties fo:font-size="13pt" fo:font-weight="bold" style:font-weight-asian="bold" style:font-weight-complex="bold"/>
    </style:style>
    <style:style style:name="ListLabel_20_651" style:display-name="ListLabel 651" style:family="text">
      <style:text-properties fo:font-weight="bold" style:font-weight-asian="bold" style:font-weight-complex="bold"/>
    </style:style>
    <style:style style:name="ListLabel_20_652" style:display-name="ListLabel 652" style:family="text">
      <style:text-properties fo:font-weight="bold" style:font-weight-asian="bold" style:font-weight-complex="bold"/>
    </style:style>
    <style:style style:name="ListLabel_20_653" style:display-name="ListLabel 653" style:family="text">
      <style:text-properties fo:font-weight="bold" style:font-weight-asian="bold" style:font-weight-complex="bold"/>
    </style:style>
    <style:style style:name="ListLabel_20_654" style:display-name="ListLabel 654" style:family="text">
      <style:text-properties fo:font-weight="bold" style:font-weight-asian="bold" style:font-weight-complex="bold"/>
    </style:style>
    <style:style style:name="ListLabel_20_655" style:display-name="ListLabel 655" style:family="text">
      <style:text-properties fo:font-weight="bold" style:font-weight-asian="bold" style:font-weight-complex="bold"/>
    </style:style>
    <style:style style:name="ListLabel_20_656" style:display-name="ListLabel 656" style:family="text">
      <style:text-properties fo:font-weight="bold" style:font-weight-asian="bold" style:font-weight-complex="bold"/>
    </style:style>
    <style:style style:name="ListLabel_20_657" style:display-name="ListLabel 657" style:family="text">
      <style:text-properties fo:font-weight="bold" style:font-weight-asian="bold" style:font-weight-complex="bold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Dash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0.5453in" fo:text-indent="-0.2953in" fo:margin-left="0.5453in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0.7953in" fo:text-indent="-0.2953in" fo:margin-left="0.7953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1.0453in" fo:text-indent="-0.2953in" fo:margin-left="1.0453in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1.2953in" fo:text-indent="-0.2953in" fo:margin-left="1.2953in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5453in" fo:text-indent="-0.2953in" fo:margin-left="1.545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.7953in" fo:text-indent="-0.2953in" fo:margin-left="1.7953in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2.0453in" fo:text-indent="-0.2953in" fo:margin-left="2.0453in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2.2953in" fo:text-indent="-0.2953in" fo:margin-left="2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ListLabel_20_8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ListLabel_20_88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ListLabel_20_89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9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9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9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9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9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9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9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9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2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2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2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2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2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2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2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3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3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3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3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3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3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3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4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4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4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4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4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4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4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5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5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5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5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5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5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5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6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6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6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6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6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6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6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7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7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7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7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7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7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7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8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8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8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8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8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8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8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8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9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9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9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9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9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9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9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0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0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0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0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0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0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0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1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1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1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1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1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1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1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2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2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2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2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2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2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2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3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3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3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3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3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3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3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4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4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4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4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4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4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4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5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5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5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5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5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5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5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6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6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6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6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6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6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6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7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7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7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7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7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7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7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7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8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8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8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8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8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8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8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9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9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9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9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9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9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9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0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0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0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0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0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0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0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1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1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1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1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1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1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1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2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2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2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2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2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2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2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3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3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3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3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3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3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3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4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442" style:num-suffix="." style:num-format="1" text:start-value="3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0.5453in" fo:text-indent="-0.2953in" fo:margin-left="0.5453in"/>
        </style:list-level-properties>
      </text:list-level-style-number>
      <text:list-level-style-number text:level="3" text:style-name="ListLabel_20_444" style:num-suffix="." style:num-format="1">
        <style:list-level-properties text:list-level-position-and-space-mode="label-alignment">
          <style:list-level-label-alignment text:label-followed-by="listtab" text:list-tab-stop-position="0.7953in" fo:text-indent="-0.2953in" fo:margin-left="0.7953in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text:list-tab-stop-position="1.0453in" fo:text-indent="-0.2953in" fo:margin-left="1.0453in"/>
        </style:list-level-properties>
      </text:list-level-style-number>
      <text:list-level-style-number text:level="5" text:style-name="ListLabel_20_446" style:num-suffix="." style:num-format="1">
        <style:list-level-properties text:list-level-position-and-space-mode="label-alignment">
          <style:list-level-label-alignment text:label-followed-by="listtab" text:list-tab-stop-position="1.2953in" fo:text-indent="-0.2953in" fo:margin-left="1.2953in"/>
        </style:list-level-properties>
      </text:list-level-style-number>
      <text:list-level-style-number text:level="6" text:style-name="ListLabel_20_447" style:num-suffix="." style:num-format="1">
        <style:list-level-properties text:list-level-position-and-space-mode="label-alignment">
          <style:list-level-label-alignment text:label-followed-by="listtab" text:list-tab-stop-position="1.5453in" fo:text-indent="-0.2953in" fo:margin-left="1.5453in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text:list-tab-stop-position="1.7953in" fo:text-indent="-0.2953in" fo:margin-left="1.7953in"/>
        </style:list-level-properties>
      </text:list-level-style-number>
      <text:list-level-style-number text:level="8" text:style-name="ListLabel_20_449" style:num-suffix="." style:num-format="1">
        <style:list-level-properties text:list-level-position-and-space-mode="label-alignment">
          <style:list-level-label-alignment text:label-followed-by="listtab" text:list-tab-stop-position="2.0453in" fo:text-indent="-0.2953in" fo:margin-left="2.0453in"/>
        </style:list-level-properties>
      </text:list-level-style-number>
      <text:list-level-style-number text:level="9" text:style-name="ListLabel_20_450" style:num-suffix="." style:num-format="1">
        <style:list-level-properties text:list-level-position-and-space-mode="label-alignment">
          <style:list-level-label-alignment text:label-followed-by="listtab" text:list-tab-stop-position="2.2953in" fo:text-indent="-0.2953in" fo:margin-left="2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5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5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5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5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5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5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5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6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6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6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6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6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6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6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6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7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7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7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7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7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7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7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8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8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8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8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8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8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8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9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9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9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9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9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9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9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9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0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0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0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0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50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0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0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0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1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1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1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51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1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1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1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1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2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2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52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2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2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2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2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2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3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53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3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3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3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3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3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3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54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4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4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4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4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4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4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4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55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5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5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5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5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5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5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5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5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55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6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6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6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6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6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6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6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6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56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6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7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7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7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7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7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7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57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7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8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8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8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8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8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58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58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8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8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9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9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9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9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9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59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9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9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9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0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0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0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60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bullet>
      <text:list-level-style-bullet text:level="2" text:style-name="ListLabel_20_60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</text:list-level-style-bullet>
      <text:list-level-style-bullet text:level="3" text:style-name="ListLabel_20_60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bullet>
      <text:list-level-style-bullet text:level="4" text:style-name="ListLabel_20_60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</text:list-level-style-bullet>
      <text:list-level-style-bullet text:level="5" text:style-name="ListLabel_20_60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</text:list-level-style-bullet>
      <text:list-level-style-bullet text:level="6" text:style-name="ListLabel_20_60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</text:list-level-style-bullet>
      <text:list-level-style-bullet text:level="7" text:style-name="ListLabel_20_61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</text:list-level-style-bullet>
      <text:list-level-style-bullet text:level="8" text:style-name="ListLabel_20_61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</text:list-level-style-bullet>
      <text:list-level-style-bullet text:level="9" text:style-name="ListLabel_20_61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61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1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1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1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1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1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2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62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bullet>
      <text:list-level-style-bullet text:level="2" text:style-name="ListLabel_20_62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</text:list-level-style-bullet>
      <text:list-level-style-bullet text:level="3" text:style-name="ListLabel_20_62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bullet>
      <text:list-level-style-bullet text:level="4" text:style-name="ListLabel_20_62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</text:list-level-style-bullet>
      <text:list-level-style-bullet text:level="5" text:style-name="ListLabel_20_62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</text:list-level-style-bullet>
      <text:list-level-style-bullet text:level="6" text:style-name="ListLabel_20_62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</text:list-level-style-bullet>
      <text:list-level-style-bullet text:level="7" text:style-name="ListLabel_20_62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</text:list-level-style-bullet>
      <text:list-level-style-bullet text:level="8" text:style-name="ListLabel_20_62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</text:list-level-style-bullet>
      <text:list-level-style-bullet text:level="9" text:style-name="ListLabel_20_63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63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3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3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3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3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3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3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3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64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bullet>
      <text:list-level-style-bullet text:level="2" text:style-name="ListLabel_20_64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</text:list-level-style-bullet>
      <text:list-level-style-bullet text:level="3" text:style-name="ListLabel_20_64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bullet>
      <text:list-level-style-bullet text:level="4" text:style-name="ListLabel_20_64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</text:list-level-style-bullet>
      <text:list-level-style-bullet text:level="5" text:style-name="ListLabel_20_64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</text:list-level-style-bullet>
      <text:list-level-style-bullet text:level="6" text:style-name="ListLabel_20_64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</text:list-level-style-bullet>
      <text:list-level-style-bullet text:level="7" text:style-name="ListLabel_20_64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</text:list-level-style-bullet>
      <text:list-level-style-bullet text:level="8" text:style-name="ListLabel_20_64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</text:list-level-style-bullet>
      <text:list-level-style-bullet text:level="9" text:style-name="ListLabel_20_64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64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bullet>
      <text:list-level-style-bullet text:level="2" text:style-name="ListLabel_20_65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</text:list-level-style-bullet>
      <text:list-level-style-bullet text:level="3" text:style-name="ListLabel_20_65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bullet>
      <text:list-level-style-bullet text:level="4" text:style-name="ListLabel_20_65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</text:list-level-style-bullet>
      <text:list-level-style-bullet text:level="5" text:style-name="ListLabel_20_65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</text:list-level-style-bullet>
      <text:list-level-style-bullet text:level="6" text:style-name="ListLabel_20_65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</text:list-level-style-bullet>
      <text:list-level-style-bullet text:level="7" text:style-name="ListLabel_20_65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</text:list-level-style-bullet>
      <text:list-level-style-bullet text:level="8" text:style-name="ListLabel_20_65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</text:list-level-style-bullet>
      <text:list-level-style-bullet text:level="9" text:style-name="ListLabel_20_65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65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6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6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6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6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6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6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925in" fo:margin-bottom="0.5902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text:tab/><text:page-number text:select-page="current">3</text:page-number><text:tab/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9T11:27:00</meta:creation-date>
    <dc:date>2019-05-29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5" meta:word-count="538" meta:character-count="3174" meta:non-whitespace-character-count="2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