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6"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7" style:family="paragraph" style:parent-style-name="Standard">
      <style:paragraph-properties fo:margin-left="0.1252in" fo:margin-right="0in" fo:text-indent="0in" style:auto-text-indent="false"/>
    </style:style>
    <style:style style:name="P8" style:family="paragraph" style:parent-style-name="Standard">
      <style:paragraph-properties fo:margin-left="0.1252in" fo:margin-right="0in" fo:text-indent="0in" style:auto-text-indent="false"/>
      <style:text-properties style:font-name="Comic Sans MS"/>
    </style:style>
    <style:style style:name="P9" style:family="paragraph" style:parent-style-name="Standard" style:list-style-name="WWNum2">
      <style:paragraph-properties fo:margin-left="3.198in" fo:margin-right="0in" fo:text-indent="-2.3228in" style:auto-text-indent="false">
        <style:tab-stops>
          <style:tab-stop style:position="1.1252in"/>
        </style:tab-stops>
      </style:paragraph-properties>
    </style:style>
    <style:style style:name="P10" style:family="paragraph" style:parent-style-name="Standard" style:list-style-name="WWNum2">
      <style:paragraph-properties fo:margin-left="1.8752in" fo:margin-right="0in" fo:text-indent="-0.25in" style:auto-text-indent="false">
        <style:tab-stops/>
      </style:paragraph-properties>
    </style:style>
    <style:style style:name="P11" style:family="paragraph" style:parent-style-name="Standard" style:list-style-name="WWNum2">
      <style:paragraph-properties fo:margin-left="1.8752in" fo:margin-right="0in" fo:text-indent="-0.25in" style:auto-text-indent="false">
        <style:tab-stops>
          <style:tab-stop style:position="1.8752in"/>
        </style:tab-stops>
      </style:paragraph-properties>
    </style:style>
    <style:style style:name="P12" style:family="paragraph" style:parent-style-name="Standard" style:list-style-name="WWNum2">
      <style:paragraph-properties fo:margin-left="2.3752in" fo:margin-right="0in" fo:text-indent="-0.25in" style:auto-text-indent="false">
        <style:tab-stops>
          <style:tab-stop style:position="2.3752in"/>
        </style:tab-stops>
      </style:paragraph-properties>
    </style:style>
    <style:style style:name="P13" style:family="paragraph" style:parent-style-name="Standard" style:list-style-name="WWNum2">
      <style:paragraph-properties fo:margin-left="3.198in" fo:margin-right="0in" fo:text-indent="-1.0728in" style:auto-text-indent="false">
        <style:tab-stops>
          <style:tab-stop style:position="2.3752in"/>
        </style:tab-stops>
      </style:paragraph-properties>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ZDRAVILA !!!</text:span></text:p>
      <text:p text:style-name="P2"/>
      <text:p text:style-name="P2"/>
      <text:p text:style-name="Standard"><text:span text:style-name="T3">1. KAJ JE ZDRAVILO – MEDIKAMENT IN KDO GA PREDPIŠE ???</text:span></text:p>
      <text:p text:style-name="Standard"><text:span text:style-name="T1">Zdravilo – medikament je prispevek, ki se uporablja za zdravljenje, lajšanje, preprečevanje ali odkrivanje BOLEZNI, oz. so namenjene za učinkovanje na zgradbo telesa ali njegovo delovanje. Zdravilo predpiše ZDRAVNIK.</text:span></text:p>
      <text:p text:style-name="P1"/>
      <text:p text:style-name="Standard"><text:span text:style-name="T3">2. PRAVILA 5P ???</text:span></text:p>
      <text:p text:style-name="Standard"><text:span text:style-name="T1">1 – pravo zdravilo / 2 – pravemu bolniku / 3 – pravi čas / 4 – na pravi način / 5 – pravilno dozo</text:span></text:p>
      <text:p text:style-name="P1"/>
      <text:p text:style-name="Standard"><text:span text:style-name="T3">3. KAKO DELUJEJO ZDRAVILA NA TELO ???</text:span></text:p>
      <text:p text:style-name="Standard"><text:span text:style-name="T1">Delovanje zdravil na telo lahko pojasni spoznanje, da zdravilo deluje samo na hitrost poteka biokemičnih procesov v organizmu (krčenje mišic, izločanje seča).</text:span></text:p>
      <text:p text:style-name="P1"/>
      <text:p text:style-name="Standard"><text:span text:style-name="T3">4. KATERA IMENA IMAJO ZAŠČITENO ZDRAVILO ???</text:span></text:p>
      <text:p text:style-name="Standard"><text:span text:style-name="T1">Vsako zaščiteno zdravilo ima najmanj 3 imena: </text:span></text:p>
      <text:list xml:id="list1628181011" text:style-name="WWNum1">
        <text:list-item>
          <text:p text:style-name="P3"><text:span text:style-name="T1">kemijsko ime</text:span></text:p>
        </text:list-item>
        <text:list-item>
          <text:p text:style-name="P3"><text:span text:style-name="T1">generično ime (ki ga določi komisija)</text:span></text:p>
        </text:list-item>
        <text:list-item>
          <text:p text:style-name="P3"><text:span text:style-name="T1">lastniško ime (zaščitena znamka)</text:span></text:p>
        </text:list-item>
      </text:list>
      <text:p text:style-name="P1"/>
      <text:p text:style-name="Standard"><text:span text:style-name="T3">5. RAZLOŽI POSAMEZNE OBLIKE ZDRAVIL ???</text:span></text:p>
      <text:p text:style-name="Standard"><text:span text:style-name="T4">Tablete:</text:span><text:span text:style-name="T1"> so čvrste oblike, ki se razlikujejo po barvi, obliki in velikosti. Vsrkajo se v ustni votlini, želodcu ali črevesju.</text:span></text:p>
      <text:p text:style-name="Standard"><text:span text:style-name="T4">Šumeče tablete:</text:span><text:span text:style-name="T1"> <text:s/>pred uporabo se raztopijo v tekočini.</text:span></text:p>
      <text:p text:style-name="Standard"><text:span text:style-name="T4">Dražeje:</text:span><text:span text:style-name="T1"> so tablete obložene s sladkorno plastjo, namen obloge je spremeniti hitrost sproščanja zdravil.</text:span></text:p>
      <text:p text:style-name="Standard"><text:span text:style-name="T4">Oriblete:</text:span><text:span text:style-name="T1"> so tablete za lizanje</text:span></text:p>
      <text:p text:style-name="Standard"><text:span text:style-name="T4">Kapsule:</text:span><text:span text:style-name="T1"> imajo želatinast ovoj v katerem je prah ali zrna (granule).</text:span></text:p>
      <text:p text:style-name="Standard"><text:span text:style-name="T4">Lingvaleta:</text:span><text:span text:style-name="T1"> je majhna tableta, resorbirati se mora v ustih zato jo dajemo pod jezik.</text:span></text:p>
      <text:p text:style-name="Standard"><text:span text:style-name="T4">Praški: </text:span></text:p>
      <text:p text:style-name="Standard"><text:span text:style-name="T4">Sirupi:</text:span><text:span text:style-name="T1"> so v tekoči obliki namenjeni oralni uporabi.</text:span></text:p>
      <text:p text:style-name="Standard"><text:span text:style-name="T4">Kreme:</text:span><text:span text:style-name="T1"> so poltrdi pripravki, ki se hitro resorbirajo v kožo.</text:span></text:p>
      <text:p text:style-name="Standard"><text:span text:style-name="T4">Mazila – ungventum:</text:span><text:span text:style-name="T1"> je poltrdi izdelek, ki na koži pušča maščobno prevleko.</text:span></text:p>
      <text:p text:style-name="Standard"><text:span text:style-name="T4">Svečke – Suprositoria (SUPP):</text:span><text:span text:style-name="T1"> so pripravki za rektalno ali vaginalno uporabo v obliki zašiljenega valja, pri sobni temperaturi so trde, pri telesni pa se raztopijo.</text:span></text:p>
      <text:p text:style-name="Standard"><text:span text:style-name="T4">Vaginalete:</text:span><text:span text:style-name="T1"> so trdi pripravki za vaginalno uporabo</text:span></text:p>
      <text:p text:style-name="Standard"><text:span text:style-name="T4">Kapljice – guttas (GTT):</text:span><text:span text:style-name="T1"> so tekoči pripravki za nos, uho, oči ali oralno uporabo.</text:span></text:p>
      <text:p text:style-name="Standard"><text:span text:style-name="T4">Čaji:</text:span><text:span text:style-name="T1"> so mešanice zdravilnih rastlin za zunanjo ali notranjo uporabo.</text:span></text:p>
      <text:p text:style-name="Standard"><text:span text:style-name="T4">Emulzije:</text:span><text:span text:style-name="T1"> vsebujejo eno ali več zdravilnih učinkov.</text:span></text:p>
      <text:p text:style-name="Standard"><text:span text:style-name="T4">Injekcije:</text:span><text:span text:style-name="T1"> so sterilni zdravilni pripravki, shranjeni v ampulah ali stekleničkah. Namenjeni so dajanju v tkivo, krvni obtok ali v organe.</text:span></text:p>
      <text:p text:style-name="Standard"><text:soft-page-break/><text:span text:style-name="T4">Infuzije:</text:span><text:span text:style-name="T1"> so raztopine, ki jih vnašamo v krvni obtok ali v trebušno votlino (intraperitonelno).</text:span></text:p>
      <text:p text:style-name="Standard"><text:span text:style-name="T4">Obliži (transdermalni):</text:span><text:span text:style-name="T1"> so v obliki nalepk, ki jih nalepimo na kožo, delujejo protibolečinsko (morfij – menjavamo na 72 ur) ali jih uporabljamo pri boleznih srca.</text:span></text:p>
      <text:p text:style-name="P1"/>
      <text:p text:style-name="Standard"><text:span text:style-name="T3">6. RAZOŽI KAKO SE APLICIRAJO POSAMEZNE OBLIKE ZDRAVIL ???</text:span></text:p>
      <text:list xml:id="list16561595" text:style-name="WWNum3">
        <text:list-item>
          <text:p text:style-name="P5"><text:span text:style-name="T1">aplikacija zdravil per os</text:span></text:p>
        </text:list-item>
        <text:list-item>
          <text:p text:style-name="P5"><text:span text:style-name="T1">aplikacija zdravil v nos</text:span></text:p>
        </text:list-item>
        <text:list-item>
          <text:p text:style-name="P5"><text:span text:style-name="T1">apliacija kapljic in mazila v oči</text:span></text:p>
        </text:list-item>
        <text:list-item>
          <text:p text:style-name="P5"><text:span text:style-name="T1">aplikacija zdravil v obliki obliža</text:span></text:p>
        </text:list-item>
        <text:list-item>
          <text:p text:style-name="P5"><text:span text:style-name="T1">aplikacija zdravil v danko</text:span></text:p>
        </text:list-item>
        <text:list-item>
          <text:p text:style-name="P5"><text:span text:style-name="T1">aplikacija zdravil z inhaliranjem</text:span></text:p>
        </text:list-item>
      </text:list>
      <text:p text:style-name="P1"/>
      <text:p text:style-name="P7"><text:span text:style-name="T3">7. OPIŠI POSAMEZNE VRSTE ZDRAVIL ???</text:span></text:p>
      <text:p text:style-name="P7"><text:span text:style-name="T4">Analgetik:</text:span><text:span text:style-name="T1"> sredstvo proti bolečinam (tramal, caffetin, nalgezin, ketonal, lekadol, naklofen)</text:span></text:p>
      <text:p text:style-name="P7"><text:span text:style-name="T4">Sedativ:</text:span><text:span text:style-name="T1"> sredstvo za pomirjanje (pomirjevalne tablete – apaurin, lexaurin)</text:span></text:p>
      <text:p text:style-name="P7"><text:span text:style-name="T4">Hipnotik:</text:span><text:span text:style-name="T1"> sredstvo za uspavanje (sanval)</text:span></text:p>
      <text:p text:style-name="P7"><text:span text:style-name="T4">Kardiotonik:</text:span><text:span text:style-name="T1"> sredstvo za jačanje srčne mišice (cordipin, bioxan)</text:span></text:p>
      <text:p text:style-name="P7"><text:span text:style-name="T4">Antipiretik:</text:span><text:span text:style-name="T1"> sredstvo za znižanje TT (lekadol, calpol, ketonal)</text:span></text:p>
      <text:p text:style-name="P7"><text:span text:style-name="T4">Ekspektorans:</text:span><text:span text:style-name="T1"> sredstvo za izkašljevanje (inhalacije, sirupi – prospan)</text:span></text:p>
      <text:p text:style-name="P7"><text:span text:style-name="T4">Narkotik:</text:span><text:span text:style-name="T1"> sredstvo proti močnim bolečinam in za omamo (v njih je morfij – fortrol, durogesic, sevredol, dolartin)</text:span></text:p>
      <text:p text:style-name="P7"><text:span text:style-name="T4">Anestetik:</text:span><text:span text:style-name="T1"> sredstvo za omrtvičenje (xilocain – sprej / pred operacijo)</text:span></text:p>
      <text:p text:style-name="P7"><text:span text:style-name="T4">Diuretik:</text:span><text:span text:style-name="T1"> sredstvo za odvajanje vode (edemit, lasix)</text:span></text:p>
      <text:p text:style-name="P7"><text:span text:style-name="T4">Laksans:</text:span><text:span text:style-name="T1"> sredstvo za odvajanje blata (dulcolax – odvajalo / linex – proti driski)</text:span></text:p>
      <text:p text:style-name="P7"><text:span text:style-name="T4">Antibiotik:</text:span><text:span text:style-name="T1"> sredstvo proti vnetju (primotren, penicilin, aspen, amoxiklav)</text:span></text:p>
      <text:p text:style-name="P7"><text:span text:style-name="T4">Spazmolitik:</text:span><text:span text:style-name="T1"> sredstvo proti krčem (spasmex, baralgin)</text:span></text:p>
      <text:p text:style-name="P8"/>
      <text:p text:style-name="P7"><text:span text:style-name="T3">8. KAKO SHRANJUJEMO ZDRAVILA NA ODDELKU IN OPIŠI POGOJE SHRANJEVANJA ???</text:span></text:p>
      <text:p text:style-name="P7"><text:span text:style-name="T1">Na oddelku jih hranimo v oddelčni lekarni ali oddelčnem depoju (shramba v kateri je zaloga zdravil), urejena so po abecedi in zaklenjena v omaro. V depoju je stalna temperatura in je temen prostor. Depo kontrolira glavna MS oddelka mesečno, oz. tedensko.</text:span></text:p>
      <text:p text:style-name="P8"/>
      <text:p text:style-name="P7"><text:span text:style-name="T3">9. OPIŠI SHRANJEVANJE IN NAROČEVANJE NARKOTIKOV NA ODDELKU ???</text:span></text:p>
      <text:p text:style-name="P7"><text:span text:style-name="T1">Shranjujemo jih v omari, ločeno od ostalih zdravil in so pod dvojnim ključem. </text:span></text:p>
      <text:p text:style-name="P7"><text:span text:style-name="T1">Narkotike naroča glavna medicinska sestra oddelka z naročilnico v dvojniku, z podpisom predstojnika oddelka v lekarni jih lahko dvigne le ona ali pooblaščena oseba.</text:span></text:p>
      <text:p text:style-name="P8"/>
      <text:p text:style-name="P7"><text:span text:style-name="T3">10. KAKO DOKUMENTIRAMO UPORABO NARKOTIKOV ???</text:span></text:p>
      <text:p text:style-name="P7"><text:soft-page-break/><text:span text:style-name="T1">Vsako uporabo narkotikov se evidentira in sicer: za katerega bolnika, kateri narkotik, v kakšni obliki, doza, ura, datum in podpis sestre, ki ga je dala. </text:span></text:p>
      <text:p text:style-name="P8"/>
      <text:p text:style-name="P7"><text:span text:style-name="T3">11. KAJ JE DOZA ZDRAVILA IN KDO JO PREDPIŠE ???</text:span></text:p>
      <text:p text:style-name="P7"><text:span text:style-name="T1">Doza je količina zdravila, ki ga bolnik prejme po naročilu zdravnika.</text:span></text:p>
      <text:p text:style-name="P8"/>
      <text:p text:style-name="P7"><text:span text:style-name="T3">12. KAKŠNE DOZE POZNAMO ???</text:span></text:p>
      <text:p text:style-name="P7"><text:span text:style-name="T1">Poznamo: </text:span></text:p>
      <text:list xml:id="list3097288722" text:style-name="WWNum2">
        <text:list-item>
          <text:p text:style-name="P9"><text:span text:style-name="T1">TERAPEVTSKA – zdravilna</text:span></text:p>
        </text:list-item>
        <text:list-item>
          <text:p text:style-name="P9"><text:span text:style-name="T1">MAKSIMALNA – terapevtska</text:span></text:p>
        </text:list-item>
        <text:list-item>
          <text:p text:style-name="P9"><text:span text:style-name="T1">MINIMALNA – terapevtska</text:span></text:p>
        </text:list-item>
        <text:list-item>
          <text:p text:style-name="P9"><text:span text:style-name="T1">TOKSIČNA – zastrupljajoča</text:span></text:p>
        </text:list-item>
        <text:list-item>
          <text:p text:style-name="P9"><text:span text:style-name="T1">LETALNA – smrtna</text:span></text:p>
        </text:list-item>
      </text:list>
      <text:p text:style-name="P1"/>
      <text:p text:style-name="Standard"><text:span text:style-name="T3">13. KAJ JE FARMAKOPEJA ???</text:span></text:p>
      <text:p text:style-name="Standard"><text:span text:style-name="T1">Farmakopeja je lekarniška knjiga v kateri so v slovenščini in latinščini zapisana vsa zdravila in njihove lastnosti.</text:span></text:p>
      <text:p text:style-name="P1"/>
      <text:p text:style-name="Standard"><text:span text:style-name="T3">14. KATERE NAČINE DAJANJA ZDRAVIL POZNAŠ ???</text:span></text:p>
      <text:list xml:id="list140251473452469" text:continue-numbering="true" text:style-name="WWNum2">
        <text:list-item>
          <text:p text:style-name="P6"><text:span text:style-name="T1">skozi usta – PER OS</text:span></text:p>
        </text:list-item>
        <text:list-item>
          <text:p text:style-name="P6"><text:span text:style-name="T1">pod jezik – SUBLINGUALNO</text:span></text:p>
        </text:list-item>
        <text:list-item>
          <text:p text:style-name="P6"><text:span text:style-name="T1">na sluznico</text:span></text:p>
        </text:list-item>
        <text:list-item>
          <text:p text:style-name="P6"><text:span text:style-name="T1">na kožo</text:span></text:p>
        </text:list-item>
        <text:list-item>
          <text:p text:style-name="P6"><text:span text:style-name="T1">v danko – PER REKTUM ali REKTALNO</text:span></text:p>
        </text:list-item>
        <text:list-item>
          <text:p text:style-name="P6"><text:span text:style-name="T1">z vdihavanjem – z inhaliranjem </text:span></text:p>
        </text:list-item>
        <text:list-item>
          <text:p text:style-name="P6"><text:span text:style-name="T1">z vbrizgavanjem – injekcije (INTRAMUSCULARNO – mišico; SUBCUTANO – pod kožo; INTRACUTANO – v kožo; INTRAVENOZNO – v žilo)</text:span></text:p>
        </text:list-item>
        <text:list-item>
          <text:p text:style-name="P6"><text:span text:style-name="T1">druge načine (spinalno – hrbtenjačo, intraakularno – sklep, intravesikularno – mehur)</text:span></text:p>
        </text:list-item>
      </text:list>
      <text:p text:style-name="P1"/>
      <text:p text:style-name="Standard"><text:span text:style-name="T3">15. KOLIKOKRAT PREVERIMO ZDRAVILO PRED APLIACIJO IN KDAJ ???</text:span></text:p>
      <text:p text:style-name="Standard"><text:span text:style-name="T1">Zdravila, ki so predpisana preverimo 3x. ko ga vzamemo, ko ga pripravimo in ko ga damo.</text:span></text:p>
      <text:p text:style-name="Standard"><text:span text:style-name="T3">16. NA KATERA MESTA KOŽE NE LEPIMO ZDRAVILA V OBLIKI ZDRAVIL ???</text:span></text:p>
      <text:p text:style-name="Standard"><text:span text:style-name="T1">Obliže ne lepimo na brazgotine, opekline, razdraženo kožo in na kožo kjer so dlake. Vedno nalepimo na drugo mesto.</text:span></text:p>
      <text:p text:style-name="P1"/>
      <text:p text:style-name="Standard"><text:span text:style-name="T3">17. OPIŠI NAČINE PARENTERALNE APLIKACIJE ZDRAVIL ???............................</text:span></text:p>
      <text:p text:style-name="Standard"><text:span text:style-name="T1">- v organe in sklepe</text:span></text:p>
      <text:p text:style-name="Standard"><text:span text:style-name="T1">- intravenozno ( v žile)</text:span></text:p>
      <text:p text:style-name="Standard"><text:span text:style-name="T1">- intramuskularno (v mišice)</text:span></text:p>
      <text:p text:style-name="Standard"><text:span text:style-name="T1">- subkutano (pod kožo)</text:span></text:p>
      <text:p text:style-name="Standard"><text:span text:style-name="T1">- intrakutno (v kožo)</text:span></text:p>
      <text:p text:style-name="Standard"><text:span text:style-name="T1">- z infuzijo</text:span></text:p>
      <text:p text:style-name="P1"><text:soft-page-break/></text:p>
      <text:p text:style-name="Standard"><text:span text:style-name="T3">18. NAPIŠI KAJ POMENIJO KRATICE ???</text:span></text:p>
      <text:p text:style-name="Standard"><text:span text:style-name="T1">I.V.: intravenozno (v žilo)</text:span></text:p>
      <text:p text:style-name="Standard"><text:span text:style-name="T1">S.C.: subcutno (pod kožo)</text:span></text:p>
      <text:p text:style-name="Standard"><text:span text:style-name="T1">I.M.: intramuscularno (v mišico)</text:span></text:p>
      <text:p text:style-name="P1"/>
      <text:p text:style-name="Standard"><text:span text:style-name="T3">19. KAKO BOLNIKU ZMANJŠAMO BOLEČINU PRI DAJANJU INJEKCIJE ???</text:span></text:p>
      <text:p text:style-name="Standard"><text:span text:style-name="T1">Razkužilo (alkohol) pustimo, da se posuši, da ne pride v rano. Zdravila naj imajo telesno temperaturo, večje količine zdravila počasi anjiciramo. Vzpostaviti moramo telesni kontakt, ki mora biti nežen (vbodno mesto primemo in lahno stisnemo), bolnik pa naj pred injekcijo vdihne in med dajanjem izdihne.</text:span></text:p>
      <text:p text:style-name="P1"/>
      <text:p text:style-name="Standard"><text:span text:style-name="T3">20. NAČIN APLIKACIJE INSLULINA, VRSTE INSULINA, ČAS APLIKACIJE IN MESTA VBODA ???</text:span></text:p>
      <text:p text:style-name="Standard"><text:span text:style-name="T1">Inslulin apliciramo subkutano brez aspiracije. Obstajajo različne vrste insulina, ki ga ločimo po njegovem delovanju:</text:span></text:p>
      <text:list xml:id="list140251980825719" text:continue-numbering="true" text:style-name="WWNum2">
        <text:list-item>
          <text:p text:style-name="P10"><text:span text:style-name="T1">kratkodelujoči (prozorni)</text:span></text:p>
        </text:list-item>
        <text:list-item>
          <text:p text:style-name="P11"><text:span text:style-name="T1">dolgodelujoči (motni)</text:span></text:p>
        </text:list-item>
      </text:list>
      <text:p text:style-name="P1"/>
      <text:p text:style-name="Standard"><text:span text:style-name="T1">Najboljši čas aplikacije je pred zajtrkom. Mesto vboda sistemsko menjujemo: najprej v trebuh, nato v stegno in nato na zunanjo stran nadlakti.</text:span></text:p>
      <text:p text:style-name="P1"/>
      <text:p text:style-name="Standard"><text:span text:style-name="T3">21. NAŠTEJ VBODNA MESTA ZA APLIKACIJO I.M. INJEKCIJ ???</text:span></text:p>
      <text:p text:style-name="Standard"><text:span text:style-name="T1">Najprimernejša mesta za aplikacijo injekcije so:</text:span></text:p>
      <text:list xml:id="list140252168831992" text:continue-numbering="true" text:style-name="WWNum2">
        <text:list-item>
          <text:p text:style-name="P4"><text:span text:style-name="T1">glutealna mišica</text:span></text:p>
        </text:list-item>
        <text:list-item>
          <text:p text:style-name="P4"><text:span text:style-name="T1">mišica stegnenice</text:span></text:p>
        </text:list-item>
        <text:list-item>
          <text:p text:style-name="P4"><text:span text:style-name="T1">mišica nadlakti</text:span></text:p>
        </text:list-item>
      </text:list>
      <text:p text:style-name="Standard"><text:span text:style-name="T3">22. NAŠTEJ IN OPIŠI ZAPLETE PRI APLIKACIJI INJEKCIJ ???</text:span></text:p>
      <text:p text:style-name="Standard"><text:span text:style-name="T1">Zapleti pri aplikaciji injekcij so:</text:span></text:p>
      <text:list xml:id="list140250739640077" text:continue-numbering="true" text:style-name="WWNum2">
        <text:list-item>
          <text:p text:style-name="P12"><text:span text:style-name="T1">alergična reakcija (od blažje reakcije do anafilaktičnega šoka)</text:span></text:p>
        </text:list-item>
        <text:list-item>
          <text:p text:style-name="P12"><text:span text:style-name="T1">tvorba abcesa (primarna ali sekundarna infekcija vbodnega mesta</text:span></text:p>
        </text:list-item>
        <text:list-item>
          <text:p text:style-name="P12"><text:span text:style-name="T1">aseptična nekroza (tkivo ne prenese vnesenega zdravila, ali se le-to ne resorbira dovolj, zastaja v tkivu)</text:span></text:p>
        </text:list-item>
        <text:list-item>
          <text:p text:style-name="P12"><text:span text:style-name="T1">nabodena žila (za posledico lahko ima hematom; v tem primeru apliciramo hladen obkladek ali mažemo s heparskim mazilom po naročilu zdravnika)</text:span></text:p>
        </text:list-item>
        <text:list-item>
          <text:p text:style-name="P12"><text:span text:style-name="T1">nabod živca (bolnik občuti bolečino takoj ali počasi nastopi ohromitev, kar je posledica poškodbe živca ali delovanje zdravila direktno na živec)</text:span></text:p>
        </text:list-item>
        <text:list-item>
          <text:p text:style-name="P13"><text:span text:style-name="T1">zlom igle (igle nikoli ne vbodemo do nastav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698in" fo:text-indent="-0.25in" fo:margin-left="3.6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98in" fo:text-indent="-0.25in" fo:margin-left="4.6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198in" fo:text-indent="-0.25in" fo:margin-left="5.1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698in" fo:text-indent="-0.25in" fo:margin-left="5.6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98in" fo:text-indent="-0.25in" fo:margin-left="6.1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6.698in" fo:text-indent="-0.25in" fo:margin-left="6.6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198in" fo:text-indent="-0.25in" fo:margin-left="7.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113" meta:word-count="1092" meta:character-count="7233" meta:non-whitespace-character-count="6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