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JasmineUPC" svg:font-family="JasmineUP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JasmineUPC1" svg:font-family="JasmineUP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JasmineUPC" fo:font-weight="bold" style:font-weight-asian="bold" style:font-name-complex="JasmineUPC1"/>
    </style:style>
    <style:style style:name="P2" style:family="paragraph" style:parent-style-name="Standard">
      <style:paragraph-properties fo:text-align="justify" style:justify-single-word="false"/>
      <style:text-properties style:font-name="JasmineUPC" fo:font-style="italic" fo:font-weight="bold" style:font-style-asian="italic" style:font-weight-asian="bold" style:font-name-complex="JasmineUPC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4.5in"/>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fo:font-style="italic" fo:font-weight="bold" style:font-size-asian="18pt" style:font-style-asian="italic" style:font-weight-asian="bold" style:font-size-complex="18pt"/>
    </style:style>
    <style:style style:name="T2" style:family="text">
      <style:text-properties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ŽIVLJENJE OTROK V STAREM RIMU</text:span></text:p>
      <text:p text:style-name="P1"/>
      <text:p text:style-name="P2"/>
      <text:p text:style-name="P3"><text:span text:style-name="T2"><text:s text:c="3"/>Ko se je svobodnim staršem rodil otrok je o njem odločal oče. Če otroka ni želel imeti ga je lahko zavrgel. Če pa ga je obdržal mu je kmalu po rojstvu dal ime. Dečki so dobili 2-3 imena, deklice pa 1. Očetu so pravili gospod ali gospodar.</text:span></text:p>
      <text:p text:style-name="P4"><text:span text:style-name="T2"><text:s text:c="3"/>Otroci so živeli s starši. Premožnejši so živeli v domusih. <text:s/>Osrednji prostor je bil atrij. Okoli so bile razvrščene manjše sobe in večji prostori. Stene so bile okrašene z freskami tla pa z mozaiki. Revnejši so živeli v več nadstropnih blokih ob križišču. Niso imeli kanalizacije, vodovoda in razsvetljave.</text:span></text:p>
      <text:p text:style-name="P4"><text:span text:style-name="T2"><text:s text:c="3"/>Dečki in deklice so bili doma oblečeni v tunike. Če je deček odšel od doma si je oblekel togo deklice pa so se ogrnile z ogrinjalom. Obute so imeli nizke škornje ali sandale. Pozimi so čeznje navlekli gamaše.</text:span></text:p>
      <text:p text:style-name="P4"><text:span text:style-name="T2"><text:s text:c="3"/>Otroci in odrasli Rimljani so jedli 3 krat na dan. Pri 3 obroku se je zbrala vsa družina. Bil je edini obrok pri katerem so jedli meso. Ker niso poznali jedilnega pribora so si hrano k ustom nosili z prsti desne roke. </text:span></text:p>
      <text:p text:style-name="P4"><text:span text:style-name="T2"><text:s text:c="3"/>Skoraj vsi otroci so hodili v šolo od svojega 7-12 leta. Šola je potekala na prostem. Pisali so na povoščene tablice z kovinskim pisalom. Ko so dokončali šolanje so se deklice doma učile tkanja in šivanja. Premožnejši dečki so lahko nadaljevali šolanje. Ko so ga dokončali so se lahko odločili za razne poklice.</text:span></text:p>
      <text:p text:style-name="P4"><text:span text:style-name="T2"><text:s text:c="3"/>Dečki so v prostem času poslušali potujoče godbenike in gledali razne igre. Precej manj so se ukvarjali s športom kot Grki. Deklice so tkale in vezle ter se ukvarjale z glasbo in petjem.</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JasmineUPC" svg:font-family="JasmineUP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JasmineUPC1" svg:font-family="JasmineUP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1" meta:paragraph-count="7" meta:word-count="267" meta:character-count="1515" meta:non-whitespace-character-count="1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