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A48B8777BBBB11DF8.png" manifest:media-type="image/png"/>
  <manifest:file-entry manifest:full-path="Pictures/10000200000000090000000955C231FF1DECE872.png" manifest:media-type="image/png"/>
  <manifest:file-entry manifest:full-path="Pictures/100002000000000700000007BFB4F4181A629B37.png" manifest:media-type="image/png"/>
  <manifest:file-entry manifest:full-path="Pictures/100002000000000900000009875424817F9A8D20.png" manifest:media-type="image/png"/>
  <manifest:file-entry manifest:full-path="Pictures/100002000000000900000009EA4497545E7E974D.png" manifest:media-type="image/png"/>
  <manifest:file-entry manifest:full-path="Pictures/100002000000000900000009CD755545564446EC.png" manifest:media-type="image/png"/>
  <manifest:file-entry manifest:full-path="Pictures/10000200000000070000000765ACE683B81CA204.png" manifest:media-type="image/png"/>
  <manifest:file-entry manifest:full-path="Pictures/100002000000000400000007554C0E38B51EF8D3.png" manifest:media-type="image/png"/>
  <manifest:file-entry manifest:full-path="Pictures/1000020000000007000000076F241CE7E932C552.png" manifest:media-type="image/png"/>
  <manifest:file-entry manifest:full-path="Pictures/100002000000000700000007A94E578774498305.png" manifest:media-type="image/png"/>
  <manifest:file-entry manifest:full-path="Pictures/100002000000000700000007D0AFE50AD2DE52C6.png" manifest:media-type="image/png"/>
  <manifest:file-entry manifest:full-path="Pictures/100002000000000700000007CBB65025C0DC1B6F.png" manifest:media-type="image/png"/>
  <manifest:file-entry manifest:full-path="Pictures/100002000000000700000007328DFBDDDC3C7924.png" manifest:media-type="image/png"/>
  <manifest:file-entry manifest:full-path="Pictures/100002000000000900000009B3BFA0BBE737ED38.png" manifest:media-type="image/png"/>
  <manifest:file-entry manifest:full-path="Pictures/100002000000000A0000000A27005B20F33D12CB.png" manifest:media-type="image/png"/>
  <manifest:file-entry manifest:full-path="Pictures/10000200000000070000000728E0D590B0FFE87A.png" manifest:media-type="image/png"/>
  <manifest:file-entry manifest:full-path="Pictures/100002000000000A0000000A423682B4F7370D02.png" manifest:media-type="image/png"/>
  <manifest:file-entry manifest:full-path="Pictures/100002000000000900000009810DDAE03D23C3DB.png" manifest:media-type="image/png"/>
  <manifest:file-entry manifest:full-path="Pictures/100002000000000700000007A8B63ABC5CC25FF7.png" manifest:media-type="image/png"/>
  <manifest:file-entry manifest:full-path="Pictures/100002000000000700000007E3D20BF50EB26B5B.png" manifest:media-type="image/png"/>
  <manifest:file-entry manifest:full-path="Pictures/1000020000000007000000077B1933D5194C2F14.png" manifest:media-type="image/png"/>
  <manifest:file-entry manifest:full-path="Pictures/100002000000000700000007B98E07AA9C8E5ED7.png" manifest:media-type="image/png"/>
  <manifest:file-entry manifest:full-path="Pictures/100002000000000700000007115B4C85EEA5EADC.png" manifest:media-type="image/png"/>
  <manifest:file-entry manifest:full-path="Pictures/100002000000000700000007803D48368FC51A6A.png" manifest:media-type="image/png"/>
  <manifest:file-entry manifest:full-path="Pictures/1000020000000009000000097ACF24AAB5ABBCC6.png" manifest:media-type="image/png"/>
  <manifest:file-entry manifest:full-path="Pictures/100002000000000900000009EC810FC127CDAF48.png" manifest:media-type="image/png"/>
  <manifest:file-entry manifest:full-path="Pictures/10000200000000070000000725ADADC656AE360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Blackadder ITC" svg:font-family="'Blackadder ITC'" style:font-family-generic="roman" style:font-pitch="variable"/>
    <style:font-face style:name="Bradley Hand ITC" svg:font-family="'Bradley Hand ITC'" style:font-family-generic="roman" style:font-pitch="variable"/>
    <style:font-face style:name="Century Schoolbook" svg:font-family="'Century Schoolbook'" style:font-family-generic="roman" style:font-pitch="variable"/>
    <style:font-face style:name="Copperplate Gothic Bold" svg:font-family="'Copperplate Gothic Bold'" style:font-family-generic="roman" style:font-pitch="variable"/>
    <style:font-face style:name="Copperplate Gothic Light" svg:font-family="'Copperplate Gothic Light'" style:font-family-generic="roman" style:font-pitch="variable"/>
    <style:font-face style:name="Curlz MT" svg:font-family="'Curlz MT'" style:font-family-generic="roman" style:font-pitch="variable"/>
    <style:font-face style:name="Edwardian Script ITC" svg:font-family="'Edwardian Script ITC'" style:font-family-generic="roman" style:font-pitch="variable"/>
    <style:font-face style:name="Forte" svg:font-family="Forte" style:font-family-generic="roman" style:font-pitch="variable"/>
    <style:font-face style:name="French Script MT" svg:font-family="'French Script MT'" style:font-family-generic="roman" style:font-pitch="variable"/>
    <style:font-face style:name="Gill Sans Ultra Bold Condensed" svg:font-family="'Gill Sans Ultra Bold Condensed'" style:font-family-generic="roman" style:font-pitch="variable"/>
    <style:font-face style:name="Goudy Old Style" svg:font-family="'Goudy Old Style'" style:font-family-generic="roman" style:font-pitch="variable"/>
    <style:font-face style:name="Imprint MT Shadow" svg:font-family="'Imprint MT Shadow'" style:font-family-generic="roman" style:font-pitch="variable"/>
    <style:font-face style:name="Maiandra GD" svg:font-family="'Maiandra GD'" style:font-family-generic="roman" style:font-pitch="variable"/>
    <style:font-face style:name="Monotype Corsiva" svg:font-family="'Monotype Corsiva'" style:font-family-generic="roman" style:font-pitch="variable"/>
    <style:font-face style:name="Script MT Bold" svg:font-family="'Script MT Bol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9in" fo:margin-left="0.1715in" fo:margin-top="0in" fo:margin-bottom="0in" table:align="left" style:writing-mode="lr-tb"/>
    </style:style>
    <style:style style:name="Table1.A" style:family="table-column">
      <style:table-column-properties style:column-width="1.6215in"/>
    </style:style>
    <style:style style:name="Table1.B" style:family="table-column">
      <style:table-column-properties style:column-width="1.4188in"/>
    </style:style>
    <style:style style:name="Table1.C" style:family="table-column">
      <style:table-column-properties style:column-width="1.5486in"/>
    </style:style>
    <style:style style:name="Table1.D" style:family="table-column">
      <style:table-column-properties style:column-width="1.310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15in" fo:margin-left="-0.0785in" fo:margin-top="0in" fo:margin-bottom="0in" table:align="left" style:writing-mode="lr-tb"/>
    </style:style>
    <style:style style:name="Table2.A" style:family="table-column">
      <style:table-column-properties style:column-width="2.0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1507in" fo:margin-left="-0.0785in" fo:margin-top="0in" fo:margin-bottom="0in" table:align="left" style:writing-mode="lr-tb"/>
    </style:style>
    <style:style style:name="Table3.A" style:family="table-column">
      <style:table-column-properties style:column-width="3.07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list-style-name="WWNum24"/>
    <style:style style:name="P2" style:family="paragraph" style:parent-style-name="Standard" style:list-style-name="WWNum25"/>
    <style:style style:name="P3" style:family="paragraph" style:parent-style-name="Standard" style:list-style-name="WWNum26"/>
    <style:style style:name="P4" style:family="paragraph" style:parent-style-name="Standard" style:list-style-name="WWNum27"/>
    <style:style style:name="P5" style:family="paragraph" style:parent-style-name="Standard" style:list-style-name="WWNum28"/>
    <style:style style:name="P6" style:family="paragraph" style:parent-style-name="Standard" style:list-style-name="WWNum29"/>
    <style:style style:name="P7" style:family="paragraph" style:parent-style-name="Standard" style:list-style-name="WWNum30"/>
    <style:style style:name="P8" style:family="paragraph" style:parent-style-name="Standard" style:list-style-name="WWNum31"/>
    <style:style style:name="P9" style:family="paragraph" style:parent-style-name="Standard" style:list-style-name="WWNum32"/>
    <style:style style:name="P10" style:family="paragraph" style:parent-style-name="Standard" style:list-style-name="WWNum33"/>
    <style:style style:name="P11" style:family="paragraph" style:parent-style-name="Standard" style:list-style-name="WWNum34"/>
    <style:style style:name="P12" style:family="paragraph" style:parent-style-name="Standard">
      <style:text-properties fo:language="sl" fo:country="SI"/>
    </style:style>
    <style:style style:name="P13" style:family="paragraph" style:parent-style-name="Standard" style:list-style-name="WWNum35"/>
    <style:style style:name="P14" style:family="paragraph" style:parent-style-name="Standard" style:list-style-name="WWNum36"/>
    <style:style style:name="P15" style:family="paragraph" style:parent-style-name="Standard" style:list-style-name="WWNum37"/>
    <style:style style:name="P16" style:family="paragraph" style:parent-style-name="Standard" style:list-style-name="WWNum38"/>
    <style:style style:name="P17" style:family="paragraph" style:parent-style-name="Standard" style:list-style-name="WWNum39"/>
    <style:style style:name="P18" style:family="paragraph" style:parent-style-name="Standard" style:list-style-name="WWNum40"/>
    <style:style style:name="P19" style:family="paragraph" style:parent-style-name="Standard" style:list-style-name="WWNum41"/>
    <style:style style:name="P20" style:family="paragraph" style:parent-style-name="Standard" style:list-style-name="WWNum42"/>
    <style:style style:name="P21" style:family="paragraph" style:parent-style-name="Standard" style:list-style-name="WWNum43"/>
    <style:style style:name="P22" style:family="paragraph" style:parent-style-name="Standard" style:list-style-name="WWNum45"/>
    <style:style style:name="P23" style:family="paragraph" style:parent-style-name="Standard" style:list-style-name="WWNum44"/>
    <style:style style:name="P24" style:family="paragraph" style:parent-style-name="Standard" style:list-style-name="WWNum47"/>
    <style:style style:name="P25" style:family="paragraph" style:parent-style-name="Standard" style:list-style-name="WWNum46"/>
    <style:style style:name="P26" style:family="paragraph" style:parent-style-name="Standard" style:list-style-name="WWNum48"/>
    <style:style style:name="P27" style:family="paragraph" style:parent-style-name="Standard" style:list-style-name="WWNum49"/>
    <style:style style:name="P28" style:family="paragraph" style:parent-style-name="Standard" style:list-style-name="WWNum50"/>
    <style:style style:name="P29" style:family="paragraph" style:parent-style-name="Standard" style:list-style-name="WWNum51"/>
    <style:style style:name="P30" style:family="paragraph" style:parent-style-name="Standard" style:list-style-name="WWNum52"/>
    <style:style style:name="P31" style:family="paragraph" style:parent-style-name="Standard" style:list-style-name="WWNum53"/>
    <style:style style:name="P32" style:family="paragraph" style:parent-style-name="Standard" style:list-style-name="WWNum57"/>
    <style:style style:name="P33" style:family="paragraph" style:parent-style-name="Standard" style:list-style-name="WWNum58"/>
    <style:style style:name="P34" style:family="paragraph" style:parent-style-name="Standard" style:list-style-name="WWNum54"/>
    <style:style style:name="P35" style:family="paragraph" style:parent-style-name="Standard" style:list-style-name="WWNum55"/>
    <style:style style:name="P36" style:family="paragraph" style:parent-style-name="Standard" style:list-style-name="WWNum56"/>
    <style:style style:name="P37" style:family="paragraph" style:parent-style-name="Standard" style:list-style-name="WWNum59"/>
    <style:style style:name="P38" style:family="paragraph" style:parent-style-name="Standard" style:list-style-name="WWNum60"/>
    <style:style style:name="P39" style:family="paragraph" style:parent-style-name="Standard" style:list-style-name="WWNum61"/>
    <style:style style:name="P40" style:family="paragraph" style:parent-style-name="Standard" style:list-style-name="WWNum62"/>
    <style:style style:name="P41" style:family="paragraph" style:parent-style-name="Standard" style:list-style-name="WWNum63"/>
    <style:style style:name="P42" style:family="paragraph" style:parent-style-name="Standard" style:list-style-name="WWNum64"/>
    <style:style style:name="P43" style:family="paragraph" style:parent-style-name="Standard" style:list-style-name="WWNum65"/>
    <style:style style:name="P44" style:family="paragraph" style:parent-style-name="Standard" style:list-style-name="WWNum66"/>
    <style:style style:name="P45" style:family="paragraph" style:parent-style-name="Standard" style:list-style-name="WWNum67"/>
    <style:style style:name="P46" style:family="paragraph" style:parent-style-name="Standard" style:list-style-name="WWNum68"/>
    <style:style style:name="P47" style:family="paragraph" style:parent-style-name="Standard" style:list-style-name="WWNum69"/>
    <style:style style:name="P48" style:family="paragraph" style:parent-style-name="Standard" style:list-style-name="WWNum70"/>
    <style:style style:name="P49" style:family="paragraph" style:parent-style-name="Standard" style:list-style-name="WWNum71"/>
    <style:style style:name="P50" style:family="paragraph" style:parent-style-name="Standard">
      <style:text-properties fo:color="#800000" fo:language="sl" fo:country="SI"/>
    </style:style>
    <style:style style:name="P51" style:family="paragraph" style:parent-style-name="Standard" style:list-style-name="WWNum1"/>
    <style:style style:name="P52" style:family="paragraph" style:parent-style-name="Standard" style:list-style-name="WWNum2"/>
    <style:style style:name="P53" style:family="paragraph" style:parent-style-name="Standard" style:list-style-name="WWNum3"/>
    <style:style style:name="P54" style:family="paragraph" style:parent-style-name="Standard">
      <style:paragraph-properties>
        <style:tab-stops>
          <style:tab-stop style:position="3.7673in"/>
        </style:tab-stops>
      </style:paragraph-properties>
    </style:style>
    <style:style style:name="P55" style:family="paragraph" style:parent-style-name="Standard" style:list-style-name="WWNum4"/>
    <style:style style:name="P56" style:family="paragraph" style:parent-style-name="Standard" style:list-style-name="WWNum5"/>
    <style:style style:name="P57" style:family="paragraph" style:parent-style-name="Standard" style:list-style-name="WWNum6"/>
    <style:style style:name="P58" style:family="paragraph" style:parent-style-name="Standard" style:list-style-name="WWNum7"/>
    <style:style style:name="P59" style:family="paragraph" style:parent-style-name="Standard" style:list-style-name="WWNum8"/>
    <style:style style:name="P60" style:family="paragraph" style:parent-style-name="Standard">
      <style:text-properties fo:color="#ff99cc" fo:language="sl" fo:country="SI" fo:font-weight="bold" style:font-weight-asian="bold"/>
    </style:style>
    <style:style style:name="P61" style:family="paragraph" style:parent-style-name="Standard" style:list-style-name="WWNum9"/>
    <style:style style:name="P62" style:family="paragraph" style:parent-style-name="Standard" style:list-style-name="WWNum10"/>
    <style:style style:name="P63" style:family="paragraph" style:parent-style-name="Standard" style:list-style-name="WWNum11"/>
    <style:style style:name="P64" style:family="paragraph" style:parent-style-name="Standard" style:list-style-name="WWNum12"/>
    <style:style style:name="P65" style:family="paragraph" style:parent-style-name="Standard" style:list-style-name="WWNum13"/>
    <style:style style:name="P66" style:family="paragraph" style:parent-style-name="Standard" style:list-style-name="WWNum14"/>
    <style:style style:name="P67" style:family="paragraph" style:parent-style-name="Standard" style:list-style-name="WWNum15"/>
    <style:style style:name="P68" style:family="paragraph" style:parent-style-name="Standard" style:list-style-name="WWNum16"/>
    <style:style style:name="P69" style:family="paragraph" style:parent-style-name="Standard" style:list-style-name="WWNum17"/>
    <style:style style:name="P70" style:family="paragraph" style:parent-style-name="Standard" style:list-style-name="WWNum18"/>
    <style:style style:name="P71" style:family="paragraph" style:parent-style-name="Standard" style:list-style-name="WWNum19"/>
    <style:style style:name="P72" style:family="paragraph" style:parent-style-name="Standard" style:list-style-name="WWNum20"/>
    <style:style style:name="P73" style:family="paragraph" style:parent-style-name="Standard" style:list-style-name="WWNum21"/>
    <style:style style:name="P74" style:family="paragraph" style:parent-style-name="Standard" style:list-style-name="WWNum22"/>
    <style:style style:name="P75" style:family="paragraph" style:parent-style-name="Standard" style:list-style-name="WWNum23"/>
    <style:style style:name="P76" style:family="paragraph" style:parent-style-name="Standard">
      <style:text-properties fo:color="#444444" style:font-name="Verdana" fo:font-size="10pt" style:font-size-asian="10pt" style:font-name-complex="Tahoma" style:font-size-complex="10pt"/>
    </style:style>
    <style:style style:name="P77" style:family="paragraph" style:parent-style-name="Standard">
      <style:paragraph-properties fo:margin-left="0.25in" fo:margin-right="0in" fo:text-indent="0in" style:auto-text-indent="false"/>
    </style:style>
    <style:style style:name="P78" style:family="paragraph" style:parent-style-name="Standard">
      <style:paragraph-properties fo:margin-left="0.25in" fo:margin-right="0in" fo:text-indent="0in" style:auto-text-indent="false"/>
      <style:text-properties fo:language="sl" fo:country="SI"/>
    </style:style>
    <style:style style:name="P79" style:family="paragraph" style:parent-style-name="Standard">
      <style:paragraph-properties fo:margin-left="0.5in" fo:margin-right="0in" fo:text-indent="0in" style:auto-text-indent="false"/>
      <style:text-properties fo:language="sl" fo:country="SI"/>
    </style:style>
    <style:style style:name="P80" style:family="paragraph" style:parent-style-name="Standard" style:master-page-name="Standard">
      <style:paragraph-properties style:page-number="auto"/>
    </style:style>
    <style:style style:name="P81" style:family="paragraph">
      <style:text-properties style:font-name="Times New Roman"/>
    </style:style>
    <style:style style:name="P82" style:family="paragraph">
      <loext:graphic-properties draw:fill="gradient" draw:fill-gradient-name="Gradient_20_5"/>
      <style:text-properties style:font-name="Times New Roman"/>
    </style:style>
    <style:style style:name="P83" style:family="paragraph">
      <loext:graphic-properties draw:fill="solid" draw:fill-color="#ffffff"/>
      <style:paragraph-properties fo:text-align="center"/>
    </style:style>
    <style:style style:name="P84" style:family="paragraph">
      <style:text-properties style:font-name="Blackadder ITC"/>
    </style:style>
    <style:style style:name="P85" style:family="paragraph">
      <loext:graphic-properties draw:fill="solid" draw:fill-color="#000000"/>
      <style:text-properties style:font-name="Blackadder ITC"/>
    </style:style>
    <style:style style:name="P86" style:family="paragraph">
      <style:text-properties style:font-name="French Script MT"/>
    </style:style>
    <style:style style:name="P87" style:family="paragraph">
      <loext:graphic-properties draw:fill="gradient" draw:fill-gradient-name="Gradient_20_8"/>
      <style:text-properties style:font-name="French Script MT"/>
    </style:style>
    <style:style style:name="P88" style:family="paragraph">
      <style:text-properties style:font-name="Script MT Bold"/>
    </style:style>
    <style:style style:name="P89" style:family="paragraph">
      <loext:graphic-properties draw:fill="solid" draw:fill-color="#ffffff"/>
      <style:text-properties style:font-name="Script MT Bold"/>
    </style:style>
    <style:style style:name="P90" style:family="paragraph">
      <style:text-properties style:font-name="Monotype Corsiva"/>
    </style:style>
    <style:style style:name="P91" style:family="paragraph">
      <loext:graphic-properties draw:fill="gradient" draw:fill-gradient-name="Gradient_20_9"/>
      <style:text-properties style:font-name="Monotype Corsiva"/>
    </style:style>
    <style:style style:name="P92" style:family="paragraph">
      <style:text-properties style:font-name="Copperplate Gothic Bold"/>
    </style:style>
    <style:style style:name="P93" style:family="paragraph">
      <loext:graphic-properties draw:fill="gradient" draw:fill-gradient-name="Gradient_20_2"/>
      <style:text-properties style:font-name="Copperplate Gothic Bold"/>
    </style:style>
    <style:style style:name="P94" style:family="paragraph">
      <style:text-properties style:font-name="Century Schoolbook"/>
    </style:style>
    <style:style style:name="P95" style:family="paragraph">
      <loext:graphic-properties draw:fill="solid" draw:fill-color="#ffff00"/>
      <style:text-properties style:font-name="Century Schoolbook"/>
    </style:style>
    <style:style style:name="P96" style:family="paragraph">
      <style:text-properties style:font-name="Bradley Hand ITC" fo:font-size="24pt"/>
    </style:style>
    <style:style style:name="P97" style:family="paragraph">
      <loext:graphic-properties draw:fill="solid" draw:fill-color="#00ff00"/>
      <style:text-properties style:font-name="Bradley Hand ITC" fo:font-size="24pt"/>
    </style:style>
    <style:style style:name="P98" style:family="paragraph">
      <loext:graphic-properties draw:fill="solid" draw:fill-color="#663300"/>
      <style:text-properties style:font-name="Century Schoolbook"/>
    </style:style>
    <style:style style:name="P99" style:family="paragraph">
      <style:text-properties style:font-name="Goudy Old Style"/>
    </style:style>
    <style:style style:name="P100" style:family="paragraph">
      <loext:graphic-properties draw:fill="gradient" draw:fill-gradient-name="Gradient_20_3"/>
      <style:text-properties style:font-name="Goudy Old Style"/>
    </style:style>
    <style:style style:name="P101" style:family="paragraph">
      <loext:graphic-properties draw:fill="solid" draw:fill-color="#008000"/>
      <style:text-properties style:font-name="Goudy Old Style"/>
    </style:style>
    <style:style style:name="P102" style:family="paragraph">
      <style:text-properties style:font-name="Copperplate Gothic Light"/>
    </style:style>
    <style:style style:name="P103" style:family="paragraph">
      <loext:graphic-properties draw:fill="gradient" draw:fill-gradient-name="Gradient_20_4"/>
      <style:text-properties style:font-name="Copperplate Gothic Light"/>
    </style:style>
    <style:style style:name="P104" style:family="paragraph">
      <loext:graphic-properties draw:fill="solid" draw:fill-color="#ffffff"/>
      <style:text-properties style:font-name="Blackadder ITC"/>
    </style:style>
    <style:style style:name="P105" style:family="paragraph">
      <style:text-properties style:font-name="Imprint MT Shadow"/>
    </style:style>
    <style:style style:name="P106" style:family="paragraph">
      <loext:graphic-properties draw:fill="solid" draw:fill-color="#9900cc"/>
      <style:text-properties style:font-name="Imprint MT Shadow"/>
    </style:style>
    <style:style style:name="P107" style:family="paragraph">
      <style:text-properties style:font-name="Gill Sans Ultra Bold Condensed"/>
    </style:style>
    <style:style style:name="P108" style:family="paragraph">
      <loext:graphic-properties draw:fill="solid" draw:fill-color="#ff9900"/>
      <style:text-properties style:font-name="Gill Sans Ultra Bold Condensed"/>
    </style:style>
    <style:style style:name="P109" style:family="paragraph">
      <loext:graphic-properties draw:fill="solid" draw:fill-color="#993366"/>
      <style:text-properties style:font-name="Times New Roman"/>
    </style:style>
    <style:style style:name="P110" style:family="paragraph">
      <loext:graphic-properties draw:fill="solid" draw:fill-color="#ffffff" draw:opacity="88%"/>
      <style:text-properties style:font-name="Script MT Bold"/>
    </style:style>
    <style:style style:name="P111" style:family="paragraph">
      <style:text-properties style:font-name="Edwardian Script ITC"/>
    </style:style>
    <style:style style:name="P112" style:family="paragraph">
      <loext:graphic-properties draw:fill="solid" draw:fill-color="#000000"/>
      <style:text-properties style:font-name="Edwardian Script ITC"/>
    </style:style>
    <style:style style:name="P113" style:family="paragraph">
      <loext:graphic-properties draw:fill="gradient" draw:fill-gradient-name="Gradient_20_6"/>
      <style:text-properties style:font-name="Blackadder ITC"/>
    </style:style>
    <style:style style:name="P114" style:family="paragraph">
      <style:text-properties style:font-name="Curlz MT"/>
    </style:style>
    <style:style style:name="P115" style:family="paragraph">
      <loext:graphic-properties draw:fill="gradient" draw:fill-gradient-name="Gradient_20_7"/>
      <style:text-properties style:font-name="Curlz MT"/>
    </style:style>
    <style:style style:name="P116" style:family="paragraph">
      <style:text-properties style:font-name="Maiandra GD"/>
    </style:style>
    <style:style style:name="P117" style:family="paragraph">
      <loext:graphic-properties draw:fill="solid" draw:fill-color="#ffff00"/>
      <style:text-properties style:font-name="Maiandra GD"/>
    </style:style>
    <style:style style:name="P118" style:family="paragraph">
      <style:text-properties style:font-name="Forte"/>
    </style:style>
    <style:style style:name="P119" style:family="paragraph">
      <loext:graphic-properties draw:fill="solid" draw:fill-color="#c0c0c0"/>
      <style:text-properties style:font-name="Forte"/>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style:font-name="Wingdings" fo:language="sl" fo:country="SI" style:font-name-asian="Wingdings2" style:font-name-complex="Wingdings2"/>
    </style:style>
    <style:style style:name="T4" style:family="text">
      <style:text-properties fo:color="#ff0000" fo:font-size="14pt" fo:language="sl" fo:country="SI" fo:font-style="italic" style:font-size-asian="14pt" style:font-style-asian="italic" style:font-size-complex="14pt"/>
    </style:style>
    <style:style style:name="T5" style:family="text">
      <style:text-properties fo:color="#ff0000" fo:font-size="14pt" fo:language="sl" fo:country="SI" fo:font-style="italic" style:font-size-asian="14pt" style:font-style-asian="italic" style:font-style-complex="italic"/>
    </style:style>
    <style:style style:name="T6" style:family="text">
      <style:text-properties fo:color="#ff99cc" fo:language="sl" fo:country="SI" fo:font-weight="bold" style:font-weight-asian="bold" fo:background-color="#0000ff"/>
    </style:style>
    <style:style style:name="T7" style:family="text">
      <style:text-properties fo:color="#ff99cc" fo:language="sl" fo:country="SI" fo:font-weight="bold" style:font-weight-asian="bold"/>
    </style:style>
    <style:style style:name="T8" style:family="text">
      <style:text-properties fo:color="#99ccff" fo:language="sl" fo:country="SI" fo:background-color="#800000"/>
    </style:style>
    <style:style style:name="T9" style:family="text">
      <style:text-properties fo:color="#99ccff" fo:language="sl" fo:country="SI"/>
    </style:style>
    <style:style style:name="T10" style:family="text">
      <style:text-properties fo:color="#0000ff" fo:language="sl" fo:country="SI" fo:font-weight="bold" style:font-weight-asian="bold"/>
    </style:style>
    <style:style style:name="T11" style:family="text">
      <style:text-properties fo:color="#339966" fo:language="sl" fo:country="SI" fo:font-weight="bold" style:font-weight-asian="bold"/>
    </style:style>
    <style:style style:name="T12" style:family="text">
      <style:text-properties fo:color="#444444" style:font-name="Verdana" fo:font-size="10pt" style:font-size-asian="10pt" style:font-name-complex="Tahoma" style:font-size-complex="10pt"/>
    </style:style>
    <style:style style:name="gr1" style:family="graphic">
      <style:graphic-properties draw:stroke="solid" svg:stroke-width="0.0138in" svg:stroke-color="#ff0000" draw:stroke-linejoin="round" draw:fill="gradient" draw:fill-gradient-name="Gradient_20_5" draw:textarea-vertical-align="top" draw:auto-grow-height="false" draw:auto-grow-width="false" fo:min-height="0.5929in" fo:min-width="2.9772in" fo:padding-top="0.0071in" fo:padding-bottom="0.0071in" fo:padding-left="0.0071in" fo:padding-right="0.007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800080" draw:stroke-linejoin="round" draw:fill="solid" draw:fill-color="#000000" draw:textarea-vertical-align="top" draw:auto-grow-height="false" draw:auto-grow-width="false" fo:min-height="0.6516in" fo:min-width="1.8374in" fo:padding-top="0.0102in" fo:padding-bottom="0.0102in" fo:padding-left="0.0102in" fo:padding-right="0.010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09in" svg:stroke-color="#000000" draw:stroke-linejoin="round" draw:fill="gradient" draw:fill-gradient-name="Gradient_20_8" draw:textarea-vertical-align="top" draw:auto-grow-height="false" draw:auto-grow-width="false" fo:min-height="0.6945in" fo:min-width="2in" fo:padding-top="0.0102in" fo:padding-bottom="0.0102in" fo:padding-left="0.0102in" fo:padding-right="0.010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vertical-align="top" draw:auto-grow-height="false" draw:auto-grow-width="false" fo:min-height="0.6047in" fo:min-width="2.5118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gradient" draw:fill-gradient-name="Gradient_20_9" draw:textarea-vertical-align="top" draw:auto-grow-height="false" draw:auto-grow-width="false" fo:min-height="0.5929in" fo:min-width="2.209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993366"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09in" svg:stroke-color="#333333" draw:stroke-linejoin="round" draw:fill="gradient" draw:fill-gradient-name="Gradient_20_2" draw:textarea-vertical-align="top" draw:auto-grow-height="false" draw:auto-grow-width="false" fo:min-height="0.5417in" fo:min-width="5.4583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solid" svg:stroke-width="0.0244in" svg:stroke-color="#ff6600" draw:stroke-linejoin="round" draw:fill="solid" draw:fill-color="#ffff00" draw:textarea-vertical-align="top" draw:auto-grow-height="false" draw:auto-grow-width="false" fo:min-height="0.8126in" fo:min-width="1.7291in" fo:padding-top="0.0118in" fo:padding-bottom="0.0118in" fo:padding-left="0.0118in" fo:padding-right="0.011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solid" svg:stroke-width="0.0209in" svg:stroke-color="#008000" draw:stroke-linejoin="round" draw:fill="solid" draw:fill-color="#00ff00" draw:textarea-vertical-align="top" draw:auto-grow-height="false" draw:auto-grow-width="false" fo:min-height="0.8335in" fo:min-width="2.698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solid" svg:stroke-width="0in" svg:stroke-color="#000000" draw:stroke-linejoin="round" draw:fill="solid" draw:fill-color="#663300" draw:textarea-vertical-align="top" draw:auto-grow-height="false" draw:auto-grow-width="false" fo:min-height="0.5937in" fo:min-width="1.583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solid" svg:stroke-width="0in" svg:stroke-color="#000000" draw:stroke-linejoin="round" draw:fill="gradient" draw:fill-gradient-name="Gradient_20_3" draw:textarea-vertical-align="top" draw:auto-grow-height="false" draw:auto-grow-width="false" fo:min-height="0.8752in" fo:min-width="1.166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solid" svg:stroke-width="0.0173in" svg:stroke-color="#ffff00" draw:stroke-linejoin="round" draw:fill="solid" draw:fill-color="#008000" draw:textarea-vertical-align="top" draw:auto-grow-height="false" draw:auto-grow-width="false" fo:min-height="0.5728in" fo:min-width="3.4689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draw:stroke="dash" draw:stroke-dash="Dashed_20__28_var_29__20_4" svg:stroke-width="0.0173in" svg:stroke-color="#ffffff" draw:stroke-linejoin="round" draw:fill="gradient" draw:fill-gradient-name="Gradient_20_4" draw:textarea-vertical-align="top" draw:auto-grow-height="false" draw:auto-grow-width="false" fo:min-height="0.5311in" fo:min-width="6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6" style:family="graphic">
      <style:graphic-properties draw:stroke="solid" svg:stroke-width="0in" svg:stroke-color="#000000" draw:stroke-linejoin="round" draw:fill="solid" draw:fill-color="#ffffff" draw:textarea-vertical-align="top" draw:auto-grow-height="false" draw:auto-grow-width="false" fo:min-height="0.6563in" fo:min-width="3.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7" style:family="graphic">
      <style:graphic-properties draw:stroke="solid" svg:stroke-width="0.0173in" svg:stroke-color="#ff6600" draw:stroke-linejoin="round" draw:fill="solid" draw:fill-color="#9900cc" draw:textarea-vertical-align="top" draw:auto-grow-height="false" draw:auto-grow-width="false" fo:min-height="0.25in" fo:min-width="1.3752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8" style:family="graphic">
      <style:graphic-properties draw:stroke="solid" svg:stroke-width="0.0244in" svg:stroke-color="#ff0000" draw:stroke-linejoin="round" draw:fill="solid" draw:fill-color="#ff9900" draw:textarea-vertical-align="top" fo:min-height="0in" fo:min-width="0in" fo:padding-top="0.0118in" fo:padding-bottom="0.0118in" fo:padding-left="0.0118in" fo:padding-right="0.011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9" style:family="graphic">
      <style:graphic-properties draw:stroke="solid" svg:stroke-width="0in" svg:stroke-color="#ff99cc" draw:stroke-linejoin="round" draw:fill="solid" draw:fill-color="#993366" draw:textarea-vertical-align="top" draw:auto-grow-height="false" draw:auto-grow-width="false" fo:min-height="0.6252in" fo:min-width="1.604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0" style:family="graphic">
      <style:graphic-properties draw:stroke="solid" svg:stroke-width="0in" svg:stroke-color="#000000" draw:stroke-linejoin="round" draw:fill="solid" draw:fill-color="#ffffff" draw:opacity="88%" draw:textarea-vertical-align="top" draw:auto-grow-height="false" draw:auto-grow-width="false" fo:min-height="0.802in" fo:min-width="2.166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1" style:family="graphic">
      <style:graphic-properties draw:stroke="none" svg:stroke-width="0in" draw:fill="solid" draw:fill-color="#000000" draw:textarea-vertical-align="top" draw:auto-grow-height="false" draw:auto-grow-width="false" fo:min-height="0.5937in" fo:min-width="1.427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2" style:family="graphic">
      <style:graphic-properties draw:stroke="dash" draw:stroke-dash="Dashed_20__28_var_29__20_5" svg:stroke-width="0.0173in" svg:stroke-color="#ffffff" draw:stroke-linejoin="round" draw:fill="gradient" draw:fill-gradient-name="Gradient_20_6" draw:textarea-vertical-align="top" draw:auto-grow-height="false" draw:auto-grow-width="false" fo:min-height="0.6043in" fo:min-width="2.4898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3" style:family="graphic">
      <style:graphic-properties draw:stroke="solid" svg:stroke-width="0.0244in" svg:stroke-color="#ff0000" draw:stroke-linejoin="round" draw:fill="gradient" draw:fill-gradient-name="Gradient_20_7" draw:textarea-vertical-align="top" draw:auto-grow-height="false" draw:auto-grow-width="false" fo:min-height="0.6563in" fo:min-width="2.2189in" fo:padding-top="0.0118in" fo:padding-bottom="0.0118in" fo:padding-left="0.0118in" fo:padding-right="0.011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4" style:family="graphic">
      <style:graphic-properties draw:stroke="solid" svg:stroke-width="0.0173in" svg:stroke-color="#000000" draw:stroke-linejoin="round" draw:fill="solid" draw:fill-color="#ffff00" draw:textarea-vertical-align="top" draw:auto-grow-height="false" draw:auto-grow-width="false" fo:min-height="0.5937in" fo:min-width="1.5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5" style:family="graphic">
      <style:graphic-properties draw:stroke="solid" svg:stroke-width="0in" svg:stroke-color="#000000" draw:stroke-linejoin="round" draw:fill="solid" draw:fill-color="#c0c0c0" draw:textarea-vertical-align="top" draw:auto-grow-height="false" draw:auto-grow-width="false" fo:min-height="0.5417in" fo:min-width="4.937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bookmark text:name="_GoBack"/><draw:custom-shape text:anchor-type="as-char" draw:z-index="10" draw:style-name="gr9" draw:text-style-name="P93" svg:width="5.4587in" svg:height="0.5421in"><text:p text:style-name="P92">Zgodovina - Matur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draw:custom-shape text:anchor-type="as-char" draw:z-index="11" draw:style-name="gr10" draw:text-style-name="P95" svg:width="1.7295in" svg:height="0.813in"><text:p text:style-name="P94">Grč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list xml:id="list2511145304" text:style-name="WWNum24">
        <text:list-item>
          <text:p text:style-name="P1"><text:span text:style-name="T1">Grki so ustanavljali mesne države-polis-(prve v Mali Aziji-8.st.pr.Kr)</text:span></text:p>
        </text:list-item>
      </text:list>
      <text:list xml:id="list3568472630" text:style-name="WWNum25">
        <text:list-item>
          <text:p text:style-name="P2"><text:span text:style-name="T1">Nastajale ob vzpetinah na katerih so bile utrdbe-akropole(že od Mikencev)- zaščita plemstvu, ki so bili prvi naseljenci</text:span></text:p>
        </text:list-item>
        <text:list-item>
          <text:p text:style-name="P2"><text:span text:style-name="T1">Trgovici in obrtniki-prostor za trg</text:span></text:p>
        </text:list-item>
        <text:list-item>
          <text:p text:style-name="P2"><text:span text:style-name="T1">Kmetje-trg za pridelke</text:span></text:p>
        </text:list-item>
        <text:list-item>
          <text:p text:style-name="P2"><text:span text:style-name="T1">Nastajale z združevanjem manjših naselij</text:span></text:p>
        </text:list-item>
        <text:list-item>
          <text:p text:style-name="P2"><text:span text:style-name="T1">Sparta, Atene, Sirakuze(Sicilija)</text:span></text:p>
        </text:list-item>
        <text:list-item>
          <text:p text:style-name="P2"><text:span text:style-name="T1">K mestu je spadalo podeželje-mesto prevlada zaradi upravnega pomena</text:span></text:p>
        </text:list-item>
        <text:list-item>
          <text:p text:style-name="P2"><text:span text:style-name="T1">Značilen partikularizem-razdrobljenost:</text:span></text:p>
          <text:list>
            <text:list-item>
              <text:p text:style-name="P2"><text:span text:style-name="T1">Razčlenjena pokrajina-težko prehoden svet</text:span><text:span text:style-name="T3"></text:span><text:span text:style-name="T1">preprečevalo združevanja v večje politične enote in silila prabivalce v razvoj samosvojega življenja</text:span></text:p>
            </text:list-item>
            <text:list-item>
              <text:p text:style-name="P2"><text:span text:style-name="T1">Delitev Grkov na plemena(Dorci, Jonci, ...)</text:span></text:p>
            </text:list-item>
            <text:list-item>
              <text:p text:style-name="P2"><text:span text:style-name="T1">Časovno različni nastanek polis</text:span></text:p>
            </text:list-item>
            <text:list-item>
              <text:p text:style-name="P2"><text:span text:style-name="T1">Prepričanje, da so velike države neučinkovite</text:span></text:p>
            </text:list-item>
          </text:list>
        </text:list-item>
        <text:list-item>
          <text:p text:style-name="P2"><text:span text:style-name="T1">Polis je bila zaokrožena upravna, zemljepisna, gospodarska in politična enota</text:span></text:p>
        </text:list-item>
        <text:list-item>
          <text:p text:style-name="P2"><text:span text:style-name="T1">Avtonomija, avtrakija(gospodarska samozadosnost), elevterija(zunanjepolitična neodvisnost)</text:span></text:p>
        </text:list-item>
        <text:list-item>
          <text:p text:style-name="P2"><text:span text:style-name="T1">O skupnih zadevah odločali osebno meščani-polites-razpravljali, iskali rešitve- ni bilo posrednikov</text:span><text:span text:style-name="T3"></text:span><text:span text:style-name="T1">v demokratični</text:span></text:p>
        </text:list-item>
        <text:list-item>
          <text:p text:style-name="P2"><text:span text:style-name="T1">Predlog, ki je pri glasovanju v Ljudski skupščini dobil največ glasov je bil sprejet</text:span></text:p>
        </text:list-item>
        <text:list-item>
          <text:p text:style-name="P2"><text:span text:style-name="T1">Pomembna izobrazba-da znaš predstaviti argumente</text:span></text:p>
        </text:list-item>
        <text:list-item>
          <text:p text:style-name="P2"><text:span text:style-name="T1">Kraljevina-v času polis slabela, namesto kralja je državne naloge uprave prevzemalo plemstvo-ohranila se le v zaostalih predelih(Makedonija) in v Sparti</text:span></text:p>
        </text:list-item>
        <text:list-item>
          <text:p text:style-name="P2"><text:span text:style-name="T1">Aristokracija-plemstvo, ki se je uveljavilo s prisvajanjem zemlja(na račun mladih kmetov) in sočasno tudi oblast.Ponavadi so kralju oblast omejili in jo nato popolnoma odpravili(Atene)-njihovo oblast so z razcvetom trgovine ogrožali meščani</text:span></text:p>
        </text:list-item>
        <text:list-item>
          <text:p text:style-name="P2"><text:span text:style-name="T1">Oligarhija-vladavina majhnega kroga finančnih/zemljiških bogatašev brez političnih pravic(?)-podobna aristokraciji.Po vzoru Lidije-maloazijske države so Grki začeli kovati denar (7.st.pr.Kr)-pospešil razvoj gosp., napredek trgovina in obrti-izkoristili nižji sloji (brez ugleda) in z bogastvom prišli v vodilni sloj.</text:span></text:p>
        </text:list-item>
        <text:list-item>
          <text:p text:style-name="P2"><text:span text:style-name="T1">Tiranija-uveljalila na Siciliji, v Mali Aziji.Tiran-nekdo, ki je prišel na oblast s silo –izkoristili družbene razmere(med aristokracijo in demokracijo).Mnogokrat so se povzpeli z pomočjo najnižjih slojev, katerim so obljubili politične svoboščine, na oblasti pa na to pozabili.Skrbeli so za razvoj obrti, trgovine-izboljšali življenja, </text:span><text:soft-page-break/><text:span text:style-name="T1">posojila-preprečevali beg iz podeželja v mesto, obrtnike so zaposlovali pri javnih gradnjah.Tako so zmanjševali pomen aristokracije in povečevali srednjega sloja. Mnogi tudi pospeševali znanost in kulturo.Ljudje z vedno več pomena so jih preganjali, prihajalo ja do nesoglasij, zato so začeli vladati nasilno(Falaris, Polikrates).Ubiti Tirana je nekod pomenilo junaštvo.Prehodno obdobje-plemstvo ni imelo več, meščanstvo pa še dovolj moči za vladavino.Sledi praviloma:</text:span></text:p>
        </text:list-item>
        <text:list-item>
          <text:p text:style-name="P2"><text:span text:style-name="T1">Demokracija-vladavina ljudstva, enake možnosti na vseh področjih, meščani so o zadevah odločali z glasovanjem, razvili so svete, ki so pripravljali osnutke zakonov, ki so jih v ljudski skupščini izglasovali/ne(zgled:Atene).</text:span></text:p>
        </text:list-item>
      </text:list>
      <text:p text:style-name="P77"><draw:custom-shape text:anchor-type="as-char" draw:z-index="12" draw:style-name="gr11" draw:text-style-name="P97" svg:width="2.698in" svg:height="0.8335in"><text:p text:style-name="P96">Velika kolonizacija</text:p><text:p text:style-name="P96">(750-550 pr.K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 xml:id="list1751502847" text:style-name="WWNum26">
        <text:list-item>
          <text:p text:style-name="P3"><text:span text:style-name="T1">Ob obalah Sredozemlja, Črnega morja-kolonije</text:span></text:p>
        </text:list-item>
        <text:list-item>
          <text:p text:style-name="P3"><text:span text:style-name="T1">Naklonjene politične okoliščine-v V Sredozemljo neobena država ni ovirala naseljevanje(hetitska v Mali Aziji je propadala, asirska se ni ukvarjala s pomorstvom, egiptovska v zatonu-)-&gt;kljub temu tu kolonije nastajale težavno, počasi</text:span></text:p>
        </text:list-item>
      </text:list>
      <text:p text:style-name="Standard"><text:span text:style-name="T1"><text:s text:c="14"/><text:tab/><text:tab/><text:tab/> <text:s text:c="9"/>-Z Sredozemlje-preprosta plemena, niso upirala, obalni pas zanje ni imel vrednosti-ovirali Feničani-Kartagina in Etruščani</text:span></text:p>
      <text:list xml:id="list1012906463" text:style-name="WWNum27">
        <text:list-item>
          <text:p text:style-name="P4"><text:span text:style-name="T1">Vzroki:</text:span></text:p>
        </text:list-item>
      </text:list>
      <text:list xml:id="list682758769" text:style-name="WWNum28">
        <text:list-item>
          <text:p text:style-name="P5"><text:span text:style-name="T1">Naraščanje prebiavalstvo-zahteve po zemlji in hrani(gorata,z zemljo skopa Grčija)</text:span></text:p>
        </text:list-item>
        <text:list-item>
          <text:p text:style-name="P5"><text:span text:style-name="T1">Politični nemiri- večinoma aristokratska in ljudska stranka-spori so preraščali v v državljanske vojne(zmagovalni izgnal nasprotnike), tirani so silili v selitev drugače-mišlječe</text:span></text:p>
        </text:list-item>
        <text:list-item>
          <text:p text:style-name="P5"><text:span text:style-name="T1">Razvoj trgovine(denar 7.st.pr.Kr)</text:span><text:span text:style-name="T3"></text:span><text:span text:style-name="T1">primanjkovalo je kovin(zlato, železo),obrtnih izdelkov in žita</text:span></text:p>
        </text:list-item>
        <text:list-item>
          <text:p text:style-name="P5"><text:span text:style-name="T1">Socialne stistke:povečevanje plemiške posesti na račun kmetov, lahkota, revščina prezadolženost</text:span></text:p>
        </text:list-item>
        <text:list-item>
          <text:p text:style-name="P5"><text:span text:style-name="T1">Želja po dogodivščinah</text:span></text:p>
        </text:list-item>
      </text:list>
      <text:list xml:id="list2389498095" text:style-name="WWNum29">
        <text:list-item>
          <text:p text:style-name="P6"><text:span text:style-name="T1">Smeri</text:span></text:p>
        </text:list-item>
      </text:list>
      <text:list xml:id="list1905682439" text:style-name="WWNum30">
        <text:list-item>
          <text:p text:style-name="P7"><text:span text:style-name="T1">Sredozemlje in od 7.st.pr.Kr Črno morje</text:span></text:p>
        </text:list-item>
      </text:list>
      <text:list xml:id="list3659537610" text:style-name="WWNum31">
        <text:list-item>
          <text:p text:style-name="P8"><text:span text:style-name="T1">Z Sredozemlje: obale Sicilije, Jadrana, J Fr, in Španije(obale Sicilije in J IT.-Velika Grčija</text:span><text:span text:style-name="T3"></text:span><text:span text:style-name="T1">zaradi št. kolonij)-zelo hitri razvoj [Sirakuze, Tarent, Kime, Neapoli]</text:span></text:p>
        </text:list-item>
        <text:list-item>
          <text:p text:style-name="P8"><text:span text:style-name="T1">SV Sredozemlje(Halkidika) in Črno morje=Gostoljubno morje-slabše razvite(ovirali barbari), oskrbovale matično domovino z žitom in kovinami[Tomi, Olbija, Odessos, Bizanc]</text:span></text:p>
        </text:list-item>
        <text:list-item>
          <text:p text:style-name="P8"><text:span text:style-name="T1">obale Jadranskega morja(pomembna vloga Sirakuz in Korinta)-[Pharos-Hvar, Issa-Vis]</text:span></text:p>
        </text:list-item>
        <text:list-item>
          <text:p text:style-name="P8"><text:span text:style-name="T1"><text:s/>J Sredozemlje-ovirali Feničani(Z Afrika)[Naukratis, Kirena]</text:span></text:p>
        </text:list-item>
      </text:list>
      <text:list xml:id="list3504094301" text:style-name="WWNum32">
        <text:list-item>
          <text:p text:style-name="P9"><text:span text:style-name="T1">6.st.pr.Kr-z V proti Mali Azijise je širila Perzijska država, v Z Sredozemlju so ovirali Kartažani združeni z Etruščani proti Grkom</text:span><text:span text:style-name="T3"></text:span><text:span text:style-name="T1">kolonizacija se ustavi</text:span></text:p>
        </text:list-item>
      </text:list>
      <text:list xml:id="list3050148085" text:style-name="WWNum33">
        <text:list-item>
          <text:p text:style-name="P10"><text:span text:style-name="T1">Posledice:</text:span></text:p>
        </text:list-item>
      </text:list>
      <text:list xml:id="list300647831" text:style-name="WWNum34">
        <text:list-item>
          <text:p text:style-name="P11"><text:span text:style-name="T1">Pospešila trgovske stike z sredozemskimi narodi</text:span></text:p>
        </text:list-item>
      </text:list>
      <text:p text:style-name="P78"/>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Standard"><text:span text:style-name="T1">Iz Grčije</text:span></text:p>
          </table:table-cell>
          <table:table-cell table:style-name="Table1.A1" office:value-type="string">
            <text:p text:style-name="Standard"><text:span text:style-name="T1">Iz obal Črnega morja</text:span></text:p>
          </table:table-cell>
          <table:table-cell table:style-name="Table1.A1" office:value-type="string">
            <text:p text:style-name="Standard"><text:span text:style-name="T1">Iz S Afrike</text:span></text:p>
          </table:table-cell>
          <table:table-cell table:style-name="Table1.A1" office:value-type="string">
            <text:p text:style-name="Standard"><text:span text:style-name="T1">Iz Španije in Francije</text:span></text:p>
          </table:table-cell>
        </table:table-row>
        <table:table-row table:style-name="Table1.1">
          <table:table-cell table:style-name="Table1.A1" office:value-type="string">
            <text:p text:style-name="Standard"><text:span text:style-name="T1">Vino, olje, keramika</text:span></text:p>
          </table:table-cell>
          <table:table-cell table:style-name="Table1.A1" office:value-type="string">
            <text:p text:style-name="Standard"><text:span text:style-name="T1">Žito, lan, kože, med, vosek, ribe, rudnine, dužnje</text:span></text:p>
          </table:table-cell>
          <table:table-cell table:style-name="Table1.A1" office:value-type="string">
            <text:p text:style-name="Standard"><text:span text:style-name="T1">Konje, sužnje, zlato, zelišča, začimbe</text:span></text:p>
          </table:table-cell>
          <table:table-cell table:style-name="Table1.A1" office:value-type="string">
            <text:p text:style-name="Standard"><text:span text:style-name="T1">Baker, srebro</text:span></text:p>
          </table:table-cell>
        </table:table-row>
        <table:table-row table:style-name="Table1.1">
          <table:table-cell table:style-name="Table1.A1" office:value-type="string">
            <text:p text:style-name="Standard"><text:span text:style-name="T1">Znanje in kultura: vera, abeceda, denarno gosp.</text:span></text:p>
          </table:table-cell>
          <table:table-cell table:style-name="Table1.A1" office:value-type="string">
            <text:p text:style-name="Standard"><text:span text:style-name="T1">Orientalske tkanine, dišave, kovinski predmeti, nakit</text:span></text:p>
          </table:table-cell>
          <table:table-cell table:style-name="Table1.A1" office:value-type="string">
            <text:p text:style-name="Standard"><text:span text:style-name="T1">Egipt:monumentalne plastika in kamnita arhitektura(Gr. Dodali svoj pečat in posredovali naprej)</text:span></text:p>
          </table:table-cell>
          <table:table-cell table:style-name="Table1.A1" office:value-type="string">
            <text:p text:style-name="P12"/>
          </table:table-cell>
        </table:table-row>
        <table:table-row table:style-name="Table1.1">
          <table:table-cell table:style-name="Table1.A1" office:value-type="string">
            <text:p text:style-name="Standard"><text:span text:style-name="T1">Obrti:lončarstvo(nova estetska merila)</text:span></text:p>
          </table:table-cell>
          <table:table-cell table:style-name="Table1.A1" office:value-type="string">
            <text:p text:style-name="Standard"><text:span text:style-name="T1">Spretnosti obrtnikov, motivi</text:span></text:p>
          </table:table-cell>
          <table:table-cell table:style-name="Table1.A1" office:value-type="string">
            <text:p text:style-name="Standard"><text:span text:style-name="T1">Motive </text:span></text:p>
          </table:table-cell>
          <table:table-cell table:style-name="Table1.A1" office:value-type="string">
            <text:p text:style-name="P12"/>
          </table:table-cell>
        </table:table-row>
        <table:table-row table:style-name="Table1.1">
          <table:table-cell table:style-name="Table1.A1" office:value-type="string">
            <text:p text:style-name="Standard"><text:span text:style-name="T1">Ustanavljanje mest:predstava o mestnem življenju</text:span></text:p>
            <text:p text:style-name="Standard"><text:span text:style-name="T1">Gradnja pristanišč, namakalnih, izsuševalnih naprav: pospoševali izobraženost</text:span></text:p>
          </table:table-cell>
          <table:table-cell table:style-name="Table1.A1" office:value-type="string">
            <text:p text:style-name="Standard"><text:span text:style-name="T1">Hetiti:živalski friz(Gr. Uporabljali za okraševanje templev)</text:span></text:p>
          </table:table-cell>
          <table:table-cell table:style-name="Table1.A1" office:value-type="string">
            <text:p text:style-name="P12"/>
          </table:table-cell>
          <table:table-cell table:style-name="Table1.A1" office:value-type="string">
            <text:p text:style-name="P12"/>
          </table:table-cell>
        </table:table-row>
      </table:table>
      <text:list xml:id="list140016499729934" text:continue-numbering="true" text:style-name="WWNum34">
        <text:list-item>
          <text:p text:style-name="P11"><text:span text:style-name="T1">Naseljenci v kolonijah iste razmere:enakomerno razdeljena zemlja, o usodi odločal vsak sam in vsi člani(nihče posebnih pravic)</text:span><text:span text:style-name="T3"></text:span><text:span text:style-name="T1">sililo matične države da so dajale čim več pravic državljanom </text:span></text:p>
        </text:list-item>
        <text:list-item>
          <text:p text:style-name="P11"><text:span text:style-name="T1">Nova spoznanja</text:span><text:span text:style-name="T3"></text:span><text:span text:style-name="T1">novi pogledi-filozofija</text:span></text:p>
        </text:list-item>
        <text:list-item>
          <text:p text:style-name="P11"><text:span text:style-name="T1">V polis-narečja vplivi grščine, ostanki gr. templjev, oljčna drevesa(zasadili Grki)</text:span></text:p>
        </text:list-item>
        <text:list-item>
          <text:p text:style-name="P11"><text:span text:style-name="T1">Bogovi, običaji razlikovali Grke od barbarov-povečana gr. narodna zavest</text:span></text:p>
        </text:list-item>
      </text:list>
      <text:p text:style-name="Standard"><draw:custom-shape text:anchor-type="as-char" draw:z-index="13" draw:style-name="gr12" draw:text-style-name="P98" svg:width="1.5835in" svg:height="0.5941in"><text:p text:style-name="P94">Spar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list xml:id="list2076595043" text:style-name="WWNum35">
        <text:list-item>
          <text:p text:style-name="P13"><text:span text:style-name="T1">Ustanovitev:</text:span></text:p>
        </text:list-item>
      </text:list>
      <text:list xml:id="list3504795338" text:style-name="WWNum36">
        <text:list-item>
          <text:p text:style-name="P14"><text:span text:style-name="T1">Dorsko mesto nastalo na J Peloponeškega polotoka ob reki Evrotast, v pokrajini Lakoniji, po propadu mikenske kulture-9.st.pr.Kr.</text:span></text:p>
        </text:list-item>
        <text:list-item>
          <text:p text:style-name="P14"><text:span text:style-name="T1">Varovano z gorovjem z obeh strani, blizu pristaniščeplodna ravnina-poljedelstvo in živinoreja(gosp.panogi)+ rudnik železa</text:span></text:p>
        </text:list-item>
      </text:list>
      <text:list xml:id="list2354318252" text:style-name="WWNum37">
        <text:list-item>
          <text:p text:style-name="P15"><text:span text:style-name="T1">Politična ureditev:</text:span></text:p>
        </text:list-item>
      </text:list>
      <text:list xml:id="list3027316974" text:style-name="WWNum38">
        <text:list-item>
          <text:p text:style-name="P16"><text:span text:style-name="T1">Po ustanovitvi mesta so nadaljevali osvajanja:</text:span></text:p>
        </text:list-item>
      </text:list>
      <text:list xml:id="list391832288" text:style-name="WWNum39">
        <text:list-item>
          <text:list>
            <text:list-item>
              <text:p text:style-name="P17"><text:span text:style-name="T1">8.st.pr.Kr-1.mesenijska vojna-zavzeli plodno Mesenijo, prebivalce spremenili v helote</text:span></text:p>
            </text:list-item>
            <text:list-item>
              <text:p text:style-name="P17"><draw:line text:anchor-type="char" draw:z-index="7" draw:style-name="gr7" draw:text-style-name="P83" svg:x1="5.8752in" svg:y1="0.2752in" svg:x2="6.2504in" svg:y2="0.2752in"><text:p/></draw:line><text:span text:style-name="T1">7.st.pr.Kr-upor-2.mesenijska vojna(nova taktika Spartancev privede zmago-hipoliti-težko oboroženi vojaki povezani v falango-strnjeno vrsto)</text:span></text:p>
            </text:list-item>
          </text:list>
        </text:list-item>
      </text:list>
      <text:list xml:id="list1687272755" text:style-name="WWNum40">
        <text:list-item>
          <text:p text:style-name="P18"><draw:line text:anchor-type="char" draw:z-index="9" draw:style-name="gr2" draw:text-style-name="P83" svg:x1="5.75in" svg:y1="0.1417in" svg:x2="6.25in" svg:y2="0.1417in"><text:p/></draw:line><draw:line text:anchor-type="char" draw:z-index="8" draw:style-name="gr8" draw:text-style-name="P83" svg:x1="6.25in" svg:y1="-0.1075in" svg:x2="6.25in" svg:y2="0.1425in"><text:p/></draw:line><text:span text:style-name="T1"><text:s/>posledično so tlačili helote, zaprli državo pred tujimi vplivi, uveljavljali vladavino polnopravnih državljanov-namen: da 9000 spartiatov obvlada celotno družbo</text:span></text:p>
        </text:list-item>
        <text:list-item>
          <text:p text:style-name="P18"><text:span text:style-name="T1">Preobrazba v vojaško državo:reforme Likurga(8.st.pr.Kr)-uvedba ustave Velike retre</text:span></text:p>
        </text:list-item>
        <text:list-item>
          <text:p text:style-name="P18"><text:soft-page-break/><text:span text:style-name="T1">Velika retra:</text:span></text:p>
          <text:list>
            <text:list-item>
              <text:p text:style-name="P18"><text:span text:style-name="T1">Dva kralja:enakopravna, poveljstvo nad vojska(v bojih vodil le 1), skrb za verske obrede, javne poti, reševala pravne provljeme-oblast omejevali efori</text:span></text:p>
            </text:list-item>
            <text:list-item>
              <text:p text:style-name="P18"><text:span text:style-name="T1">Geruzija-svet starešin:izvoljenih 28 članov + 2 kralja</text:span><text:span text:style-name="T3"></text:span><text:span text:style-name="T1">le nad 60 let, ostali do smrti; pripravljali zakone za narodno skupščino, sodili narodnim izajalcem in čuvali ustavno ureditev</text:span></text:p>
            </text:list-item>
            <text:list-item>
              <text:p text:style-name="P18"><text:span text:style-name="T1">Apela-ljudska skupščina:vsi polnopravni državljani nad 20 leti, z vzklikanjem(razpravljati se ni smelo) so morali potrditi/ne zakone, ki jih je pripravila geruzija;razglasila vojno, določila kralja, ki bo vodil vojsko.Iz članov apele so volili starešine in efore</text:span></text:p>
            </text:list-item>
            <text:list-item>
              <text:p text:style-name="P18"><text:span text:style-name="T1">Eforat-nadzorni svet-nadzorovali politični sistem, mandate:1 leto, nad 30 let, le 1x, vrhovni sodniki, preganjali nezaželene tujce, pravica do aretacije, kaznenja kraljev, napovedovali vojne(vsako leto helotom), sklepali mir, spremljali kralja na pohodih</text:span></text:p>
            </text:list-item>
          </text:list>
        </text:list-item>
      </text:list>
      <text:list xml:id="list2884815008" text:style-name="WWNum41">
        <text:list-item>
          <text:p text:style-name="P19"><text:span text:style-name="T1">Družba:</text:span></text:p>
        </text:list-item>
      </text:list>
      <text:list xml:id="list3747462030" text:style-name="WWNum42">
        <text:list-item>
          <text:p text:style-name="P20"><text:span text:style-name="T1">Spartiati-potomci Dorcev(zavzeli J Peloponeza), vse osebne in politična pravice, priviligiranipo Likurgovi ustavi enakopravni med seboj</text:span></text:p>
          <text:list>
            <text:list-item>
              <text:p text:style-name="P20"><text:span text:style-name="T1">Likurg je uvedel težak, malovreden denar, tako da premoženjske razlike med njimi ne bi bile prevelike</text:span></text:p>
            </text:list-item>
          </text:list>
        </text:list-item>
      </text:list>
      <text:p text:style-name="Standard"><text:span text:style-name="T1"><text:s text:c="12"/>Za ohranitev položaja so morali biti izurjeni-tudi v mirnem času so živeli kot <text:s text:c="77"/>vojaki, od kosa zemlje, danega od države(ni mogoče prodati), ki so ga obdelovali heloti-spartiati se z tem niso smeli ukvarjati</text:span></text:p>
      <text:list xml:id="list140015097185588" text:continue-numbering="true" text:style-name="WWNum42">
        <text:list-item>
          <text:p text:style-name="P20"><text:span text:style-name="T1">Perioiki-osebno svobodni, a brez političnih pravic-ukvarjali s trgovino, obrtjo, poljedelstvom, od prihodkov plačevali davke.V času vojne so bili lahko vpoklicani kot pomožni vojaki</text:span></text:p>
        </text:list-item>
        <text:list-item>
          <text:p text:style-name="P20"><text:span text:style-name="T1">Heloti-potomci starega prebivalstva Lakonije(pred Dorci), državni sužnji, imeli svojo zemljo-morali oddati del pridelka, s pomočjo tajne policije so jih nenehno nadzorovali, stroge kazni za poskus upora, včasih so morali sodelovati v vojski, redko jih je država za zasluge osvobodila</text:span></text:p>
          <text:list>
            <text:list-item>
              <text:p text:style-name="P20"><text:span text:style-name="T1">Kriptije-zasledovalni pohodi in poboji helotov, ki so jih organizirali spartiati</text:span></text:p>
            </text:list-item>
          </text:list>
        </text:list-item>
      </text:list>
      <text:list xml:id="list1606157396" text:style-name="WWNum43">
        <text:list-item>
          <text:p text:style-name="P21"><text:span text:style-name="T1">Peloponeška zveza</text:span></text:p>
        </text:list-item>
      </text:list>
      <text:list xml:id="list2688224003" text:style-name="WWNum45">
        <text:list-item>
          <text:p text:style-name="P22"><text:span text:style-name="T1">Spartanci so z sklepanjem zavezništev postali velesila na Peloponezu</text:span></text:p>
        </text:list-item>
      </text:list>
      <text:list xml:id="list3557362147" text:style-name="WWNum44">
        <text:list-item>
          <text:p text:style-name="P23"><text:span text:style-name="T1">550 pr.Kr-večina peloponeških držav, zavezniki so imeli notranjo samostojnost, v primeru vojne so mroali poslati vojako pomoč-vrhovno poveljstvo Sparte</text:span></text:p>
        </text:list-item>
      </text:list>
      <text:p text:style-name="Standard"><draw:custom-shape text:anchor-type="as-char" draw:z-index="14" draw:style-name="gr13" draw:text-style-name="P100" svg:width="1.1669in" svg:height="0.8752in"><text:p text:style-name="P99">Aten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 xml:id="list2475535970" text:style-name="WWNum47">
        <text:list-item>
          <text:p text:style-name="P24"><text:span text:style-name="T1">Ustanovitev:</text:span></text:p>
        </text:list-item>
      </text:list>
      <text:list xml:id="list3022700566" text:style-name="WWNum46">
        <text:list-item>
          <text:p text:style-name="P25"><text:span text:style-name="T1">V pokrajini Atiki, razcvet so doživele v mikenski dobi, ko je na akropoli živel kralj</text:span></text:p>
        </text:list-item>
        <text:list-item>
          <text:p text:style-name="P25"><text:span text:style-name="T1">Legenda:Tezej je v 7.st.pr.Kr združil občine v polis Atene</text:span></text:p>
        </text:list-item>
        <text:list-item>
          <text:p text:style-name="P25"><text:span text:style-name="T1">Združevanje je potekalo postopoma</text:span></text:p>
        </text:list-item>
        <text:list-item>
          <text:p text:style-name="P25"><text:span text:style-name="T1">Poljedelstvo, trgovina, obrt, rudnik srebra, marmorm pristanišče Pirej</text:span></text:p>
        </text:list-item>
      </text:list>
      <text:list xml:id="list618643092" text:style-name="WWNum48">
        <text:list-item>
          <text:p text:style-name="P26"><text:span text:style-name="T1">Ureditev:</text:span></text:p>
        </text:list-item>
      </text:list>
      <text:list xml:id="list140016319607569" text:continue-list="list3022700566" text:style-name="WWNum46">
        <text:list-item>
          <text:p text:style-name="P25"><text:soft-page-break/><text:span text:style-name="T1">Popolna oblast kralja-začelo omejevti plemstvo, ki je odpravilo dedno kraljevstvo, omejilo kraljevo vlado na 10 let in l.682 pr.Kr. ga odstavilo</text:span></text:p>
        </text:list-item>
        <text:list-item>
          <text:p text:style-name="P25"><text:span text:style-name="T1">Na kraljevo mesto postavilo 9 arhontov-državnih uradnikov, ki so se menjavali vsako leto, po poteku mandata so šči v areopag-svet starešin </text:span><text:span text:style-name="T3"></text:span><text:span text:style-name="T1">aristokratska republika</text:span></text:p>
        </text:list-item>
        <text:list-item>
          <text:p text:style-name="P25"><text:span text:style-name="T1">Nasprotja v družbi, plemstvu so nezapisana pravila določala da si je prilagajalo gosp. In osebno odvisnost kmeta od plemstva;socialna neenakost, zadolženost kmetov</text:span><text:span text:style-name="T3"></text:span><text:span text:style-name="T1">z reševanjem tega se je razvijala demokracija</text:span></text:p>
        </text:list-item>
        <text:list-item>
          <text:p text:style-name="P25"><text:span text:style-name="T1">Razvoj demokracije:</text:span></text:p>
        </text:list-item>
      </text:list>
      <text:list xml:id="list1077699867" text:style-name="WWNum49">
        <text:list-item>
          <text:p text:style-name="P27"><text:span text:style-name="T1">Drakon:po neuspelu uvedbi tiranije se je lotil reform;prvi zapisal zakone-Drakonovi zakoni in onemogočil njihovo samovoljno razlaganje(621 pr.Kr), odpravil krvno maščevanje, razlikoval med namernim in nenamernim umorom, zelo strogi</text:span><text:span text:style-name="T3"></text:span><text:span text:style-name="T1">ni rešilo nasprotja(zapisani s »krvjo«)</text:span></text:p>
        </text:list-item>
        <text:list-item>
          <text:p text:style-name="P27"><text:span text:style-name="T1">Solon-vplival na razvoj demokracije, vzpel se je na oblast v povezavi z političnimi problemi.;Salamino-pomemben otok so zasedli prebivalci Megare, tam je zavladal obup in Solon je s pesnijo podžgal rojake da so osvobodili otok;izvoljen v 6.st.pr Kr. Za arhonta in se je takoj lotil kmetijskih in političnih reform:</text:span></text:p>
        </text:list-item>
      </text:list>
      <text:list xml:id="list2671028362" text:style-name="WWNum50">
        <text:list-item>
          <text:p text:style-name="P28"><text:span text:style-name="T1">Mali kmetje-šestinarji so morali dajati bogatašem 1/6 pridelka </text:span><text:span text:style-name="T3"></text:span><text:span text:style-name="T1">prezadolženost(mnogi v sužnjost), grozili z nemiri:Solon je črtal vsa dolgove, prepovedal zadolževanje za osebno svobodo, odkupil kmete na državne stroške iz suženjstva</text:span></text:p>
        </text:list-item>
        <text:list-item>
          <text:p text:style-name="P28"><text:span text:style-name="T1">Zemljiški maksimum-da nebi se kopičilo bogasvo</text:span></text:p>
        </text:list-item>
        <text:list-item>
          <text:p text:style-name="P28"><text:span text:style-name="T1">prebivasltvo po premoženju(odvisen tudi položaj v vojski) razdelil v 4 razrede:petstomernike, viteze, zeugite, tete</text:span><text:span text:style-name="T3"></text:span><text:span text:style-name="T1">timokracija</text:span></text:p>
        </text:list-item>
        <text:list-item>
          <text:p text:style-name="P28"><text:span text:style-name="T1"><text:s/>Državo sta vodila aeropag in 9 arhinotov(izvoljeni le iz 500-mernikov)</text:span></text:p>
        </text:list-item>
        <text:list-item>
          <text:p text:style-name="P28"><text:span text:style-name="T1">bula-svet 400:iz prvih 3 razredov(100 iz vsake file)-priprava zakonskih predlogov</text:span></text:p>
        </text:list-item>
        <text:list-item>
          <text:p text:style-name="P28"><text:span text:style-name="T1">porotno sodišče-smeli sodelovati vsi</text:span></text:p>
        </text:list-item>
        <text:list-item>
          <text:p text:style-name="P28"><text:span text:style-name="T1">številne druge ki so modernizirale družbo-jo naredilo bolj humano(prepovedal prodajo sinov, uvedel rednejše izobraževnanje, določil vedenje, dal vsakemu pravico do tožbe…)</text:span></text:p>
        </text:list-item>
      </text:list>
      <text:list xml:id="list1502521956" text:style-name="WWNum51">
        <text:list-item>
          <text:p text:style-name="P29"><text:span text:style-name="T1">Posledice:zmanjšal moč aristokracije, posameznik odvisen od sposobnosti(ne od rojstva, privilegijev), bogastvo bilo merilo uspeha-pospešilo trgovino in obrt(uvedel enotne mere in uteži, izboljšave v gosp.-oljični nasadi, pomoč obrnikom, reforma merskega sistema).</text:span></text:p>
        </text:list-item>
        <text:list-item>
          <text:p text:style-name="P29"><text:span text:style-name="T1">večina z Solomonovimi reformami ni bila zadovoljna(aristokrati prepričani da so izgubili preveč, ljudstvo da je dobilo premalo), zato se je umaknil iz Aten(da jih utrdi)</text:span></text:p>
        </text:list-item>
      </text:list>
      <text:list xml:id="list4286250209" text:style-name="WWNum52">
        <text:list-item>
          <text:p text:style-name="P30"><text:span text:style-name="T1">Prizistrat:Tekmovale 3 stranke:aristokrati-poljanska, meščanov-obmorska in ljudske demokracije-gorjanska(vodil Prizistrat, ki je obtožil nasprotnike atentata-rane sam povzročil).Prizistrat je dobil osebno stražo, zavzel akropolo in uvedel Tiranijo-560 pr.Kr.Pustil v veljavi Solonov sistem-vodil sam, podpiral male kmete(priskrbel posojila, odkupoval pridelke, znižal davke), napravil atensko keramiko svetovno znano, razširil trgovino, ustvaril nova </text:span><text:soft-page-break/><text:span text:style-name="T1">delovna mesta za obrtnike(gradnja vodovoda, stavb, cest), izdelal kovance, pospeševal umetnost in literaturo, ukvarjal z zunanjo politiko!</text:span></text:p>
        </text:list-item>
        <text:list-item>
          <text:p text:style-name="P30"><text:span text:style-name="T1">Po smrti sta ga nasledila sinova Hipij in Hiparh, slednjega sta po 14 letih ubla Atenca;Hipij se je počutil negotovega, zato se je povezal s Perzijci, kar so izkoristili nasprotniki in ga pod vodstvom Klistena, s pomočjo Sparte pregnali iz Aten in zrušili tiranijo-510 pr.Kr</text:span></text:p>
        </text:list-item>
        <text:list-item>
          <text:p text:style-name="P30"><text:span text:style-name="T1">Klisten:že prej arhnot, po koncu tiranije pa se je vrnil-začel izvajati reforme:</text:span></text:p>
        </text:list-item>
      </text:list>
      <text:list xml:id="list223950311" text:style-name="WWNum53">
        <text:list-item>
          <text:p text:style-name="P31"><text:span text:style-name="T1">nevarnost za demokracijo je videl v filah, kjer so se ločeno združevali aristokrati in demokrati-spori.Atene je razdelil na mesto, zaledje in obalo, vsakega od teh pa še na10 enot. Uvedel je še(namesto 4 stare) 10 novih fil- vsaka je obsegala mesto, zaledje in obalo.Tako je razbil stranke, vse državljane je izenačil, bulo je povečal na 500 članov(50 iz vsake file, vsi nad 30 razen tetov).</text:span></text:p>
        </text:list-item>
        <text:list-item>
          <text:p text:style-name="P31"><text:span text:style-name="T1">Vsaka fila je imela en pehotni in 1 konjeniški polk</text:span></text:p>
        </text:list-item>
        <text:list-item>
          <text:p text:style-name="P31"><text:span text:style-name="T1">Ostrakizem-črepinjska sodba- v ljudski skupščini-glasovali tako da so ime osebe vpraskali v črepinjo</text:span><text:span text:style-name="T3"></text:span><text:span text:style-name="T1">da se nebi ponovila tiranija</text:span><text:span text:style-name="T3"></text:span><text:span text:style-name="T1"> iz države lahko izgnali vsakega, ki so ga sumili da je nevaren demokraciji</text:span></text:p>
        </text:list-item>
      </text:list>
      <text:list xml:id="list3880917063" text:style-name="WWNum57">
        <text:list-item>
          <text:p text:style-name="P32"><text:span text:style-name="T1">Atiško-delska zveza:vojne s Perzijo so spremenile razmerja moči.Sparta je bila kopenska sila, Atene pa pomorska velesila.Atene so vodile ustanovite -477 pr.Kr zvezo, ki je imela nalogo da se bori proti Perziji.Financirale so jo države brez mornarice, druge pa so morale dati ladje.Vsi člani so bili v svetu, na začetku z istimi pravicami.Sedež je bil na Delosu, Atenci pa so bili glavni.Člani so bili večina polis v Egejskem morju, kmalu pa se je prelevila v Atenski imperij, saj so se Atene vmešavale v notranje zadeve, vzele svobodo skoraj vsem, vsak poskus odpada so kaznovali s silo, premaganim/sumljivim so vsiljevali naseljence-kleruhe, s katerimi so izvajali nadzor.Sedež so premestile v Atene, kakor da je tam varneje, a so izkoriščali 1/6 dohodkov zase.</text:span></text:p>
        </text:list-item>
        <text:list-item>
          <text:p text:style-name="P32"><text:span text:style-name="T1">Periklej-demokratizacija-ker so med Perzijskimi vojnami teti bili veslači na ladjah, so se zavedali svojega položaja(Atene-pomorska velesila) in s pomočjo reform prišli do političnih pravic.To je hotel preprečiti areopag(odsluženi arhonti-plemili), ki so nadzorovali uradnike.Politik Efialt je v 5.st.pr Kr zmanjšal pomen areopaga, za njim pa je reforme nadaljeval Perikljej.Oblast sta dobila ljudska skupščina in svet 500-bula(postala vlada, razdelili na 10 skupin-pritanije, ki so vladali desatino leta, znotraj te pa je bil odbor ki je dnevno volil predsednika).Nobena uradniška služba ni trajala dlje od leta, uradnike so doloćali z žrebom-da nebi bilo podkupnin, razen vojskovodij, ker je bilo potrebno posebno znanje.Z hitrim menjavanjem funkcij so želeli preprečiti da bi uradniki dobili preveč oblasti.Njegova ureditev je veljala za demokratično, ker ni bilo osrednje oblasti so se pojavili demagogi-politiki, ki so zapeljevali ljudi niso pa imeli jasnega cilja.Sodišča so bila tudi nedodelana, zakone so sprejemali vsi, hitro so se menjavali-sodbe so bile velikokrat odvisne od razpoloženja.Političnih pravic niso imele ženske, tujci in sužnji.Finance so dobivali iz atiško-deltske zveze, razcvet pa so omogočili delovni sužnji.Periklej je uvedel dnevnice in poskrbel da so med arhonte prišli vsi razen tetov.</text:span></text:p>
        </text:list-item>
      </text:list>
      <text:list xml:id="list880269548" text:style-name="WWNum58">
        <text:list-item>
          <text:p text:style-name="P33"><text:span text:style-name="T1">Kultura na vseh področjih je cvetela.Po perzijskem požigu Temistoklesa je akropolo povečal in postavil tja mnoge javne szavbe.Zavzel se je za gradbo Partenona-templja.S propilejami <text:s/>je uredil dostop na Akropolo, zgradil pa je tudi </text:span><text:soft-page-break/><text:span text:style-name="T1">Erehtejon-Atenino svetišče(kipi deklet ki podpirajo zgradbo), dogradil tempelj Nike, Hefajstovo svetišče in Odeon-prostor za gglasbenike.Atene so postale središče kulture-tam so ustvarjali drematiki Ajshil, Sofokles in Evripid, načrtovalec mest Hipodamos, filozof Protagora, kipar Fidija, zgodovinar Herodot…</text:span></text:p>
        </text:list-item>
      </text:list>
      <text:p text:style-name="Standard"><draw:custom-shape text:anchor-type="as-char" draw:z-index="15" draw:style-name="gr14" draw:text-style-name="P101" svg:width="3.4689in" svg:height="0.5732in"><text:p text:style-name="P99">Vsehelenska ide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list xml:id="list2728964784" text:style-name="WWNum54">
        <text:list-item>
          <text:p text:style-name="P34"><text:span text:style-name="T1">Zavest med Grki o pripadnosti enotnem grškemu svetu-zaradi vsehelenskih institucij-preročišče v Delfih, olimpijske igre, kultura, Homerjeva epa, bogovi, skupna zgodovina, pisava, jezik</text:span></text:p>
        </text:list-item>
        <text:list-item>
          <text:p text:style-name="P34"><text:span text:style-name="T1">Olimpijske igre-prve 776 pr.Kr do 4.st.n,št-vsake 4 leta v Olimpiji na Peloponezu, posvečene Zevsu.Športna in verska prireditev-romanje v Altis(najsvetejši kraj v Olimpiji-Zevsovo svetišče)-razvile iz slovesnosti v čast umrlim.Po legendi je prve priredil Herakles, po tem ko je očistil Avgiju hlev in vsaka 4 leta so šli glasniki z oljičnimi vejicami sporočati datum iger.Udeležili so se vsi Grki s veline in kolonij, in med njimi so razglasili 2-3 mesečno premirje, da so se tekmovalci v miru pripravili, gledalci brez skrbi odpotovali.Pomerili so se v teku, skoku v daljvo, metu diska, rokoborbi, boksu, pankrationu, dirkah z vozovi</text:span></text:p>
        </text:list-item>
        <text:list-item>
          <text:p text:style-name="P34"><text:span text:style-name="T1">Delfi-po prepričanju Grkov so stali v središče sveta, grško preročišče posvečeno bogu Apolonu.Prerokovala je svečenica Pitija., njene govore so razlagali svečeniki.Na templju preročišča sta bila vklesana 2 nasveta:«Spoznaj samega sebe« in »Ničesar preveč«-vplivala na umetnost, filozofijo in kulturo.Tu so bile tudi pitijske igre v čast Apolonu.Imelo je vpliv saj so z nasveti uravnavali odnose med polisi, vodili kolonitacijo in določasli voditelje, svetovali državno ureditev, postavljali temelje vojaškemu pravu.Odpravil ga je Teodozij 4.st.po Kr., ko se je uveljavilo krščanstvo</text:span></text:p>
        </text:list-item>
      </text:list>
      <text:p text:style-name="Standard"><draw:custom-shape text:anchor-type="as-char" draw:z-index="16" draw:style-name="gr15" draw:text-style-name="P103" svg:width="6.0004in" svg:height="0.5315in"><text:p text:style-name="P102">Grško-prezijske vojn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p text:style-name="P12"/>
      <text:list xml:id="list3654753026" text:style-name="WWNum55">
        <text:list-item>
          <text:p text:style-name="P35"><text:span text:style-name="T1">6.st-razmere v Mali Aziji so se spreminjale, tja se je širila Perzija.Prvo so premegali Lidijce in zasedli vso Malo azijo, tudi grške kolonije, potem pa so zavzeli še Egipt.</text:span></text:p>
        </text:list-item>
      </text:list>
      <text:list xml:id="list3007211504" text:style-name="WWNum56">
        <text:list-item>
          <text:p text:style-name="P36"><text:span text:style-name="T1">Jonski upor-Perzijci so osvojeno zemljo razdelili na 2 upravna dela-satrapiji.Na čelo mestnih držav so postavili grške tirane, niso se pa vmešavali v življenje polis.Jonski Grki v Mali Aziji so bili kulturno, politično in znanstveno najbolj razgledani, njihovi polisi so bili središča trgovine, književnosti, filozofije, znanosti.Tirani so krepili občutek podrejenosti, ki ga pod Lidijo niso poznali, prizadelo pa jih je tudi gosp., pri trgovanju je Perzija podpirala Feničane.500.pr.Kr. je izbruhnil upor, na čelu je bil Milet, za pomoč pa so prosili tudi matično domovino, dobili so le simbolično.Prvo je bil upor uspešen, zavzeli so Sadre(sedež satrapije), potem je Perzija zadušila upor.5.st.pr.Kr. so Perzijci zavzeli Milet, ga porušili, prebivalce pa odgnali v suženjstvo(Mezopotamija).Grško pomoč so izkoristili za napad na Grrčijo</text:span></text:p>
        </text:list-item>
        <text:list-item>
          <text:p text:style-name="P36"><text:span text:style-name="T1">Maratonsko polje:492 pr.Kr-Perzijci neuspelo poskusili osvojiti Grčijo:kopensko vojsko so premagali Tračanim mornarico pa je uničil vihar.Vseeno je Makedonija in Trakija morala priznati perzijsko oblast.2 leti kasneje je perzijski kralj Darej I. poslal </text:span><text:soft-page-break/><text:span text:style-name="T1">glasnika, ki je zahteval pokornost-večina je to storila, le Atene(vrgli v prepad) in Sparta(vrgli v vodnjak) ne.490 pr.kr.-Perzija napadla GR. Po morju, zavzeli Eritrejo, izkrcali na Maratonskem polju in obračunali z Atenci.Pomoč iz Sparte je bila na prepozna, zato so se Atenci z pomočjo Platajcev sami borili-poveljstvo Mlitiada in 1x močnejše Perzijce premagali.Tudi ko so Perzijci hoteli onemogočiti Atene z morja niso uspeli-tam so jih že čakali hipoliti.</text:span></text:p>
        </text:list-item>
        <text:list-item>
          <text:p text:style-name="P36"><text:span text:style-name="T1">Salamina-v pričakovanju napada sta se v Atenah oblikovali pomorska in kopenska stranka, vsaka pa je imela svoje priprave za spopad.Pomorsko je vodil Temistokles, ki se je usmerila na mornarico, kopenska(aristokrati)-Aristid-krepila kopensko vojsko.Obe sta gledali na svoje interese, z močnim ladovjem bi se okrepil sloj meščanov, s kopensko pa bi se uvljevili aristokrati-zemljiški posestniki.Astrid je bil z ostrakizmom izgnan, zato je zmagala pomorska, ki ej z dohodki rudnika srebra, posojili zgradila mnogo ladij-trier in postala najmočnejša pomorska sila v Gr. 5.st.pr Kr je 30 polis pod vodstvom Sparte sklenilo Helensko zvezo zaradi perzijske nevarnosti-razglasili so konec medsebojnih sovražnosti, se pripravili na spopad.Perzija-kralj Kserkses-480pr.Kr sta proti Gr.šli kopenska in pomorska vojska, sestavljena večinoma iz Feničanov.Prva grška obrambna linija je bila pri Termopilah, ožina je omogočila Grkom uspešno obrambo, dokler izdajalec ni Perzijcem po 2 dneh pokazal kako jih obkoliti.Gr.kralj Leonidas je pravočasno ukazal umik, sam pa branil sotesko do smrti.Po zmagi so Perzijci vdrli v Atiko, zažgali Atene, prebivalstvo se je umaknilo na otoke.Na morju so Grki se branili na Korintski ožini-480 pr.Kr-bitka pri Salamini.Gr.poveljnik Temistokel je spravil Perzijce v ožino in Grki so zaradi majhnih in okretnih ladij zmagali, perzijski kralj Kserkses pa ja prepustil poveljstvo Mardoniju, vojska se je umaknila v Tesalijo od koder je 479 pr.Kr pri Platajah napadla in zaradi spartanskega kralja Pauzanija so Grki zmagali na kopnem, na morju pa so pri Makali v Mali Aziji.Gr.polis so odpovedale pokoršččino perzijski državi.</text:span></text:p>
        </text:list-item>
        <text:list-item>
          <text:p text:style-name="P36"><text:span text:style-name="T1">Vzroki in posledice-perzijska vojska je bila večja, a sestavljena iz različnih podjarmljanih narodov, Grki pa so bili tudi bolje opremljeni, borili so se za svobodo, politični red, ozemlje so poznali.Grčija je bila za Perzijo obrobna pokrajina, in po neuspehu niso vztrajali.Posebej pri Atencih je zmaga okrepila zavest o svobodi in da tudi nižji sloji lahko soupravljajo državo.</text:span></text:p>
        </text:list-item>
      </text:list>
      <text:p text:style-name="P12"/>
      <text:p text:style-name="Standard"><draw:custom-shape text:anchor-type="as-char" draw:z-index="17" draw:style-name="gr16" draw:text-style-name="P104" svg:width="3.0106in" svg:height="0.6567in"><text:p text:style-name="P84">Peloponeška voj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 xml:id="list3366782937" text:style-name="WWNum59">
        <text:list-item>
          <text:p text:style-name="P37"><text:span text:style-name="T1">Sparta je bila kopenska sila, a je z vojsko posredovala samo v skrajnih primerih. Politično je podpirala aristokracijo in oligarhijo, ukvarjala pa se je s poljedelstvom</text:span></text:p>
        </text:list-item>
        <text:list-item>
          <text:p text:style-name="P37"><text:span text:style-name="T1">Atene so bili morska sila, za prevlado pa je bila pripravljena posredovati tudi s silo. Usmerjeni so bili v pomorstvo, trgovino, politično pa je podpirala ljudske stranke. Njen prevladujoči položaj je vznemirjal Sparto in zaveznice.</text:span></text:p>
        </text:list-item>
        <text:list-item>
          <text:p text:style-name="P37"><text:span text:style-name="T1">Povod za vojno je bil spor med demokrati in aristokrati v Epidamnu, ki je prerasel v vojno med Korkyro-pomoč Aten in Korintom-pomoč Sparte.Atenci so nato spartanski zaveznici Megari prepovedali trgovati v pristaniščih deltsko-atiške zveze, Sparta pa ni videla izhoda po mirni poti je 431 pr.Kr izbruhnila vojna za 27 let:</text:span></text:p>
        </text:list-item>
      </text:list>
      <text:list xml:id="list2820926378" text:style-name="WWNum60">
        <text:list-item>
          <text:p text:style-name="P38"><text:span text:style-name="T1">431-421 pr.Kr-Prvi so napadli po kopnem-Atiki Spartanci.Periklej je naročil naj se Atenci umaknejo za Akropolo, ko je napad minil pa so organizirali odpravo, ki </text:span><text:soft-page-break/><text:span text:style-name="T1">je po morju pustošila mesta ob peloponeški obali, naslednje leto pa napad ponovili.Ker je v Atenah izbruhnila kuga(umrl tudi Periklej) sta izčrpani strani sklenili Nikijev mir, ki je določil premirje za 50 let in ohranitev statusa quo</text:span></text:p>
        </text:list-item>
        <text:list-item>
          <text:p text:style-name="P38"><text:span text:style-name="T1">Odprava na Sicilijo-415-413 pr.Kr-Atenci so izkoristili spor 2 mest na Siciliji in začeli otok osvajat, saj so si hoteli povečati dohodke, okrepiti mornarici in končati obračun s Sparto.Vodil jih je Alkibiad in ko so obkolili Sirakuze-spartansko zaveznico je moral domov.Na poti pa je šel k Spartancem.Sirakuze so s pomočjo Sparte začeli obkoljevati Atence in jih premagali, ker se niso dovolj hitro umaknili.</text:span></text:p>
        </text:list-item>
        <text:list-item>
          <text:p text:style-name="P38"><text:span text:style-name="T1">Poraz Aten-404 pr.Kr-Atene so zgradile novo ladjevje, Perzija pa se je vključila v Peloponeško zvezo, Spartanci so Atencem ponudili mir, a so ti to zavrnili.Spartanci so pri Aigospotamih presenetili Atence in zajeli njihove ladje ter tako zmagali.Sparta je zahtevala da se Atene porušijo, a so potem sklenili da Atenci razrušijo zid, ki je povezoval jih s pristaniščem Pirej, izgubili so vse zunanje posesti, predati so morali vse ladevje, razpustiti Delsko-atiško zvezo in se vklučili v Peloponeško, zamenjati demokracijo za oligarhijo.</text:span></text:p>
        </text:list-item>
        <text:list-item>
          <text:p text:style-name="P38"><text:span text:style-name="T1">Tebanska hegemonija-Atensko hegemonijo je zamenjala osvajalna spartanska, v spore v Grčiji pa se je vtikala tudi Perzija.387 pr.Kr so v Perziji sklenili kraljevi mir ki jim je dal nadzor nad gr. Mesti v Mali Aziji, Spartanci pa povsod drugod.A Atene so 378 pr.Kr ustanovili pomorsko zvezo in tako hoteli zrušiti Sparto, okrepila pa so se tudi Tebe.Voditelj slednjih Epaminondas je premagal Spartance, peloponeška zveza je propadla, Sparta pa je izgubila svojo vlogo.Tebanska nadvlada je bila 10 let, 362 pr.Kr pa so jih pri Mantineji premagale Sparta in Atene.Ta čas pa se je krepila Makedonija.</text:span></text:p>
        </text:list-item>
        <text:list-item>
          <text:p text:style-name="P38"><text:span text:style-name="T1">Perzija:Perzija je pomagala-denar za ladija Sparti pri peloponeških vojnah.Pri mirovnih pogajanjih ni sodelovala, saj so se v Perziji godili upori in boj za oblast, kjer so v vojski kot najemniki služili tudi Grki, njen ugled pa je slabel, kar je krepilo grški občutek moči.</text:span></text:p>
        </text:list-item>
      </text:list>
      <text:p text:style-name="Standard"><draw:custom-shape text:anchor-type="as-char" draw:z-index="18" draw:style-name="gr17" draw:text-style-name="P106" svg:width="1.3752in" svg:height="0.2504in"><text:p text:style-name="P105">Kultur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list xml:id="list2314260539" text:style-name="WWNum61">
        <text:list-item>
          <text:p text:style-name="P39"><text:span text:style-name="T1">Pesništvo-Sapfo, Pindar</text:span></text:p>
        </text:list-item>
        <text:list-item>
          <text:p text:style-name="P39"><text:span text:style-name="T1">Keramika:atenski lončarji so imeli svojo četrt Kerameikos</text:span></text:p>
        </text:list-item>
        <text:list-item>
          <text:p text:style-name="P39"><text:span text:style-name="T1">Kiparstvo:Poliklet(kopjenosec), Miron(metalec diska), Fidija(kip Atene Partenos in Zevsa v olimpiji)</text:span></text:p>
        </text:list-item>
        <text:list-item>
          <text:p text:style-name="P39"><text:span text:style-name="T1">Gledališče:Aristofan, Menander, Ajshil, Sofokles, Evripid</text:span></text:p>
        </text:list-item>
        <text:list-item>
          <text:p text:style-name="P39"><text:span text:style-name="T1">Arhitektura:dorski, jonski in Korintski steber</text:span></text:p>
        </text:list-item>
        <text:list-item>
          <text:p text:style-name="P39"><text:span text:style-name="T1">Zgodovinopisje:Herodot-grško-perzijske vojne;Tukidid-Peloponeške vojne;Ksenofot-Peloponeške vojne;Polibij</text:span></text:p>
        </text:list-item>
        <text:list-item>
          <text:p text:style-name="P39"><text:span text:style-name="T1">Filozofija:Tales iz Mileta, Heraklit, Demokrit, Pitagora</text:span></text:p>
          <text:list>
            <text:list-item>
              <text:p text:style-name="P39"><text:span text:style-name="T1">Sofisti-Sokrat</text:span></text:p>
            </text:list-item>
            <text:list-item>
              <text:p text:style-name="P39"><text:span text:style-name="T1">Platon-ustanovil Akademijo</text:span></text:p>
            </text:list-item>
            <text:list-item>
              <text:p text:style-name="P39"><text:span text:style-name="T1">Aristotel-ustanovil Licej</text:span></text:p>
            </text:list-item>
          </text:list>
        </text:list-item>
      </text:list>
      <text:p text:style-name="Standard"><draw:custom-shape text:anchor-type="as-char" draw:z-index="19" draw:style-name="gr18" draw:text-style-name="P108" svg:width="0.5941in" svg:height="0.2941in"><text:p text:style-name="P107">Bogovi</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able:table table:name="Table2" table:style-name="Table2">
        <table:table-column table:style-name="Table2.A" table:number-columns-repeated="3"/>
        <table:table-row table:style-name="Table2.1">
          <table:table-cell table:style-name="Table2.A1" office:value-type="string">
            <text:p text:style-name="Standard"><text:span text:style-name="T1">Grški</text:span></text:p>
          </table:table-cell>
          <table:table-cell table:style-name="Table2.A1" office:value-type="string">
            <text:p text:style-name="Standard"><text:span text:style-name="T1">Rimski</text:span></text:p>
          </table:table-cell>
          <table:table-cell table:style-name="Table2.A1" office:value-type="string">
            <text:p text:style-name="Standard"><text:span text:style-name="T1">Opis </text:span></text:p>
          </table:table-cell>
        </table:table-row>
        <table:table-row table:style-name="Table2.1">
          <table:table-cell table:style-name="Table2.A1" office:value-type="string">
            <text:p text:style-name="Standard"><text:span text:style-name="T1">Zevs</text:span></text:p>
          </table:table-cell>
          <table:table-cell table:style-name="Table2.A1" office:value-type="string">
            <text:p text:style-name="Standard"><text:span text:style-name="T1">Jupiter</text:span></text:p>
          </table:table-cell>
          <table:table-cell table:style-name="Table2.A1" office:value-type="string">
            <text:p text:style-name="Standard"><text:span text:style-name="T1">Bog neba, bogov in ljudi</text:span></text:p>
          </table:table-cell>
        </table:table-row>
        <text:soft-page-break/>
        <table:table-row table:style-name="Table2.1">
          <table:table-cell table:style-name="Table2.A1" office:value-type="string">
            <text:p text:style-name="Standard"><text:span text:style-name="T1">Hera</text:span></text:p>
          </table:table-cell>
          <table:table-cell table:style-name="Table2.A1" office:value-type="string">
            <text:p text:style-name="Standard"><text:span text:style-name="T1">Junona</text:span></text:p>
          </table:table-cell>
          <table:table-cell table:style-name="Table2.A1" office:value-type="string">
            <text:p text:style-name="Standard"><text:span text:style-name="T1">Zaščitnica zakona in poroda</text:span></text:p>
          </table:table-cell>
        </table:table-row>
        <table:table-row table:style-name="Table2.1">
          <table:table-cell table:style-name="Table2.A1" office:value-type="string">
            <text:p text:style-name="Standard"><text:span text:style-name="T1">Pozejdon</text:span></text:p>
          </table:table-cell>
          <table:table-cell table:style-name="Table2.A1" office:value-type="string">
            <text:p text:style-name="Standard"><text:span text:style-name="T1">Neptun</text:span></text:p>
          </table:table-cell>
          <table:table-cell table:style-name="Table2.A1" office:value-type="string">
            <text:p text:style-name="Standard"><text:span text:style-name="T1">Bog morja, povzročitelj potresov</text:span></text:p>
          </table:table-cell>
        </table:table-row>
        <table:table-row table:style-name="Table2.1">
          <table:table-cell table:style-name="Table2.A1" office:value-type="string">
            <text:p text:style-name="Standard"><text:span text:style-name="T1">Demetra</text:span></text:p>
          </table:table-cell>
          <table:table-cell table:style-name="Table2.A1" office:value-type="string">
            <text:p text:style-name="Standard"><text:span text:style-name="T1">Cerera</text:span></text:p>
          </table:table-cell>
          <table:table-cell table:style-name="Table2.A1" office:value-type="string">
            <text:p text:style-name="Standard"><text:span text:style-name="T1">Boginja žita, pridelkov in plodnosti</text:span></text:p>
          </table:table-cell>
        </table:table-row>
        <table:table-row table:style-name="Table2.1">
          <table:table-cell table:style-name="Table2.A1" office:value-type="string">
            <text:p text:style-name="Standard"><text:span text:style-name="T1">Apolon</text:span></text:p>
          </table:table-cell>
          <table:table-cell table:style-name="Table2.A1" office:value-type="string">
            <text:p text:style-name="Standard"><text:span text:style-name="T1">/</text:span></text:p>
          </table:table-cell>
          <table:table-cell table:style-name="Table2.A1" office:value-type="string">
            <text:p text:style-name="Standard"><text:span text:style-name="T1">Odganjalec zla, bog živine, lokostrelstva, glasbe, medicine in sprave</text:span></text:p>
          </table:table-cell>
        </table:table-row>
        <table:table-row table:style-name="Table2.1">
          <table:table-cell table:style-name="Table2.A1" office:value-type="string">
            <text:p text:style-name="Standard"><text:span text:style-name="T1">Artemida</text:span></text:p>
          </table:table-cell>
          <table:table-cell table:style-name="Table2.A1" office:value-type="string">
            <text:p text:style-name="Standard"><text:span text:style-name="T1">Diana</text:span></text:p>
          </table:table-cell>
          <table:table-cell table:style-name="Table2.A1" office:value-type="string">
            <text:p text:style-name="Standard"><text:span text:style-name="T1">Boginja lova, plodnosti in poroda</text:span></text:p>
          </table:table-cell>
        </table:table-row>
        <table:table-row table:style-name="Table2.1">
          <table:table-cell table:style-name="Table2.A1" office:value-type="string">
            <text:p text:style-name="Standard"><text:span text:style-name="T1">Ares</text:span></text:p>
          </table:table-cell>
          <table:table-cell table:style-name="Table2.A1" office:value-type="string">
            <text:p text:style-name="Standard"><text:span text:style-name="T1">Mars</text:span></text:p>
          </table:table-cell>
          <table:table-cell table:style-name="Table2.A1" office:value-type="string">
            <text:p text:style-name="Standard"><text:span text:style-name="T1">Bog vojne</text:span></text:p>
          </table:table-cell>
        </table:table-row>
        <table:table-row table:style-name="Table2.1">
          <table:table-cell table:style-name="Table2.A1" office:value-type="string">
            <text:p text:style-name="Standard"><text:span text:style-name="T1">Afrodita</text:span></text:p>
          </table:table-cell>
          <table:table-cell table:style-name="Table2.A1" office:value-type="string">
            <text:p text:style-name="Standard"><text:span text:style-name="T1">Venera</text:span></text:p>
          </table:table-cell>
          <table:table-cell table:style-name="Table2.A1" office:value-type="string">
            <text:p text:style-name="Standard"><text:span text:style-name="T1">Boginja lepote, ljubezni</text:span></text:p>
          </table:table-cell>
        </table:table-row>
        <table:table-row table:style-name="Table2.1">
          <table:table-cell table:style-name="Table2.A1" office:value-type="string">
            <text:p text:style-name="Standard"><text:span text:style-name="T1">Hermes</text:span></text:p>
          </table:table-cell>
          <table:table-cell table:style-name="Table2.A1" office:value-type="string">
            <text:p text:style-name="Standard"><text:span text:style-name="T1">Merkur</text:span></text:p>
          </table:table-cell>
          <table:table-cell table:style-name="Table2.A1" office:value-type="string">
            <text:p text:style-name="Standard"><text:span text:style-name="T1">Bog prometa, trgovine, glasnik</text:span></text:p>
          </table:table-cell>
        </table:table-row>
        <table:table-row table:style-name="Table2.1">
          <table:table-cell table:style-name="Table2.A1" office:value-type="string">
            <text:p text:style-name="Standard"><text:span text:style-name="T1">Atena</text:span></text:p>
          </table:table-cell>
          <table:table-cell table:style-name="Table2.A1" office:value-type="string">
            <text:p text:style-name="Standard"><text:span text:style-name="T1">Minevra</text:span></text:p>
          </table:table-cell>
          <table:table-cell table:style-name="Table2.A1" office:value-type="string">
            <text:p text:style-name="Standard"><text:span text:style-name="T1">Boginja modrosti, bojevanja</text:span></text:p>
          </table:table-cell>
        </table:table-row>
        <table:table-row table:style-name="Table2.1">
          <table:table-cell table:style-name="Table2.A1" office:value-type="string">
            <text:p text:style-name="Standard"><text:span text:style-name="T1">Hefajst</text:span></text:p>
          </table:table-cell>
          <table:table-cell table:style-name="Table2.A1" office:value-type="string">
            <text:p text:style-name="Standard"><text:span text:style-name="T1">Vulkan </text:span></text:p>
          </table:table-cell>
          <table:table-cell table:style-name="Table2.A1" office:value-type="string">
            <text:p text:style-name="Standard"><text:span text:style-name="T1">Bog ognja, vulkanov, kovačev</text:span></text:p>
          </table:table-cell>
        </table:table-row>
        <table:table-row table:style-name="Table2.1">
          <table:table-cell table:style-name="Table2.A1" office:value-type="string">
            <text:p text:style-name="Standard"><text:span text:style-name="T1">Hestija</text:span></text:p>
          </table:table-cell>
          <table:table-cell table:style-name="Table2.A1" office:value-type="string">
            <text:p text:style-name="Standard"><text:span text:style-name="T1">Vesta</text:span></text:p>
          </table:table-cell>
          <table:table-cell table:style-name="Table2.A1" office:value-type="string">
            <text:p text:style-name="Standard"><text:span text:style-name="T1">Boginja ognjišča, družine</text:span></text:p>
          </table:table-cell>
        </table:table-row>
      </table:table>
      <text:p text:style-name="Standard"><text:span text:style-name="T1">Dioniz<text:tab/><text:tab/><text:tab/><text:tab/>Bakh<text:tab/><text:tab/><text:tab/><text:tab/>Bog vina, razuzdanosti<text:tab/></text:span></text:p>
      <text:p text:style-name="P12"/>
      <text:p text:style-name="P12"/>
      <text:p text:style-name="Standard"><draw:custom-shape text:anchor-type="as-char" draw:z-index="20" draw:style-name="gr19" draw:text-style-name="P109" svg:width="1.6043in" svg:height="0.6252in"><text:p text:style-name="P81">Heleniz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 xml:id="list3848354936" text:style-name="WWNum62">
        <text:list-item>
          <text:p text:style-name="P40"><text:span text:style-name="T1">V razdeljeni Aleksandrovi državi so se nad politiko razočarani ljudje zatekali v umetnost in duhovne vede.Grška kultura se je v Aleksandrovi državi spojila t V elementi in doživela vzpon-doba helenizma-323-30 pr.Kr(Rimljani zavzamejo Egipt-zadnjo helenistično državo).Ljudje v razdeljeni državi so z veseljem sprejeli grško uetnost, saj so verjeli da je višja civilizacija, ki mora postati last vseh.</text:span></text:p>
        </text:list-item>
        <text:list-item>
          <text:p text:style-name="P40"><text:span text:style-name="T1">Rimska osvojitev je bila le politična in upravna, saj niso mogli zbrisati vpliva helenizacije.V province so govorile grščino, ki je postala uradni jezik bizantinskega cesarstva.V stik z tem so prišli tudi Judje, in v Aleksandriji so Staro zavezo prvič prevedli v Grščino, v slednji pa je bila napisana tudi Nova zaveza, da bi se vera lažje širila.</text:span></text:p>
        </text:list-item>
        <text:list-item>
          <text:p text:style-name="P40"><text:span text:style-name="T1">V tem času širjenja kulture pa so polis propadale skupaj z ideali.Narodna grška zavest je izginila in namesto ljudske skupščine so vladali helenistični kralji-absolutna država.</text:span></text:p>
        </text:list-item>
        <text:list-item>
          <text:p text:style-name="P40"><text:span text:style-name="T1">Središče helenizma je bila Aleksandrija, ki je bila tudi zgrajena po helenističnih predpisih.V sklop kraljeve palače je spadal tudi Muzeion-dom Muz-akademija znanosti kjer so delali učenjaki, saj so imeli skoz na voljo knjižnico, kjer je bilo shranjeno večino takratnega znanja.</text:span></text:p>
        </text:list-item>
        <text:list-item>
          <text:p text:style-name="P40"><text:span text:style-name="T1">Znanost-</text:span></text:p>
        </text:list-item>
      </text:list>
      <text:list xml:id="list3309543699" text:style-name="WWNum63">
        <text:list-item>
          <text:list>
            <text:list-item>
              <text:p text:style-name="P41"><text:span text:style-name="T1">Erastoten-literat, filozof, geograf, znanstevanik::izračunal je obseg Zemlje in narisal do takrat najboljši zemljevid</text:span></text:p>
            </text:list-item>
            <text:list-item>
              <text:p text:style-name="P41"><text:span text:style-name="T1">Evklid-ustanovitelj aleksandrijske matematične šole, geometrik</text:span></text:p>
            </text:list-item>
            <text:list-item>
              <text:p text:style-name="P41"><text:soft-page-break/><text:span text:style-name="T1">Arhimed-matematik, fizik::številke, zakon o specifični teži(»Heureka«), <text:s/>izračunal pi, izumitelj bojnih strojev</text:span></text:p>
            </text:list-item>
            <text:list-item>
              <text:p text:style-name="P41"><text:span text:style-name="T1">Astronomija:Aristarh(zemlja vrti okoli sonca) in Hiparh(atlas neba)</text:span></text:p>
            </text:list-item>
            <text:list-item>
              <text:p text:style-name="P41"><text:span text:style-name="T1">Medicina-Herofil(možgani središče živčnega sistema) in Erasistratos( krvni obtok)</text:span></text:p>
            </text:list-item>
          </text:list>
        </text:list-item>
        <text:list-item>
          <text:p text:style-name="P41"><text:span text:style-name="T1">Književnost-</text:span></text:p>
          <text:list>
            <text:list-item>
              <text:p text:style-name="P41"><text:span text:style-name="T1">Pesništvo</text:span><text:span text:style-name="T3"></text:span><text:span text:style-name="T1">razvoj, vzpon epike:Kalimahos iz Kirene, Apolonij z Rodosa</text:span></text:p>
            </text:list-item>
            <text:list-item>
              <text:p text:style-name="P41"><text:span text:style-name="T1">Lažja poezija-pastirske pesmi/bukolike:Teokrit iz Sirakuz</text:span></text:p>
            </text:list-item>
            <text:list-item>
              <text:p text:style-name="P41"><text:span text:style-name="T1">Komedija-bolj razmišljujoča:Menander</text:span></text:p>
            </text:list-item>
            <text:list-item>
              <text:p text:style-name="P41"><text:span text:style-name="T1">Mimos-razvoje iz komedije-kratek dialog, monolog</text:span></text:p>
            </text:list-item>
            <text:list-item>
              <text:p text:style-name="P41"><text:span text:style-name="T1">Izdajateljska dejavnost-slovnice, leksikone, kritike, antologije</text:span></text:p>
            </text:list-item>
            <text:list-item>
              <text:p text:style-name="P41"><text:span text:style-name="T1">Jezikoslovje</text:span></text:p>
            </text:list-item>
          </text:list>
        </text:list-item>
        <text:list-item>
          <text:p text:style-name="P41"><text:span text:style-name="T1">Savbarstvo in kiparstvo</text:span></text:p>
          <text:list>
            <text:list-item>
              <text:p text:style-name="P41"><text:span text:style-name="T1">Poudarjali veličasnost</text:span></text:p>
            </text:list-item>
            <text:list-item>
              <text:p text:style-name="P41"><text:span text:style-name="T1">Portret(v kiparstvu)</text:span><text:span text:style-name="T3"></text:span><text:span text:style-name="T1">miselnost da se vladarji lahko kosajo z bogovi</text:span></text:p>
            </text:list-item>
            <text:list-item>
              <text:p text:style-name="P41"><text:span text:style-name="T1">Laokoontova skupina, Umirajoči Galec, Galec z ženo, reliefi Zesovega oltarja, Afrodita z Melosa in Nika z otoka Samotrake</text:span></text:p>
            </text:list-item>
          </text:list>
        </text:list-item>
        <text:list-item>
          <text:p text:style-name="P41"><text:span text:style-name="T1">Filozofija-</text:span></text:p>
          <text:list>
            <text:list-item>
              <text:p text:style-name="P41"><text:span text:style-name="T1">Skeptiki, kiniki(Diogen)</text:span></text:p>
            </text:list-item>
            <text:list-item>
              <text:p text:style-name="P41"><text:span text:style-name="T1">Stoicizem-Zenon</text:span><text:span text:style-name="T3"></text:span><text:span text:style-name="T1">zadrževanje čustev</text:span></text:p>
            </text:list-item>
            <text:list-item>
              <text:p text:style-name="P41"><text:span text:style-name="T1">Epikurejstvo-Epikur-pomembno le kar lahko zaznaš in občutiš-ugodje</text:span></text:p>
            </text:list-item>
          </text:list>
        </text:list-item>
      </text:list>
      <text:p text:style-name="Standard"><draw:custom-shape text:anchor-type="as-char" draw:z-index="21" draw:style-name="gr20" draw:text-style-name="P110" svg:width="2.1669in" svg:height="0.8024in"><text:p text:style-name="P88">Etrušča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list xml:id="list541013762" text:style-name="WWNum64">
        <text:list-item>
          <text:p text:style-name="P42"><text:span text:style-name="T1">Imeli so velik vpliv na razvoj Apeninskega polotoka. Bili so počasi nastajajoča mešanica sredozemskih avtohtonih prebivalcev in priseljencev iz Egejskega in maloazijskega območja, glede jezika in materialnih ostankov.Imeli so prevlado na S polotoka, Z Sicilijo, morjem med Etrutijo.</text:span></text:p>
        </text:list-item>
        <text:list-item>
          <text:p text:style-name="P42"><text:span text:style-name="T1">Politično:Svoje prvotno naselitveno ozemlje so v 6.st.pr.Kr razširili čez Apenine v Padsko nižino, na jugu pa do Velike Grčije</text:span></text:p>
        </text:list-item>
        <text:list-item>
          <text:p text:style-name="P42"><text:span text:style-name="T1">Gospodarstvo:pastirstvo in poljedelstvo na obmorskem delu.Preko gr.kolonij na J italije in trgovcev so se seznanjali s tujo kulturo.Bili so zlatarji poznali pa so tudi kovine.</text:span></text:p>
        </text:list-item>
        <text:list-item>
          <text:p text:style-name="P42"><text:span text:style-name="T1">Družba:vodilni nad ljudstvom so bili aristokrati, na čelu teh pa so bili posvetni in verski poglavarji.Ženska je bila cenjena in spoštovana.</text:span></text:p>
        </text:list-item>
        <text:list-item>
          <text:p text:style-name="P42"><text:span text:style-name="T1">Kultura:Od Etruščanov so Rimljani prevzeli gradnjo cesr, vodovodov, mostov, prekopov, obokov.Bili so mnogobožci in vraževerni-podobnost z Rimom.Znani so predvsem po nekropolah, trupla so pokopavali v sarkofagih, te pa v grobnicah.Kmalu so bili močno kulturno odvisni od grkov, saj so prevzeli od njih keramiko, slikarske, kiparske tehnike in pisavo, iz katere so oblikovali svojo.</text:span></text:p>
        </text:list-item>
        <text:list-item>
          <text:p text:style-name="P42"><text:span text:style-name="T1">Bili so pomemben posrednik med Grčijo in Rimom, po 6.st.pr.Kr pa so jih Grki začeli izrivati.</text:span></text:p>
        </text:list-item>
      </text:list>
      <text:p text:style-name="Standard"><text:soft-page-break/><draw:custom-shape text:anchor-type="as-char" draw:z-index="22" draw:style-name="gr21" draw:text-style-name="P112" svg:width="1.4276in" svg:height="0.5941in"><text:p text:style-name="P111">Rimlja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text:span text:style-name="T4">Padec monarhije in nastanek aristokratske republike</text:span><text:span text:style-name="T1">:</text:span></text:p>
      <text:list xml:id="list1753491943" text:style-name="WWNum65">
        <text:list-item>
          <text:p text:style-name="P43"><text:span text:style-name="T1">Vedno večja nasprotja med patriciji in plebejci(slednji zaradi dolgov postajali sužnji, obubožani zahtevali zemljo, trgovci, obrtniki so bogateli a niso imeli vpliva) je to skušal rešiti že kralj Servij Tulij 6.st.pr.Kr z reformo, ki je razdelila zemljo na tribuse(mesne in podeželjske), dal oceniti posestva in lastnike po premoženju razdelil na 5 davčnih razredov, zunaj katerih so ostali le revni-proletarii(niso plačevali davkov in služili v vojski).Višji razredi so sestavljali centurijsko skupščino, kjer je imela največ glasov aristokracija, tako da se niso niti bogati plebejci niso mogli uveljaviti. Zaradi politične krepitve patricijev so izgnali zadnjega etruščanskega kralja Tarkvinija Ošabnega in s političnim prevratom l.509 pr.Kr pod vodstvom Junija Bruta ustanovilo aristokratsko republiko.</text:span></text:p>
        </text:list-item>
        <text:list-item>
          <text:p text:style-name="P43"><text:span text:style-name="T1">Republika:Rimski senat so sestavljali prvo le patriciji, ljudsko skupščino pa vsi odrasli moški z rimskim državljanstvom.Slednja se je sestajala na Marsovem polju, kjer je volila konzule in glasovala o zakonih.Spori med patriciji-oblastniki in plebejci, ki so hoteli več besede pri politike so pripeljali do upora plebejcev in boja za enakopravnost-170 let.</text:span></text:p>
        </text:list-item>
        <text:list-item>
          <text:p text:style-name="P43"><text:span text:style-name="T1">Boj za enakopravnost-stanovski boji so se začeli že 5.st.pr.Kr., zaradi nezadovoljstva plebejcev v državi kjer so imeli le obveznosti-davčne in vojaške.Začeli so sklicevati lastne ljudske skupščine in s tem dosegli da so lahko volili 2 svoja zastopnika-ljudska tribuna, ki sta lahko z vetom ovrgla vsako odločitev konzulov.Sodstvo tudi v patricijskih rokah(sodba večkrat iztekla v njihovo korist), zato so zaradi plebejcev izbrali 10 mož ki so sestavili prve zakone-na 12 bronastih ploščicah, ki so bili raztavljeni na forumu.Tu je bilo združeno zasebno, kazensko, družinsko in dedno pravo.4.st.pr.Kr. sta ljudska tribuna postavila zahtevo da je en od konzulov plebejec, kmalu so si zagotovili še vstop v senat in uradništvo.Boj se je končal v 3.st.pr.Kr ko so sklepi plebejskih skupščin zakonsko veljali, vsi rimljanski državljani so imeli politične pravice.Ker uradništvo ni bilo plačano so te službe hoteli le bogati patriciji in izoblikoval se je nov sloj-službeno plemstvo-nobiliteta.</text:span></text:p>
        </text:list-item>
      </text:list>
      <text:p text:style-name="Standard"><text:span text:style-name="T5">Življenje Rimljanov</text:span></text:p>
      <text:list xml:id="list3090017566" text:style-name="WWNum66">
        <text:list-item>
          <text:p text:style-name="P44"><text:span text:style-name="T1">Mesto Rim-velike razlike med prebivalstvom glede na položaj, bogastvo in vpliv v družni.</text:span></text:p>
        </text:list-item>
      </text:list>
      <text:list xml:id="list765346981" text:style-name="WWNum67">
        <text:list-item>
          <text:p text:style-name="P45"><text:span text:style-name="T1">Terme:tam so se ljudje kopali, sproščali, očistili pore, masirali, pogovarjali.Okoli je bilo mnogo igrišč, telovadnic, knjižnice, vrtov, moški prostori pa so bili ločeni od ženskih.</text:span></text:p>
        </text:list-item>
        <text:list-item>
          <text:p text:style-name="P45"><text:span text:style-name="T1">Insulae-večnadstropne stanovanjske hiče-pogosti požari saj je bila notranjost iz lesa.</text:span></text:p>
        </text:list-item>
        <text:list-item>
          <text:p text:style-name="P45"><text:span text:style-name="T1">Circus-hipodrom-stadijon z tekmovalno progo, kjer so tekmovali z vpregami, bili so boji konj, slonov, akrobacije na konjih</text:span></text:p>
        </text:list-item>
      </text:list>
      <text:list xml:id="list105547150" text:style-name="WWNum68">
        <text:list-item>
          <text:p text:style-name="P46"><text:span text:style-name="T1">Zabave in igre-k preprečevanju izbruha nezadovoljstvo je pripomoglo brezplačno razdeljevanje žita revnim bilo pa je tudi poskrbljeno za zabavo.</text:span></text:p>
        </text:list-item>
      </text:list>
      <text:p text:style-name="P12"/>
      <text:list xml:id="list3606066773" text:style-name="WWNum69">
        <text:list-item>
          <text:p text:style-name="P47"><text:span text:style-name="T1">Gledališča-predstave po grškem vzoru, zabava za višje sloje.Tragedije, komedije in lastni tipi predstav-mimus-pantonima</text:span></text:p>
        </text:list-item>
        <text:list-item>
          <text:p text:style-name="P47"><text:soft-page-break/><text:span text:style-name="T1">Amfiteatri-arena, kjer so bili boji živali, sužnjev-gladiatorjev.Za predstave v amfiteatru je skrbel cesar, v provinscah uradniki.</text:span></text:p>
        </text:list-item>
      </text:list>
      <text:list xml:id="list3776409122" text:style-name="WWNum70">
        <text:list-item>
          <text:p text:style-name="P48"><text:span text:style-name="T1">Vsakdanja hrana revnejših je bila bolj siromašna-fige so bile glavna jed, kruh pa nedosegljivi razkošje.</text:span></text:p>
        </text:list-item>
        <text:list-item>
          <text:p text:style-name="P48"><text:span text:style-name="T1">Na podeželju je živela večina ljudi, kjer so bila velika kmetijska posestve v lasti bogatašev, za njih pa so skrbeli poljedelci, sužnji, uvoženi iz provinc.Slab položaj je mnoge prisilil da so se selili v mesta, kjer so pripadali množici brezposelnih.</text:span></text:p>
        </text:list-item>
        <text:list-item>
          <text:p text:style-name="P48"><text:span text:style-name="T1">Suženjstvo-v 3. in 2.st.pr.Kr-čas vojn je bilo v Italijo pripeljanih mnogo vojnih ujetnikov ki so postali sužnji na podeželju in se jim je godilo bolj slabo.Sužnjem v mesu-hišnim, kuharjem, zdravnikom, učiteljem, katerih znanje je bilo zelo cenjeno in so bili poredko celo osvobojeni.V rimskem imperiju so bili tudi galjoti, veslači na galejah, ki so prevažali razne dobrine iz provinc.Najslavnejši pa so bili gladiatorji.</text:span></text:p>
        </text:list-item>
        <text:list-item>
          <text:p text:style-name="P48"><text:span text:style-name="T1">Ženske-bile so brez političnih pravic, v zgodnji dobi republike je pater familias odločal o vsem, celo smrti svoje žene in otrok.Naloga je bila skrb za hišo, otroke, sprejemanje gostov, in hišne duhove.Lahko se je pojavljala v javnosti a bila brez političnih pravic.Rimske ženske so zahtevale enakopravnost z tekmovanjem v dirkah, oblečene kot moški.Helenizem jih je nauvdušil nad izobraževanjem in postale so književnice, odvetnice in celo v politiki.</text:span></text:p>
        </text:list-item>
        <text:list-item>
          <text:p text:style-name="P48"><text:span text:style-name="T1">Bogovi-najstarejša rimska religija je častila duhove, brez mitov.Imenovali so jih numina in bili povezani z poljedelstvom, smrtjo, ko pa so prišli v stik z Grki so razvili kult božanstev.V Panteonu-svetišču vseh božanstev, so častili bogove le višji sloji, ki so imela poleg teh tudi svoja.Na rimsko so poleg grške vplivala tudi etruščanska, egipčanska in perzijska božanstva. Nadzor nad vero so imeli pontifiki, sestavljena poa je bila iz molitev, žrtvovanj, mitov…Vsaka hiša pa je imela tudi hišne bogove, katerim so postavili manjše oltarje. Rimski cesarji so veljali za božanske osebnosti, zato so jim po smrti postavili svetišče.</text:span></text:p>
        </text:list-item>
        <text:list-item>
          <text:p text:style-name="P48"><text:span text:style-name="T1">Znanost v rimskem času ni napredovala, saj so raziskave temeljile na dejstvih, ki so prihajala iz Gr. in helenizma. Plinij Starejši je napisal Enciklopedijo o dotedanjih znanstvenih dosežkih. Nekateri so se raje posvečali medicini-Galen. Bolj so napredovali v tehniki in tehnologijo, predvsem vojaško(katapulti, samostreli, ovni, svetilniki, centralno ogrevanje)in v kmetijstvu-glavni gospodarski panogi(mlini, gnojila)</text:span></text:p>
        </text:list-item>
        <text:list-item>
          <text:p text:style-name="P48"><text:span text:style-name="T1">V zgodovinopisju se je uveljavil Salustij, Julij Cezar i, Tit Livij in Kornelij Tacit.</text:span></text:p>
        </text:list-item>
        <text:list-item>
          <text:p text:style-name="P48"><text:span text:style-name="T1">Z geografijo pa se je ukvarjal Strabon ki je idelal zmeljevid rimskega imperija.</text:span></text:p>
        </text:list-item>
        <text:list-item>
          <text:p text:style-name="P48"><text:span text:style-name="T1">Močan vpliv grkov se je pokazal v književnosti, saj je nastajala pod grškim vplivom.Začetnik je bil Livij Andronik.</text:span></text:p>
        </text:list-item>
      </text:list>
      <text:list xml:id="list281564932" text:style-name="WWNum71">
        <text:list-item>
          <text:p text:style-name="P49"><text:span text:style-name="T1">Zgodnje rim slovstvo so ustvarjali avtorji iz Velike Grčije-temeljilo na epu in komediji:: Plavt, Afer, Enij, Kato Starejši</text:span></text:p>
        </text:list-item>
        <text:list-item>
          <text:p text:style-name="P49"><text:span text:style-name="T1">Satira je bil edini poskus lastne rimske dramatike</text:span></text:p>
        </text:list-item>
        <text:list-item>
          <text:p text:style-name="P49"><text:span text:style-name="T1">Na koncu republike se je razvijala bolj samostojno-Cezar, Cicero, Lukrecij(</text:span><text:span text:style-name="T3"></text:span><text:span text:style-name="T1">epika</text:span><text:span text:style-name="T3"></text:span><text:span text:style-name="T1">) Katul</text:span></text:p>
        </text:list-item>
        <text:list-item>
          <text:p text:style-name="P49"><text:span text:style-name="T1">V avgustovi zlati dobi so delovali predvsem Vergilij, Horacij, Livij (zgodovinopisje) in Ovidij</text:span></text:p>
        </text:list-item>
        <text:list-item>
          <text:p text:style-name="P49"><text:span text:style-name="T1">Po Avgustu je književnost v klasični obliki propadla.Proza Seneke in epika Lukana označujeta ta čas, uveljavljali pa so se tudi krščanski avtorji.</text:span></text:p>
        </text:list-item>
      </text:list>
      <text:p text:style-name="P12"/>
      <text:p text:style-name="P50"><text:soft-page-break/></text:p>
      <text:p text:style-name="P50"/>
      <text:p text:style-name="P12"/>
      <text:p text:style-name="P12"><draw:custom-shape text:anchor-type="char" draw:z-index="0" draw:style-name="gr1" draw:text-style-name="P82" svg:width="2.9776in" svg:height="0.5933in" svg:x="0.0008in" svg:y="0.0791in"><text:p text:style-name="P81">Prehod iz starega v novi ve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p text:style-name="P12"/>
      <text:p text:style-name="P12"/>
      <text:p text:style-name="P12"/>
      <text:list xml:id="list1744165651" text:style-name="WWNum1">
        <text:list-item>
          <text:p text:style-name="P51"><text:span text:style-name="T1">Pred velikimi odkritji:</text:span></text:p>
        </text:list-item>
      </text:list>
      <text:list xml:id="list2583405079" text:style-name="WWNum2">
        <text:list-item>
          <text:p text:style-name="P52"><text:span text:style-name="T1">Irski misijonarji- Atlantski ocean</text:span></text:p>
        </text:list-item>
        <text:list-item>
          <text:p text:style-name="P52"><text:span text:style-name="T1">Vikingi- Grenlandija, Islandija in SV obale Amerike</text:span></text:p>
        </text:list-item>
        <text:list-item>
          <text:p text:style-name="P52"><text:span text:style-name="T1">Marko Polo- preko Azije do Kitajske in Mongolije</text:span></text:p>
        </text:list-item>
      </text:list>
      <text:list xml:id="list4137304957" text:style-name="WWNum3">
        <text:list-item>
          <text:p text:style-name="P53"><text:span text:style-name="T1">Trgovina z V- muslimani ovira, odrezanost Evrope od trgovskih središč.</text:span></text:p>
        </text:list-item>
        <text:list-item>
          <text:p text:style-name="P53"><text:span text:style-name="T1">Korist le za Benetke in Genovo-monopol v trgovini z muslimani.</text:span></text:p>
        </text:list-item>
        <text:list-item>
          <text:p text:style-name="P53"><text:span text:style-name="T1">Blago z V(svila, porcelan, začimbe, preproge…) prišel do Sredozemlja po karavanskih poteh, indijskem oceanu, Rdečem morju ali preko Egipta, kjer so ga muslimanski trgovci prodali Genovi ali Benetkam, ti pa po Evropi(višja cena).</text:span></text:p>
        </text:list-item>
        <text:list-item>
          <text:p text:style-name="P53"><text:span text:style-name="T1">Propad mongolskega cesarstva, njihovega cestnega omrežje z obcestnimi postajališči po celi Aziji, vladarjev in prodor Turkov v Malo Azijo in Balkan-Evropejci malo stikov v 15.st. s Kitajsko.</text:span></text:p>
        </text:list-item>
        <text:list-item>
          <text:p text:style-name="P53"><text:span text:style-name="T1">Trgovske poti proti Kitajski nadzirali Turki&amp;Arabci, visoke cene orientalskih izdelkov, padec Konstantinopla, večja turška moč-pretrgana kopenska pot na Daljni V.</text:span></text:p>
        </text:list-item>
        <text:list-item>
          <text:p text:style-name="P53"><text:span text:style-name="T1">Nove poti do Kitajske in Indije-odprave za iskanje novih poti-obetali dobiček od trgovine z Atijo</text:span></text:p>
        </text:list-item>
        <text:list-item>
          <text:p text:style-name="P53"><text:span text:style-name="T1">Španija in Portugalska-pričakovali razširitev svojih vplivov(ekonomske, politične, vojaške prednosti) </text:span></text:p>
        </text:list-item>
        <text:list-item>
          <text:p text:style-name="P53"><text:span text:style-name="T1">Širjenje krščanstva(očistiti muslimanskega vpliva)-misionarska gorečnost in križarska misel</text:span></text:p>
        </text:list-item>
        <text:list-item>
          <text:p text:style-name="P53"><text:span text:style-name="T1">14. in 15. st-napredek pomorske tehnike(kompas, jadra, večje ladje, astrolab) in geografskega znanja(zemljevidi;Portugalci in Španci-iskanje poti okoli Afrike in preko Atlantskega oceana do Indije), naravoslovih raziskovanj(zemlja-okrogla, Kopernikov heliocentrični sistem)</text:span></text:p>
        </text:list-item>
        <text:list-item>
          <text:p text:style-name="P53"><text:span text:style-name="T1">Želja po odkrivanju novih ozemelj(nemirni sr. Vek-pot proti Daljnem V ovirala nomadska ljudstva)-znanje o Indiji, Kitajski, Afriki pomankljivo</text:span></text:p>
        </text:list-item>
        <text:list-item>
          <text:p text:style-name="P53"><text:span text:style-name="T1">15.st-iskanje novih poti na V-hoteli trgovati neposredno(izključiti muslimanske posrednike)</text:span></text:p>
        </text:list-item>
        <text:list-item>
          <text:p text:style-name="P53"><text:span text:style-name="T1">Portugalska-trgovino usmerili najprej na Atlantik-prodirali proti ekvatorju</text:span></text:p>
          <text:list>
            <text:list-item>
              <text:p text:style-name="P53"><text:span text:style-name="T1">Henrik Pomorščak ustanovi na rtu San Vincente evropsko pomorsko šolo.Cilj: z raziskovanjem Z-afriške (začetek trgovine s sužnji) obiti muslimanske trgovce v Afriki in jih tako izključiti.Organiziral več ekspedicij(odkril Madeiro, Azore, Kapverdske otoke).</text:span></text:p>
            </text:list-item>
            <text:list-item>
              <text:p text:style-name="P53"><text:span text:style-name="T1">Bartolome Diaz-1488-objadral Rt Dobrega upanja(J Afrika) </text:span></text:p>
            </text:list-item>
            <text:list-item>
              <text:p text:style-name="P53"><text:span text:style-name="T1">Vasco de Gama-1498-priplul v Indijo(začetek vzpona Portugalske v kolonialno silo)</text:span></text:p>
            </text:list-item>
            <text:list-item>
              <text:p text:style-name="P53"><text:span text:style-name="T1">Pedro Alvarez Cabral-Brazilija</text:span></text:p>
            </text:list-item>
          </text:list>
        </text:list-item>
        <text:list-item>
          <text:p text:style-name="P53"><text:soft-page-break/><text:span text:style-name="T1">Španija-</text:span></text:p>
          <text:list>
            <text:list-item>
              <text:p text:style-name="P53"><text:span text:style-name="T1">Krištov Kolumb-1492-odplul proti Z, da bi poiskal pot do Indije, pristal na Bahmskih otokih, Kubi, Haitiju.Na poznejših plovbah je odkril Male Antile, Jamajko, Portorico, obale Srednje Amerike.Bil je prepričan da je odkril pot v Indijo(kasneje Amerigo Vespucci opiče novo celino).</text:span></text:p>
            </text:list-item>
            <text:list-item>
              <text:p text:style-name="P53"><text:span text:style-name="T1">Ferdinand Magellan-objadral svet-1519</text:span></text:p>
            </text:list-item>
            <text:list-item>
              <text:p text:style-name="P53"><text:span text:style-name="T1">Hernando Cortez-1519-osvajanje azteške države(zaradi zlata), sprejeli z bogatimi darovi(zaradi mita), Španci pa razdejali in pobili Azteke</text:span></text:p>
            </text:list-item>
            <text:list-item>
              <text:p text:style-name="P53"><text:span text:style-name="T1">Francisco Pizzaro-v Andih uničil državo Inkov</text:span></text:p>
            </text:list-item>
            <text:list-item>
              <text:p text:style-name="P53"><text:span text:style-name="T1">Francisko de Montejo-zavzel državo Majev na Jukatanu</text:span></text:p>
            </text:list-item>
          </text:list>
        </text:list-item>
        <text:list-item>
          <text:p text:style-name="P53"><text:span text:style-name="T1">Pogodba med Protugalsko in Španijo v Tordesillasu-razdelili monopol pri osvajanju novih dežel po dveh meridianih(Atlantski in Tihi ocean)</text:span></text:p>
        </text:list-item>
        <text:list-item>
          <text:p text:style-name="P53"><text:span text:style-name="T1">Anglija:Giovanni Caboto-raziskal S-ameriško obalo na poti v Indijo</text:span></text:p>
        </text:list-item>
        <text:list-item>
          <text:p text:style-name="P53"><text:span text:style-name="T1">Francija:odprava v S Ameriko-Giovanni iz Verrazana in Jaques Cartier</text:span></text:p>
        </text:list-item>
        <text:list-item>
          <text:p text:style-name="P53"><text:span text:style-name="T1">Odkriteljem so sledili osvajalci-konkvistadorji, ki so ozemlja spreminjali v kolonije.V Sr. In J Ameriki so naleteli na civilizacije Aztekov, Majev in Inkov.</text:span></text:p>
        </text:list-item>
        <text:list-item>
          <text:p text:style-name="P53"><text:span text:style-name="T1">Plemiči in pustolovci so se odpravljali v novo-odkrite dežele zaradi bogastva- uničevali Indijance in njihovo kulturo.</text:span></text:p>
        </text:list-item>
        <text:list-item>
          <text:p text:style-name="P53"><text:span text:style-name="T1">Misijonarji so širili krščanstvo(s silo).</text:span></text:p>
        </text:list-item>
        <text:list-item>
          <text:p text:style-name="P53"><text:span text:style-name="T1">Nasilnost Špancev, strah pred strelnim orožjem in konji, nemoč in naivnost Indijancev so omogočili Špancem da so uničevali indijanske države in kulturo</text:span></text:p>
        </text:list-item>
        <text:list-item>
          <text:p text:style-name="P53"><text:span text:style-name="T1">V osvojenih deželah je vladal podkralj z vojaki in uradniki, Španci so si zemljo razdelili, Indijance pa uporabljali v rudnikih in na plantažah(umirali)</text:span></text:p>
        </text:list-item>
        <text:list-item>
          <text:p text:style-name="P53"><text:span text:style-name="T1">Las Casas-kritiziral tako početje, svetoval naj za težja dela uporabljajo črnske sužnje</text:span></text:p>
        </text:list-item>
        <text:list-item>
          <text:p text:style-name="P53"><text:span text:style-name="T1">Nova odkritja so pripomogla k odpravi lakot v Evropi, stik različnih kultur(izmenjava tehničnih pridobitec), začetek evropske gospodarske, politične in kulturne prevlade v svetu, središče svetovne trgovine je postalo Atlantski ocean(prej sredozemsko morje)</text:span></text:p>
        </text:list-item>
        <text:list-item>
          <text:p text:style-name="P53"><text:span text:style-name="T1">Španija in portugalska-velesili, pomembna angleška in nizozemska(pod Španijo) pristanišča-Antwepen-križale poti mednarodne trgovine(denarno središče-prva evropska borza, vnaprej določene cene)</text:span></text:p>
        </text:list-item>
        <text:list-item>
          <text:p text:style-name="P53"><text:span text:style-name="T1">Blagovno-denarno gospodarstvo(zaradi pritoka zlata in srebra), razvoj kapitalistične proizvodnje, vrednost denarja pade, večje cene, sledijo gospodarske krize</text:span></text:p>
        </text:list-item>
      </text:list>
      <text:p text:style-name="P54"><text:span text:style-name="T2">Iz Evrope v Ameriko</text:span><text:span text:style-name="T1"><text:tab/></text:span><text:span text:style-name="T2">Iz Amerike v Evropo</text:span></text:p>
      <table:table table:name="Table3" table:style-name="Table3">
        <table:table-column table:style-name="Table3.A" table:number-columns-repeated="2"/>
        <table:table-row table:style-name="Table3.1">
          <table:table-cell table:style-name="Table3.A1" office:value-type="string">
            <text:p text:style-name="Standard"><text:span text:style-name="T1">Konj, osel, kokoš, prašič, miš, podgana</text:span></text:p>
          </table:table-cell>
          <table:table-cell table:style-name="Table3.A1" office:value-type="string">
            <text:p text:style-name="Standard"><text:span text:style-name="T1">Puran, lama, alpaka, činčila</text:span></text:p>
          </table:table-cell>
        </table:table-row>
        <table:table-row table:style-name="Table3.1">
          <table:table-cell table:style-name="Table3.A1" office:value-type="string">
            <text:p text:style-name="Standard"><text:span text:style-name="T1">Sladkorni trs, kavo, banane, riž, pšenico, ječmen, rž, soja, čičerika, leča, zelje, solata, beluši, špinača, blitva</text:span></text:p>
          </table:table-cell>
          <table:table-cell table:style-name="Table3.A1" office:value-type="string">
            <text:p text:style-name="Standard"><text:span text:style-name="T1">Paradižnik, krompir, kumare, fižol</text:span></text:p>
          </table:table-cell>
        </table:table-row>
        <table:table-row table:style-name="Table3.1">
          <table:table-cell table:style-name="Table3.A1" office:value-type="string">
            <text:p text:style-name="Standard"><text:span text:style-name="T1">Čaj </text:span></text:p>
          </table:table-cell>
          <table:table-cell table:style-name="Table3.A1" office:value-type="string">
            <text:p text:style-name="Standard"><text:span text:style-name="T1">Kakav</text:span></text:p>
          </table:table-cell>
        </table:table-row>
        <table:table-row table:style-name="Table3.1">
          <table:table-cell table:style-name="Table3.A1" office:value-type="string">
            <text:p text:style-name="Standard"><text:span text:style-name="T1">Meta, bazilika, peteršilj, majaron, timijan, rožmarin</text:span></text:p>
          </table:table-cell>
          <table:table-cell table:style-name="Table3.A1" office:value-type="string">
            <text:p text:style-name="Standard"><text:span text:style-name="T1">Paprika, vanilija, kokain</text:span></text:p>
          </table:table-cell>
        </table:table-row>
        <table:table-row table:style-name="Table3.1">
          <table:table-cell table:style-name="Table3.A1" office:value-type="string">
            <text:p text:style-name="Standard"><text:span text:style-name="T1">Murva </text:span></text:p>
          </table:table-cell>
          <table:table-cell table:style-name="Table3.A1" office:value-type="string">
            <text:p text:style-name="Standard"><text:span text:style-name="T1">Agava </text:span></text:p>
          </table:table-cell>
        </table:table-row>
        <table:table-row table:style-name="Table3.1">
          <table:table-cell table:style-name="Table3.A1" office:value-type="string">
            <text:p text:style-name="Standard"><text:span text:style-name="T1">Egipčanski bombaž, lan, konoplja</text:span></text:p>
          </table:table-cell>
          <table:table-cell table:style-name="Table3.A1" office:value-type="string">
            <text:p text:style-name="Standard"><text:span text:style-name="T1">Ameriški bombaž kavčuk</text:span></text:p>
          </table:table-cell>
        </table:table-row>
        <table:table-row table:style-name="Table3.1">
          <table:table-cell table:style-name="Table3.A1" office:value-type="string">
            <text:p text:style-name="Standard"><text:span text:style-name="T1">Mandeljevec, oljka, breskva, marelica, jabolko, hruška, pomaranča, limona, grenivka, vinska trta</text:span></text:p>
          </table:table-cell>
          <table:table-cell table:style-name="Table3.A1" office:value-type="string">
            <text:p text:style-name="Standard"><text:span text:style-name="T1">Kikirikij, lešnik, papaja, avokado, ananas, jagoda, malina</text:span></text:p>
          </table:table-cell>
        </table:table-row>
        <table:table-row table:style-name="Table3.1">
          <table:table-cell table:style-name="Table3.A1" office:value-type="string">
            <text:p text:style-name="P12"/>
          </table:table-cell>
          <table:table-cell table:style-name="Table3.A1" office:value-type="string">
            <text:p text:style-name="Standard"><text:span text:style-name="T1">Tobak, žvečilni gumi</text:span></text:p>
          </table:table-cell>
        </table:table-row>
        <text:soft-page-break/>
        <table:table-row table:style-name="Table3.1">
          <table:table-cell table:style-name="Table3.A1" office:value-type="string">
            <text:p text:style-name="Standard"><text:span text:style-name="T1">Vrtnica, lilija</text:span></text:p>
          </table:table-cell>
          <table:table-cell table:style-name="Table3.A1" office:value-type="string">
            <text:p text:style-name="Standard"><text:span text:style-name="T1">Orhideja </text:span></text:p>
          </table:table-cell>
        </table:table-row>
        <table:table-row table:style-name="Table3.1">
          <table:table-cell table:style-name="Table3.A1" office:value-type="string">
            <text:p text:style-name="Standard"><text:span text:style-name="T1">Železo, obdelovanje stekla, lončarsko vreteno</text:span></text:p>
          </table:table-cell>
          <table:table-cell table:style-name="Table3.A1" office:value-type="string">
            <text:p text:style-name="Standard"><text:span text:style-name="T1">Kanu, viseča mreža, barvila</text:span></text:p>
          </table:table-cell>
        </table:table-row>
        <table:table-row table:style-name="Table3.1">
          <table:table-cell table:style-name="Table3.A1" office:value-type="string">
            <text:p text:style-name="Standard"><text:span text:style-name="T1">Jezik, vera, abeceda, smodnik</text:span></text:p>
          </table:table-cell>
          <table:table-cell table:style-name="Table3.A1" office:value-type="string">
            <text:p text:style-name="P12"/>
          </table:table-cell>
        </table:table-row>
        <table:table-row table:style-name="Table3.1">
          <table:table-cell table:style-name="Table3.A1" office:value-type="string">
            <text:p text:style-name="Standard"><text:span text:style-name="T1">Koze in druge nalezljive bolezni</text:span></text:p>
          </table:table-cell>
          <table:table-cell table:style-name="Table3.A1" office:value-type="string">
            <text:p text:style-name="Standard"><text:span text:style-name="T1">Sifilis</text:span></text:p>
          </table:table-cell>
        </table:table-row>
      </table:table>
      <text:p text:style-name="P12"/>
      <text:p text:style-name="Standard"><draw:custom-shape text:anchor-type="as-char" draw:z-index="23" draw:style-name="gr22" draw:text-style-name="P113" svg:width="2.4898in" svg:height="0.6043in"><text:p text:style-name="P84">Humaniz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okritje človeka«)-idejno in literarno gibanje</text:span></text:p>
      <text:p text:style-name="P12"/>
      <text:list xml:id="list330211639" text:style-name="WWNum4">
        <text:list-item>
          <text:p text:style-name="P55"><text:span text:style-name="T1">Zaradi kolonialnih osvajanj, iznajdbe tiska(širjenje knjig), napredka blagovno-denarnega gospodarstva se je začela spreminjati miselnost.Posledica so bile duhovne, gospodarske, družbene in kulturne spremembe, fevdalizem je bil v krizi in meščanstvo se je krepilo, to pa ni moglo sprejeti srednjeveščih verskih nazorov (onstranstvo) saj so se zanašali na razum, sposobnost mišljenja.</text:span></text:p>
        </text:list-item>
        <text:list-item>
          <text:p text:style-name="P55"><text:span text:style-name="T1">Vzor so našli v antičnih književnikih, filozofih in umetnikih, preučevali poglede antičnih piscev na življenje, naravo in človeka(Aristotel in sholastika-ustanavljanje univerz, Platon-novoplatonistično gibanje).Vpliv bizantinskih učenjakov, ki so se pred Turki umaknili v Italijo</text:span></text:p>
        </text:list-item>
        <text:list-item>
          <text:p text:style-name="P55"><text:span text:style-name="T1">Ospredje zanimanja-človek(ne bog)</text:span></text:p>
        </text:list-item>
        <text:list-item>
          <text:p text:style-name="P55"><text:span text:style-name="T1">15.st-začel širiti v Italiji, kjer so bile pomembne države:Milano, Benetke, Genova, Firence, cerkvena država v Rimu in neapeljska kraljevina.Države na S so doživele visoko stopnjo gosp. in političnega razvoja(imeli v rokah trgovske zveze z Orientom, slavna italijanska obrt, razmah trgovskih in bančnih poslov).</text:span></text:p>
        </text:list-item>
        <text:list-item>
          <text:p text:style-name="P55"><text:span text:style-name="T1">Bogati meščani v Italiji so imeli tudi politično oblast, zato je bila značilna težnja po bogastvu, uspehu, slavi, naklonjeni pa so bili tudi izobrazbi in umetnosti.Da bi si povečali ugled so podpirali nadarjene umetnike, po tem je slovela družina Medičejci iz Firenc(ustanavljala posvetne knjižnice).Moč denarja je v Italiji pripomogla k širjenju humanizma.</text:span></text:p>
        </text:list-item>
        <text:list-item>
          <text:p text:style-name="P55"><text:span text:style-name="T1">Humanizem je spodbujal induvidualni razvoj, samobitnost, razvoj znanosti in raziskovanja in harmonijo telesa, duha in narave.</text:span></text:p>
        </text:list-item>
        <text:list-item>
          <text:p text:style-name="P55"><text:span text:style-name="T1">Humanizem je temeljil na vrednosti osebnosti in sprejetju zemeljskega(človek in narava, obsojanje družbenih razmer…)</text:span></text:p>
        </text:list-item>
      </text:list>
      <text:list xml:id="list468917129" text:style-name="WWNum5">
        <text:list-item>
          <text:list>
            <text:list-item>
              <text:p text:style-name="P56"><text:span text:style-name="T1">Francesco Petrarca-prizadeval si je za ponovno rojstvo antike, pisal sonete</text:span></text:p>
            </text:list-item>
            <text:list-item>
              <text:p text:style-name="P56"><draw:line text:anchor-type="char" draw:z-index="2" draw:style-name="gr2" draw:text-style-name="P83" svg:x1="0.5in" svg:y1="0.0902in" svg:x2="0.8752in" svg:y2="0.3402in"><text:p/></draw:line><text:span text:style-name="T1">Giovani Boccaccio-Decameron- opisal življenje firenške družbe v 14.st.</text:span></text:p>
            </text:list-item>
          </text:list>
        </text:list-item>
      </text:list>
      <text:p text:style-name="Standard"><draw:line text:anchor-type="char" draw:z-index="1" draw:style-name="gr2" draw:text-style-name="P83" svg:x1="0.5in" svg:y1="-0.2382in" svg:x2="0.8752in" svg:y2="0.137in"><text:p/></draw:line><text:span text:style-name="T1"><text:s text:c="22"/>Postavila temelje italijanskem književnem jeziku</text:span></text:p>
      <text:list xml:id="list707811047" text:style-name="WWNum6">
        <text:list-item>
          <text:p text:style-name="P57"><text:span text:style-name="T1">Luksemburški cesar Karel IV.</text:span></text:p>
        </text:list-item>
        <text:list-item>
          <text:p text:style-name="P57"><text:span text:style-name="T1">Erazem Rotterdamski-grajal papeštvo, nezdrave razmere v cerkvi, ošabnost plemstva, vojne, zavzemal se je za strpno krščanstvo-satira Hvalnica norosti(norčeval iz pokvarjenih, nevednih duhovnikov, ki živijo udobno le zaradi ljudske neumnosti)</text:span></text:p>
        </text:list-item>
        <text:list-item>
          <text:p text:style-name="P57"><text:span text:style-name="T1">Francois Rabelais-borec za humanistične vzgojne ideale, smešil fevdalno družbo in sholastike</text:span></text:p>
        </text:list-item>
        <text:list-item>
          <text:p text:style-name="P57"><text:span text:style-name="T1">Miguel de Carvantes-Don Kihot-prikazal viteza kot nosilca starošpanskih vrlin in idealizma, ki ob propadanju Španije deluje jalovo</text:span></text:p>
        </text:list-item>
        <text:list-item>
          <text:p text:style-name="P57"><text:span text:style-name="T1">William Sheakespeare-prikazoval silovitost strasti v drama Hamlet, Macbeth..</text:span></text:p>
        </text:list-item>
      </text:list>
      <text:list xml:id="list960653903" text:style-name="WWNum7">
        <text:list-item>
          <text:p text:style-name="P58"><text:soft-page-break/><text:span text:style-name="T1">Humanizem se je razširil v Francijo, Španijo, Anglijo…</text:span></text:p>
        </text:list-item>
        <text:list-item>
          <text:p text:style-name="P58"><text:span text:style-name="T1">V znanosti so se oprli na opazovanje in eksperiment, začeli odkrivati zakonistosti narave, uprli so se stari miselnosti(cerkvi, ki je kazala hud odpor)</text:span></text:p>
          <text:list>
            <text:list-item>
              <text:p text:style-name="P58"><text:span text:style-name="T1">Nikolaj Kopernik-heliocentrična teorija</text:span></text:p>
            </text:list-item>
            <text:list-item>
              <text:p text:style-name="P58"><text:span text:style-name="T1">Galilejo Galilej je izumil teleskop ter z opazovanjem potrdil trditve Kopernika in Bruna, da se vesolje razprostira v neskončnost</text:span></text:p>
            </text:list-item>
            <text:list-item>
              <text:p text:style-name="P58"><text:span text:style-name="T1">Giordano Bruno-trdil da je svet neskončen, naš sončni sistem le eden izmed mnogih, da obstajajo bitja, popolnejša od človeka(zažgan na grmadi)</text:span></text:p>
            </text:list-item>
            <text:list-item>
              <text:p text:style-name="P58"><text:span text:style-name="T1">Paracelsus-zdravnik</text:span></text:p>
            </text:list-item>
            <text:list-item>
              <text:p text:style-name="P58"><text:span text:style-name="T1">Leonardo da Vinci-slikar, kipar, arhitekt, inženir, povezoval umetnost in znanost</text:span></text:p>
            </text:list-item>
          </text:list>
        </text:list-item>
        <text:list-item>
          <text:p text:style-name="P58"><text:span text:style-name="T1">Pomorščaki so pripomogli k razvoju geografije</text:span></text:p>
          <text:list>
            <text:list-item>
              <text:p text:style-name="P58"><text:span text:style-name="T1">Gherard Mercator-novi zemljevidi, atlas</text:span></text:p>
            </text:list-item>
            <text:list-item>
              <text:p text:style-name="P58"><text:span text:style-name="T1">Martin Behain-prvi globus</text:span></text:p>
            </text:list-item>
          </text:list>
        </text:list-item>
        <text:list-item>
          <text:p text:style-name="P58"><text:span text:style-name="T1">Na podlagi družbenih in socialnih sprememb so se razvile različne teorije</text:span></text:p>
          <text:list>
            <text:list-item>
              <text:list>
                <text:list-item>
                  <text:p text:style-name="P58"><text:span text:style-name="T1">Niccolo Machiavelli-delo Vladar-politična problematika, meščanska težnja po združitvi Italije, cilj opravičuje sredstva</text:span></text:p>
                </text:list-item>
              </text:list>
            </text:list-item>
          </text:list>
        </text:list-item>
        <text:list-item>
          <text:p text:style-name="P58"><text:span text:style-name="T1">Socialni problemi, ki so nastajali ob razpadanju fevdalizma, kritike družbenega stanja</text:span></text:p>
          <text:list>
            <text:list-item>
              <text:p text:style-name="P58"><text:span text:style-name="T1">Thomas Morus-Utopija-opis vzorčne države, kjer ni zasebne lastnine, denarja, vsi morajo delati in se izobraževati, cilj je naravno ćivljenje, ki ga vodi razum.Sprl se je tudi z Henrikom VIII., ker je zavračal supermacijski akt(postavil Henrika VIII. Nad cerkvijo in ustanovil anglikansko cerkev)-usmrčen</text:span></text:p>
            </text:list-item>
            <text:list-item>
              <text:p text:style-name="P58"><text:span text:style-name="T1">Tommaso Campanella-Država sonca-zavzemal za odpravo zasebne lastnine</text:span></text:p>
            </text:list-item>
          </text:list>
        </text:list-item>
      </text:list>
      <text:p text:style-name="P12"/>
      <text:p text:style-name="P12"><draw:custom-shape text:anchor-type="char" draw:z-index="3" draw:style-name="gr3" draw:text-style-name="P85" svg:width="1.8378in" svg:height="0.6516in" svg:x="-0.1244in" svg:y="0.1181in"><text:p text:style-name="P84">Renesans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p text:style-name="P12"/>
      <text:p text:style-name="Standard"><text:span text:style-name="T1">-Preporod in oživitev antične lepote</text:span></text:p>
      <text:p text:style-name="P12"/>
      <text:p text:style-name="P12"/>
      <text:list xml:id="list2154110247" text:style-name="WWNum8">
        <text:list-item>
          <text:p text:style-name="P59"><text:span text:style-name="T1">Zgodnja(14-15.st) in pozna renesansa (16.st.-vrhunec umetnostnega ustvarjanja)</text:span></text:p>
        </text:list-item>
        <text:list-item>
          <text:p text:style-name="P59"><text:span text:style-name="T1">Do 14.st. je prevladoval gotski slog z katedralami, v renesansi pa ne prevladuje gradnja cerkva, temveč posvetnih stavb, ki delujejo preprosto, skladno, s polkrožnimi loki, antičnimi kapiteli in venci-tako so v 16 st. gradili javne stavbe, palače in cerkve</text:span></text:p>
        </text:list-item>
        <text:list-item>
          <text:p text:style-name="P59"><text:span text:style-name="T1">Izvolitev papeža Julija II. v 16.st. zaznamujejo umetnosti dosežki v Rimu </text:span></text:p>
          <text:list>
            <text:list-item>
              <text:p text:style-name="P59"><text:span text:style-name="T1">Cerkev Sv.Petra- za prenovitelja določil Baramanteja(tako je podprl novi slog)</text:span></text:p>
            </text:list-item>
            <text:list-item>
              <text:p text:style-name="P59"><text:span text:style-name="T1">Prezidava vatikanske palače-poslikava v Sikstinski kapelici-Michelangelo(freske)</text:span></text:p>
            </text:list-item>
            <text:list-item>
              <text:p text:style-name="P59"><text:span text:style-name="T1">Slikar in arhitekt Rafael je okrasil 3 sobane v Vatikanu</text:span></text:p>
            </text:list-item>
          </text:list>
        </text:list-item>
        <text:list-item>
          <text:p text:style-name="P59"><text:span text:style-name="T1">V slikarstvu se je kazal realizem, ki je temeljil na natančnem opazovanju narave( natančno prikazovanje).Z lepoto telesa so hoteli pokazati tudi bogato notranjost.</text:span></text:p>
        </text:list-item>
        <text:list-item>
          <text:p text:style-name="P59"><text:span text:style-name="T1">Michelangelo, da Vinci, Rafael, Tizian, Fillipo Brunelleschi…</text:span></text:p>
        </text:list-item>
        <text:list-item>
          <text:p text:style-name="P59"><text:span text:style-name="T1">Renesansa se je iz Italije razširila po Evropi, največji razcvet je dobila nizozemska umetnost</text:span></text:p>
          <text:list>
            <text:list-item>
              <text:p text:style-name="P59"><text:span text:style-name="T1">Jan van Eyck-utemeljitelj realističnega</text:span></text:p>
            </text:list-item>
            <text:list-item>
              <text:p text:style-name="P59"><text:span text:style-name="T1">Pieter Bruegel-prizori iz kmečkega življenja, preprosti užitki</text:span></text:p>
            </text:list-item>
            <text:list-item>
              <text:p text:style-name="P59"><text:soft-page-break/><text:span text:style-name="T1">Hieronymus Bosch-naravni način upodabljanja, fantastična, moreča tematika, nakazuje prihajajočo, novo dobo</text:span></text:p>
            </text:list-item>
          </text:list>
        </text:list-item>
        <text:list-item>
          <text:p text:style-name="P59"><text:span text:style-name="T1">Francija-čas vlade Franca I.-centralizirana monarhija, kjer so posnemali italijansko kulturo in polnile knjižnice z humanističnimi deli</text:span></text:p>
          <text:list>
            <text:list-item>
              <text:p text:style-name="P59"><text:span text:style-name="T1">Louvre-dvorec francoskega kralja v Parizu</text:span></text:p>
            </text:list-item>
            <text:list-item>
              <text:p text:style-name="P59"><text:span text:style-name="T1">Jean Fourquet-slikarm zagovarjal nauk, da mora umetnik opazovati naravo</text:span></text:p>
            </text:list-item>
          </text:list>
        </text:list-item>
        <text:list-item>
          <text:p text:style-name="P59"><text:span text:style-name="T1">Španija-dvorec španskega kralja Fillipa II. sezidan v renesančnih oblikah</text:span></text:p>
        </text:list-item>
        <text:list-item>
          <text:p text:style-name="P59"><text:span text:style-name="T1">Nemčija-umetnost pod močnim vplivom nizozemske-Durer in Holbein predstavljata višek renesanse v Nemčiji, slavna zaradi grafike</text:span></text:p>
        </text:list-item>
        <text:list-item>
          <text:p text:style-name="P59"><text:span text:style-name="T1">Glasbena renesana-(prej glasba močno polifonična) nastopi prevladovanje ene melodije nad drugimi, opera je črpala snov iz grške mitologije.</text:span></text:p>
        </text:list-item>
      </text:list>
      <text:p text:style-name="Standard"><text:span text:style-name="T6">MANIERIZEM</text:span></text:p>
      <text:p text:style-name="P60"/>
      <text:list xml:id="list1661565358" text:style-name="WWNum9">
        <text:list-item>
          <text:p text:style-name="P61"><text:span text:style-name="T1">V 16.ST. je renesansa prešla v manierizem, katerega značilnost je odmik od strogih načel renesanse. Je ogledalo političnih, socialnih in duhovnih nasprotij tistega časa. Renesančni optimizem se umakne dvomom, lepoto nadomesti prevladujoča grdota, harmoničnost pa vsakdanja neubranost. Vrednote najdejo v srednjem veku.</text:span></text:p>
        </text:list-item>
        <text:list-item>
          <text:p text:style-name="P61"><text:span text:style-name="T1">Bistvo je nenavadnost, čudaškost-nemir reformacije in protireformacije se najde v razgibanosti upodobljenih figur, podaljšanih telesih, nejasnih podobah</text:span></text:p>
        </text:list-item>
        <text:list-item>
          <text:p text:style-name="P61"><text:span text:style-name="T1">Tintorentto, El Greco, Arcimboldi…</text:span></text:p>
        </text:list-item>
      </text:list>
      <text:p text:style-name="P12"/>
      <text:p text:style-name="Standard"><draw:custom-shape text:anchor-type="as-char" draw:z-index="24" draw:style-name="gr23" draw:text-style-name="P115" svg:width="2.2189in" svg:height="0.6567in"><text:p text:style-name="P114">Reformac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list xml:id="list1975906964" text:style-name="WWNum10">
        <text:list-item>
          <text:p text:style-name="P62"><text:span text:style-name="T1">V času papežev Inocence VIII. In Aleksandra VI. Borgia se je širila nemorala. Duhovščina je živela razuzdano, dohodke so porabili za utrjevanje posvetne oblasti, pojavljala se je simonija(kupovanje funkcij in služb), nepotizem(dajanje prednosti sorodnikov, pri podeljevanju funkcij, služb) in prodajanje odpustkov(odkupnina za odpustitev grehov-prodajali ker je papežu primanjkovalo denarja za gradnjo cerkve Sv.Petra)</text:span></text:p>
        </text:list-item>
        <text:list-item>
          <text:p text:style-name="P62"><text:span text:style-name="T1">Nemčija-najbolj očitne cerkvene zlorabe(drugod absolutni kralji omejili papeževo moč), saj je bila razcepljena na kneževine, svobodna mesta in viteške posesti. Osrednja oblast ni bila dovolj močna da bi podredila cerkev državi.</text:span></text:p>
        </text:list-item>
      </text:list>
      <text:list xml:id="list3078309280" text:style-name="WWNum11">
        <text:list-item>
          <text:p text:style-name="P63"><text:span text:style-name="T1">Johannes Tetzl-trgovec z odpustki, izkupiček naj bi uporabil za gradnjo cerkve sv. Petra, a je z njim nadškof odplačeval dolgove</text:span></text:p>
        </text:list-item>
        <text:list-item>
          <text:p text:style-name="P63"><text:span text:style-name="T1">Martin Luther-ogorčenje nad prodajo odpustkov-31.10.1517 je napi 95 tez na vrata wittenberške stolnice-obrazložil svoj protest in pozval na razpravo</text:span></text:p>
        </text:list-item>
        <text:list-item>
          <text:p text:style-name="P63"><text:span text:style-name="T1">Papež je sprožil proti Luthru postopek krivoverstva, sledila so zaslišanja v Augsbergu, a Luther ni nič preklical, zahteval je obnovo krščanstva, kot ga uči evangelij, pogoj da se cerkev ne sme postavljati nad državo in da je edini temelj vere Biblija, ki bi jo morali vsi brati v razumljivem jeziku</text:span></text:p>
        </text:list-item>
        <text:list-item>
          <text:p text:style-name="P63"><text:soft-page-break/><text:span text:style-name="T1">Postavil je temelje reformaciji-človek doseže odrešitev le z vero(ne dobrimi deli), duhovniško posredovanje med vernikom in bogom ni potrebno, vernik se mora ravnati le po Bibliji, nobenih drugih določilih cerkve</text:span></text:p>
        </text:list-item>
        <text:list-item>
          <text:p text:style-name="P63"><text:span text:style-name="T1">Papež je objavil bulo, obsodil Luthra kot krivoverca, mu zagrozil z izbočenjen, vendar Luther je bulo javno zažgal, zato ga je papež izbočil.</text:span></text:p>
        </text:list-item>
        <text:list-item>
          <text:p text:style-name="P63"><text:span text:style-name="T1">Razkol znotraj krščanstva, nemški kralj Karel V. je hotel obdržati enotnost vere (bal da bo sledil tudi razkol cesarstva) zato je sklical zbor v Wormsu, ki je prepovedal luteranstvo(ni imelo sredstev za uresničitev-kralj je bil v vojni s Francijo, ni mogel začeti še verske vojne).</text:span></text:p>
        </text:list-item>
        <text:list-item>
          <text:p text:style-name="P63"><text:span text:style-name="T1">Saški volilni knez Friderik II. Je spravil Luthra na varno na grad Wartburg, kjer je Luther prevedel sveto pismo v nemščino</text:span></text:p>
        </text:list-item>
        <text:list-item>
          <text:p text:style-name="P63"><text:span text:style-name="T1">Zaradi organizacijske sposobnosti Luthrovih sodelavcev in podpore knezov se je protestantska reformacija širila in kljub problemom(vitezi so jo hoteli izkoristiti za polastitev cerkvene zemlje, kmečke vojne) so jo sprejeli vladarji Saške, Hessna, Brandenburga, Braunschweiga, Danske in Švedske, prekinili stike z rimsko cerkvijo in oblikovali državne cerkve v skladu s protestantizmom, prav tako pa so razveljavili celibat, cerkveno imetje so sekularizirali(napravili posvetno), odpravili svetniške podobe, spremenili bogoslužje, menihi so zapuščali samostane(živeli kot laiki).</text:span></text:p>
        </text:list-item>
        <text:list-item>
          <text:p text:style-name="P63"><text:span text:style-name="T1">Državni zbor v Speyerju-kralj ponovno prepovedal luteranstvo, je nekaj knezov in mest protestiralo zato ime protestanti.</text:span></text:p>
        </text:list-item>
        <text:list-item>
          <text:p text:style-name="P63"><text:span text:style-name="T1">Zaradi turške nevernosti, poraza v boju s Francijo kralj ni mogel streti opozicije protestantskih knezov in državni zbor v Augsburgu -1555 je sklenil enakopravnost ver (augsburški verski mir), versko razdelitev Nemčije in odpoved spravi med katoliki in luteranci. Svoboda izbire je bila dana le knezom, podložniki pa so morali sprejeti vero gospodarjev:«Čigar dežela tega vera.«</text:span></text:p>
        </text:list-item>
      </text:list>
      <text:list xml:id="list179195169" text:style-name="WWNum12">
        <text:list-item>
          <text:p text:style-name="P64"><text:span text:style-name="T8">Meščanska smer reformacije:</text:span></text:p>
        </text:list-item>
      </text:list>
      <text:list xml:id="list140015320195399" text:continue-list="list3078309280" text:style-name="WWNum11">
        <text:list-item>
          <text:p text:style-name="P63"><text:span text:style-name="T1">Nad reformacijo se je najprej navdušilo meščanstvo v J Nemčiji(Luthrova »cenejša cerkev«), tako so nastajale evangelistične občine.</text:span></text:p>
        </text:list-item>
        <text:list-item>
          <text:p text:style-name="P63"><text:span text:style-name="T1">V Švici je bila ta smer najmočnejša.Tam je reformacijo uvajal Ulrich Zwingli, ki je izhajal iz humanizma, kritiziral katoliške obrede, predvsem zakramente</text:span></text:p>
        </text:list-item>
        <text:list-item>
          <text:p text:style-name="P63"><text:span text:style-name="T1">Jean Calvin-v Ženevi pomagal urediti politično oblast meščanom obenem pa uvedel tudi novo vero, povezano z upravo.Temeljila je na verski občini, ki jo je vodil svet pridigarjev in starešin-prezbiterijanska cerkev-ki je nadziral življenje vseh vernihov(redni prihodi v cerkev, skromno in moralno življenje). Učil je da je bog že pred rojstvom določil zveličanje ali pogubljenje-predestinacija, in le kdor bo služil Bogu lahko upa, da je med izvoljencu. Uvedel je skromno cerkev, ukinil mnoge praznike(nestrpni do nasprotnega mišlenja).Calvinova reformacija se je razširila v Francijo, pristaši Hugenoti, Škotsko, Nizozemsko in Anglijo.Igral je pomembno vlogo pri nastanku mestnih držav.</text:span></text:p>
        </text:list-item>
      </text:list>
      <text:list xml:id="list1369273868" text:style-name="WWNum13">
        <text:list-item>
          <text:p text:style-name="P65"><text:span text:style-name="T8">Plemstvo in reformacija <text:s/></text:span></text:p>
        </text:list-item>
      </text:list>
      <text:list xml:id="list602484281" text:style-name="WWNum14">
        <text:list-item>
          <text:p text:style-name="P66"><text:span text:style-name="T1">Videli so priložnost za utrditev vpliva, revnejša cerkev pa bo omogočila, da se bodo lahko polastili njenih posesti.V Nemčiji je luteranstvo pomagalo da so utrdili fevdalizem in politično razcepljenost, sami pa so nadzirali državno cerkev.</text:span></text:p>
        </text:list-item>
        <text:list-item>
          <text:p text:style-name="P66"><text:span text:style-name="T1">Švedski kralj Gustav I.Vasa-z plemstcom zaplenil cerkveno premoženje, utrdil oblast in zmanjšal moč cerkve</text:span></text:p>
        </text:list-item>
        <text:list-item>
          <text:p text:style-name="P66"><text:soft-page-break/><text:span text:style-name="T1">Danski kralj Kristijan II. Razglasil luteranstvo za državno vero(Norveška in Islandija sta bili podrejeni-prisiljeni sprejeti vero)</text:span></text:p>
        </text:list-item>
        <text:list-item>
          <text:p text:style-name="P66"><text:span text:style-name="T1">1534-angleški parlament je sprejel Zakon o vrhovni oblasti, ki je Henriku VIII.priznal naslov vrhovnega poglavarja angleške cerkve (razkol z Rimom je povzročila zahteva kralja za ločitev od Katarine Aragonske, kar je papež odklonil) kralj je podržavil samostansko posest, podelil plemstvu, razprodal in nastala je anglikanska cerkev-mešanica katolicizma in protestantizma(preganjal vse katolike in protestante).</text:span></text:p>
        </text:list-item>
      </text:list>
      <text:list xml:id="list1485239694" text:style-name="WWNum15">
        <text:list-item>
          <text:p text:style-name="P67"><text:span text:style-name="T8">Kmetje in reformacija</text:span></text:p>
        </text:list-item>
      </text:list>
      <text:list xml:id="list366878183" text:style-name="WWNum16">
        <text:list-item>
          <text:p text:style-name="P68"><text:span text:style-name="T1">Prekrščevalci-anabaptisti-krst odraslik, socialne reforme(svobodne cerkvene občine, kjer bi bili vsi enaki, skupno premoženje)</text:span></text:p>
        </text:list-item>
        <text:list-item>
          <text:p text:style-name="P68"><text:span text:style-name="T1">Thomas Munzer-uvedba »kraljevstva pravice in ljubezni«-zahtev po spremembi države v krščansko demokratično skupnost(enakost med ljudmi, ideja se uveljavi v kmečkem uporu)</text:span></text:p>
        </text:list-item>
      </text:list>
      <text:list xml:id="list2773045844" text:style-name="WWNum17">
        <text:list-item>
          <text:p text:style-name="P69"><draw:custom-shape text:anchor-type="char" draw:z-index="4" draw:style-name="gr4" draw:text-style-name="P87" svg:width="2.0004in" svg:height="0.6949in" svg:x="0.1252in" svg:y="1.0665in"><text:p text:style-name="P86">Protireformacija</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span text:style-name="T1">Reformacija se je razmahnila v državah kjer uprava ni bila dovolj močna, da bi poskrbela za versko enotnost, nagibala se je k prvotni preprostosti cerkve, neposrednem stiku vernikov z Biblijo, tako so začele nastajati verske knjige v ljudskih jezikih(kulturni dosežek).</text:span></text:p>
        </text:list-item>
      </text:list>
      <text:p text:style-name="P12"/>
      <text:p text:style-name="P12"/>
      <text:p text:style-name="P12"/>
      <text:p text:style-name="P12"/>
      <text:p text:style-name="P12"/>
      <text:p text:style-name="P12"/>
      <text:list xml:id="list140015217258309" text:continue-numbering="true" text:style-name="WWNum17">
        <text:list-item>
          <text:p text:style-name="P69"><text:span text:style-name="T1">16.-17.st. akcije rimsko-katoliške cerkve, s katerimi je hotela vzpostaviti katolištvo, versko enotnost(z reformacijo je zgubila velik del Nemčije, Švice, Skandinavijo, Anglijo in Škotsko).Prvo je morala utrditi disciplino v cerkveni organizaciji, odpraviti zlorabe, kar je utrdila z vrhovnim inkvizicijskem sodiščem in koncilom v Tridentu. in dobiti podporo vladarjev.V protireformaciji je bilo več sprememb znotraj cerkve, katere moč so papeži okrepili.</text:span></text:p>
        </text:list-item>
        <text:list-item>
          <text:p text:style-name="P69"><text:span text:style-name="T1">Ignacij Loyola je ustanovil jezuitski red, močno orožje-znanstveniki, duhovniki, misijonarji-dobili pomembno vlogo v kulturnem in političnem življenju.Na dvorih vladarjev in plemstva so kot spovedniki slišali politične skrivnosti in jih spodbujali k protireformaciji.Upravljali so tudi fevdalna posestva, manofakture, banke, se ukvarjali s trgovino in poučevali.Z zvezami, bogastvom in disciplino so vplivali na prenovo katoliške cerkve.</text:span></text:p>
        </text:list-item>
        <text:list-item>
          <text:p text:style-name="P69"><text:span text:style-name="T1">V Rimu je bila obnovljena inkvizicija, zaostren boj proti krivovercem in znanstvenikom, ki so ogrožali verska načela.</text:span></text:p>
        </text:list-item>
        <text:list-item>
          <text:p text:style-name="P69"><text:span text:style-name="T1">1545-papež sklical v Tridentu koncil, ki naj bi razrešil verski spor, reformo cerkve in osvoboditev kristijanov izpod muslimanov(potekalo 18 let).Zavzeli so se za boljšo izobrazbo duhovnikov, prepovedali simonijo in prodajo odpustkov, ter določil previce in dolžnosti papeža.Ni se mu posrečilo združiti razcepljenega krščanskega sveta.</text:span></text:p>
        </text:list-item>
        <text:list-item>
          <text:p text:style-name="P69"><text:span text:style-name="T1">Okrepljena cerkev se je spustila v boj z reformacijo, z podporo mnogih fevdalcev in vladarjev(predvsem španski, ki je videl v cerkvi najboljšo oporo za svoj absolutizem, v protireformaciji pa priložnost da razširi vpliv.)</text:span></text:p>
        </text:list-item>
      </text:list>
      <text:p text:style-name="P12"/>
      <text:p text:style-name="P12"><draw:custom-shape text:anchor-type="char" draw:z-index="5" draw:style-name="gr5" draw:text-style-name="P89" svg:width="2.5122in" svg:height="0.6051in" svg:x="-0.6244in" svg:y="0.1083in"><text:p text:style-name="P88">Verske vojn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12"/>
      <text:list xml:id="list3097713778" text:style-name="WWNum18">
        <text:list-item>
          <text:p text:style-name="P70"><text:span text:style-name="T1">Protireformacija se je bojevala tudi na politični ravni.</text:span></text:p>
        </text:list-item>
        <text:list-item>
          <text:p text:style-name="P70"><text:span text:style-name="T10">Hugenotske vojne</text:span></text:p>
          <text:list>
            <text:list-item>
              <text:p text:style-name="P70"><text:span text:style-name="T1">Francija-Francoski kralji so v 16.st. sklenili s papežem konkordat in dobili pravico da sami imenujejo škofe, ter delijo dohodke s papežem.Kalvinizem se je med plemstvom na J širil(pripadniki-hugenoti) in ko so se uprli kralju (vodstvo Colignyja) je izbruhnila državljanska vojna.</text:span></text:p>
            </text:list-item>
            <text:list-item>
              <text:p text:style-name="P70"><text:span text:style-name="T1">Kralja je podprlo katoliško plemstvo(vojvoda Guise)</text:span><text:span text:style-name="T2"> </text:span><text:span text:style-name="T1">in po neuspešnem posredovanju Katarine Medičejske je izbruhnilo 8 hugenotskih vojn, med katerimi so hugenoti obdržali verske in politične svoboščine.Ko si je hugenotski admiral Coligny zagotovil vpliv na kralja, se je Katarina Medičejska navidezno sprijaznila z hugenoti, jih zvabila v Pariz(poroka hugenota Bourbonskega in kraljeve seste) in v šentjernejski noči-1572- so katoliki samo v Parisu pobili 2000 hugenotov, kar je pripeljalo do nadaljnih verskih vojn.</text:span></text:p>
            </text:list-item>
            <text:list-item>
              <text:p text:style-name="P70"><text:span text:style-name="T1">Ko je kraljeva družina izumrla, je bil edini možni dedič hugenot Henrik Bourbonski in ko je prestopil v katoliško vero so ga priznali tudi katoliki.V državi je uvedel red in mir, hugenotom pa z nantskim ediktom zagotovil versko svobodo</text:span></text:p>
            </text:list-item>
          </text:list>
        </text:list-item>
        <text:list-item>
          <text:p text:style-name="P70"><text:span text:style-name="T11">Tridesetletna vojna</text:span></text:p>
          <text:list>
            <text:list-item>
              <text:p text:style-name="P70"><text:span text:style-name="T1">Nemčija(1618-48)-po augsburškem miru je katoliški ostal le J Nemčije in del ob Renu.Cesar je zaradi turški nevarnosti ni mogel preganjati protestante, a po koncu turških napadov se je pregon začel.Zato so se protestanti združili v unijo, katoliški knezi pa so ustanovili ligo, ki jo je vodil bavarski vojvoda Maksimiljan.</text:span></text:p>
            </text:list-item>
            <text:list-item>
              <text:p text:style-name="P70"><text:span text:style-name="T1">Spopad je sprožila vstaja na Češkem, kjer so Habsburžani uvedli absolutizem in protireformacijo(jezuiti preganjali), zato so češki plemiči 1618 vdrli v dvorec Hradčani, vrgli skozi okno tri carske odposlance (praška defenestracija), ostavili kralja Ferdinanda in za novega izvolili voditelja nemških protestantov.</text:span></text:p>
            </text:list-item>
            <text:list-item>
              <text:p text:style-name="P70"><text:span text:style-name="T1">Ferdinand je s pomočjo Španije, papeže in nemških katoliških knezov vdrl na Češko in v bitki pri Beli gori-1620 porazil Čehe, in tako napravil habsburške posesti in Češko katoliško, vsi ki se niso hoteli spreobrniti pa so se morali izseliti. </text:span></text:p>
            </text:list-item>
            <text:list-item>
              <text:p text:style-name="P70"><text:span text:style-name="T1">Proti zmagovalcem so se povezali vsi nasprotniki in vojna se je razširila v Nemčijo, protestantske kneze sta podprla švedski in danski kralj, nato pa še Francija, ki je prisilila Habsburžane, da so pristali na mirovna pogajanja.</text:span></text:p>
            </text:list-item>
            <text:list-item>
              <text:p text:style-name="P70"><text:span text:style-name="T1">Vestfalski mir-1648 je pomenil konec vojne in zarisal nov zemljevid Evrope. Priznaval je katoličane in luterance, versko svobodo so dobili še kalvinisti, čigar dežela tega vera.</text:span></text:p>
            </text:list-item>
          </text:list>
        </text:list-item>
      </text:list>
      <text:p text:style-name="P12"/>
      <text:p text:style-name="P12"/>
      <text:p text:style-name="P12"/>
      <text:p text:style-name="P12"/>
      <text:p text:style-name="P79"/>
      <text:p text:style-name="P79"><draw:custom-shape text:anchor-type="char" draw:z-index="6" draw:style-name="gr6" draw:text-style-name="P91" svg:width="2.2094in" svg:height="0.5933in" svg:x="0.3752in" svg:y="-0.6244in"><text:p text:style-name="P90">Absolutiz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list xml:id="list1814765511" text:style-name="WWNum19">
        <text:list-item>
          <text:p text:style-name="P71"><text:span text:style-name="T1">V 15.st. so prevladovali v Evropi monarhije, ki so jih omejevali stanovi, z večanjem dohodkov in zunanje politične nuje so v 16.st. večali osrednjo oblast in razvila se je ideja o neomejeni oblasti vladarja-Absolutizem.</text:span></text:p>
        </text:list-item>
        <text:list-item>
          <text:p text:style-name="P71"><text:span text:style-name="T1">Jean Bodin-teoretik absolutizma-zapisal smernice absolutne države, ki se je v 17-st- uveljavila v Franciji.Edini izhod iz razrvanosti Francije je videl v absolutizmu, ki upošteva naravno in božje pravo(Bog je nad vsem in pravičnost za vse-ni tiranije).</text:span></text:p>
        </text:list-item>
        <text:list-item>
          <text:p text:style-name="P71"><text:span text:style-name="T1">Thomas Hobbes-utemeljil absolutizem</text:span></text:p>
        </text:list-item>
        <text:list-item>
          <text:p text:style-name="P71"><text:span text:style-name="T1">Vladarji so vladne posle v večji meri prevzemali in vzpostavljali centralizem, ki je temeljil na vojski, uradništvu in državni veri.Zaveznike so našli v meščanstvu, kateremu je bil gosp. razmah po god, bankirji so jim pomagali s posojili, cerkev pa je z vplivom pomagala utrjevati vladarjevo moč(tako ohranjala tudi vodilni položaj). Oblast so utrdili tako da so odvzeti moč stanovom(predvsem plemiškemu), tako je v absolutizmih plemstvo izgubilo moč, ohranilo pa pravne in gosp. privilegije.</text:span></text:p>
        </text:list-item>
        <text:list-item>
          <text:p text:style-name="P71"><text:span text:style-name="T1">Velik uradniški aparat, vojska in razsipno življenje sta povečala finančne potrebe, česar posledica je bila potreba po poživitvi gosp., kar so dosegali z višjimi davki, narodnogospodarsko politiko, ki se je ravnala po načelih merkantilizma(razvil francoski finančni misnister Colbert), za katerega je značilen sistem poenotenega gospodarstva, ki ga vodi država(naravnan na potrebe te).</text:span></text:p>
        </text:list-item>
        <text:list-item>
          <text:p text:style-name="P71"><text:span text:style-name="T1">Merkantilizem se je razvil za potrebe države po denarju za organiziranje uprave (številno uradništvo), povečanje državnega bogastva, zadovoljitev osvajalnih teženj, slavo vladarja.Država je poskušala dobiti gosp. pod svoj nadzor z spodbujanjem razvoja manufaktur, v katerih je določala cene proizvodom in mezde, trgovine z olajšavami, naložbami.Gradili so ceste, mostove za pospeševanje trgovine, da bi zaščitili domačo pred konkurenco so uvedli visoke uvozne carine.Stalno je dvigovala davke, kar so najbolj občutili kmetje in mali obrtniki.</text:span></text:p>
        </text:list-item>
        <text:list-item>
          <text:p text:style-name="P71"><text:span text:style-name="T1">Cilj merkantilizma: pospešen izvoz, omejen uvoz, polna izkoriščenost naravnih virov-verjeli so da je za gosp. blaginjo najpomembnejše zlato(države brez si ga morajo priskrbeti z menjavo), zato so ustanavljali trgovske družbe z podporo vlade, prihajalo je tudi do trgovskih vojn(angleško-nizozemska).</text:span></text:p>
        </text:list-item>
      </text:list>
      <text:list xml:id="list3158262649" text:style-name="WWNum20">
        <text:list-item>
          <text:p text:style-name="P72"><text:span text:style-name="T2">Francija</text:span></text:p>
          <text:list>
            <text:list-item>
              <text:p text:style-name="P72"><text:span text:style-name="T1">Po zmagi nad Angleži v 100-letni vojni se je v Franciji moč osrednje oblasti v 16.st. okrepila.Vladarji so si krpili moč z rastjo kraljeve posesti, ki so jo upravljali neposredno(zagotavljala več denarja, vojske in utrjevanje nadvlade).Moč in ugled krone se je krepil v času Ludvika XI., Franca I., Henrika IV., šibka pa je bila v 16.st. ko so jo pretresale verske vojne, ki so se končale z nantskim ediktom 1598.</text:span></text:p>
            </text:list-item>
            <text:list-item>
              <text:p text:style-name="P72"><text:span text:style-name="T1">Utemeljitelj absolutizma je bil kardinal Richelieu,(minister Ludvika XIII.), ki je prenehal sklicevati stanove, odpravil posebni položaj hugenotov in dobil vpliv na pokrajinsko upravo(v province je pošiljal uradnike, ki so odvzeli visokemu plemstvu sodno in upravno oblast), odločen pa je bil tudi v zunanji politiki.V tridesetletni vojni je podprl protestante v Nemčiji, oslabil Habsburžane in zagotovil Franciji prevlado nad Evropo, z vestfalskim mirom pa je Francija dobila Alzacijo in Loreno.</text:span></text:p>
            </text:list-item>
            <text:list-item>
              <text:p text:style-name="P72"><text:span text:style-name="T1">Jules Mazarin-upravljal Francijo v času mladoletnosti Ludvika XIV-ugnal je opozicijo visokega plemstva proti absolutizmu in uničil odpor fevdalcev.</text:span></text:p>
            </text:list-item>
            <text:list-item>
              <text:p text:style-name="P72"><text:soft-page-break/><text:span text:style-name="T1">Ludvik XIV.-je prevzel vlado ko je umrl Mazarin,(»Država to sem jaz«-vladar služi koristi države, blaginji ljudstva), odpravil je prvega ministra, nato pa si le utrjeval položaj kralja po božji pravici(kralj-božji zastopnik-»Sončni kralj«), v notranji politiki se je opiral na meščanstvo in s povečanem številom uradništva oblikoval birokratsko monarhijo.Uradništvo je vodil Jean Baptiste Colbert, ki je omogočil obogatitev meščanstva z podporo izdelave raznovrstnega blaga, širjenja trgovske in vojne mornarice, pospeševanjem gradnje cest, kolonizacijo francoskih predelov v S Ameriki in Indiji.To je omogočilo tudi razkošno dvorno življenje(dvorec Versailles), francoski okus in jezik sta se razširila po vsej Evropi(francoščina-diplomatski jezik, moda-zgled Evropi, uglajeno vedenje).Ludvik XIV. Je še bolj centraliziral upravo- državo je razdelil na 30 upravnih območjih, katere so načelovali intendanti.Zavzemal se je za versko enotnost, hugenote preganjal in preklical nantski edikt(hugenoti so zapustili državo-kapital odhaja).Imel je napadalno zunanjo politiko, ki je težila k širjenju ozemelj, večanju ugleda a širjenje Francije je zavrl nemški cesar, ki je po zmagi nad Turki dobil prostor in moč za obrambo, ni imela pomoči s strani protestantskih sil(Anglija), ker je Ludvik preklical nantski edikt in po boju za špansko nasledstvo je v Evropi bilo ravnovesje sil, Francozi pa so izgubili dele ozemlja v S Ameriki in Indiji. Njegove osvajalne vojne so rodile novo načelo-ravnotežja moči, ki naj bi preprečevalo poskuse držav da bi zavladale Evropi(v poskusu, bi se druge povezale proti njej).Nenehne vojne so Francijo tako zadolžile da so se naslednjiki Ludvika XIV., morali ukvarjati predvsem z notranjimi problemi. Bogati meščani so zahtevali odpravo privilegijev plemstva in soodločanje pri porabi državnih dohodkov.</text:span></text:p>
            </text:list-item>
          </text:list>
        </text:list-item>
      </text:list>
      <text:p text:style-name="P12"/>
      <text:p text:style-name="P12"/>
      <text:p text:style-name="P12"/>
      <text:p text:style-name="P12"/>
      <text:p text:style-name="P12"/>
      <text:p text:style-name="P12"/>
      <text:p text:style-name="Standard"><draw:custom-shape text:anchor-type="as-char" draw:z-index="25" draw:style-name="gr24" draw:text-style-name="P117" svg:width="1.5004in" svg:height="0.5941in"><text:p text:style-name="P116">Angl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list xml:id="list228558243" text:style-name="WWNum21">
        <text:list-item>
          <text:p text:style-name="P73"><text:span text:style-name="T1">1588-Elizabetinska doba-prestol zasedla Elizabeta(hči Henrika VIII)-zadnja kraljica iz dinastija Tudor.Nasledila je svojo polsestro Marijo I. Katoliško(hči Katarine Aragonske-preganjala protestante). Pod njo je država dosegal stabilnost in blagostanje, pospeševala je gospodarstvo, trgovino in pomorski promet, zato je bila priljubljena pri meščanih, podpora parlamenta.Hotela pomiriti verske boje, dovolila je protestantizem, s pomočjo parlamenta je sprejela zakone, ki je utrdil anglikansko cerkev-državna(vladar vrhovni upravitelj) in omejil delovanje katoličanov.V zunanji politiki ni hotela vojne na kontinentu, pomorska vojna proti Španiji pa je utrdila premoč mornarice.Zoperstavljala se je evropskemu vmešavanju in kulturo.Dala pa je posebno mesto turnirjem in gledališču.</text:span></text:p>
        </text:list-item>
        <text:list-item>
          <text:p text:style-name="P73"><text:soft-page-break/><text:span text:style-name="T1">Ker se ni nikoli poročila je tudorska dinastija izumrla in l.1603 je prestol zasedla škotska rodbina Stuart, Jakob I.(sin Marije Stuart), ki je škotsko dal v personalno unijo z Anglijo.17.st.-razvoj Anglije je potekal ločeno, ni se spuščala v celinske konflikte(niti 30-letna vojna), prešli so v parlamentarno monarhijo.Na začetku vladanja Jakoba I., in njegovega naslednika Karla I., <text:s/>sta oba hotela absolutizem, zato sta prešla v spor z parlamentom in buržuazijo.Pozabila sta na podedovane posesti plemstva in cerkve zapisane v Veliki svoboščini 1215.</text:span></text:p>
        </text:list-item>
        <text:list-item>
          <text:p text:style-name="P73"><text:span text:style-name="T1">Nasprotja so narasla v času Karla i., ko je zavrnil zahteve meščanov v Peticiji o pravicah.Ukinil je parlament in 10 let vladal sam, oprl se je na plemstvo in anglikansko cerkev.Vlada je preganjala puritance(kalvinistični nasprotniki anglikanske cerkve) in brez dovoljenja parlamenta izsiljevala davke.Boj za oblast med parlamentom in kraljem je 1642 prešel v državljansko vojno(tudi verski vzroki). Večina poslancev spodnjega doma je bila iz puritanskih občin, ki se niso hotele podrejati anglikancem in so zahtevale njihovo omejitev, kakor tudi kraljeve oblasti.</text:span></text:p>
        </text:list-item>
        <text:list-item>
          <text:p text:style-name="P73"><text:span text:style-name="T1">Podeželski plemič in poslanec Oliver Cromwell je reorganiziral vojsko in zmagal je parlament.Kralj je zbežal k Škotom, ti so ga predali in bil je obglavljen.Cromwell je obračunal z predstavniki kraljeve stranke, v parlamentu ukinil zgornji dom(večina kraljeva stranka), razglasil republiko, razpustil okrnjeni parlamen in zavladal kakor lord protektor.Imel je zakonodajno oblast v Angliji, Škotski, Irski(unija) in v kolonijah.Uspešen je bil v zunanji politiki, hotel je povečati angleško moč in oslabiti Nizozemsko(močno pomorstvo in tekstilna ind.-ogrožala Anglijo)-več angleško-nizozemskih vojn.Anglija je bila zmagovalec in postala je pomorska velesila.</text:span></text:p>
        </text:list-item>
        <text:list-item>
          <text:p text:style-name="P73"><text:span text:style-name="T1">Po Cromwellovi smrti je grozila državljanska vojna, zato sta buržoazija in plemstvo pozvali Stuarte-Karel II. In Jakob II..Hotela sta uveljaviti absolutizem in v parlamentu sta nastali 2 stranki vigi-predstavniki buržoazije, hoteli podreditev kralja parlamentu, gosp. Interesi in verska svoboda- in torijsci-predstavniki plemstva, hoteli okrepiti kraljevo ovlast, vezani na anglikansko cerkev in podeželje.</text:span></text:p>
        </text:list-item>
        <text:list-item>
          <text:p text:style-name="P73"><text:span text:style-name="T1">Jakob II. Je razpustil parlament, hotel uvesti katolicizem, tedaj sta stranki nastopili enotno in ga pregnali.Parlament je poklical njegovega zeta Viljema III. Oranskega-nizozemskega upravitelja.Ta preobrat se imenuje »slavna revolucija« saj je potekala brez bojev.Novi kralj je moral podpisati deklaracijo pravic parlamenta –Bill of rights v kateri je potrdil pravico parlamenta do obdavčenja, vzdrževanja vojske, svobodo vere in govora v parlamentu.Tako je parlament postal odločujoč oblastni organ in kralj je postavljal ministre iz najmočnejše stranke.Deklaracija je postala temelj angleškega parlamentarizma, dopolnil jo je zakon o nedotakljivosti sodstva-nevmešavanje kralja.Z slavno revolucijo se je začelo obdobje parlamentarne monarhije v kateri so bile zagotovljene temeljne svoboščine družbe, kar je ustvarilo dobre pogoje za razmah gosp., tako je postala kolonialna velesila in dosegla uspehe v ind., in trgovini.</text:span></text:p>
        </text:list-item>
      </text:list>
      <text:p text:style-name="Standard"><draw:custom-shape text:anchor-type="as-char" draw:z-index="26" draw:style-name="gr25" draw:text-style-name="P119" svg:width="4.9378in" svg:height="0.5421in"><text:p text:style-name="P118">Evropska znanost-17.s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 xml:id="list3569439605" text:style-name="WWNum22">
        <text:list-item>
          <text:p text:style-name="P74"><text:span text:style-name="T2">Racionalizem</text:span><text:span text:style-name="T1">-nauk, da z razumom lahko odkrijemo resnico.Razširjen v Angliji, Nizozemskem, Franciji.Ukvarjal se je z prenosom matematičnega dokaznega postopka na človekova spoznanja.</text:span></text:p>
        </text:list-item>
      </text:list>
      <text:list xml:id="list26184828" text:style-name="WWNum23">
        <text:list-item>
          <text:list>
            <text:list-item>
              <text:p text:style-name="P75"><text:span text:style-name="T1">Rene Decsartes-iz filozofije je pregnal sholastično vero v avtoriteto.Iskal je metode s katerimi bi prišel do spoznanj, tako zanesljivih kot matematična. </text:span><text:soft-page-break/><text:span text:style-name="T1">Utemeljil je analitično geometrijo in zgradil filozofijo na temelju zavesti: »Mislim torej sem.«Resnične so le popolnoma razvidne stvari-vse je treba poenostaviti, nato prehajati iz tega na težje naloge.</text:span></text:p>
            </text:list-item>
            <text:list-item>
              <text:p text:style-name="P75"><text:span text:style-name="T1">Brauch de Spinoza-</text:span></text:p>
            </text:list-item>
          </text:list>
        </text:list-item>
      </text:list>
      <text:p text:style-name="P12"/>
      <text:p text:style-name="P12"/>
      <text:p text:style-name="Standard"><text:span text:style-name="T12">@@@@@@@@@@@@@@@@@@@@@@@@@@@@@@@@@@@@@@@@@@@@@@@@@@@@@@@@@@@@@@@@@@@@@@@@@@@@@@@@@@@@@@</text:span></text:p>
      <text:p text:style-name="P7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Blackadder ITC" svg:font-family="'Blackadder ITC'" style:font-family-generic="roman" style:font-pitch="variable"/>
    <style:font-face style:name="Bradley Hand ITC" svg:font-family="'Bradley Hand ITC'" style:font-family-generic="roman" style:font-pitch="variable"/>
    <style:font-face style:name="Century Schoolbook" svg:font-family="'Century Schoolbook'" style:font-family-generic="roman" style:font-pitch="variable"/>
    <style:font-face style:name="Copperplate Gothic Bold" svg:font-family="'Copperplate Gothic Bold'" style:font-family-generic="roman" style:font-pitch="variable"/>
    <style:font-face style:name="Copperplate Gothic Light" svg:font-family="'Copperplate Gothic Light'" style:font-family-generic="roman" style:font-pitch="variable"/>
    <style:font-face style:name="Curlz MT" svg:font-family="'Curlz MT'" style:font-family-generic="roman" style:font-pitch="variable"/>
    <style:font-face style:name="Edwardian Script ITC" svg:font-family="'Edwardian Script ITC'" style:font-family-generic="roman" style:font-pitch="variable"/>
    <style:font-face style:name="Forte" svg:font-family="Forte" style:font-family-generic="roman" style:font-pitch="variable"/>
    <style:font-face style:name="French Script MT" svg:font-family="'French Script MT'" style:font-family-generic="roman" style:font-pitch="variable"/>
    <style:font-face style:name="Gill Sans Ultra Bold Condensed" svg:font-family="'Gill Sans Ultra Bold Condensed'" style:font-family-generic="roman" style:font-pitch="variable"/>
    <style:font-face style:name="Goudy Old Style" svg:font-family="'Goudy Old Style'" style:font-family-generic="roman" style:font-pitch="variable"/>
    <style:font-face style:name="Imprint MT Shadow" svg:font-family="'Imprint MT Shadow'" style:font-family-generic="roman" style:font-pitch="variable"/>
    <style:font-face style:name="Maiandra GD" svg:font-family="'Maiandra GD'" style:font-family-generic="roman" style:font-pitch="variable"/>
    <style:font-face style:name="Monotype Corsiva" svg:font-family="'Monotype Corsiva'" style:font-family-generic="roman" style:font-pitch="variable"/>
    <style:font-face style:name="Script MT Bold" svg:font-family="'Script MT Bol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linear" draw:start-color="#ffffff" draw:end-color="#7f7f7f" draw:start-intensity="100%" draw:end-intensity="100%" draw:angle="2250" draw:border="0%"/>
    <draw:gradient draw:name="Gradient_20_3" draw:display-name="Gradient 3" draw:style="linear" draw:start-color="#ffe701" draw:end-color="#fe3e02" draw:start-intensity="100%" draw:end-intensity="100%" draw:angle="0" draw:border="0%"/>
    <draw:gradient draw:name="Gradient_20_4" draw:display-name="Gradient 4" draw:style="linear" draw:start-color="#ffcc00" draw:end-color="#ff0000" draw:start-intensity="100%" draw:end-intensity="100%" draw:angle="2700" draw:border="0%"/>
    <draw:gradient draw:name="Gradient_20_5" draw:display-name="Gradient 5" draw:style="linear" draw:start-color="#000082" draw:end-color="#ff8200" draw:start-intensity="100%" draw:end-intensity="100%" draw:angle="0" draw:border="0%"/>
    <draw:gradient draw:name="Gradient_20_6" draw:display-name="Gradient 6" draw:style="axial" draw:start-color="#000000" draw:end-color="#ff0000" draw:start-intensity="100%" draw:end-intensity="100%" draw:angle="1800" draw:border="0%"/>
    <draw:gradient draw:name="Gradient_20_7" draw:display-name="Gradient 7" draw:style="linear" draw:start-color="#000082" draw:end-color="#0047ff" draw:start-intensity="100%" draw:end-intensity="100%" draw:angle="2250" draw:border="0%"/>
    <draw:gradient draw:name="Gradient_20_8" draw:display-name="Gradient 8" draw:style="rectangular" draw:cx="70%" draw:cy="30%" draw:start-color="#800000" draw:end-color="#ff0000" draw:start-intensity="100%" draw:end-intensity="100%" draw:angle="900" draw:border="0%"/>
    <draw:gradient draw:name="Gradient_20_9" draw:display-name="Gradient 9" draw:style="rectangular" draw:cx="50%" draw:cy="50%" draw:start-color="#ff9933" draw:end-color="#ffff00" draw:start-intensity="100%" draw:end-intensity="100%" draw:angle="900" draw:border="0%"/>
    <draw:marker draw:name="msArrowEnd_20_5" draw:display-name="msArrowEnd 5" svg:viewBox="0 0 300 300" svg:d="M150 0l150 300h-300z"/>
    <draw:stroke-dash draw:name="Dashed_20__28_var_29__20_4" draw:display-name="Dashed (var) 4" draw:style="rect" draw:dots2="1" draw:dots2-length="0.0173in" draw:distance="0.0173in"/>
    <draw:stroke-dash draw:name="Dashed_20__28_var_29__20_5" draw:display-name="Dashed (var) 5" draw:style="round" draw:dots2="1" draw:dots2-length="44%" draw:distance="44%"/>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use-window-font-color="tru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use-window-font-color="true"/>
    </style:style>
    <style:style style:name="ListLabel_20_30" style:display-name="ListLabel 30" style:family="text">
      <style:text-properties style:use-window-font-color="true"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use-window-font-color="tru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use-window-font-color="tru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use-window-font-color="tru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use-window-font-color="tru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use-window-font-color="tru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use-window-font-color="tru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use-window-font-color="tru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use-window-font-color="tru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use-window-font-color="true" fo:font-weight="bold"/>
    </style:style>
    <style:style style:name="ListLabel_20_70" style:display-name="ListLabel 70" style:family="text">
      <style:text-properties fo:font-weight="bold" style:font-name-complex="Courier New1" style:font-family-complex="'Courier New'" style:font-family-generic-complex="system" style:font-pitch-complex="variable"/>
    </style:style>
    <style:style style:name="ListLabel_20_71" style:display-name="ListLabel 71" style:family="text">
      <style:text-properties style:use-window-font-color="tru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use-window-font-color="tru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use-window-font-color="tru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use-window-font-color="true" fo:font-weight="bold"/>
    </style:style>
    <style:style style:name="ListLabel_20_80" style:display-name="ListLabel 80" style:family="text">
      <style:text-properties style:use-window-font-color="true" fo:font-weight="bold"/>
    </style:style>
    <style:style style:name="ListLabel_20_81" style:display-name="ListLabel 81" style:family="text">
      <style:text-properties style:use-window-font-color="tru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use-window-font-color="tru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use-window-font-color="tru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use-window-font-color="true"/>
    </style:style>
    <style:style style:name="ListLabel_20_93" style:display-name="ListLabel 93" style:family="text">
      <style:text-properties style:use-window-font-color="tru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use-window-font-color="tru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use-window-font-color="tru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use-window-font-color="tru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use-window-font-color="tru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use-window-font-color="tru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use-window-font-color="tru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use-window-font-color="tru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use-window-font-color="true" fo:font-size="14pt" fo:font-style="normal" fo:font-weight="bold" style:font-size-asian="14pt" style:font-style-asian="normal" style:font-weight-asian="bold" style:font-size-complex="14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use-window-font-color="true" fo:font-size="14pt" fo:font-style="normal" fo:font-weight="bold" style:font-size-asian="14pt" style:font-style-asian="normal" style:font-weight-asian="bold" style:font-size-complex="14pt"/>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use-window-font-color="true" fo:font-size="14pt" fo:font-style="normal" fo:font-weight="bold" style:font-size-asian="14pt" style:font-style-asian="normal" style:font-weight-asian="bold" style:font-size-complex="14pt"/>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use-window-font-color="true" fo:font-size="14pt" fo:font-style="normal" fo:font-weight="bold" style:font-size-asian="14pt" style:font-style-asian="normal" style:font-weight-asian="bold" style:font-size-complex="14pt"/>
    </style:style>
    <style:style style:name="ListLabel_20_137" style:display-name="ListLabel 137" style:family="text">
      <style:text-properties style:use-window-font-color="true" fo:font-size="14pt" fo:font-style="normal" fo:font-weight="bold" style:font-size-asian="14pt" style:font-style-asian="normal" style:font-weight-asian="bold" style:font-size-complex="14pt"/>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use-window-font-color="tru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use-window-font-color="true"/>
    </style:style>
    <style:style style:name="ListLabel_20_145" style:display-name="ListLabel 145" style:family="text">
      <style:text-properties style:use-window-font-color="tru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use-window-font-color="true"/>
    </style:style>
    <style:style style:name="ListLabel_20_149" style:display-name="ListLabel 149" style:family="text">
      <style:text-properties style:use-window-font-color="tru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use-window-font-color="true"/>
    </style:style>
    <style:style style:name="ListLabel_20_153" style:display-name="ListLabel 153" style:family="text">
      <style:text-properties style:use-window-font-color="tru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use-window-font-color="true"/>
    </style:style>
    <style:style style:name="ListLabel_20_157" style:display-name="ListLabel 157" style:family="text">
      <style:text-properties style:use-window-font-color="tru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use-window-font-color="true"/>
    </style:style>
    <style:style style:name="ListLabel_20_161" style:display-name="ListLabel 161" style:family="text">
      <style:text-properties style:use-window-font-color="tru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use-window-font-color="true"/>
    </style:style>
    <style:style style:name="ListLabel_20_165" style:display-name="ListLabel 165" style:family="text">
      <style:text-properties style:use-window-font-color="tru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use-window-font-color="true"/>
    </style:style>
    <style:style style:name="ListLabel_20_169" style:display-name="ListLabel 169" style:family="text">
      <style:text-properties style:use-window-font-color="tru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use-window-font-color="true"/>
    </style:style>
    <style:style style:name="ListLabel_20_173" style:display-name="ListLabel 173" style:family="text">
      <style:text-properties style:use-window-font-color="tru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use-window-font-color="true"/>
    </style:style>
    <style:style style:name="ListLabel_20_177" style:display-name="ListLabel 177" style:family="text">
      <style:text-properties style:use-window-font-color="tru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use-window-font-color="true"/>
    </style:style>
    <style:style style:name="ListLabel_20_181" style:display-name="ListLabel 181" style:family="text">
      <style:text-properties style:use-window-font-color="tru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use-window-font-color="true"/>
    </style:style>
    <style:style style:name="ListLabel_20_185" style:display-name="ListLabel 185" style:family="text">
      <style:text-properties style:use-window-font-color="tru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use-window-font-color="true"/>
    </style:style>
    <style:style style:name="ListLabel_20_189" style:display-name="ListLabel 189" style:family="text">
      <style:text-properties style:use-window-font-color="tru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use-window-font-color="true"/>
    </style:style>
    <style:style style:name="ListLabel_20_193" style:display-name="ListLabel 193" style:family="text">
      <style:text-properties style:use-window-font-color="tru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use-window-font-color="true"/>
    </style:style>
    <style:style style:name="ListLabel_20_197" style:display-name="ListLabel 197" style:family="text">
      <style:text-properties style:use-window-font-color="tru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use-window-font-color="true" fo:font-size="14pt" fo:font-style="normal" fo:font-weight="bold" style:font-size-asian="14pt" style:font-style-asian="normal" style:font-weight-asian="bold" style:font-size-complex="14pt"/>
    </style:style>
    <style:style style:name="ListLabel_20_201" style:display-name="ListLabel 201" style:family="text">
      <style:text-properties style:use-window-font-color="tru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use-window-font-color="true" fo:font-size="14pt" fo:font-style="normal" fo:font-weight="bold" style:font-size-asian="14pt" style:font-style-asian="normal" style:font-weight-asian="bold" style:font-size-complex="14pt"/>
    </style:style>
    <style:style style:name="ListLabel_20_205" style:display-name="ListLabel 205" style:family="text">
      <style:text-properties style:use-window-font-color="tru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use-window-font-color="true" fo:font-size="14pt" fo:font-style="normal" fo:font-weight="bold" style:font-size-asian="14pt" style:font-style-asian="normal" style:font-weight-asian="bold" style:font-size-complex="14pt"/>
    </style:style>
    <style:style style:name="ListLabel_20_209" style:display-name="ListLabel 209" style:family="text">
      <style:text-properties style:use-window-font-color="tru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use-window-font-color="true" fo:font-size="14pt" fo:font-style="normal" fo:font-weight="bold" style:font-size-asian="14pt" style:font-style-asian="normal" style:font-weight-asian="bold" style:font-size-complex="14pt"/>
    </style:style>
    <style:style style:name="ListLabel_20_213" style:display-name="ListLabel 213" style:family="text">
      <style:text-properties style:use-window-font-color="tru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use-window-font-color="tru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use-window-font-color="tru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use-window-font-color="true"/>
    </style:style>
    <style:style style:name="ListLabel_20_225" style:display-name="ListLabel 225" style:family="text">
      <style:text-properties style:use-window-font-color="tru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use-window-font-color="true" fo:font-size="14pt" fo:font-style="normal" fo:font-weight="bold" style:font-size-asian="14pt" style:font-style-asian="normal" style:font-weight-asian="bold" style:font-size-complex="14pt"/>
    </style:style>
    <style:style style:name="ListLabel_20_229" style:display-name="ListLabel 229" style:family="text">
      <style:text-properties style:use-window-font-color="tru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use-window-font-color="true" fo:font-size="14pt" fo:font-style="normal" fo:font-weight="bold" style:font-size-asian="14pt" style:font-style-asian="normal" style:font-weight-asian="bold" style:font-size-complex="14pt"/>
    </style:style>
    <style:style style:name="ListLabel_20_233" style:display-name="ListLabel 233" style:family="text">
      <style:text-properties style:use-window-font-color="tru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use-window-font-color="true"/>
    </style:style>
    <style:style style:name="ListLabel_20_237" style:display-name="ListLabel 237" style:family="text">
      <style:text-properties style:use-window-font-color="tru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use-window-font-color="true"/>
    </style:style>
    <style:style style:name="ListLabel_20_241" style:display-name="ListLabel 241" style:family="text">
      <style:text-properties style:use-window-font-color="tru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use-window-font-color="tru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use-window-font-color="tru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use-window-font-color="true"/>
    </style:style>
    <style:style style:name="ListLabel_20_253" style:display-name="ListLabel 253" style:family="text">
      <style:text-properties style:use-window-font-color="tru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use-window-font-color="true"/>
    </style:style>
    <style:style style:name="ListLabel_20_257" style:display-name="ListLabel 257" style:family="text">
      <style:text-properties style:use-window-font-color="tru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use-window-font-color="true"/>
    </style:style>
    <style:style style:name="ListLabel_20_261" style:display-name="ListLabel 261" style:family="text">
      <style:text-properties style:use-window-font-color="tru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use-window-font-color="true"/>
    </style:style>
    <style:style style:name="ListLabel_20_265" style:display-name="ListLabel 265" style:family="text">
      <style:text-properties style:use-window-font-color="tru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use-window-font-color="true"/>
    </style:style>
    <style:style style:name="ListLabel_20_269" style:display-name="ListLabel 269" style:family="text">
      <style:text-properties style:use-window-font-color="tru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use-window-font-color="true"/>
    </style:style>
    <style:style style:name="ListLabel_20_273" style:display-name="ListLabel 273" style:family="text">
      <style:text-properties style:use-window-font-color="tru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use-window-font-color="tru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use-window-font-color="tru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use-window-font-color="tru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700000007CBB65025C0DC1B6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700000007CBB65025C0DC1B6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9000000097ACF24AAB5ABBC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9000000097ACF24AAB5ABBC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1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9000000097ACF24AAB5ABBC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2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9000000097ACF24AAB5ABBC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3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4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4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5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58"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66" style:num-suffix="o" text:bullet-char="o">
        <style:list-level-properties text:list-level-position-and-space-mode="label-alignment">
          <style:list-level-label-alignment text:label-followed-by="listtab" fo:text-inden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7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image text:level="3"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7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image text:level="3"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A94E578774498305.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image text:level="3"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image text:level="1" xlink:href="Pictures/100002000000000700000007803D48368FC51A6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85"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image text:level="1" xlink:href="Pictures/1000020000000009000000097ACF24AAB5ABBC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image text:level="1" xlink:href="Pictures/1000020000000009000000097ACF24AAB5ABBC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9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image text:level="1" xlink:href="Pictures/100002000000000700000007803D48368FC51A6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10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image text:level="1" xlink:href="Pictures/100002000000000700000007803D48368FC51A6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1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image text:level="1" xlink:href="Pictures/100002000000000900000009810DDAE03D23C3D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1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image text:level="1" xlink:href="Pictures/100002000000000700000007803D48368FC51A6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image text:level="1" xlink:href="Pictures/100002000000000700000007A8B63ABC5CC25FF7.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2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2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2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image text:level="1" xlink:href="Pictures/100002000000000700000007A8B63ABC5CC25FF7.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2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image text:level="1" xlink:href="Pictures/100002000000000700000007803D48368FC51A6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1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image text:level="1" xlink:href="Pictures/100002000000000900000009810DDAE03D23C3D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900000009810DDAE03D23C3D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3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image text:level="1" xlink:href="Pictures/1000020000000007000000077B1933D5194C2F1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14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image text:level="1" xlink:href="Pictures/100002000000000700000007328DFBDDDC3C792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700000007328DFBDDDC3C792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image text:level="1" xlink:href="Pictures/1000020000000007000000077B1933D5194C2F1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328DFBDDDC3C792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5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image text:level="1" xlink:href="Pictures/100002000000000700000007328DFBDDDC3C792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700000007328DFBDDDC3C792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image text:level="1" xlink:href="Pictures/1000020000000007000000077B1933D5194C2F1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image text:level="1" xlink:href="Pictures/100002000000000700000007328DFBDDDC3C792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6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6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image text:level="1" xlink:href="Pictures/1000020000000007000000077B1933D5194C2F1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image text:level="1" xlink:href="Pictures/100002000000000700000007328DFBDDDC3C792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image text:level="1" xlink:href="Pictures/1000020000000007000000077B1933D5194C2F1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image text:level="1" xlink:href="Pictures/100002000000000700000007328DFBDDDC3C792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image text:level="1" xlink:href="Pictures/100002000000000700000007328DFBDDDC3C792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8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183"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image text:level="1" xlink:href="Pictures/100002000000000700000007115B4C85EEA5EAD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18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image text:level="1" xlink:href="Pictures/100002000000000900000009EC810FC127CDAF4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90"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191"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image text:level="1" xlink:href="Pictures/100002000000000900000009EC810FC127CDAF4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9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19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image text:level="1" xlink:href="Pictures/100002000000000A0000000A27005B20F33D12C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9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19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20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0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0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image text:level="1" xlink:href="Pictures/100002000000000A0000000A27005B20F33D12C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0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0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image text:level="1" xlink:href="Pictures/100002000000000A0000000A27005B20F33D12C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10"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11"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21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14"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15"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image text:level="1" xlink:href="Pictures/100002000000000A0000000A423682B4F7370D0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21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1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1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image text:level="1" xlink:href="Pictures/10000200000000070000000725ADADC656AE360E.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2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image text:level="1" xlink:href="Pictures/1000020000000007000000076F241CE7E932C55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B98E07AA9C8E5ED7.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image text:level="1" xlink:href="Pictures/100002000000000700000007115B4C85EEA5EAD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230"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23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image text:level="1" xlink:href="Pictures/100002000000000900000009CD755545564446E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70000000728E0D590B0FFE87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34"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23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image text:level="1" xlink:href="Pictures/100002000000000700000007B98E07AA9C8E5ED7.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B98E07AA9C8E5ED7.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image text:level="1" xlink:href="Pictures/100002000000000400000007554C0E38B51EF8D3.png" xlink:type="simple" xlink:show="embed" xlink:actuate="onLoad">
        <style:list-level-properties text:list-level-position-and-space-mode="label-alignment" style:vertical-pos="middle" style:vertical-rel="line" fo:width="0.0638in" fo:height="0.1098in">
          <style:list-level-label-alignment text:label-followed-by="listtab" text:list-tab-stop-position="0.5in" fo:text-indent="-0.25in" fo:margin-left="0.5in"/>
        </style:list-level-properties>
      </text:list-level-style-image>
      <text:list-level-style-image text:level="2" xlink:href="Pictures/100002000000000700000007B98E07AA9C8E5ED7.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25in" fo:text-indent="-0.25in" fo:margin-left="1.25in"/>
        </style:list-level-properties>
      </text:list-level-style-image>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4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4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image text:level="1" xlink:href="Pictures/100002000000000900000009875424817F9A8D20.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image text:level="1" xlink:href="Pictures/100002000000000700000007E3D20BF50EB26B5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24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5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5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image text:level="1" xlink:href="Pictures/100002000000000700000007E3D20BF50EB26B5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900000009EA4497545E7E974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5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5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image text:level="1" xlink:href="Pictures/100002000000000700000007BFB4F4181A629B37.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700000007BFB4F4181A629B37.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58"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259"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image text:level="1" xlink:href="Pictures/10000200000000090000000955C231FF1DECE87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image text:level="2" xlink:href="Pictures/10000200000000090000000A48B8777BBBB11DF8.png" xlink:type="simple" xlink:show="embed" xlink:actuate="onLoad">
        <style:list-level-properties text:list-level-position-and-space-mode="label-alignment" style:vertical-pos="middle" style:vertical-rel="line" fo:width="0.102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image text:level="1" xlink:href="Pictures/10000200000000090000000A48B8777BBBB11DF8.png" xlink:type="simple" xlink:show="embed" xlink:actuate="onLoad">
        <style:list-level-properties text:list-level-position-and-space-mode="label-alignment" style:vertical-pos="middle" style:vertical-rel="line" fo:width="0.1028in" fo:height="0.1098in">
          <style:list-level-label-alignment text:label-followed-by="listtab" text:list-tab-stop-position="0.25in" fo:text-indent="-0.25in" fo:margin-left="0.25in"/>
        </style:list-level-properties>
      </text:list-level-style-image>
      <text:list-level-style-image text:level="2" xlink:href="Pictures/10000200000000090000000A48B8777BBBB11DF8.png" xlink:type="simple" xlink:show="embed" xlink:actuate="onLoad">
        <style:list-level-properties text:list-level-position-and-space-mode="label-alignment" style:vertical-pos="middle" style:vertical-rel="line" fo:width="0.102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image text:level="1" xlink:href="Pictures/10000200000000070000000765ACE683B81CA20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90000000A48B8777BBBB11DF8.png" xlink:type="simple" xlink:show="embed" xlink:actuate="onLoad">
        <style:list-level-properties text:list-level-position-and-space-mode="label-alignment" style:vertical-pos="middle" style:vertical-rel="line" fo:width="0.1028in" fo:height="0.1098in">
          <style:list-level-label-alignment text:label-followed-by="listtab" text:list-tab-stop-position="1.25in" fo:text-indent="-0.25in" fo:margin-left="1.25in"/>
        </style:list-level-properties>
      </text:list-level-style-image>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7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7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image text:level="1" xlink:href="Pictures/10000200000000090000000A48B8777BBBB11DF8.png" xlink:type="simple" xlink:show="embed" xlink:actuate="onLoad">
        <style:list-level-properties text:list-level-position-and-space-mode="label-alignment" style:vertical-pos="middle" style:vertical-rel="line" fo:width="0.1028in" fo:height="0.1098in">
          <style:list-level-label-alignment text:label-followed-by="listtab" text:list-tab-stop-position="0.25in" fo:text-indent="-0.25in" fo:margin-left="0.25in"/>
        </style:list-level-properties>
      </text:list-level-style-image>
      <text:list-level-style-image text:level="2" xlink:href="Pictures/10000200000000090000000A48B8777BBBB11DF8.png" xlink:type="simple" xlink:show="embed" xlink:actuate="onLoad">
        <style:list-level-properties text:list-level-position-and-space-mode="label-alignment" style:vertical-pos="middle" style:vertical-rel="line" fo:width="0.102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image text:level="1" xlink:href="Pictures/10000200000000070000000765ACE683B81CA20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7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7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7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image text:level="1" xlink:href="Pictures/10000200000000090000000A48B8777BBBB11DF8.png" xlink:type="simple" xlink:show="embed" xlink:actuate="onLoad">
        <style:list-level-properties text:list-level-position-and-space-mode="label-alignment" style:vertical-pos="middle" style:vertical-rel="line" fo:width="0.1028in" fo:height="0.1098in">
          <style:list-level-label-alignment text:label-followed-by="listtab" text:list-tab-stop-position="0.25in" fo:text-indent="-0.25in" fo:margin-left="0.25in"/>
        </style:list-level-properties>
      </text:list-level-style-image>
      <text:list-level-style-bullet text:level="2" text:style-name="ListLabel_20_28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8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283"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image text:level="1" xlink:href="Pictures/10000200000000070000000765ACE683B81CA20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85"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86"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287"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3" meta:image-count="0" meta:object-count="0" meta:page-count="25" meta:paragraph-count="432" meta:word-count="9057" meta:character-count="64706" meta:non-whitespace-character-count="56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