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00" fo:font-size="14pt" fo:language="sl" fo:country="SI" style:font-size-asian="14pt" style:font-size-complex="14pt"/>
    </style:style>
    <style:style style:name="P2" style:family="paragraph" style:parent-style-name="Standard">
      <style:paragraph-properties fo:text-align="center" style:justify-single-word="false"/>
      <style:text-properties fo:color="#ff0000" fo:language="sl" fo:country="SI"/>
    </style:style>
    <style:style style:name="P3" style:family="paragraph" style:parent-style-name="Standard">
      <style:paragraph-properties fo:text-align="center" style:justify-single-word="false"/>
    </style:style>
    <style:style style:name="P4" style:family="paragraph" style:parent-style-name="Standard">
      <style:text-properties fo:color="#000000" fo:font-size="14pt" fo:language="sl" fo:country="SI" style:font-size-asian="14pt" style:font-size-complex="14pt"/>
    </style:style>
    <style:style style:name="P5" style:family="paragraph" style:parent-style-name="Standard">
      <style:paragraph-properties fo:text-align="center" style:justify-single-word="false"/>
      <style:text-properties fo:color="#000000" fo:font-size="14pt" fo:language="sl" fo:country="SI" style:font-size-asian="14pt" style:font-size-complex="14pt"/>
    </style:style>
    <style:style style:name="P6" style:family="paragraph" style:parent-style-name="Standard">
      <style:text-properties fo:color="#000000" fo:font-size="14pt" fo:language="sl" fo:country="SI"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color="#000000" fo:language="sl" fo:country="SI"/>
    </style:style>
    <style:style style:name="P8" style:family="paragraph" style:parent-style-name="Standard" style:list-style-name="WWNum5"/>
    <style:style style:name="P9" style:family="paragraph" style:parent-style-name="Standard" style:list-style-name="WWNum2"/>
    <style:style style:name="P10" style:family="paragraph" style:parent-style-name="Standard">
      <style:text-properties fo:font-size="10pt" fo:language="sl" fo:country="SI" style:font-size-asian="10pt" style:font-size-complex="10pt"/>
    </style:style>
    <style:style style:name="P11" style:family="paragraph" style:parent-style-name="Standard" style:list-style-name="WWNum1">
      <style:text-properties fo:font-size="10pt" fo:language="sl" fo:country="SI" style:font-size-asian="10pt" style:font-size-complex="10pt"/>
    </style:style>
    <style:style style:name="P12" style:family="paragraph" style:parent-style-name="Standard">
      <style:paragraph-properties>
        <style:tab-stops>
          <style:tab-stop style:position="2.1252in"/>
        </style:tab-stops>
      </style:paragraph-properties>
      <style:text-properties fo:font-size="10pt" fo:language="sl" fo:country="SI" style:font-size-asian="10pt" style:font-size-complex="10pt"/>
    </style:style>
    <style:style style:name="P13" style:family="paragraph" style:parent-style-name="Standard">
      <style:text-properties fo:font-size="10pt" fo:language="sl" fo:country="SI" fo:font-weight="bold" style:font-size-asian="10pt" style:font-weight-asian="bold" style:font-size-complex="10pt" style:font-weight-complex="bold"/>
    </style:style>
    <style:style style:name="P14" style:family="paragraph" style:parent-style-name="Standard" style:list-style-name="WWNum1">
      <style:text-properties fo:font-size="10pt" fo:language="sl" fo:country="SI" fo:font-weight="bold" style:font-size-asian="10pt" style:font-weight-asian="bold" style:font-size-complex="10pt" style:font-weight-complex="bold"/>
    </style:style>
    <style:style style:name="P15" style:family="paragraph" style:parent-style-name="Standard">
      <style:text-properties fo:font-size="10pt" fo:language="sl" fo:country="SI" style:text-underline-style="solid" style:text-underline-width="auto" style:text-underline-color="font-color" style:font-size-asian="10pt" style:font-size-complex="10pt"/>
    </style:style>
    <style:style style:name="P16" style:family="paragraph" style:parent-style-name="Standard" style:list-style-name="WWNum1"/>
    <style:style style:name="P17"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18" style:family="paragraph" style:parent-style-name="Standard">
      <style:paragraph-properties>
        <style:tab-stops>
          <style:tab-stop style:position="2.1252in"/>
        </style:tab-stops>
      </style:paragraph-properties>
    </style:style>
    <style:style style:name="P19" style:family="paragraph" style:parent-style-name="Standard" style:list-style-name="WWNum1">
      <style:paragraph-properties>
        <style:tab-stops>
          <style:tab-stop style:position="2.1252in"/>
        </style:tab-stops>
      </style:paragraph-properties>
    </style:style>
    <style:style style:name="P20" style:family="paragraph" style:parent-style-name="Standard">
      <style:paragraph-properties fo:margin-left="0.5in" fo:margin-right="0in" fo:text-indent="0in" style:auto-text-indent="false"/>
      <style:text-properties fo:color="#000000" fo:font-size="14pt" fo:language="sl" fo:country="SI" style:font-size-asian="14pt" style:font-size-complex="14pt"/>
    </style:style>
    <style:style style:name="P21" style:family="paragraph" style:parent-style-name="Standard">
      <style:paragraph-properties fo:margin-left="0.5in" fo:margin-right="0in" fo:text-indent="0in" style:auto-text-indent="false"/>
      <style:text-properties fo:font-size="10pt" fo:language="sl" fo:country="SI" style:font-size-asian="10pt" style:font-size-complex="10pt"/>
    </style:style>
    <style:style style:name="P22" style:family="paragraph" style:parent-style-name="Standard">
      <style:paragraph-properties fo:margin-left="0.5in" fo:margin-right="0in" fo:text-indent="0in" style:auto-text-indent="false">
        <style:tab-stops>
          <style:tab-stop style:position="2.1252in"/>
        </style:tab-stops>
      </style:paragraph-properties>
      <style:text-properties fo:font-size="10pt" fo:language="sl" fo:country="SI" style:font-size-asian="10pt" style:font-size-complex="10pt"/>
    </style:style>
    <style:style style:name="P23" style:family="paragraph" style:parent-style-name="Standard">
      <style:paragraph-properties fo:margin-left="0.5in" fo:margin-right="0in" fo:text-indent="0in" style:auto-text-indent="false"/>
      <style:text-properties fo:font-size="10pt" fo:language="sl" fo:country="SI" style:text-underline-style="solid" style:text-underline-width="auto" style:text-underline-color="font-color" style:font-size-asian="10pt" style:font-size-complex="10pt"/>
    </style:style>
    <style:style style:name="P24" style:family="paragraph" style:parent-style-name="Standard">
      <style:paragraph-properties fo:margin-left="0.5in" fo:margin-right="0in" fo:text-indent="0in" style:auto-text-indent="false">
        <style:tab-stops>
          <style:tab-stop style:position="2.1252in"/>
        </style:tab-stops>
      </style:paragraph-properties>
      <style:text-properties fo:font-size="10pt" fo:language="sl" fo:country="SI"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5in" fo:margin-right="0in" fo:text-indent="0in" style:auto-text-indent="false"/>
      <style:text-properties fo:font-size="10pt" fo:language="sl" fo:country="SI" fo:font-weight="bold" style:font-size-asian="10pt" style:font-weight-asian="bold" style:font-size-complex="10pt" style:font-weight-complex="bold"/>
    </style:style>
    <style:style style:name="P26" style:family="paragraph" style:parent-style-name="Standard">
      <style:paragraph-properties fo:margin-left="0.5in" fo:margin-right="0in" fo:text-align="center" style:justify-single-word="false" fo:text-indent="0in" style:auto-text-indent="false">
        <style:tab-stops>
          <style:tab-stop style:position="2.1252in"/>
        </style:tab-stops>
      </style:paragraph-properties>
    </style:style>
    <style:style style:name="P27" style:family="paragraph" style:parent-style-name="Standard">
      <style:paragraph-properties fo:margin-left="0.5in" fo:margin-right="0in" fo:text-align="center" style:justify-single-word="false" fo:text-indent="0in" style:auto-text-indent="false">
        <style:tab-stops>
          <style:tab-stop style:position="2.1252in"/>
        </style:tab-stops>
      </style:paragraph-properties>
      <style:text-properties fo:color="#ff0000" fo:language="sl" fo:country="SI"/>
    </style:style>
    <style:style style:name="P28" style:family="paragraph" style:parent-style-name="Standard">
      <style:paragraph-properties fo:margin-left="0.5in" fo:margin-right="0in" fo:text-indent="0in" style:auto-text-indent="false">
        <style:tab-stops>
          <style:tab-stop style:position="2.1252in"/>
        </style:tab-stops>
      </style:paragraph-properties>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fo:font-size="10pt" fo:language="sl" fo:country="SI" style:font-size-asian="10pt" style:font-size-complex="10pt"/>
    </style:style>
    <style:style style:name="P32" style:family="paragraph" style:parent-style-name="Standard">
      <style:paragraph-properties fo:margin-left="0.25in" fo:margin-right="0in" fo:text-indent="0in" style:auto-text-indent="false">
        <style:tab-stops>
          <style:tab-stop style:position="2.1252in"/>
        </style:tab-stops>
      </style:paragraph-properties>
      <style:text-properties fo:font-size="10pt" fo:language="sl" fo:country="SI" style:font-size-asian="10pt" style:font-size-complex="10pt"/>
    </style:style>
    <style:style style:name="P33" style:family="paragraph" style:parent-style-name="Standard">
      <style:paragraph-properties fo:margin-left="0.25in" fo:margin-right="0in" fo:text-indent="0in" style:auto-text-indent="false"/>
      <style:text-properties fo:font-size="10pt" fo:language="sl" fo:country="SI" fo:font-style="italic" style:font-size-asian="10pt" style:font-style-asian="italic" style:font-size-complex="10pt" style:font-style-complex="italic"/>
    </style:style>
    <style:style style:name="P34" style:family="paragraph" style:parent-style-name="Standard">
      <style:paragraph-properties fo:margin-left="0.25in" fo:margin-right="0in" fo:text-indent="0in" style:auto-text-indent="false"/>
      <style:text-properties fo:font-size="10pt" fo:language="sl" fo:country="SI" style:text-underline-style="solid" style:text-underline-width="auto" style:text-underline-color="font-color" style:font-size-asian="10pt" style:font-size-complex="10pt"/>
    </style:style>
    <style:style style:name="P35" style:family="paragraph" style:parent-style-name="Standard">
      <style:paragraph-properties fo:margin-left="0.25in" fo:margin-right="0in" fo:text-indent="0in" style:auto-text-indent="false"/>
      <style:text-properties fo:font-size="10pt" fo:language="sl" fo:country="SI"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25in" fo:margin-right="0in" fo:text-indent="0in" style:auto-text-indent="false"/>
      <style:text-properties fo:font-size="10pt" fo:language="sl" fo:country="SI" fo:font-weight="bold" style:font-size-asian="10pt" style:font-weight-asian="bold" style:font-size-complex="10pt" style:font-weight-complex="bold"/>
    </style:style>
    <style:style style:name="P37" style:family="paragraph" style:parent-style-name="Standard">
      <style:paragraph-properties fo:margin-left="0.25in" fo:margin-right="0in" fo:text-indent="0in" style:auto-text-indent="false"/>
      <style:text-properties fo:language="sl" fo:country="SI"/>
    </style:style>
    <style:style style:name="P38" style:family="paragraph" style:parent-style-name="Standard">
      <style:paragraph-properties fo:margin-left="0.25in" fo:margin-right="0in" fo:text-indent="0in" style:auto-text-indent="false"/>
      <style:text-properties fo:language="sl" fo:country="SI" style:text-underline-style="solid" style:text-underline-width="auto" style:text-underline-color="font-color"/>
    </style:style>
    <style:style style:name="P39" style:family="paragraph" style:parent-style-name="Standard">
      <style:paragraph-properties fo:margin-left="0.25in" fo:margin-right="0in" fo:text-indent="0in" style:auto-text-indent="false"/>
      <style:text-properties fo:language="sl" fo:country="SI"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0.25in" fo:margin-right="0in" fo:text-align="center" style:justify-single-word="false" fo:text-indent="0in" style:auto-text-indent="false"/>
    </style:style>
    <style:style style:name="P41" style:family="paragraph" style:parent-style-name="Standard">
      <style:paragraph-properties fo:margin-left="0.25in" fo:margin-right="0in" fo:text-align="center" style:justify-single-word="false" fo:text-indent="0in" style:auto-text-indent="false">
        <style:tab-stops>
          <style:tab-stop style:position="2.1252in"/>
        </style:tab-stops>
      </style:paragraph-properties>
    </style:style>
    <style:style style:name="P42" style:family="paragraph" style:parent-style-name="Standard">
      <style:paragraph-properties fo:margin-left="0.25in" fo:margin-right="0in" fo:text-align="center" style:justify-single-word="false" fo:text-indent="0in" style:auto-text-indent="false"/>
      <style:text-properties fo:color="#ff0000" fo:language="sl" fo:country="SI"/>
    </style:style>
    <style:style style:name="P43" style:family="paragraph" style:parent-style-name="Standard">
      <style:paragraph-properties fo:margin-left="0.25in" fo:margin-right="0in" fo:text-align="center" style:justify-single-word="false" fo:text-indent="0in" style:auto-text-indent="false">
        <style:tab-stops>
          <style:tab-stop style:position="2.1252in"/>
        </style:tab-stops>
      </style:paragraph-properties>
      <style:text-properties fo:color="#ff0000" fo:language="sl" fo:country="SI"/>
    </style:style>
    <style:style style:name="P44" style:family="paragraph" style:parent-style-name="Standard">
      <style:paragraph-properties fo:margin-left="0.25in" fo:margin-right="0in" fo:text-align="center" style:justify-single-word="false" fo:text-indent="0in" style:auto-text-indent="false"/>
      <style:text-properties fo:color="#ff0000" fo:language="sl" fo:country="SI" style:text-underline-style="solid" style:text-underline-width="auto" style:text-underline-color="font-color"/>
    </style:style>
    <style:style style:name="P45" style:family="paragraph" style:parent-style-name="Standard">
      <style:paragraph-properties fo:margin-left="0.25in" fo:margin-right="0in" fo:text-indent="0in" style:auto-text-indent="false"/>
      <style:text-properties fo:color="#ff3300" fo:language="sl" fo:country="SI"/>
    </style:style>
    <style:style style:name="P46" style:family="paragraph" style:parent-style-name="Standard" style:master-page-name="Standard">
      <style:paragraph-properties fo:text-align="center" style:justify-single-word="false" style:page-number="auto"/>
      <style:text-properties fo:color="#ff0000" fo:font-size="14pt" fo:language="sl" fo:country="SI" style:text-underline-style="solid" style:text-underline-width="auto" style:text-underline-color="font-color" style:font-size-asian="14pt" style:font-size-complex="14pt"/>
    </style:style>
    <style:style style:name="P47" style:family="paragraph" style:parent-style-name="List_20_Paragraph">
      <style:text-properties fo:font-size="10pt" fo:language="sl" fo:country="SI" style:font-size-asian="10pt" style:font-size-complex="10pt"/>
    </style:style>
    <style:style style:name="T1" style:family="text">
      <style:text-properties fo:color="#ff0000" fo:font-size="36pt" fo:language="sl" fo:country="SI" style:text-underline-style="solid" style:text-underline-width="auto" style:text-underline-color="font-color" style:font-size-asian="36pt" style:font-size-complex="36pt"/>
    </style:style>
    <style:style style:name="T2" style:family="text">
      <style:text-properties fo:color="#ff0000" fo:font-size="14pt" fo:language="sl" fo:country="SI" style:text-underline-style="solid" style:text-underline-width="auto" style:text-underline-color="font-color" style:font-size-asian="14pt" style:font-size-complex="14pt"/>
    </style:style>
    <style:style style:name="T3" style:family="text">
      <style:text-properties fo:color="#ff0000" fo:language="sl" fo:country="SI"/>
    </style:style>
    <style:style style:name="T4" style:family="text">
      <style:text-properties fo:color="#ff0000" fo:language="sl" fo:country="SI" fo:font-weight="bold" style:font-weight-asian="bold" style:font-weight-complex="bold"/>
    </style:style>
    <style:style style:name="T5" style:family="text">
      <style:text-properties fo:color="#ff0000" fo:language="sl" fo:country="SI" style:text-underline-style="solid" style:text-underline-width="auto" style:text-underline-color="font-color"/>
    </style:style>
    <style:style style:name="T6" style:family="text">
      <style:text-properties fo:color="#ff0000" fo:font-size="10pt" fo:language="sl" fo:country="SI" style:font-size-asian="10pt" style:font-size-complex="10pt"/>
    </style:style>
    <style:style style:name="T7" style:family="text">
      <style:text-properties fo:color="#000000" fo:font-size="18pt" fo:language="sl" fo:country="SI" style:font-size-asian="18pt" style:font-size-complex="18pt"/>
    </style:style>
    <style:style style:name="T8" style:family="text">
      <style:text-properties fo:color="#000000" fo:font-size="14pt" fo:language="sl" fo:country="SI" style:text-underline-style="solid" style:text-underline-width="auto" style:text-underline-color="font-color" fo:font-weight="bold" style:font-size-asian="14pt" style:font-weight-asian="bold" style:font-size-complex="14pt"/>
    </style:style>
    <style:style style:name="T9" style:family="text">
      <style:text-properties fo:color="#000000" fo:font-size="14pt" fo:language="sl" fo:country="SI" style:font-size-asian="14pt" style:font-size-complex="14pt"/>
    </style:style>
    <style:style style:name="T10" style:family="text">
      <style:text-properties fo:color="#000000" fo:language="sl" fo:country="SI"/>
    </style:style>
    <style:style style:name="T11" style:family="text">
      <style:text-properties fo:font-size="14pt" fo:language="sl" fo:country="SI" style:font-size-asian="14pt" style:font-size-complex="14pt"/>
    </style:style>
    <style:style style:name="T12" style:family="text">
      <style:text-properties fo:font-size="10pt" fo:language="sl" fo:country="SI" style:text-underline-style="solid" style:text-underline-width="auto" style:text-underline-color="font-color" fo:font-weight="bold" style:font-size-asian="10pt" style:font-weight-asian="bold" style:font-size-complex="10pt"/>
    </style:style>
    <style:style style:name="T13" style:family="text">
      <style:text-properties fo:font-size="10pt" fo:language="sl" fo:country="SI"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font-size="10pt" fo:language="sl" fo:country="SI" style:text-underline-style="solid" style:text-underline-width="auto" style:text-underline-color="font-color" style:font-size-asian="10pt" style:font-size-complex="10pt"/>
    </style:style>
    <style:style style:name="T15" style:family="text">
      <style:text-properties fo:font-size="10pt" fo:language="sl" fo:country="SI" style:font-size-asian="10pt" style:font-size-complex="10pt"/>
    </style:style>
    <style:style style:name="T16" style:family="text">
      <style:text-properties fo:font-size="10pt" fo:language="sl" fo:country="SI" style:font-size-asian="10pt" style:font-size-complex="10pt" style:font-weight-complex="bold"/>
    </style:style>
    <style:style style:name="T17" style:family="text">
      <style:text-properties fo:font-size="10pt" fo:language="sl" fo:country="SI" fo:font-style="italic" style:font-size-asian="10pt" style:font-style-asian="italic" style:font-size-complex="10pt" style:font-style-complex="italic"/>
    </style:style>
    <style:style style:name="T18" style:family="text">
      <style:text-properties fo:font-size="10pt" fo:language="sl" fo:country="SI" fo:font-style="italic" fo:font-weight="bold" style:font-size-asian="10pt" style:font-style-asian="italic" style:font-weight-asian="bold" style:font-size-complex="10pt" style:font-style-complex="italic" style:font-weight-complex="bold"/>
    </style:style>
    <style:style style:name="T19" style:family="text">
      <style:text-properties fo:font-size="10pt" fo:language="sl" fo:country="SI" fo:font-style="italic" style:text-underline-style="solid" style:text-underline-width="auto" style:text-underline-color="font-color" style:font-size-asian="10pt" style:font-style-asian="italic" style:font-size-complex="10pt" style:font-style-complex="italic"/>
    </style:style>
    <style:style style:name="T20" style:family="text">
      <style:text-properties fo:font-size="10pt" fo:language="sl" fo:country="SI" fo:font-weight="bold" style:font-size-asian="10pt" style:font-weight-asian="bold" style:font-size-complex="10pt" style:font-weight-complex="bold"/>
    </style:style>
    <style:style style:name="T21" style:family="text">
      <style:text-properties fo:language="sl" fo:country="SI"/>
    </style:style>
    <style:style style:name="T22" style:family="text">
      <style:text-properties fo:language="sl" fo:country="SI" style:text-underline-style="solid" style:text-underline-width="auto" style:text-underline-color="font-color"/>
    </style:style>
    <style:style style:name="T23" style:family="text">
      <style:text-properties fo:language="sl" fo:country="SI" style:text-underline-style="solid" style:text-underline-width="auto" style:text-underline-color="font-color" fo:font-weight="bold" style:font-weight-asian="bold" style:font-weight-complex="bold"/>
    </style:style>
    <style:style style:name="T24" style:family="text">
      <style:text-properties fo:language="sl" fo:country="SI" fo:font-weight="bold" style:font-weight-asian="bold" style:font-weight-complex="bold"/>
    </style:style>
    <style:style style:name="T25" style:family="text">
      <style:text-properties fo:language="sl" fo:country="SI" fo:font-style="italic" style:font-style-asian="italic" style:font-style-complex="italic"/>
    </style:style>
    <style:style style:name="T26" style:family="text">
      <style:text-properties fo:language="sl" fo:country="SI" fo:font-style="italic" fo:font-weight="bold" style:font-style-asian="italic" style:font-weight-asian="bold" style:font-style-complex="italic" style:font-weight-complex="bold"/>
    </style:style>
    <style:style style:name="T27" style:family="text">
      <style:text-properties fo:color="#ff3300"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p>
      <text:p text:style-name="P3"><text:span text:style-name="T1">ZGODOVINA</text:span></text:p>
      <text:p text:style-name="P3"><text:span text:style-name="T7">(maturitetna snov)</text:span></text:p>
      <text:p text:style-name="P5"/>
      <text:p text:style-name="P4"/>
      <text:p text:style-name="P6"/>
      <text:p text:style-name="P6"/>
      <text:p text:style-name="P6"/>
      <text:p text:style-name="P6"/>
      <text:p text:style-name="P6"/>
      <text:p text:style-name="P6"/>
      <text:p text:style-name="P6"/>
      <text:p text:style-name="P6"/>
      <text:p text:style-name="P6"/>
      <text:p text:style-name="Standard"><text:span text:style-name="T8">Tematski sklop:</text:span></text:p>
      <text:list xml:id="list3488621835" text:style-name="WWNum5">
        <text:list-item>
          <text:p text:style-name="P8"><text:span text:style-name="T9">Zgodnje visoke kulture</text:span></text:p>
        </text:list-item>
        <text:list-item>
          <text:p text:style-name="P8"><text:span text:style-name="T11">Evropa in svet na prehodu iz srednjega v novi vek</text:span></text:p>
        </text:list-item>
        <text:list-item>
          <text:p text:style-name="P8"><text:span text:style-name="T9">Razsvetljenstvo in francoska revolucija</text:span></text:p>
        </text:list-item>
        <text:list-item>
          <text:p text:style-name="P8"><text:span text:style-name="T9">Boljševizem, fašizem in nacizem</text:span></text:p>
        </text:list-item>
        <text:list-item>
          <text:p text:style-name="P8"><text:span text:style-name="T9">Mirovna gibanja in organizacije po drugi svetovni vojni</text:span></text:p>
        </text:list-item>
      </text:list>
      <text:p text:style-name="P20"/>
      <text:list xml:id="list135939497445514" text:continue-numbering="true" text:style-name="WWNum5">
        <text:list-item>
          <text:p text:style-name="P8"><text:span text:style-name="T11">Slovensko ozemlje v rimski in zgodnji srednjeveški dobi</text:span></text:p>
        </text:list-item>
        <text:list-item>
          <text:p text:style-name="P8"><text:span text:style-name="T9">Slovenci v srednjeveškem Rimsko-nemškem cesarstvu</text:span></text:p>
        </text:list-item>
        <text:list-item>
          <text:p text:style-name="P8"><text:span text:style-name="T9">Slovenci v Avstro-Ogrski</text:span></text:p>
        </text:list-item>
        <text:list-item>
          <text:p text:style-name="P8"><text:span text:style-name="T9">Slovenci v prvi jugoslovanski državi</text:span></text:p>
        </text:list-item>
        <text:list-item>
          <text:p text:style-name="P8"><text:span text:style-name="T9">Slovenci v prvih dveh desetletjih po drugi svetovni vojni</text:span></text:p>
        </text:list-item>
      </text:list>
      <text:p text:style-name="P20"/>
      <text:p text:style-name="P20"/>
      <text:p text:style-name="P20"/>
      <text:p text:style-name="P20"/>
      <text:p text:style-name="P20"/>
      <text:p text:style-name="P20"/>
      <text:p text:style-name="P20"/>
      <text:p text:style-name="P7"/>
      <text:p text:style-name="P7"/>
      <text:p text:style-name="P7"/>
      <text:p text:style-name="P7"/>
      <text:p text:style-name="P7"/>
      <text:p text:style-name="Standard"><text:span text:style-name="T10"><text:s/></text:span></text:p>
      <text:p text:style-name="P7"/>
      <text:p text:style-name="Standard"><text:span text:style-name="T10"><text:s/></text:span></text:p>
      <text:p text:style-name="P29"><text:span text:style-name="T2">ZGODNJE VISOKE KULTURE</text:span></text:p>
      <text:p text:style-name="P1"/>
      <text:list xml:id="list868514875" text:style-name="WWNum2">
        <text:list-item>
          <text:p text:style-name="P9"><text:span text:style-name="T13">NASTANEK ORIENTALNIH CIVILIZACIJ:</text:span></text:p>
        </text:list-item>
      </text:list>
      <text:p text:style-name="P10"/>
      <text:list xml:id="list97445259" text:style-name="WWNum1">
        <text:list-item>
          <text:p text:style-name="P16"><text:span text:style-name="T15">Prve orientalne civilizacije so se pojavile v 5. tisočletju pr. Kr. ob poplavljenih rekah </text:span></text:p>
        </text:list-item>
        <text:list-item>
          <text:p text:style-name="P16"><text:span text:style-name="T15">V Egiptu ob reki Nil; v Mezopotamiji ob rekah Evfrat in Tigris; v Indiji ob rekah Ind in Ganges; na Kitajskem ob Modri in Rumeni reki ter Mehiški kotlini v Srednji Ameriki ob reki Rio Grande</text:span></text:p>
        </text:list-item>
      </text:list>
      <text:p text:style-name="P31"/>
      <text:list xml:id="list135938733570827" text:continue-numbering="true" text:style-name="WWNum1">
        <text:list-item>
          <text:p text:style-name="P16"><text:span text:style-name="T15">Časovno so se civilizacije pojavile v različnih obdobjih</text:span></text:p>
        </text:list-item>
        <text:list-item>
          <text:p text:style-name="P16"><text:span text:style-name="T15">Najstarejši sta Egipčanska in Mezopotamska – pojavili v 5. tisočletju pr.Kr.</text:span></text:p>
        </text:list-item>
        <text:list-item>
          <text:p text:style-name="P16"><text:span text:style-name="T15">Indijska civilizacija - v 3. tisočletju pr. Kr.</text:span></text:p>
        </text:list-item>
        <text:list-item>
          <text:p text:style-name="P16"><text:span text:style-name="T15">Kitajska civilizacija – v 2. tisočletju pr.Kr.</text:span></text:p>
        </text:list-item>
        <text:list-item>
          <text:p text:style-name="P16"><text:span text:style-name="T15">Mehiška civilizacija – v 1. tisočletju pr. Kr.</text:span></text:p>
        </text:list-item>
      </text:list>
      <text:p text:style-name="P31"/>
      <text:list xml:id="list135939306417967" text:continue-numbering="true" text:style-name="WWNum1">
        <text:list-item>
          <text:p text:style-name="P16"><text:span text:style-name="T15">Skupno vsem civilizacijam je, da so se razvile ob rekah, ki so vsako leto redno poplavljale in s poplavami prinašale rodovitno blato.</text:span></text:p>
        </text:list-item>
        <text:list-item>
          <text:p text:style-name="P16"><text:span text:style-name="T15">Poplavne reke so omogočile razvoj posebne oblike kmetijstva – NAMAKALNO POLJEDELSTVO ali IRIGACIJA</text:span></text:p>
        </text:list-item>
        <text:list-item>
          <text:p text:style-name="P16"><text:span text:style-name="T15">Pogoji za namakalno poljedelstvo niso bili povsod enaki</text:span></text:p>
        </text:list-item>
        <text:list-item>
          <text:p text:style-name="P16"><text:span text:style-name="T15">Zelo ugodni pogoji so bil v dolini reke Nil – vsako leto je redno poplavljala </text:span></text:p>
        </text:list-item>
        <text:list-item>
          <text:p text:style-name="P16"><text:span text:style-name="T15">Poplave so zajele obsežna območja doline, ker je struga reke Nil plitva, prav tako je prinašala ogromne količine rodovitnega blata (nanosi znašali tudi 10m)</text:span></text:p>
        </text:list-item>
        <text:list-item>
          <text:p text:style-name="P16"><text:span text:style-name="T15">Rodovitnost je blatu dajal železov oksid, ki ga je monsunsko deževje spiralo s Etiopskega višavja</text:span></text:p>
        </text:list-item>
      </text:list>
      <text:p text:style-name="P31"/>
      <text:list xml:id="list135939332894099" text:continue-numbering="true" text:style-name="WWNum1">
        <text:list-item>
          <text:p text:style-name="P16"><text:span text:style-name="T15">V Egiptu so sprva izkoriščali naravno poplavljanje – rodovitne površine so segale tja do koder so segale poplave</text:span></text:p>
        </text:list-item>
        <text:list-item>
          <text:p text:style-name="P16"><text:span text:style-name="T15">Zaradi povečanega števila preb. so bili prisiljeni povečati obdelovalne površine – povečali z umetnim namakanjem</text:span></text:p>
        </text:list-item>
        <text:list-item>
          <text:p text:style-name="P16"><text:span text:style-name="T15">Poslužili so se sistema bazenskega namakanja – bazene so med seboj povezali s prekopi in jarki</text:span></text:p>
        </text:list-item>
        <text:list-item>
          <text:p text:style-name="P16"><text:span text:style-name="T15">Z umetnim namakanjem so se ukvarjali egipčanski kmetje – FELAHI</text:span></text:p>
        </text:list-item>
        <text:list-item>
          <text:p text:style-name="P16"><text:span text:style-name="T15">Namočeno zemljo so sprva obdelovali z motikami, nato pa so pomočjo rala</text:span></text:p>
        </text:list-item>
        <text:list-item>
          <text:p text:style-name="P16"><text:span text:style-name="T15">V 4. tisočletju pr. Kr. pa so začeli uporabljati plug</text:span></text:p>
        </text:list-item>
        <text:list-item>
          <text:p text:style-name="P16"><text:span text:style-name="T15">Kmetijske kulture, ki so jih pridelovali na obdelanih površinah so bile: </text:span><text:span text:style-name="T17">žitarice, zelenjava, sadje(smokve, dateljni, oljka)</text:span></text:p>
        </text:list-item>
        <text:list-item>
          <text:p text:style-name="P16"><text:span text:style-name="T15">Pomembna kulturna rastlina je bil </text:span><text:span text:style-name="T17">lan,</text:span><text:span text:style-name="T15"> ki so ga uporabljali za izdelovanje tkanin</text:span></text:p>
        </text:list-item>
        <text:list-item>
          <text:p text:style-name="P16"><text:span text:style-name="T15">Zelo razširjena in uporabna rastlina je bil </text:span><text:span text:style-name="T17">papirus </text:span><text:span text:style-name="T15">– uporabljali za zvitke na katere so pisali, za prehrano, za kurjavo in pa tudi za izdelovanje ladij</text:span></text:p>
        </text:list-item>
      </text:list>
      <text:p text:style-name="P33"/>
      <text:list xml:id="list135938271642849" text:continue-numbering="true" text:style-name="WWNum1">
        <text:list-item>
          <text:p text:style-name="P16"><text:span text:style-name="T15">Problem so predstavljala višje ležeča območja, ki so jih umetno namakali s pomočjo vodnjakov ali ŠADUFOV in s pomočjo vodnega kolesa ali SAKIJE</text:span></text:p>
        </text:list-item>
        <text:list-item>
          <text:p text:style-name="P16"><text:span text:style-name="T15">Manj ugodni pogoji za umetno namakanje so bili na območju Mezopotamije</text:span></text:p>
        </text:list-item>
        <text:list-item>
          <text:p text:style-name="P16"><text:span text:style-name="T15">Reki Evfrat in Tigris imata globoke struge in poplave so bile odvisne od topljenja snega v Anatoliji (Turčija)</text:span></text:p>
        </text:list-item>
        <text:list-item>
          <text:p text:style-name="P16"><text:span text:style-name="T15">V Mezopotamiji so pridelovali podobne kulture kot v Egiptu, vodo pa so tukaj zadrževali v posebnih bazenih.</text:span></text:p>
        </text:list-item>
        <text:list-item>
          <text:p text:style-name="P16"><text:span text:style-name="T15">V Indiji so bili pogoji za umetno namakanje ugodni</text:span></text:p>
        </text:list-item>
        <text:list-item>
          <text:p text:style-name="P16"><text:span text:style-name="T15">Kulture, ki so jih pridelovali: </text:span><text:span text:style-name="T17">Riž, proso, bombaž</text:span></text:p>
        </text:list-item>
        <text:list-item>
          <text:p text:style-name="P16"><text:span text:style-name="T15">Tudi na Kitajskem so bili pogoji za namakanje dobri</text:span></text:p>
        </text:list-item>
        <text:list-item>
          <text:p text:style-name="P16"><text:span text:style-name="T15">Kulture, ki so jih pridelovali: </text:span><text:span text:style-name="T17">Riž, proso, soja</text:span></text:p>
        </text:list-item>
        <text:list-item>
          <text:p text:style-name="P16"><text:span text:style-name="T15">V Mehiški kotlini so bili pogoji za umetno namakanje težji, saj so poplave bile neredne</text:span></text:p>
        </text:list-item>
        <text:list-item>
          <text:p text:style-name="P16"><text:span text:style-name="T15">Glavna kulturna rastlina, ki so jo pridelovali pa je bila </text:span><text:span text:style-name="T17">koruza </text:span></text:p>
        </text:list-item>
      </text:list>
      <text:p text:style-name="P10"/>
      <text:list xml:id="list135938575335177" text:continue-numbering="true" text:style-name="WWNum1">
        <text:list-item>
          <text:p text:style-name="P16"><text:span text:style-name="T15">Namakalno poljedelstvo je v orientalnih civilizacijah zahtevalo ustvarjanje državne organizacije</text:span><text:span text:style-name="T17"> </text:span></text:p>
        </text:list-item>
        <text:list-item>
          <text:p text:style-name="P16"><text:span text:style-name="T14">DRŽAVNI ORGANI V EGIPTU:</text:span></text:p>
        </text:list-item>
        <text:list-item>
          <text:p text:style-name="P16"><text:span text:style-name="T20">1. Vladar ali faraon</text:span><text:span text:style-name="T15"> je bil nosilec neomejene oblasti, kar pomeni, da je bil DESPOT</text:span></text:p>
        </text:list-item>
        <text:list-item>
          <text:p text:style-name="P16"><text:span text:style-name="T15">Bil je lastnik vse zemlje v državi, </text:span></text:p>
        </text:list-item>
        <text:list-item>
          <text:p text:style-name="P16"><text:span text:style-name="T15">Bil je vrhovni vojaški poveljnik in vrhovni svečenik (zato so ga morali častiti po božje)</text:span></text:p>
        </text:list-item>
        <text:list-item>
          <text:p text:style-name="P16"><text:span text:style-name="T15">V rokah faraona je bila tudi najvišja sodna in upravna oblast</text:span></text:p>
        </text:list-item>
        <text:list-item>
          <text:p text:style-name="P16"><text:span text:style-name="T15">Oblast faraona je bila dedna</text:span></text:p>
        </text:list-item>
        <text:list-item>
          <text:p text:style-name="P16"><text:span text:style-name="T15">V Egiptu se je izmenjalo okoli 30 vladarskih rodbin</text:span></text:p>
        </text:list-item>
        <text:list-item>
          <text:p text:style-name="P16"><text:span text:style-name="T15">Rodbine so se menjale ali zaradi izumrtja ali zaradi nasilne odstranitve </text:span></text:p>
        </text:list-item>
        <text:list-item>
          <text:p text:style-name="P16"><text:span text:style-name="T20">2. Uradništvo ali birokracija – </text:span><text:span text:style-name="T15">najvišji uradnik je bil faraon</text:span></text:p>
        </text:list-item>
        <text:list-item>
          <text:p text:style-name="P16"><text:span text:style-name="T15">Faraonu so bili podrejeni </text:span><text:span text:style-name="T17">vizirji </text:span><text:span text:style-name="T15">(običajno faraonovi sinovi), tem so sledili </text:span><text:span text:style-name="T17">predstojniki upravnih enot ali nomov</text:span><text:span text:style-name="T15"> <text:s/></text:span></text:p>
        </text:list-item>
        <text:list-item>
          <text:p text:style-name="P16"><text:span text:style-name="T15">Na dnu birokratske lestvice so bili </text:span><text:span text:style-name="T17">kraljevi pisarji </text:span><text:span text:style-name="T15">– pobirali davke</text:span></text:p>
        </text:list-item>
        <text:list-item>
          <text:p text:style-name="P16"><text:span text:style-name="T15">Uradniki so bili tudi nosilci sodne oblasti</text:span></text:p>
        </text:list-item>
        <text:list-item>
          <text:p text:style-name="P16"><text:span text:style-name="T15">N sodne odločitve so se prizadeti lahko pritožili, vendar pritožba pa ni bila možna na odločitev faraona</text:span></text:p>
        </text:list-item>
        <text:list-item>
          <text:p text:style-name="P16"><text:span text:style-name="T20">3. Vojska </text:span><text:span text:style-name="T15">– namenjena je bila varovanju notranjega reda in miru, obrambi državnega ozemlja pred tujimi osvajalci in za osvajanje novih ozemelj</text:span></text:p>
        </text:list-item>
        <text:list-item>
          <text:p text:style-name="P16"><text:span text:style-name="T15">Vojaki so bili oboroženi s sulico, mečem, sekiro in lokom. Za obrambo pa so uporabljali ščit</text:span></text:p>
        </text:list-item>
        <text:list-item>
          <text:p text:style-name="P16"><text:soft-page-break/><text:span text:style-name="T15">Prevladovala je pehota</text:span></text:p>
        </text:list-item>
        <text:list-item>
          <text:p text:style-name="P16"><text:span text:style-name="T15">Šele v 17. stol so v vojsko uvedli bojne vozove in konje</text:span></text:p>
        </text:list-item>
        <text:list-item>
          <text:p text:style-name="P16"><text:span text:style-name="T15">Sprva je vojska bila naborniška in so ji morali služiti vsi svobodni moški, kasneje pa so začeli uvajati plačano najemniško vojsko</text:span></text:p>
        </text:list-item>
        <text:list-item>
          <text:p text:style-name="P16"><text:span text:style-name="T20">4. Svečeniki </text:span><text:span text:style-name="T15">– imeli so priviligiran položaj (oproščeni vojaške službe, niso plačevali davkov)</text:span></text:p>
        </text:list-item>
        <text:list-item>
          <text:p text:style-name="P16"><text:span text:style-name="T15">Spadali so med najbolj izobražen sloj</text:span></text:p>
        </text:list-item>
        <text:list-item>
          <text:p text:style-name="P16"><text:span text:style-name="T15">Njihova naloga je bilo opravljanje verskih obredov ter ukvarjanje z znanostjo</text:span></text:p>
        </text:list-item>
      </text:list>
      <text:p text:style-name="P10"/>
      <text:list xml:id="list135937674719238" text:continue-numbering="true" text:style-name="WWNum1">
        <text:list-item>
          <text:p text:style-name="P16"><text:span text:style-name="T15">Družba v orientalnih civilizacijah je bila razslojena</text:span></text:p>
        </text:list-item>
        <text:list-item>
          <text:p text:style-name="P16"><text:span text:style-name="T15">V Egiptu je družbo sestavljalo več plasti ali razredov:</text:span></text:p>
        </text:list-item>
        <text:list-item>
          <text:p text:style-name="P16"><text:span text:style-name="T20">1.</text:span><text:span text:style-name="T15"> Vladajoči razred je bilo PLEMSTVO ali ARISTOKRACIJA</text:span></text:p>
        </text:list-item>
        <text:list-item>
          <text:p text:style-name="P16"><text:span text:style-name="T15">V plemstvo so spadali faraon, ki je bil na vrhu sloja. Del plemstva so bili tudi visoki, srednji uradniki, svečeniki in vojaški poveljniki</text:span></text:p>
        </text:list-item>
        <text:list-item>
          <text:p text:style-name="P16"><text:span text:style-name="T20">2. </text:span><text:span text:style-name="T15">MEŠČANSTVO – bilo je šibak družbeni sloj</text:span></text:p>
        </text:list-item>
        <text:list-item>
          <text:p text:style-name="P16"><text:span text:style-name="T15">Sem so spadali pisarji, trgovci in obrtniki</text:span></text:p>
        </text:list-item>
        <text:list-item>
          <text:p text:style-name="P16"><text:span text:style-name="T15">Živeli so v mestih, ki so se običajno razvila iz podeželskih naselij</text:span></text:p>
        </text:list-item>
        <text:list-item>
          <text:p text:style-name="P16"><text:span text:style-name="T15">Dolžnost meščanov v državi je bilo plačevanje davkov ter opravljanje vojaške službe</text:span></text:p>
        </text:list-item>
        <text:list-item>
          <text:p text:style-name="P16"><text:span text:style-name="T20">3. KMETJE</text:span><text:span text:style-name="T15"> – bili so najštevilčnejši sloj</text:span></text:p>
        </text:list-item>
        <text:list-item>
          <text:p text:style-name="P16"><text:span text:style-name="T15">Delili so se na:</text:span></text:p>
        </text:list-item>
        <text:list-item>
          <text:p text:style-name="P16"><text:span text:style-name="T15"><text:s/>a) </text:span><text:span text:style-name="T17">samostojni kmetje – </text:span><text:span text:style-name="T15">imeli so zemljo v svoji lasti, državi so plačevali davke, opravljali so vojaško službo</text:span></text:p>
        </text:list-item>
        <text:list-item>
          <text:p text:style-name="P16"><text:span text:style-name="T15">b) </text:span><text:span text:style-name="T17">odvisni kmetje</text:span><text:span text:style-name="T15"> – obdelovali so zemljo plemstva, morali so plačevati davke, oproščeni so bili vojaške službe, opravljali so neke vrste tlako ali javna dela (pomeni, da so sodelovali pri gradnji prometnih poti, namakalnih sistemov, svetišč, grobnic,…)</text:span></text:p>
        </text:list-item>
        <text:list-item>
          <text:p text:style-name="P16"><text:span text:style-name="T20">4. SUŽNJI – </text:span><text:span text:style-name="T15">večinoma so bili to vojni ujetniki, nekateri pa so postali zaradi gospodarskega obubožanja</text:span></text:p>
        </text:list-item>
        <text:list-item>
          <text:p text:style-name="P16"><text:span text:style-name="T15">Niso bil povsem brezpravni</text:span></text:p>
        </text:list-item>
        <text:list-item>
          <text:p text:style-name="P16"><text:span text:style-name="T15">Nekateri so se uspeli dvigniti po lestvici navzgor s tem ko so opravljali izobraževalno delo, zdravniško službo,…</text:span></text:p>
        </text:list-item>
      </text:list>
      <text:p text:style-name="P31"/>
      <text:list xml:id="list135939581658664" text:continue-numbering="true" text:style-name="WWNum1">
        <text:list-item>
          <text:p text:style-name="P16"><text:span text:style-name="T15">Vsakdanje življenje v Egiptu je dajalo pestro podobo</text:span></text:p>
        </text:list-item>
        <text:list-item>
          <text:p text:style-name="P16"><text:span text:style-name="T15">Velik poudarek so dajali higieni</text:span><text:span text:style-name="T17"> –</text:span><text:span text:style-name="T15"> umivali so se zjutraj in zvečer</text:span></text:p>
        </text:list-item>
        <text:list-item>
          <text:p text:style-name="P16"><text:span text:style-name="T15">Navadni ljudje so se umivali v reki, medtem ko bogatejši v razkošno opremljenih kopalnicah</text:span></text:p>
        </text:list-item>
        <text:list-item>
          <text:p text:style-name="P16"><text:span text:style-name="T15">Oblačila so bila skromna – predvsem platnena, stkana iz lanu</text:span></text:p>
        </text:list-item>
        <text:list-item>
          <text:p text:style-name="P16"><text:span text:style-name="T15">Običajno prehrano je predstavljal kruh in pivo</text:span></text:p>
        </text:list-item>
        <text:list-item>
          <text:p text:style-name="P16"><text:span text:style-name="T15">Uživali pa so tudi različne vrste zelenjave, sadja, žitarice</text:span></text:p>
        </text:list-item>
        <text:list-item>
          <text:p text:style-name="P16"><text:span text:style-name="T15">Od mesa so jedli ribe, govedino, specialiteta je bila na ražnju pečena gos</text:span></text:p>
        </text:list-item>
        <text:list-item>
          <text:p text:style-name="P16"><text:span text:style-name="T15">Velik poudarek so dajali zunanjemu videzu</text:span><text:span text:style-name="T17"> – </text:span><text:span text:style-name="T15">uporabljali so različna ličila</text:span></text:p>
        </text:list-item>
        <text:list-item>
          <text:p text:style-name="P16"><text:span text:style-name="T15">Moški so se brili z bronastimi britvicami, svečeniki pa so morali biti pobriti po vsem telesu</text:span></text:p>
        </text:list-item>
        <text:list-item>
          <text:p text:style-name="P16"><text:span text:style-name="T15">Življenjska doba je bila kratka – 25 do 30let</text:span></text:p>
        </text:list-item>
        <text:list-item>
          <text:p text:style-name="P16"><text:span text:style-name="T15">Ženske so se zgodaj poročale (13let), moški pa pri 15letih</text:span></text:p>
        </text:list-item>
      </text:list>
      <text:p text:style-name="P31"/>
      <text:p text:style-name="P30"><text:span text:style-name="T13">POLITIČNI RAZVOJ ORIENTALNIH CIVILIZACIJ:</text:span></text:p>
      <text:p text:style-name="P13"/>
      <text:p text:style-name="P30"><text:span text:style-name="T22">EGIPT:</text:span></text:p>
      <text:list xml:id="list135939252979322" text:continue-numbering="true" text:style-name="WWNum1">
        <text:list-item>
          <text:p text:style-name="P16"><text:span text:style-name="T15">Začetki <text:s/>Egipčanske civilizacije segajo v 5. tisočletje pr. Kr.</text:span></text:p>
        </text:list-item>
        <text:list-item>
          <text:p text:style-name="P16"><text:span text:style-name="T15">Državna organizacija pa se je razvila v 4. tisočletju pr. Kr.</text:span></text:p>
        </text:list-item>
        <text:list-item>
          <text:p text:style-name="P16"><text:span text:style-name="T15">Vse do konca 4. tisočletja je Egipt bil razdeljen na Zgornji in Spodnji Egipt</text:span></text:p>
        </text:list-item>
        <text:list-item>
          <text:p text:style-name="P16"><text:span text:style-name="T15">Okoli leta 3000 pr. Kr. pa sta se oba Egipta združila v enotno državo in to pomeni začetek </text:span><text:span text:style-name="T14">STAROEGIPTOVSKE DRŽAVE,</text:span><text:span text:style-name="T15"> ki se je obdržala so sredine 23. stol. pr. Kr</text:span></text:p>
        </text:list-item>
        <text:list-item>
          <text:p text:style-name="P16"><text:span text:style-name="T15">Začetnik Staroegiptovske države je bil </text:span><text:span text:style-name="T17">faraon Menes </text:span></text:p>
        </text:list-item>
        <text:list-item>
          <text:p text:style-name="P16"><text:span text:style-name="T15">Država je takrat bila razdeljena na 42 okrožij ali nomov</text:span></text:p>
        </text:list-item>
        <text:list-item>
          <text:p text:style-name="P16"><text:span text:style-name="T15">Na čelu vsakega okrožja so bili nomarhi, ki jih je imenoval faraon</text:span></text:p>
        </text:list-item>
        <text:list-item>
          <text:p text:style-name="P16"><text:span text:style-name="T14">MLADOEGIPTOVSKA DRŽAVA: </text:span><text:span text:style-name="T15">obdobje države se je začelo sredi 21.stol. pr. Kr in se je obdržalo do 1. polovice 18. stol. pr Kr.</text:span></text:p>
        </text:list-item>
        <text:list-item>
          <text:p text:style-name="P16"><text:span text:style-name="T15">Eden pomembnejših faraonov v tem obdobju je bil faraon </text:span><text:span text:style-name="T17">Sezostris III. </text:span><text:span text:style-name="T15">(19.stol. pr. Kr.)</text:span></text:p>
        </text:list-item>
        <text:list-item>
          <text:p text:style-name="P16"><text:span text:style-name="T15">Ukinil je delitev države na okrožja ali nome</text:span></text:p>
        </text:list-item>
        <text:list-item>
          <text:p text:style-name="P16"><text:span text:style-name="T15">Državo je upravno razdelil na zgornji, srednji in spodnji Egipt</text:span></text:p>
        </text:list-item>
        <text:list-item>
          <text:p text:style-name="P16"><text:span text:style-name="T15">Na čelu vsake upravne enote pa je postavil vezirja</text:span></text:p>
        </text:list-item>
        <text:list-item>
          <text:p text:style-name="P16"><text:span text:style-name="T15">V 17. stol. pr.Kr. je Egipt zašel v hudo krizo - <text:s/>zaradi vdorov Hiksov ( v Egiptu obdržali dobrih 100let)</text:span></text:p>
        </text:list-item>
        <text:list-item>
          <text:p text:style-name="P16"><text:span text:style-name="T15">V času Hiksov so bile uvedene novosti v vojski – začeli uporabljati konje in bojne vozove</text:span></text:p>
        </text:list-item>
        <text:list-item>
          <text:p text:style-name="P16"><text:span text:style-name="T14">NOVOEGIPTOVSKA DRŽAVA</text:span><text:span text:style-name="T15"> ( 1. polovica 16.stol. pr. Kr. – konec 2. tisočletja pr. Kr.)</text:span></text:p>
        </text:list-item>
        <text:list-item>
          <text:p text:style-name="P16"><text:span text:style-name="T15">Začetnik te države je bil faraon </text:span><text:span text:style-name="T17">Ahmoze </text:span></text:p>
        </text:list-item>
        <text:list-item>
          <text:p text:style-name="P16"><text:span text:style-name="T15">Egipt je v tem času tudi dosegel največjo moč in največji teritorialni obseg</text:span></text:p>
        </text:list-item>
        <text:list-item>
          <text:p text:style-name="P16"><text:span text:style-name="T20">Pomembni faraoni v tem času:</text:span></text:p>
        </text:list-item>
        <text:list-item>
          <text:p text:style-name="P16"><text:span text:style-name="T15">a) </text:span><text:span text:style-name="T17">Tutmozis I. </text:span><text:span text:style-name="T15">(2. polovica 16. stol. pr. Kr)</text:span></text:p>
        </text:list-item>
        <text:list-item>
          <text:p text:style-name="P16"><text:span text:style-name="T15">b) </text:span><text:span text:style-name="T17">Tutmozis III. </text:span><text:span text:style-name="T15">( 15. stol. pr. Kr. – sredina 15. stol. pr. Kr) – Egipt dosegel največji obseg – Celotna dolina reke Nil, Bližnji Vzhod, Mezopotamija, močan vpliv je bil na območju Egejskega prostora</text:span></text:p>
        </text:list-item>
        <text:list-item>
          <text:p text:style-name="P16"><text:soft-page-break/><text:span text:style-name="T15">c) </text:span><text:span text:style-name="T17">Amenofis IV </text:span><text:span text:style-name="T15">( 14. stol. pr. Kr.) – uvedel monoteizem(verovanje v boga Atona), sam se je preimenoval v Ehnatona (bogovšečni)</text:span></text:p>
        </text:list-item>
        <text:list-item>
          <text:p text:style-name="P16"><text:span text:style-name="T17">č) Tutankamon </text:span><text:span text:style-name="T15">– zet Amenofisa in znan je po zlati posmrtni maski. Umrl je nasilne smrti, ko je bil star 20let</text:span></text:p>
        </text:list-item>
        <text:list-item>
          <text:p text:style-name="P16"><text:span text:style-name="T17">d) Ramzes II</text:span><text:span text:style-name="T25">. </text:span><text:span text:style-name="T17">– </text:span><text:span text:style-name="T15">(1. pol. 13.stol.pr. Kr.) Egipt je v njegovem času predstavljal velesilo, vendar je imel tudi sovražnike. Ramzes se je moral spopadati z vdori Libijcev in Širdancev. Egipt se je spopadel tudi z 2. velesilo – državo Hetitov. Šlo je za bitko pri Kadešu ( zmagovalca ni bilo). Po bitki sta državi podpisali mirovno pogodbo – </text:span><text:span text:style-name="T17">1. znana mirovna pogodba</text:span><text:span text:style-name="T15"> </text:span></text:p>
        </text:list-item>
        <text:list-item>
          <text:p text:style-name="P16"><text:span text:style-name="T17">e) Ramzes III. – </text:span><text:span text:style-name="T15">(12.stol. pr.Kr) Egipt so tudi v tem času ogrožala tuja ljudstva (zlasti so bili nevarni Filistejci – imenovali so se tudi ljudstvo z morja)</text:span></text:p>
        </text:list-item>
      </text:list>
      <text:p text:style-name="P33"/>
      <text:list xml:id="list135938962099557" text:continue-numbering="true" text:style-name="WWNum1">
        <text:list-item>
          <text:p text:style-name="P16"><text:span text:style-name="T15">Sledilo je obdobje upada moči Egipta – vse do 7. stol. Pr.Kr</text:span></text:p>
        </text:list-item>
        <text:list-item>
          <text:p text:style-name="P16"><text:span text:style-name="T15">V 7. stol. Pr.Kr je prišlo do kratkotrajnega vzpona Egipta – </text:span><text:span text:style-name="T17">obdobje Saitske renesanse </text:span><text:span text:style-name="T15">(trajala do konca 6.stol.pr.Kr – l. 525 pr.kr) Tega leta so Egipt osvojili Perzijci oz. vladar Kambiz</text:span></text:p>
        </text:list-item>
        <text:list-item>
          <text:p text:style-name="P16"><text:span text:style-name="T15">V času Saitske renesanse je center države bil v mestu Sais</text:span></text:p>
        </text:list-item>
        <text:list-item>
          <text:p text:style-name="P16"><text:span text:style-name="T15">Pomemben vladar v tem času je bil </text:span><text:span text:style-name="T17">faraon Neho </text:span><text:span text:style-name="T15">(</text:span><text:span text:style-name="T17"> </text:span><text:span text:style-name="T15">na prehodu iz 7. v 6. stol.pr.Kr)</text:span></text:p>
        </text:list-item>
        <text:list-item>
          <text:p text:style-name="P16"><text:span text:style-name="T15">Precejšnjo pozornost so v tem času posvečali razvoju znanosti – predvsem odkrivanje novega sveta (obpluli naj bi jug Afrike</text:span></text:p>
        </text:list-item>
        <text:list-item>
          <text:p text:style-name="P16"><text:span text:style-name="T15">Poleg mesta Sais so pomembna mesta v Egiptu še bila – Memfis, tebe, Tanis</text:span></text:p>
        </text:list-item>
      </text:list>
      <text:p text:style-name="P34"/>
      <text:p text:style-name="P30"><text:span text:style-name="T22">MEZOPOTAMIJA:</text:span></text:p>
      <text:list xml:id="list135938784416052" text:continue-numbering="true" text:style-name="WWNum1">
        <text:list-item>
          <text:p text:style-name="P16"><text:span text:style-name="T15">Predstavlja obsežen geografski prostor na katerem je v starem veku nastalo več civilizacij</text:span></text:p>
        </text:list-item>
        <text:list-item>
          <text:p text:style-name="P16"><text:span text:style-name="T15">Na nastanek civilizacij sta imela ključno vlogo 2 faktorja </text:span><text:span text:style-name="T14">– namakalno poljedelstvo ali irigacija</text:span><text:span text:style-name="T15"> (pogoji so tukaj bili težji kot v Egiptu) in </text:span><text:span text:style-name="T14">trgovina</text:span><text:span text:style-name="T15"> ( pomanjkanje surovin, zato so jih morali uvažati) </text:span></text:p>
        </text:list-item>
        <text:list-item>
          <text:p text:style-name="P16"><text:span text:style-name="T14">Civilizacije, ki so nastale na tem prostoru:</text:span></text:p>
        </text:list-item>
      </text:list>
      <text:p text:style-name="P31"/>
      <text:list xml:id="list135939154286604" text:continue-numbering="true" text:style-name="WWNum1">
        <text:list-item>
          <text:p text:style-name="P16"><text:span text:style-name="T15">1. SUMERSKA CIVILIZACIJA:</text:span></text:p>
        </text:list-item>
        <text:list-item>
          <text:p text:style-name="P16"><text:span text:style-name="T15">Ustvarili so jo </text:span><text:span text:style-name="T14">Sumerci</text:span><text:span text:style-name="T15">(izvor še ni povsem pojasnjen)</text:span></text:p>
        </text:list-item>
        <text:list-item>
          <text:p text:style-name="P16"><text:span text:style-name="T15">Začetki so nastali v 5. tisočletju pr. Kr. Državna organizacija pa se je razvila že v 4. tisočletju pr. Kr</text:span></text:p>
        </text:list-item>
        <text:list-item>
          <text:p text:style-name="P16"><text:span text:style-name="T15">Značilno je, da <text:s/>niso ustvarili enotne države ampak </text:span><text:span text:style-name="T14">več mestnih držav</text:span><text:span text:style-name="T15"> (okoli 30)</text:span></text:p>
        </text:list-item>
        <text:list-item>
          <text:p text:style-name="P16"><text:span text:style-name="T15">Pomembne države: </text:span><text:span text:style-name="T17">Ur, Uruk, Akad, Kiš. Babilon </text:span></text:p>
        </text:list-item>
        <text:list-item>
          <text:p text:style-name="P16"><text:span text:style-name="T15">Značilno za države je, da so poleg mesta vključevale še bližnje podeželje</text:span></text:p>
        </text:list-item>
        <text:list-item>
          <text:p text:style-name="P16"><text:span text:style-name="T15">Vodilno vlogo v državi so imeli </text:span><text:span text:style-name="T14">svečeniki</text:span></text:p>
        </text:list-item>
        <text:list-item>
          <text:p text:style-name="P16"><text:span text:style-name="T15">Izvrst svečenikov je volila vladarja, ki so nosili različne nazive – </text:span><text:span text:style-name="T17">En, Ensi, Lugal</text:span></text:p>
        </text:list-item>
        <text:list-item>
          <text:p text:style-name="P16"><text:span text:style-name="T15">Vladarji so prebivali v svetiščih ali templjih – šlo za terasaste templje, ki so se imenovali ZIGURATI</text:span></text:p>
        </text:list-item>
        <text:list-item>
          <text:p text:style-name="P16"><text:span text:style-name="T15">Države so se tako imenovale tudi templjarske države</text:span></text:p>
        </text:list-item>
        <text:list-item>
          <text:p text:style-name="P16"><text:span text:style-name="T15">Sumerska civilizacija, ki je državo ustvarila l. 1300 pr. Kr se je obdržala do 24. stol. pr. Kr</text:span></text:p>
        </text:list-item>
      </text:list>
      <text:p text:style-name="P33"/>
      <text:list xml:id="list135937783209496" text:continue-numbering="true" text:style-name="WWNum1">
        <text:list-item>
          <text:p text:style-name="P16"><text:span text:style-name="T15">2. AKADSKO KRALJESTVO:</text:span></text:p>
        </text:list-item>
        <text:list-item>
          <text:p text:style-name="P16"><text:span text:style-name="T15">Ustvarilo jo je ljudstvo semitskega izvora</text:span></text:p>
        </text:list-item>
        <text:list-item>
          <text:p text:style-name="P16"><text:span text:style-name="T15">Utemeljitev kraljestva je bil </text:span><text:span text:style-name="T17">Sargon I. <text:s/></text:span><text:span text:style-name="T15">( na prehodu iz 24. v 23. stol. pr. Kr)</text:span></text:p>
        </text:list-item>
        <text:list-item>
          <text:p text:style-name="P16"><text:span text:style-name="T15">Center države je bil v mestu Akad</text:span></text:p>
        </text:list-item>
        <text:list-item>
          <text:p text:style-name="P16"><text:span text:style-name="T15">Akadsko kraljestvo je predstavljalo 1. centralizirano državo v Mezopotamiji (vključevalo celotno območje)</text:span></text:p>
        </text:list-item>
        <text:list-item>
          <text:p text:style-name="P16"><text:span text:style-name="T15">Vladarji so tukaj uvedli despotski način vladanja</text:span></text:p>
        </text:list-item>
        <text:list-item>
          <text:p text:style-name="P16"><text:span text:style-name="T15">Kraljestvo se obdrži do konca 22. stol. pr. Kr</text:span></text:p>
        </text:list-item>
      </text:list>
      <text:p text:style-name="P31"/>
      <text:list xml:id="list135938588504826" text:continue-numbering="true" text:style-name="WWNum1">
        <text:list-item>
          <text:p text:style-name="P16"><text:span text:style-name="T15">3. BABILONSKO KRALJESTVO:</text:span></text:p>
        </text:list-item>
        <text:list-item>
          <text:p text:style-name="P16"><text:span text:style-name="T15">Ustvarilo </text:span><text:span text:style-name="T17">ljudstvo Amoritov</text:span><text:span text:style-name="T15"> (semitski izvor)</text:span></text:p>
        </text:list-item>
        <text:list-item>
          <text:p text:style-name="P16"><text:span text:style-name="T15">Nastalo je v začetku 2. tisočletja pr. Kr</text:span></text:p>
        </text:list-item>
        <text:list-item>
          <text:p text:style-name="P16"><text:span text:style-name="T15">Najpomembnejši vladar je bil </text:span><text:span text:style-name="T17">Hamurabi </text:span><text:span text:style-name="T15">(vladal do sredine 18.stol. pr. Kr)</text:span></text:p>
        </text:list-item>
        <text:list-item>
          <text:p text:style-name="P16"><text:span text:style-name="T15">Njegova glavna zasluga je, da pravne razmere uredil z zakonikom – </text:span><text:span text:style-name="T14">Hamurabijev zakonik</text:span></text:p>
        </text:list-item>
        <text:list-item>
          <text:p text:style-name="P16"><text:span text:style-name="T15">Določila zakonika so bila vklesana v kamen</text:span></text:p>
        </text:list-item>
        <text:list-item>
          <text:p text:style-name="P16"><text:span text:style-name="T15">Iz tega zakonika je razvidno, da je družba bila razslojena</text:span></text:p>
        </text:list-item>
        <text:list-item>
          <text:p text:style-name="P16"><text:span text:style-name="T20">1.</text:span><text:span text:style-name="T15"> Vladajoči sloj je bilo plemstvo ali aristokracija- vladar, svečeniki, vojaški poveljniki, visoki uradniki</text:span></text:p>
        </text:list-item>
        <text:list-item>
          <text:p text:style-name="P16"><text:span text:style-name="T20">2.</text:span><text:span text:style-name="T15"> Sloj družbe so bili svobodnjaki – svobodni kmetje, trgovci, obrtniki</text:span></text:p>
        </text:list-item>
        <text:list-item>
          <text:p text:style-name="P16"><text:span text:style-name="T20">3.</text:span><text:span text:style-name="T15"> Sloj so bili polsvobodnjaki – odvisno kmetje (obdelovali zemljo plemstva), cehovski obrtniki (delali v državnih obrtnih delavnicah)</text:span></text:p>
        </text:list-item>
        <text:list-item>
          <text:p text:style-name="P16"><text:span text:style-name="T20">4.</text:span><text:span text:style-name="T15"> Najnižji sloj so bili sužnji – niso bili povsem brezpravni. Gre za orientalen tip suženjstva. Večina sužnjih so bili vojni ujetniki, nekateri pa so postali sužnji z obubožanjem. Nekaterim sužnjem se je uspelo osvoboditi, tako da so prodali ženo in otroke</text:span></text:p>
        </text:list-item>
      </text:list>
      <text:p text:style-name="P31"/>
      <text:list xml:id="list135939350631372" text:continue-numbering="true" text:style-name="WWNum1">
        <text:list-item>
          <text:p text:style-name="P16"><text:span text:style-name="T15">4. DRŽAVA HETITOV:</text:span></text:p>
        </text:list-item>
        <text:list-item>
          <text:p text:style-name="P16"><text:span text:style-name="T15">Hetiti so bili ljudstvo indoevropskega izvora</text:span></text:p>
        </text:list-item>
        <text:list-item>
          <text:p text:style-name="P16"><text:span text:style-name="T15">V začetku 2. tisočletja pr. Kr so se naselili na območju male Azije, kasneje pa so oblast postopoma razširili tudi v Mezopotamijo</text:span></text:p>
        </text:list-item>
        <text:list-item>
          <text:p text:style-name="P16"><text:span text:style-name="T15">Državo so ustvarili okoli 1600 pr. Kr</text:span></text:p>
        </text:list-item>
        <text:list-item>
          <text:p text:style-name="P16"><text:soft-page-break/><text:span text:style-name="T15">Pomemben vladar je bil </text:span><text:span text:style-name="T17">Hatuzili </text:span></text:p>
        </text:list-item>
        <text:list-item>
          <text:p text:style-name="P16"><text:span text:style-name="T15">Največjo moč je država dosegla v 14. in 13. stol. pr.Kr – obvladovala Mezopotamijo in Bližnji Vzhod</text:span></text:p>
        </text:list-item>
        <text:list-item>
          <text:p text:style-name="P16"><text:span text:style-name="T15">V 12, stol. Pr. Kr je država propadla</text:span></text:p>
        </text:list-item>
        <text:list-item>
          <text:p text:style-name="P16"><text:span text:style-name="T15">V državi Hetitov so pravne razmere prav tako bile urejene s posebnim zakonikom</text:span></text:p>
        </text:list-item>
      </text:list>
      <text:p text:style-name="P31"/>
      <text:list xml:id="list135938048553873" text:continue-numbering="true" text:style-name="WWNum1">
        <text:list-item>
          <text:p text:style-name="P16"><text:span text:style-name="T15">5. ASIRSKA CIVILIZACIJA:</text:span></text:p>
        </text:list-item>
        <text:list-item>
          <text:p text:style-name="P16"><text:span text:style-name="T15">Asirci so ljudstvo semitskega izvora</text:span></text:p>
        </text:list-item>
        <text:list-item>
          <text:p text:style-name="P16"><text:span text:style-name="T15">Pojavili so se v 2. tisočletju pr. Kr</text:span></text:p>
        </text:list-item>
        <text:list-item>
          <text:p text:style-name="P16"><text:span text:style-name="T15">Državo so ustvarili v 7. stol. pr. Kr</text:span></text:p>
        </text:list-item>
        <text:list-item>
          <text:p text:style-name="P16"><text:span text:style-name="T15">Njihova država je predstavljala</text:span><text:span text:style-name="T14"> imperij</text:span><text:span text:style-name="T15"> – uspeli oblast razširiti na celotno Mezopotamijo, Bližnji Vzhod, zahodno Perzijo, del Male Azije in Egipt</text:span></text:p>
        </text:list-item>
        <text:list-item>
          <text:p text:style-name="P16"><text:span text:style-name="T15">Asirci so bili kruti osvajalci – bili so vojaško organizirani (glavno pozornost so posvečali vojski in osvajanjem)</text:span></text:p>
        </text:list-item>
        <text:list-item>
          <text:p text:style-name="P16"><text:span text:style-name="T15">Bili so 1. ki so začeli uporabljati železo – izdelovali orodje in orožje</text:span></text:p>
        </text:list-item>
        <text:list-item>
          <text:p text:style-name="P16"><text:span text:style-name="T15">Pomemben vladar je bil </text:span><text:span text:style-name="T17">Asurbanipal</text:span></text:p>
        </text:list-item>
        <text:list-item>
          <text:p text:style-name="P16"><text:span text:style-name="T15">Država se je obdržala do konca 7. stol. Pr. Kr (l. 602 pr.kr) – uničili sta jo združeni Novobabilonska država in Medija </text:span></text:p>
        </text:list-item>
      </text:list>
      <text:p text:style-name="P31"/>
      <text:list xml:id="list135939404267423" text:continue-numbering="true" text:style-name="WWNum1">
        <text:list-item>
          <text:p text:style-name="P16"><text:span text:style-name="T15">6. PERZIJA:</text:span></text:p>
        </text:list-item>
        <text:list-item>
          <text:p text:style-name="P16"><text:span text:style-name="T15">Perzijci so bili ljudstvo indoevropskega izvora</text:span></text:p>
        </text:list-item>
        <text:list-item>
          <text:p text:style-name="P16"><text:span text:style-name="T15">V Iranu so se naselili v 1. tisočletju pr. Kr</text:span></text:p>
        </text:list-item>
        <text:list-item>
          <text:p text:style-name="P16"><text:span text:style-name="T15">Začetki države segajo že v 7. stol. Pr.Kr</text:span></text:p>
        </text:list-item>
        <text:list-item>
          <text:p text:style-name="P16"><text:span text:style-name="T15">Največjo moč je država dosegla v času vladarja </text:span><text:span text:style-name="T17">Dareja I.</text:span><text:span text:style-name="T15"> (na prehodu iz 6. v 5 stol. Pr.Kr)</text:span></text:p>
        </text:list-item>
        <text:list-item>
          <text:p text:style-name="P16"><text:span text:style-name="T15">V tem času je Perzija bila daleč najmočnejša država oz. obsežen imperij – na zahodu je zajemala Egipt, Malo Azijo, spodnjo Donavo; na vzhodu pa je segala vse do Indije</text:span></text:p>
        </text:list-item>
        <text:list-item>
          <text:p text:style-name="P16"><text:span text:style-name="T15">Upravno je bila razdeljena na 20 enot – SATRAPIJE ( na čelu bili Satrapi – visoki državni uradniki)</text:span></text:p>
        </text:list-item>
        <text:list-item>
          <text:p text:style-name="P16"><text:span text:style-name="T15">Postavljal jih je vladar in njihovo delo so strogo nadzorovali. Nadzirali so jih posebni državni uradniki – KRALJEVE OČI IN UŠESA</text:span></text:p>
        </text:list-item>
        <text:list-item>
          <text:p text:style-name="P16"><text:span text:style-name="T15">Perzijci so si podredili številna tuja ljudstva</text:span></text:p>
        </text:list-item>
        <text:list-item>
          <text:p text:style-name="P16"><text:span text:style-name="T15">Bili so manj kruti kakor Asirci, saj so tujim ljudstvom pustili notranjo samostojnost, so pa jim ti morali plačevati davke</text:span></text:p>
        </text:list-item>
        <text:list-item>
          <text:p text:style-name="P16"><text:span text:style-name="T15">Imperij so Perzijci povezali z dobrimi cestami – najbolj znana je 2500km dolga cesta, ki je povezovala mesti Suzo in Sarde</text:span></text:p>
        </text:list-item>
        <text:list-item>
          <text:p text:style-name="P16"><text:span text:style-name="T15">Perzija se je obdržala do 4. stol. pr. Kr, ko jih uniči Aleksander Makedonski</text:span></text:p>
        </text:list-item>
      </text:list>
      <text:p text:style-name="P31"/>
      <text:p text:style-name="P30"><text:span text:style-name="T22">BLIŽNJI VZHOD:</text:span></text:p>
      <text:list xml:id="list135938155571203" text:continue-numbering="true" text:style-name="WWNum1">
        <text:list-item>
          <text:p text:style-name="P16"><text:span text:style-name="T15">Gre za geografsko območje ob vzhodni obali Sredozemskega morja</text:span></text:p>
        </text:list-item>
        <text:list-item>
          <text:p text:style-name="P16"><text:span text:style-name="T15">To območje se je v 3. tisočletju pr. Kr imenovalo </text:span><text:span text:style-name="T14">Kanaan</text:span><text:span text:style-name="T15">, prebivalci pa Kanaanci </text:span></text:p>
        </text:list-item>
        <text:list-item>
          <text:p text:style-name="P16"><text:span text:style-name="T15">Beseda kanaan pomeni deželo škrlata</text:span></text:p>
        </text:list-item>
        <text:list-item>
          <text:p text:style-name="P16"><text:span text:style-name="T15">Grki pa so to območje imenovali </text:span><text:span text:style-name="T14">Fenicija</text:span><text:span text:style-name="T15">, prebivalce pa Feničani</text:span></text:p>
        </text:list-item>
        <text:list-item>
          <text:p text:style-name="P16"><text:span text:style-name="T15">Tudi beseda Fenicija v grščini pomeni deželo škrlata</text:span></text:p>
        </text:list-item>
        <text:list-item>
          <text:p text:style-name="P16"><text:span text:style-name="T15">Na tem območju sta se izoblikovali 2 civilizaciji:</text:span></text:p>
        </text:list-item>
      </text:list>
      <text:p text:style-name="P31"/>
      <text:list xml:id="list135937753763529" text:continue-numbering="true" text:style-name="WWNum1">
        <text:list-item>
          <text:p text:style-name="P16"><text:span text:style-name="T15">1. FENIČANSKA CIVILIZACIJA:</text:span></text:p>
        </text:list-item>
        <text:list-item>
          <text:p text:style-name="P16"><text:span text:style-name="T15">Niso ustvarili enotne države, ampak več manjših mestnih držav, ki so vključevale mesto in bližnje podeželje</text:span></text:p>
        </text:list-item>
        <text:list-item>
          <text:p text:style-name="P16"><text:span text:style-name="T15">Mesta so bila zgrajena na obali in otokih zaradi lažje obrambe</text:span></text:p>
        </text:list-item>
        <text:list-item>
          <text:p text:style-name="P16"><text:span text:style-name="T15">Na čelu vsake države je bil kralj, kateremu je pomagal svet starešin</text:span></text:p>
        </text:list-item>
        <text:list-item>
          <text:p text:style-name="P16"><text:span text:style-name="T15">Pomembne mestne države so bile: </text:span><text:span text:style-name="T17">Tir, Biblos in Sidon</text:span></text:p>
        </text:list-item>
        <text:list-item>
          <text:p text:style-name="P16"><text:span text:style-name="T15">Vojaško so bile to šibke države, zato so bile večino časa pod tujo nadoblastjo</text:span></text:p>
        </text:list-item>
        <text:list-item>
          <text:p text:style-name="P16"><text:span text:style-name="T15">Izmenjalo se je več oblastnikov – Egipčani, Hetiti, Asirci, Perzijci, Aleksander Makedonski in Rimljani</text:span></text:p>
        </text:list-item>
        <text:list-item>
          <text:p text:style-name="P16"><text:span text:style-name="T15">Gospodarsko pa so države bile dobro razvite</text:span></text:p>
        </text:list-item>
        <text:list-item>
          <text:p text:style-name="P16"><text:span text:style-name="T15">Izstopalo je </text:span><text:span text:style-name="T14">poljedelstvo</text:span><text:span text:style-name="T15"> – Terasasto poljedelstvo zaradi razgibanega terena <text:s/>(žitarice, vinska trta, oljke, zelenjava)</text:span></text:p>
        </text:list-item>
        <text:list-item>
          <text:p text:style-name="P16"><text:span text:style-name="T15">Pomembna dejavnost je bila tudi </text:span><text:span text:style-name="T14">obrt</text:span></text:p>
        </text:list-item>
        <text:list-item>
          <text:p text:style-name="P16"><text:span text:style-name="T15">Sloveli so po izdelavi kvalitetnih tkanin, ki so jih barvali s posebno škrlatno barvo (pridobili iz morskih polžev)</text:span></text:p>
        </text:list-item>
        <text:list-item>
          <text:p text:style-name="P16"><text:span text:style-name="T15">Poleg tkanin so izdelovali tudi nakit iz zlata in srebra. Dobro pa so obdelovali tudi slonovo kost</text:span></text:p>
        </text:list-item>
        <text:list-item>
          <text:p text:style-name="P16"><text:span text:style-name="T15">Znali so izdelovati steklo, posodo(lončarstvo). Bili so tudi dobri izdelovalci ladij z gredlji</text:span></text:p>
        </text:list-item>
        <text:list-item>
          <text:p text:style-name="P16"><text:span text:style-name="T15">Pomembna dejavnost je bila </text:span><text:span text:style-name="T14">trgovina</text:span><text:span text:style-name="T15">, ki so jo obvladovali na območju Sredozemlja – območje Tunisa in pa Kadiz (Španija)</text:span></text:p>
        </text:list-item>
        <text:list-item>
          <text:p text:style-name="P16"><text:span text:style-name="T15">Kolonije so bile tudi v Cipru</text:span></text:p>
        </text:list-item>
        <text:list-item>
          <text:p text:style-name="P16"><text:span text:style-name="T15">Feničanski pomorščaki so odkrivali nova območja sveta</text:span></text:p>
        </text:list-item>
        <text:list-item>
          <text:p text:style-name="P16"><text:span text:style-name="T15">Skozi Gibraltar so prišli na Atlantik in tako so raziskovali zahodno obalo Afrike, prišli pa so tudi do Britanskega otočja</text:span></text:p>
        </text:list-item>
        <text:list-item>
          <text:p text:style-name="P16"><text:span text:style-name="T15">Feničani so veliko prispevali v zakladnico svetovne kulture – imeli so zelo enostavno pisavo (22 znakov). Pisavo so kasneje prevzeli tudi Grki in Rimljani</text:span></text:p>
        </text:list-item>
      </text:list>
      <text:p text:style-name="P31"/>
      <text:list xml:id="list135939671721423" text:continue-numbering="true" text:style-name="WWNum1">
        <text:list-item>
          <text:p text:style-name="P16"><text:span text:style-name="T15">2. HEBREJSKA CIVILIZACIJA:</text:span></text:p>
        </text:list-item>
        <text:list-item>
          <text:p text:style-name="P16"><text:span text:style-name="T15">Bili so ljudstva semitskega izvora</text:span></text:p>
        </text:list-item>
        <text:list-item>
          <text:p text:style-name="P16"><text:soft-page-break/><text:span text:style-name="T15">Začetnik je bil Abraham</text:span></text:p>
        </text:list-item>
        <text:list-item>
          <text:p text:style-name="P16"><text:span text:style-name="T15">V začetku 2. tisočletja pr.Kr so se naselili v južnem delu Kanaana – pokrajino so imenovali </text:span><text:span text:style-name="T14">Palestina </text:span></text:p>
        </text:list-item>
        <text:list-item>
          <text:p text:style-name="P16"><text:span text:style-name="T15">V 17.stol.pr.Kr se je del Hebrejcev zaradi lakote preselil v Egipt – tukaj ostali do 13.stol. pr.Kr</text:span></text:p>
        </text:list-item>
        <text:list-item>
          <text:p text:style-name="P16"><text:span text:style-name="T15">V 13.stol. pr. Kr so se pod vodstvom Mojzesa ponovno preselili v Palestino</text:span></text:p>
        </text:list-item>
        <text:list-item>
          <text:p text:style-name="P16"><text:span text:style-name="T15">Mojzes je Hebrejcem dal prve zakone – DEKALOG ali 10 BOŽJIH ZAPOVEDI</text:span></text:p>
        </text:list-item>
        <text:list-item>
          <text:p text:style-name="P16"><text:span text:style-name="T15">V kasnejših stol. je dekalog bil dopolnjen</text:span></text:p>
        </text:list-item>
        <text:list-item>
          <text:p text:style-name="P16"><text:span text:style-name="T15">To hebrejsko zbirko zakonov imenujemo </text:span><text:span text:style-name="T17">Postava, Zakon</text:span><text:span text:style-name="T15"> ali </text:span><text:span text:style-name="T17">Tora </text:span></text:p>
        </text:list-item>
        <text:list-item>
          <text:p text:style-name="P16"><text:span text:style-name="T15">Po vrnitvi v Palestino so še vedno živeli v rodovno-plemenski družbi</text:span></text:p>
        </text:list-item>
        <text:list-item>
          <text:p text:style-name="P16"><text:span text:style-name="T15">Sestavljalo jo je 12 plemen – to zvezo so imenovali IZRAEL</text:span></text:p>
        </text:list-item>
        <text:list-item>
          <text:p text:style-name="P16"><text:span text:style-name="T15">Na čelu zveze je bil sodnik</text:span></text:p>
        </text:list-item>
        <text:list-item>
          <text:p text:style-name="P16"><text:span text:style-name="T15">Med znane sodnike sodi Debora, eden zadnjih pa je bil Samuel</text:span></text:p>
        </text:list-item>
        <text:list-item>
          <text:p text:style-name="P16"><text:span text:style-name="T15">Hebrejce so v Palestini ogrožala tuja ljudstva – zlasti </text:span><text:span text:style-name="T17">Filistejci </text:span></text:p>
        </text:list-item>
        <text:list-item>
          <text:p text:style-name="P16"><text:span text:style-name="T15">Zaradi te nevarnosti so Hebrejci začeli z ustanavljanjem države</text:span></text:p>
        </text:list-item>
        <text:list-item>
          <text:p text:style-name="P16"><text:span text:style-name="T15">1. znani kralj je bil </text:span><text:span text:style-name="T14">Savelj </text:span><text:span text:style-name="T15"><text:s/>- ni mu uspel boj z Filistejci</text:span></text:p>
        </text:list-item>
        <text:list-item>
          <text:p text:style-name="P16"><text:span text:style-name="T15">Padel je v boju in nasledil ga je </text:span><text:span text:style-name="T14">kralj David </text:span><text:span text:style-name="T15">– uspelo mu je premagati Filistejce</text:span></text:p>
        </text:list-item>
        <text:list-item>
          <text:p text:style-name="P16"><text:span text:style-name="T15">Tako je zavzel Jeruzalem in veljal je za utemeljitelja države Izrael</text:span></text:p>
        </text:list-item>
        <text:list-item>
          <text:p text:style-name="P16"><text:span text:style-name="T15">David je vladal na prehodu iz 2. v 1. tisočletje pr. Kr</text:span></text:p>
        </text:list-item>
        <text:list-item>
          <text:p text:style-name="P16"><text:span text:style-name="T15">Davida nasledi kralj Salomon – 2. polovica 10. stol. Pr. Kr</text:span></text:p>
        </text:list-item>
        <text:list-item>
          <text:p text:style-name="P16"><text:span text:style-name="T15">V njegovem času se je država močno okrepila</text:span></text:p>
        </text:list-item>
        <text:list-item>
          <text:p text:style-name="P16"><text:span text:style-name="T15">V Jeruzalemu je zgradil vrsto novih zgradb – poseben pomen imelo svetišče ali tempelj na Sionu</text:span></text:p>
        </text:list-item>
        <text:list-item>
          <text:p text:style-name="P16"><text:span text:style-name="T15">To svetišče je bilo posvečeno bogu Jahvi</text:span></text:p>
        </text:list-item>
        <text:list-item>
          <text:p text:style-name="P16"><text:span text:style-name="T15">Po smrti Salomona je država začela razpadati</text:span></text:p>
        </text:list-item>
        <text:list-item>
          <text:p text:style-name="P16"><text:span text:style-name="T15">Oblikujeta se dve državi:</text:span></text:p>
        </text:list-item>
        <text:list-item>
          <text:p text:style-name="P16"><text:span text:style-name="T15">1. KRALJESTVO IZRAEL – obsegalo severni del prejšnje države. Center države je bil v Samariji. Obdrži se do konca 8.stol. pr. Kr ko ga uničijo Asirci</text:span></text:p>
        </text:list-item>
        <text:list-item>
          <text:p text:style-name="P16"><text:span text:style-name="T15">2. KRALJESTVO JUDA - <text:s/>obsegalo južni del prejšnje države. Center je bil v Jeruzalemu. Obdrži se do začetka 6. stol. Pr. Kr, ko jo uniči Novobabilonska država</text:span></text:p>
        </text:list-item>
      </text:list>
      <text:p text:style-name="P37"/>
      <text:list xml:id="list135939028974803" text:continue-numbering="true" text:style-name="WWNum1">
        <text:list-item>
          <text:p text:style-name="P16"><text:span text:style-name="T15">Največji kulturni doprinos Hebrejske civilizacije je SVETO PISMO ali BIBLIJA - <text:s/>sestavljena iz Stare in Nove zaveze</text:span></text:p>
        </text:list-item>
        <text:list-item>
          <text:p text:style-name="P16"><text:span text:style-name="T15">Ustvarili so tudi monoteizem – verovanje v enega boga</text:span></text:p>
        </text:list-item>
        <text:list-item>
          <text:p text:style-name="P16"><text:span text:style-name="T15">Šlo je za verovanje v </text:span><text:span text:style-name="T17">boga Jahvo</text:span></text:p>
        </text:list-item>
        <text:list-item>
          <text:p text:style-name="P16"><text:span text:style-name="T15">Ta vera je poudarjala, da bo Jahva na Zemljo poslal odrešenika, ki bo ljudstvo odrešila trpljenja </text:span></text:p>
        </text:list-item>
      </text:list>
      <text:p text:style-name="P37"/>
      <text:p text:style-name="P30"><text:span text:style-name="T22">INDIJA:</text:span></text:p>
      <text:list xml:id="list135939014061266" text:continue-numbering="true" text:style-name="WWNum1">
        <text:list-item>
          <text:p text:style-name="P16"><text:span text:style-name="T15">Začetki Indijske civilizacije segajo v 3. tisočletje pr. Kr</text:span></text:p>
        </text:list-item>
        <text:list-item>
          <text:p text:style-name="P16"><text:span text:style-name="T15">Nosilci najstarejše civilizacije v Indiji so bili DRAVIDI</text:span></text:p>
        </text:list-item>
        <text:list-item>
          <text:p text:style-name="P16"><text:span text:style-name="T15">Njihova civilizacija se je razvila ob reki Ind na SZ Indije</text:span></text:p>
        </text:list-item>
        <text:list-item>
          <text:p text:style-name="P16"><text:span text:style-name="T15">Dravidi so razvili visoko razvito civilizacijo in sicer pod vplivom Sumerske civilizacije</text:span></text:p>
        </text:list-item>
        <text:list-item>
          <text:p text:style-name="P16"><text:span text:style-name="T15">Poznali so namakalno poljedelstvo, plug kot obdelovalno orodje, kolo</text:span></text:p>
        </text:list-item>
        <text:list-item>
          <text:p text:style-name="P16"><text:span text:style-name="T15">Večina prebivalcev je živela na podeželju, ampak poznali so tudi mestna naselja – gospodarski in upravni centri</text:span></text:p>
        </text:list-item>
        <text:list-item>
          <text:p text:style-name="P16"><text:span text:style-name="T15">Mesta so bila obzidana</text:span></text:p>
        </text:list-item>
        <text:list-item>
          <text:p text:style-name="P16"><text:span text:style-name="T15">Center mesta je predstavljala </text:span><text:span text:style-name="T14">trdnjava</text:span><text:span text:style-name="T15"> v kateri je prebival vladajoči sloj</text:span></text:p>
        </text:list-item>
        <text:list-item>
          <text:p text:style-name="P16"><text:span text:style-name="T15">Ulice so se pravokotno križale in bile so tlakovane </text:span></text:p>
        </text:list-item>
        <text:list-item>
          <text:p text:style-name="P16"><text:span text:style-name="T15">Poznali so kanalizacijo, prav tako je obrt dosegla visoko stopnjo </text:span></text:p>
        </text:list-item>
        <text:list-item>
          <text:p text:style-name="P16"><text:span text:style-name="T15">Pomembna je bila </text:span><text:span text:style-name="T14">lončarska obrt </text:span><text:span text:style-name="T15"><text:s/>- poznali so lončarsko vreteno</text:span></text:p>
        </text:list-item>
        <text:list-item>
          <text:p text:style-name="P16"><text:span text:style-name="T15">Ostanki Dravidske civilizacije so se ohranili v MOHANDŽO DARO, HARAPPI in KOTDIDŽI</text:span></text:p>
        </text:list-item>
        <text:list-item>
          <text:p text:style-name="P16"><text:span text:style-name="T15">Dravidska civilizacija se je obdržala do 1400 pr. Kr. – v Indijo vdrejo Arijci </text:span></text:p>
        </text:list-item>
        <text:list-item>
          <text:p text:style-name="P11"/>
        </text:list-item>
        <text:list-item>
          <text:p text:style-name="P16"><text:span text:style-name="T15">Arijci so ustanovili več manjših držav</text:span></text:p>
        </text:list-item>
        <text:list-item>
          <text:p text:style-name="P16"><text:span text:style-name="T15">Družba v državah je bila razslojena</text:span></text:p>
        </text:list-item>
        <text:list-item>
          <text:p text:style-name="P16"><text:span text:style-name="T15">Arijci so uvedli </text:span><text:span text:style-name="T17">kastni sistem </text:span></text:p>
        </text:list-item>
        <text:list-item>
          <text:p text:style-name="P16"><text:span text:style-name="T15">Kaste so bile zaprte družbene skupine in prehod med njimi ni bil mogoč, zlasti ne iz nižje v višjo</text:span></text:p>
        </text:list-item>
        <text:list-item>
          <text:p text:style-name="P16"><text:span text:style-name="T15">Poznali so 4 kaste: </text:span></text:p>
        </text:list-item>
        <text:list-item>
          <text:p text:style-name="P16"><text:span text:style-name="T15">1. SVEČENIKI ali BRAHMANI (najvišja kasta)</text:span></text:p>
        </text:list-item>
        <text:list-item>
          <text:p text:style-name="P16"><text:span text:style-name="T15">2. VOJAKI ali KŠATRIJE</text:span></text:p>
        </text:list-item>
        <text:list-item>
          <text:p text:style-name="P16"><text:span text:style-name="T15">POLJEDELCI in ROKODELCI ali VAIŠIJE</text:span></text:p>
        </text:list-item>
        <text:list-item>
          <text:p text:style-name="P16"><text:span text:style-name="T15">SUŽNJI ali ŠUDRE</text:span></text:p>
        </text:list-item>
        <text:list-item>
          <text:p text:style-name="P16"><text:span text:style-name="T15">Arijci so v Indijo prinesli novo religijo – BRAHMANIZEM</text:span></text:p>
        </text:list-item>
        <text:list-item>
          <text:p text:style-name="P16"><text:span text:style-name="T15">Šlo za verovanje v boga Brahmo</text:span></text:p>
        </text:list-item>
        <text:list-item>
          <text:p text:style-name="P16"><text:span text:style-name="T15">V svojem nauku so poudarjali reinkarnacijo ali ponovno utelešenje in nauk o preseljevanju duš- Kot religija so zagovarjali tudi kastni sistem</text:span></text:p>
        </text:list-item>
        <text:list-item>
          <text:p text:style-name="P16"><text:span text:style-name="T15">V 1. stol. Pr. Kr. Se je Brahmanizem preoblikoval v Hinduizem</text:span></text:p>
        </text:list-item>
        <text:list-item>
          <text:p text:style-name="P16"><text:span text:style-name="T15">V Indiji se pojavi še 2. religija – BUDIZEM</text:span></text:p>
        </text:list-item>
        <text:list-item>
          <text:p text:style-name="P16"><text:soft-page-break/><text:span text:style-name="T15">Razvila se je na prehodu iz 6. v 5. stol. Pr. Kr</text:span></text:p>
        </text:list-item>
        <text:list-item>
          <text:p text:style-name="P16"><text:span text:style-name="T15">Ustanovitelj je bil Sidharta - sin indijskega kneza</text:span></text:p>
        </text:list-item>
        <text:list-item>
          <text:p text:style-name="P16"><text:span text:style-name="T15">Razglasil je, da je doživel razsvetljenje oz. razglasil se je za BUFO</text:span></text:p>
        </text:list-item>
        <text:list-item>
          <text:p text:style-name="P16"><text:span text:style-name="T15">Budizem je nasprotoval kastnemu sistemu, zagovarjal pa je enakost ljudi, nenasilje, in ljubezen do vseh živih bitij</text:span></text:p>
        </text:list-item>
      </text:list>
      <text:p text:style-name="P38"/>
      <text:p text:style-name="P30"><text:span text:style-name="T22">KITAJSKA:</text:span></text:p>
      <text:list xml:id="list135939776167524" text:continue-numbering="true" text:style-name="WWNum1">
        <text:list-item>
          <text:p text:style-name="P16"><text:span text:style-name="T15">Prve neolitske kulture so se pojavile v 3. tisočletju pr. Kr</text:span></text:p>
        </text:list-item>
        <text:list-item>
          <text:p text:style-name="P16"><text:span text:style-name="T15">Civilizacija se je razvila v 2. tisočletju pr. Kr</text:span></text:p>
        </text:list-item>
        <text:list-item>
          <text:p text:style-name="P16"><text:span text:style-name="T15">Osnova za razvoj je bilo namakalno poljedelstvo ob Modri in Rumeni reki</text:span></text:p>
        </text:list-item>
        <text:list-item>
          <text:p text:style-name="P16"><text:span text:style-name="T15">Namakalno poljedelstvo je zahtevalo državno organizacijo, ki se razvije v 2. tisočletju pr. Kr</text:span></text:p>
        </text:list-item>
        <text:list-item>
          <text:p text:style-name="P16"><text:span text:style-name="T15">Na čelu države so bili kralji</text:span></text:p>
        </text:list-item>
        <text:list-item>
          <text:p text:style-name="P16"><text:span text:style-name="T15">1. RODBINA SHANG (1. polovica 2. tisočletja pr. Kr – 8. stol. Pr. Kr)</text:span></text:p>
        </text:list-item>
        <text:list-item>
          <text:p text:style-name="P16"><text:span text:style-name="T15">Kralj se je pri izvajanju oblasti opiral na birokracijo in stalno vojsko</text:span></text:p>
        </text:list-item>
        <text:list-item>
          <text:p text:style-name="P16"><text:span text:style-name="T15">V 8. stol. Pr. Kr se je rodbina menjala</text:span></text:p>
        </text:list-item>
        <text:list-item>
          <text:p text:style-name="P16"><text:span text:style-name="T15">2. RODBINA ZHOU</text:span></text:p>
        </text:list-item>
        <text:list-item>
          <text:p text:style-name="P16"><text:span text:style-name="T15">V tem času se je Kitajska fevdalizirala</text:span></text:p>
        </text:list-item>
        <text:list-item>
          <text:p text:style-name="P16"><text:span text:style-name="T15">Vladajoči sloj je bilo plemstvo – za vladarja je moralo opravljati vojaško in upravno službo</text:span></text:p>
        </text:list-item>
        <text:list-item>
          <text:p text:style-name="P16"><text:span text:style-name="T15">Vladar jih pa je nagrajeval z zemljo</text:span></text:p>
        </text:list-item>
        <text:list-item>
          <text:p text:style-name="P16"><text:span text:style-name="T15">Izkoriščeni sloj so bili kmetje – morali so obdelovati zemljo plemstva, plačevati davke in po potrebi opravljati vojaško službo</text:span></text:p>
        </text:list-item>
        <text:list-item>
          <text:p text:style-name="P16"><text:span text:style-name="T15">V času te rodbine se je na Kitajskem razširil poseben nauk</text:span></text:p>
        </text:list-item>
        <text:list-item>
          <text:p text:style-name="P16"><text:span text:style-name="T15">Razširi se v 6. stol. Pr. Kr – KONFUCIONIZEM</text:span></text:p>
        </text:list-item>
        <text:list-item>
          <text:p text:style-name="P16"><text:span text:style-name="T15">Utemeljitelj nauka je bil Konfucij – z naukom poskušal omiliti družbena nasprotja (izkoriščeni morajo biti zvesti svojim gospodarjem, ti pa morajo biti strpni do podrejenih; žene morajo biti podrejene možu, otroci pa poslušni staršem)</text:span></text:p>
        </text:list-item>
        <text:list-item>
          <text:p text:style-name="P16"><text:span text:style-name="T15">Ta dinastija je ostala na oblasti do konca 3. stol. Pr. Kr.</text:span></text:p>
        </text:list-item>
        <text:list-item>
          <text:p text:style-name="P16"><text:span text:style-name="T15">3. RODBINA QUI(cin)</text:span></text:p>
        </text:list-item>
        <text:list-item>
          <text:p text:style-name="P16"><text:span text:style-name="T15">V tem času se je spremenila uprava</text:span></text:p>
        </text:list-item>
        <text:list-item>
          <text:p text:style-name="P16"><text:span text:style-name="T15">Vladar se je začel opirati na državne uradnike – MANDARINI</text:span></text:p>
        </text:list-item>
        <text:list-item>
          <text:p text:style-name="P16"><text:span text:style-name="T15">Sistemu tako pravimo MANDARINAT – ohrani do 19.stol n. št.</text:span></text:p>
        </text:list-item>
        <text:list-item>
          <text:p text:style-name="P16"><text:span text:style-name="T15">Kitajska je bila višje razvita kot Evropa</text:span></text:p>
        </text:list-item>
        <text:list-item>
          <text:p text:style-name="P16"><text:span text:style-name="T15">Velike pridobitve civilizacije so – svila, papir, porcelan. Magnetna igla, tisk, papirnati denar, smodnik</text:span></text:p>
        </text:list-item>
      </text:list>
      <text:p text:style-name="P31"/>
      <text:p text:style-name="P40"><text:span text:style-name="T3">KULTURA ORIENTALNIH CIVILIZACIJ</text:span></text:p>
      <text:list xml:id="list135938326752854" text:continue-numbering="true" text:style-name="WWNum1">
        <text:list-item>
          <text:p text:style-name="P16"><text:span text:style-name="T14">1. PISAVE:</text:span></text:p>
        </text:list-item>
        <text:list-item>
          <text:p text:style-name="P16"><text:span text:style-name="T15">Najstarejša pisava se je razvila v Mezopotamiji – razvili Sumerci</text:span></text:p>
        </text:list-item>
        <text:list-item>
          <text:p text:style-name="P16"><text:span text:style-name="T15">Razvili so SLIKOVNO ali PIKTOGRAFSKO PISAVO (2000 znakov)</text:span></text:p>
        </text:list-item>
        <text:list-item>
          <text:p text:style-name="P16"><text:span text:style-name="T15">Razvili so jo med leti 3200 in 2800 pr. Kr</text:span></text:p>
        </text:list-item>
        <text:list-item>
          <text:p text:style-name="P16"><text:span text:style-name="T15">Približno okoli l. 2400 se je v Mezopotamiji pojavila nova pisava – KLINOPIS (600 znakov)</text:span></text:p>
        </text:list-item>
        <text:list-item>
          <text:p text:style-name="P16"><text:span text:style-name="T15">Postal je precej razširjen</text:span></text:p>
        </text:list-item>
        <text:list-item>
          <text:p text:style-name="P16"><text:span text:style-name="T15">Uveljavi se tudi v babilonski državi</text:span></text:p>
        </text:list-item>
        <text:list-item>
          <text:p text:style-name="P16"><text:span text:style-name="T15">Hamurabijev zakonik je bil pisan v klinopisni pisavi</text:span></text:p>
        </text:list-item>
        <text:list-item>
          <text:p text:style-name="P16"><text:span text:style-name="T15">Klinopisno pisavo je v začetku 19.stol razvozlal Nemec </text:span><text:span text:style-name="T17">Grotefend </text:span></text:p>
        </text:list-item>
      </text:list>
      <text:p text:style-name="P10"/>
      <text:list xml:id="list135938739685787" text:continue-numbering="true" text:style-name="WWNum1">
        <text:list-item>
          <text:p text:style-name="P16"><text:span text:style-name="T15">Svojo pisavo so razvili tudi v Egiptu</text:span></text:p>
        </text:list-item>
        <text:list-item>
          <text:p text:style-name="P16"><text:span text:style-name="T15">Najstarejša pisava so bili HIEROGLIFI ali PODOBOPIS</text:span></text:p>
        </text:list-item>
        <text:list-item>
          <text:p text:style-name="P16"><text:span text:style-name="T15">Pisali so tako na kamen, les, papirus in kovine</text:span></text:p>
        </text:list-item>
        <text:list-item>
          <text:p text:style-name="P16"><text:span text:style-name="T15">Pisali so lahko iz desne proti levi, leve proti desni in od zgoraj navzdol</text:span></text:p>
        </text:list-item>
        <text:list-item>
          <text:p text:style-name="P16"><text:span text:style-name="T15">Hieroglife je razvozlal francoski oficir CHAMPOLLION</text:span></text:p>
        </text:list-item>
        <text:list-item>
          <text:p text:style-name="P16"><text:span text:style-name="T15">Hieroglife so kasneje nadomestili z enostavnejšo pisavo – SVEČENIŠKA ali HIERATIČNA PISAVA</text:span></text:p>
        </text:list-item>
        <text:list-item>
          <text:p text:style-name="P16"><text:span text:style-name="T15">Najbolj enostavna pa je bila LJUDSKA ali DEMOTIČNA PISAVA</text:span></text:p>
        </text:list-item>
      </text:list>
      <text:p text:style-name="P31"/>
      <text:list xml:id="list135937935312173" text:continue-numbering="true" text:style-name="WWNum1">
        <text:list-item>
          <text:p text:style-name="P16"><text:span text:style-name="T15">Svojo pisavo so razvili tudi Indijci</text:span></text:p>
        </text:list-item>
        <text:list-item>
          <text:p text:style-name="P16"><text:span text:style-name="T15">Najstarejša pisava je bila BRAHMI</text:span></text:p>
        </text:list-item>
        <text:list-item>
          <text:p text:style-name="P16"><text:span text:style-name="T15">Nasledi jo pisava DEVANGARI</text:span></text:p>
        </text:list-item>
      </text:list>
      <text:p text:style-name="P31"/>
      <text:list xml:id="list135938302031593" text:continue-numbering="true" text:style-name="WWNum1">
        <text:list-item>
          <text:p text:style-name="P16"><text:span text:style-name="T15">Svojo pisavo so razvili tudi na Kitajskem</text:span></text:p>
        </text:list-item>
        <text:list-item>
          <text:p text:style-name="P16"><text:span text:style-name="T15">Razvili so SLIKOVNO ali PIKTOGRAFSKO PISAVO – okoli 50 000 znakov</text:span></text:p>
        </text:list-item>
        <text:list-item>
          <text:p text:style-name="P16"><text:span text:style-name="T15">Za pismenega na Kitajskem velja tisti , ki obvlada 5000 znakov</text:span></text:p>
        </text:list-item>
      </text:list>
      <text:p text:style-name="P31"/>
      <text:list xml:id="list135938627788723" text:continue-numbering="true" text:style-name="WWNum1">
        <text:list-item>
          <text:p text:style-name="P16"><text:span text:style-name="T15">2. ZNANOST:</text:span></text:p>
        </text:list-item>
        <text:list-item>
          <text:p text:style-name="P16"><text:span text:style-name="T15">Posvečali so ji veliko časa. Šlo pa je predvsem za uporabne znanosti</text:span></text:p>
        </text:list-item>
        <text:list-item>
          <text:p text:style-name="P16"><text:span text:style-name="T15">a) MATEMATIKA: </text:span></text:p>
        </text:list-item>
        <text:list-item>
          <text:p text:style-name="P16"><text:soft-page-break/><text:span text:style-name="T15">Poznali so znake za števila, znali so seštevati, odštevati, množiti in deliti, znali so reševati ulomke in enačbe 1. 2. in 3. stopnje. Poznali so tudi število pi</text:span></text:p>
        </text:list-item>
        <text:list-item>
          <text:p text:style-name="P16"><text:span text:style-name="T15">b) ASTRONOMIJA: </text:span></text:p>
        </text:list-item>
        <text:list-item>
          <text:p text:style-name="P16"><text:span text:style-name="T15">Sestavili so prve koledarje. V Egiptu je temeljil na sončevem letu, v Mezopotamiji pa na luninem letu.</text:span></text:p>
        </text:list-item>
        <text:list-item>
          <text:p text:style-name="P16"><text:span text:style-name="T15"><text:s/>Za opazovanje neba so gradili astronomske opazovalnice – običajno bile v svetiščih</text:span></text:p>
        </text:list-item>
        <text:list-item>
          <text:p text:style-name="P16"><text:span text:style-name="T15">Z opazovanjem neba so se največ ukvarjali svečeniki</text:span></text:p>
        </text:list-item>
        <text:list-item>
          <text:p text:style-name="P16"><text:span text:style-name="T15">c) <text:s/>MEDICINA:</text:span></text:p>
        </text:list-item>
        <text:list-item>
          <text:p text:style-name="P16"><text:span text:style-name="T15">Bila je na nizki stopnji</text:span></text:p>
        </text:list-item>
        <text:list-item>
          <text:p text:style-name="P16"><text:span text:style-name="T15">Zdravili so z zaklinjanjem urokov</text:span></text:p>
        </text:list-item>
        <text:list-item>
          <text:p text:style-name="P16"><text:span text:style-name="T15">Več znanja so pokazali pri kirurgiji, kjer so opravljali različne posege</text:span></text:p>
        </text:list-item>
        <text:list-item>
          <text:p text:style-name="P16"><text:span text:style-name="T15">Znan zdravnik v tem času je bil IMHOTEP</text:span></text:p>
        </text:list-item>
        <text:list-item>
          <text:p text:style-name="P16"><text:span text:style-name="T15">Č) PRAVO</text:span></text:p>
        </text:list-item>
        <text:list-item>
          <text:p text:style-name="P16"><text:span text:style-name="T15">Nastali so prvi pisni zakoniki</text:span></text:p>
        </text:list-item>
        <text:list-item>
          <text:p text:style-name="P16"><text:span text:style-name="T15">Najstarejši je nastal v 3. tisočletju pr. Kr – ustvaril ga je Kralj iz Ura in zato se imenuje URNAMU</text:span></text:p>
        </text:list-item>
        <text:list-item>
          <text:p text:style-name="P16"><text:span text:style-name="T15">Daleč najpomembnejši zakonik je bil Hamurabijev zakonik (1. polovica 18. stol. Pr. Kr) Svoj zakonik so ustvarili tudi Hetiti in Hebrejci – dekalog oz. 10 Božjih zapovedi</text:span></text:p>
        </text:list-item>
      </text:list>
      <text:p text:style-name="P31"/>
      <text:list xml:id="list135939326944948" text:continue-numbering="true" text:style-name="WWNum1">
        <text:list-item>
          <text:p text:style-name="P16"><text:span text:style-name="T15">3. ARHITEKTURA:</text:span></text:p>
        </text:list-item>
        <text:list-item>
          <text:p text:style-name="P16"><text:span text:style-name="T15">Za gradnjo so uporabljali različne materiale – </text:span></text:p>
        </text:list-item>
        <text:list-item>
          <text:p text:style-name="P16"><text:span text:style-name="T15">A) Kamen zlasti v Egiptu</text:span></text:p>
        </text:list-item>
        <text:list-item>
          <text:p text:style-name="P16"><text:span text:style-name="T15">B) Opeka pa v Mezopotamiji. Sušili so jo na soncu</text:span></text:p>
        </text:list-item>
        <text:list-item>
          <text:p text:style-name="P16"><text:span text:style-name="T15">C) Les – cenili so cedrin les</text:span></text:p>
        </text:list-item>
        <text:list-item>
          <text:p text:style-name="P16"><text:span text:style-name="T15">Gradili so svetišča ali templje </text:span></text:p>
        </text:list-item>
        <text:list-item>
          <text:p text:style-name="P16"><text:span text:style-name="T15">V Egiptu so posebnost bile grobnice faraonov. V Stari in Srednji državi so bile to piramide, v Novoegiptovski državi pa skalni grobovi</text:span></text:p>
        </text:list-item>
        <text:list-item>
          <text:p text:style-name="P16"><text:span text:style-name="T15">Gradili so tudi palače v katerih je prebival vladajoči sloji</text:span></text:p>
        </text:list-item>
      </text:list>
      <text:p text:style-name="P31"/>
      <text:list xml:id="list135938395699585" text:continue-numbering="true" text:style-name="WWNum1">
        <text:list-item>
          <text:p text:style-name="P16"><text:span text:style-name="T15">4. SLIKARSTVO:</text:span></text:p>
        </text:list-item>
        <text:list-item>
          <text:p text:style-name="P16"><text:span text:style-name="T15">Upodabljali so prizore iz življenja, ljudi so risali na poseben način – glava in noge od strani, oči, oprsje pa od spredaj</text:span></text:p>
        </text:list-item>
      </text:list>
      <text:p text:style-name="P31"/>
      <text:list xml:id="list135938956640831" text:continue-numbering="true" text:style-name="WWNum1">
        <text:list-item>
          <text:p text:style-name="P16"><text:span text:style-name="T15">5. KIPARSTVO:</text:span></text:p>
        </text:list-item>
        <text:list-item>
          <text:p text:style-name="P16"><text:span text:style-name="T15">Kipi so bili namenjeni posmrtnemu življenju, bili so togi in izražali so dostojanstvo</text:span></text:p>
        </text:list-item>
        <text:list-item>
          <text:p text:style-name="P16"><text:span text:style-name="T15">Poleg vladarjev so upodabljali tudi bogove – imeli primesi človeka in živali</text:span></text:p>
        </text:list-item>
      </text:list>
      <text:p text:style-name="P31"/>
      <text:list xml:id="list135939378334735" text:continue-numbering="true" text:style-name="WWNum1">
        <text:list-item>
          <text:p text:style-name="P16"><text:span text:style-name="T15">6. RELIGIJA:</text:span></text:p>
        </text:list-item>
        <text:list-item>
          <text:p text:style-name="P16"><text:span text:style-name="T15">Razvili so svoje religije, ki so se razvijale postopno</text:span></text:p>
        </text:list-item>
        <text:list-item>
          <text:p text:style-name="P16"><text:span text:style-name="T15">Za večino religij je bil značilen ANTROPOMORFIZEM – bogove so si predstavljali v človeški podobi</text:span></text:p>
        </text:list-item>
        <text:list-item>
          <text:p text:style-name="P16"><text:span text:style-name="T15">POLITEIZEM – verovanje v več bogov</text:span></text:p>
        </text:list-item>
        <text:list-item>
          <text:p text:style-name="P16"><text:span text:style-name="T15">Verovali so tudi v posmrtno življenje v Egiptu – umrle so poskušali pripraviti na posmrtno življenje tako da so trupla mumificirali</text:span></text:p>
        </text:list-item>
        <text:list-item>
          <text:p text:style-name="P16"><text:span text:style-name="T15">MONOTEIZEM – verovanje v enega boga (Hebrejci – v boga Jahvo)</text:span></text:p>
        </text:list-item>
        <text:list-item>
          <text:p text:style-name="P16"><text:span text:style-name="T15">Bogove so skušali pridobiti z verskimi obredi, ki so jih opravljali svečeniki v templjih</text:span></text:p>
        </text:list-item>
        <text:list-item>
          <text:p text:style-name="P16"><text:span text:style-name="T15">Ti obredi so pogosto bili tudi žrtvovanja, darovali pa so tudi pridelke, živali, dojenčke(poznala feničanska religija)</text:span></text:p>
        </text:list-item>
      </text:list>
      <text:p text:style-name="P31"/>
      <text:p text:style-name="P40"><text:span text:style-name="T3">SLOVENSKO OZEMLJE V POZNI RIMSKI IN ZGODNJI SREDNJEVEŠKI DOBI</text:span></text:p>
      <text:p text:style-name="P35"/>
      <text:list xml:id="list135937813401580" text:continue-numbering="true" text:style-name="WWNum1">
        <text:list-item>
          <text:p text:style-name="P16"><text:span text:style-name="T13">SLOVENSKO OZEMLJE V RIMSKI DOBI:</text:span></text:p>
        </text:list-item>
      </text:list>
      <text:p text:style-name="P35"/>
      <text:list xml:id="list135938281978101" text:continue-numbering="true" text:style-name="WWNum1">
        <text:list-item>
          <text:p text:style-name="P16"><text:span text:style-name="T15">Slovenski prostor je bil naseljen že v prazgodovini</text:span></text:p>
        </text:list-item>
        <text:list-item>
          <text:p text:style-name="P16"><text:span text:style-name="T15">Najstarejša najdišča segajo v Staro kameno dobo ali paleolitik</text:span></text:p>
        </text:list-item>
        <text:list-item>
          <text:p text:style-name="P16"><text:span text:style-name="T15">Izvor najstarejših prebivalcev na slovenskem ozemlju ni znan – jasnejša je bila podoba v železni dobi</text:span></text:p>
        </text:list-item>
        <text:list-item>
          <text:p text:style-name="P16"><text:span text:style-name="T15">Zlasti v času mlajše ali latenske dobe ( po l. 300 pr. Kr)</text:span></text:p>
        </text:list-item>
        <text:list-item>
          <text:p text:style-name="P16"><text:span text:style-name="T15">Nosilci latenske dobe so bili KELTI <text:s/>oz. eno od plemen – NORIKI</text:span></text:p>
        </text:list-item>
        <text:list-item>
          <text:p text:style-name="P16"><text:span text:style-name="T15">Kelti so ustvarili visoko razvito civilizacijo</text:span></text:p>
        </text:list-item>
        <text:list-item>
          <text:p text:style-name="P16"><text:span text:style-name="T15">Znani so bili po izdelavi kvalitetnega železa – kupovali so ga tudi Rimljani</text:span></text:p>
        </text:list-item>
        <text:list-item>
          <text:p text:style-name="P16"><text:span text:style-name="T15">Znani so bili tudi po ustanavljanju mestnih naselij – OPIDUMI (današnje mesto Celje)</text:span></text:p>
        </text:list-item>
        <text:list-item>
          <text:p text:style-name="P16"><text:span text:style-name="T15">Kelti so ustvarili tudi državno organizacijo – posebno državno tvorbo, ki se je imenovala NORIŠKO KRALJESTVO</text:span></text:p>
        </text:list-item>
        <text:list-item>
          <text:p text:style-name="P16"><text:span text:style-name="T15">Obdržalo se je do konca 1. stol. pr Kr</text:span></text:p>
        </text:list-item>
        <text:list-item>
          <text:p text:style-name="P16"><text:span text:style-name="T15">Okoli 10. pr. Kr se je še iz nepojasnjenega razloga priključilo k Rimskemu imperiju</text:span></text:p>
        </text:list-item>
        <text:list-item>
          <text:p text:style-name="P16"><text:span text:style-name="T15">Slovenski prostor so naseljevali tudi ILIRI</text:span></text:p>
        </text:list-item>
        <text:list-item>
          <text:p text:style-name="P16"><text:span text:style-name="T15">Šlo je za več ilirskih plemen – KARNI (v Posočju); TAVRISKI (območje Ljubljanske kotline); LATOBIKI (območje Dolenjske); JASI (SV predel Slovenije)</text:span></text:p>
        </text:list-item>
      </text:list>
      <text:p text:style-name="P31"/>
      <text:list xml:id="list135937861968198" text:continue-numbering="true" text:style-name="WWNum1">
        <text:list-item>
          <text:p text:style-name="P16"><text:span text:style-name="T15">Slovenski prostor je imel stike z rimsko civilizacijo veliko prej, kot so ti osvojili slovenski prostor</text:span></text:p>
        </text:list-item>
        <text:list-item>
          <text:p text:style-name="P16"><text:span text:style-name="T15">Stiki so imeli </text:span><text:span text:style-name="T14">gospodarski <text:s/>značaj</text:span><text:span text:style-name="T15">:</text:span></text:p>
        </text:list-item>
        <text:list-item>
          <text:p text:style-name="P16"><text:soft-page-break/><text:span text:style-name="T15">Pomembno sodelovanje med Rimljani in Noriki – Rimljani so v kraljestvo prodajali različne obrtne izdelke (lončarski izdelki, nakit, orodja)</text:span></text:p>
        </text:list-item>
        <text:list-item>
          <text:p text:style-name="P16"><text:span text:style-name="T15">Rimljani pa so od Norikov dobili kvalitetno železo</text:span></text:p>
        </text:list-item>
      </text:list>
      <text:p text:style-name="P35"/>
      <text:list xml:id="list135938749469355" text:continue-numbering="true" text:style-name="WWNum1">
        <text:list-item>
          <text:p text:style-name="P16"><text:span text:style-name="T15">Rimljani so začeli posegati v slovenski prostor v začetku 2. stol. Pr. Kr</text:span></text:p>
        </text:list-item>
        <text:list-item>
          <text:p text:style-name="P16"><text:span text:style-name="T15">Prelomnico predstavlja ustanovitev rimske postojanke ob S obali Tržaškega zaliva</text:span></text:p>
        </text:list-item>
        <text:list-item>
          <text:p text:style-name="P16"><text:span text:style-name="T15">Postojanka se je imenovala OGLEJ ali AQUILEIA (ustanovili 181 pr. Kr)</text:span></text:p>
        </text:list-item>
        <text:list-item>
          <text:p text:style-name="P16"><text:span text:style-name="T15">Postojanka je predstavljala izhodišče za prodor Rimljanov v slovenski prostor in na območje Podonavja</text:span></text:p>
        </text:list-item>
        <text:list-item>
          <text:p text:style-name="P16"><text:span text:style-name="T15">Rimljani so slovenski prostor osvajali postopoma – osvajanje trajalo več kot 200let</text:span></text:p>
        </text:list-item>
        <text:list-item>
          <text:p text:style-name="P16"><text:span text:style-name="T15">Do konca 2. sto. Pr. Kr so osvojili območje današnje Istre – podredili so si pleme HISTROV</text:span></text:p>
        </text:list-item>
        <text:list-item>
          <text:p text:style-name="P16"><text:span text:style-name="T15">Intenzivna so bila osvajanja v času CEZARJA – podredijo si Karne na območju Posočja ter osrednjo Slovenijo <text:s/>- Tavrsike</text:span></text:p>
        </text:list-item>
        <text:list-item>
          <text:p text:style-name="P16"><text:span text:style-name="T15">Osvajanja so prav tako bila intenzivna v času OKTAVIJANA – 2. polovica 1. stol. Pr.Kr do začetka 1. stol. Po. Kr</text:span></text:p>
        </text:list-item>
        <text:list-item>
          <text:p text:style-name="P16"><text:span text:style-name="T15">Rimljani so v tem času obvladovali V predele Slovenskih dežel ter na nepojasnjen način se jim priključi kraljestvo Norikov</text:span></text:p>
        </text:list-item>
      </text:list>
      <text:p text:style-name="P35"/>
      <text:list xml:id="list135937910953163" text:continue-numbering="true" text:style-name="WWNum1">
        <text:list-item>
          <text:p text:style-name="P16"><text:span text:style-name="T15">Ko so Rimljani osvojili slovenski prostor so ta območja tudi upravno organizirali</text:span></text:p>
        </text:list-item>
        <text:list-item>
          <text:p text:style-name="P16"><text:span text:style-name="T15">Slovenski prostor so vključili v velike upravne enote – PROVINCE</text:span></text:p>
        </text:list-item>
        <text:list-item>
          <text:p text:style-name="P16"><text:span text:style-name="T15">1. <text:s/>X. REGIJA ali PROVINCA VENETIA ET HISTRIA</text:span></text:p>
        </text:list-item>
        <text:list-item>
          <text:p text:style-name="P16"><text:span text:style-name="T15">Vključevala je Z del slovenski dežel</text:span></text:p>
        </text:list-item>
        <text:list-item>
          <text:p text:style-name="P16"><text:span text:style-name="T15">Sprva je meja province potekala po visokih kraških planotah (Hrušica) v kasnejših stol. pa se je obseg province povečal – priključi območje Ljubljanske kotline</text:span></text:p>
        </text:list-item>
        <text:list-item>
          <text:p text:style-name="P16"><text:span text:style-name="T15">2. PROVINCA LIRIK:</text:span></text:p>
        </text:list-item>
        <text:list-item>
          <text:p text:style-name="P16"><text:span text:style-name="T15">Vključevala je največji del slovenskih dežel</text:span></text:p>
        </text:list-item>
        <text:list-item>
          <text:p text:style-name="P16"><text:span text:style-name="T15">Segala je od Jadranskega morja pa do Donave</text:span></text:p>
        </text:list-item>
        <text:list-item>
          <text:p text:style-name="P16"><text:span text:style-name="T15">Kot enotna provinca se je obdržala do začetka 1. stol. Po. Kr</text:span></text:p>
        </text:list-item>
        <text:list-item>
          <text:p text:style-name="P16"><text:span text:style-name="T15">Leta 6. po. Kr je izbruhnil </text:span><text:span text:style-name="T20">velik ilirski upor </text:span><text:span text:style-name="T15">– trajal do <text:s/>9. po. Kr</text:span></text:p>
        </text:list-item>
        <text:list-item>
          <text:p text:style-name="P16"><text:span text:style-name="T15">Rimljani so s precejšnjimi težavami uspeli zadušiti upor</text:span></text:p>
        </text:list-item>
        <text:list-item>
          <text:p text:style-name="P16"><text:span text:style-name="T15">Provinco Ilirik so upravno reorganizirali – razdelili na 2 manjši provinci – provinca PANONIA in provinca DALMATIA</text:span></text:p>
        </text:list-item>
        <text:list-item>
          <text:p text:style-name="P16"><text:span text:style-name="T15">Meja med provincama je potekala J od Save, ampak vseeno vzporedno z Savo</text:span></text:p>
        </text:list-item>
        <text:list-item>
          <text:p text:style-name="P16"><text:span text:style-name="T15">3. PROVINCA NORIK:</text:span></text:p>
        </text:list-item>
        <text:list-item>
          <text:p text:style-name="P16"><text:span text:style-name="T15">Vključevala je V predele slovenskih dežel – sem spadali tudi Celjska kotlina in Bizeljsko</text:span></text:p>
        </text:list-item>
      </text:list>
      <text:p text:style-name="P31"/>
      <text:list xml:id="list135939401520957" text:continue-numbering="true" text:style-name="WWNum1">
        <text:list-item>
          <text:p text:style-name="P16"><text:span text:style-name="T15">Rimljani so province razdelili na posebne upravne enote – MESTNE OBČINE (imele različne statuse)</text:span></text:p>
        </text:list-item>
        <text:list-item>
          <text:p text:style-name="P16"><text:span text:style-name="T15">1. RIMSKE DRŽAVNE KOLONIJE:</text:span></text:p>
        </text:list-item>
        <text:list-item>
          <text:p text:style-name="P16"><text:span text:style-name="T15">Značilno, da so prebivalci imeli državljanske pravice</text:span></text:p>
        </text:list-item>
        <text:list-item>
          <text:p text:style-name="P16"><text:span text:style-name="T15">Med občinami sta tukaj izstopali Emona in Poetovio</text:span></text:p>
        </text:list-item>
        <text:list-item>
          <text:p text:style-name="P16"><text:span text:style-name="T15">2. MUNICIPIJI:</text:span></text:p>
        </text:list-item>
        <text:list-item>
          <text:p text:style-name="P16"><text:span text:style-name="T15">Značilno, da so prebivalci bili neke vrste poldržavljani</text:span></text:p>
        </text:list-item>
        <text:list-item>
          <text:p text:style-name="P16"><text:span text:style-name="T15">Niso imeli priznanih vseh pravic</text:span></text:p>
        </text:list-item>
        <text:list-item>
          <text:p text:style-name="P16"><text:span text:style-name="T15">Sem sta spadali mesti Celea in Drnovo na Krškem (Neviodunum) </text:span></text:p>
        </text:list-item>
      </text:list>
      <text:p text:style-name="P31"/>
      <text:list xml:id="list135939812288927" text:continue-numbering="true" text:style-name="WWNum1">
        <text:list-item>
          <text:p text:style-name="P16"><text:span text:style-name="T15">Slovenske dežele so za Rimljane imele 2 pomena:</text:span></text:p>
        </text:list-item>
        <text:list-item>
          <text:p text:style-name="P16"><text:span text:style-name="T15">1. VOJAŠKI:</text:span></text:p>
        </text:list-item>
        <text:list-item>
          <text:p text:style-name="P16"><text:span text:style-name="T15">Dežele so Rimljanom omogočale prehod na območje Podonavja</text:span></text:p>
        </text:list-item>
        <text:list-item>
          <text:p text:style-name="P16"><text:span text:style-name="T15">V fazi, ko si rimski imperij začeli ogrožati Barabi so slovenske dežele predstavljale obrambni pas, ki je Barbarcem preprečeval vdore na Apeninski polotok</text:span></text:p>
        </text:list-item>
        <text:list-item>
          <text:p text:style-name="P16"><text:span text:style-name="T15">Rimljani so na območju slovenskih dežel ustanovili več legijskih taborov – </text:span><text:span text:style-name="T20">vojaški tabori</text:span><text:span text:style-name="T15">, ki so bili dobro utrjeni</text:span></text:p>
        </text:list-item>
        <text:list-item>
          <text:p text:style-name="P16"><text:span text:style-name="T15">Tukaj so bile nameščene velike vojaške enote – LEGIJE (4500 nato pa 6000 vojakov)</text:span></text:p>
        </text:list-item>
        <text:list-item>
          <text:p text:style-name="P16"><text:span text:style-name="T15">Tudi legije so bile sestavljene iz več manjših enot – KOHORTE ali STOTNIJE sli CENTURIJE</text:span></text:p>
        </text:list-item>
        <text:list-item>
          <text:p text:style-name="P16"><text:span text:style-name="T15">Legije, ki so bile nameščene v taborih so bile:</text:span></text:p>
        </text:list-item>
        <text:list-item>
          <text:p text:style-name="P16"><text:span text:style-name="T15">1. LEGIJA VIII. AVGUSTA – nameščena na območju današnjega Ptuja</text:span></text:p>
        </text:list-item>
        <text:list-item>
          <text:p text:style-name="P16"><text:span text:style-name="T15">2. LEGIJA XV. APOLINARIS – na območju rimske Emone</text:span></text:p>
        </text:list-item>
        <text:list-item>
          <text:p text:style-name="P16"><text:span text:style-name="T15">3. LEGIJA II. ITALICA – blizu Celja v Ločici pri Polzeli</text:span></text:p>
        </text:list-item>
        <text:list-item>
          <text:p text:style-name="P16"><text:span text:style-name="T15">V 3. sto. Pr. Kr se je varnost v rimskem imperiju zmanjšala</text:span></text:p>
        </text:list-item>
        <text:list-item>
          <text:p text:style-name="P16"><text:span text:style-name="T15">Vdori Barbarov so bili pogostejši in hujši</text:span></text:p>
        </text:list-item>
        <text:list-item>
          <text:p text:style-name="P16"><text:span text:style-name="T15">Da bi zavarovali Apeninski polotok so zgradili sistem obrambnih zidov – eden potekal tudi od Julijskih Alp pa do Roškega zaliva</text:span></text:p>
        </text:list-item>
        <text:list-item>
          <text:p text:style-name="P16"><text:span text:style-name="T15">Obrambnih zidovi so bili utrjeni z obrambnimi stolpi – tukaj nahajale vojaške posadke</text:span></text:p>
        </text:list-item>
        <text:list-item>
          <text:p text:style-name="P16"><text:span text:style-name="T15">Center obrambe je predstavljala Ajdovščina </text:span></text:p>
        </text:list-item>
      </text:list>
      <text:p text:style-name="P21"/>
      <text:list xml:id="list135938518214375" text:continue-numbering="true" text:style-name="WWNum1">
        <text:list-item>
          <text:p text:style-name="P16"><text:span text:style-name="T15">2. GOSPODARSKI:</text:span></text:p>
        </text:list-item>
        <text:list-item>
          <text:p text:style-name="P16"><text:span text:style-name="T15">Stiki so obstajali že pred osvojitvijo</text:span></text:p>
        </text:list-item>
        <text:list-item>
          <text:p text:style-name="P16"><text:span text:style-name="T15">V času rimske nadoblasti se je gospodarski razvoj močno okrepil</text:span></text:p>
        </text:list-item>
        <text:list-item>
          <text:p text:style-name="P16"><text:soft-page-break/><text:span text:style-name="T15">A) TRGOVINA:</text:span></text:p>
        </text:list-item>
        <text:list-item>
          <text:p text:style-name="P16"><text:span text:style-name="T15">Pospešila jo je važna trgovska pot – </text:span><text:span text:style-name="T20">Jantarjeva pot </text:span><text:span text:style-name="T15">(potekala od Baltiškega pa do Jadranskega morja)</text:span></text:p>
        </text:list-item>
        <text:list-item>
          <text:p text:style-name="P16"><text:span text:style-name="T15">Ime je dobila po smoli jantar – iz nje izdelovali nakit</text:span></text:p>
        </text:list-item>
        <text:list-item>
          <text:p text:style-name="P16"><text:span text:style-name="T15">Rimljani so v slovenske dežele prinašali tudi najrazličnejše obrtne izdelke</text:span></text:p>
        </text:list-item>
        <text:list-item>
          <text:p text:style-name="P16"><text:span text:style-name="T15">Izjemnega pomena so bili lončarski izdelki,, prinašali pa so tudi prehrambene izdelke (žitarice, vino, olivno olje, začimbe), dišave, orodje in orožje</text:span></text:p>
        </text:list-item>
        <text:list-item>
          <text:p text:style-name="P16"><text:span text:style-name="T15">Prehrambene izdelke so tovorili v posebnih lončenih posodah – Amfore</text:span></text:p>
        </text:list-item>
        <text:list-item>
          <text:p text:style-name="P16"><text:span text:style-name="T15">Dišave pa so tovorili v posodicah iz stekla</text:span></text:p>
        </text:list-item>
        <text:list-item>
          <text:p text:style-name="P16"><text:span text:style-name="T15">B) KMETIJSTVO:</text:span></text:p>
        </text:list-item>
        <text:list-item>
          <text:p text:style-name="P16"><text:span text:style-name="T15">Obdelovalna zemlja je bila v lasti države</text:span></text:p>
        </text:list-item>
        <text:list-item>
          <text:p text:style-name="P16"><text:span text:style-name="T15">Večino zemlje so novi gospodarji vrnili prejšnjim lastnikom</text:span></text:p>
        </text:list-item>
        <text:list-item>
          <text:p text:style-name="P16"><text:span text:style-name="T15">Večina lastnikov je imela majhno kmečko posest</text:span></text:p>
        </text:list-item>
        <text:list-item>
          <text:p text:style-name="P16"><text:span text:style-name="T15">Precej razširjene pa so bile tudi veteranske kmetije – dobili odsluženi vojaki</text:span></text:p>
        </text:list-item>
        <text:list-item>
          <text:p text:style-name="P16"><text:span text:style-name="T15">Del obdelovalnih površin so tvorile veleposesti ali </text:span><text:span text:style-name="T20">latifundije </text:span></text:p>
        </text:list-item>
        <text:list-item>
          <text:p text:style-name="P16"><text:span text:style-name="T15">Rimljani so v kmetijstvu uvedli vrsto novosti:</text:span></text:p>
        </text:list-item>
        <text:list-item>
          <text:p text:style-name="P16"><text:span text:style-name="T14">Nov sistem obdelovanja zemlje ( 2letno kolobarjenje)</text:span></text:p>
        </text:list-item>
        <text:list-item>
          <text:p text:style-name="P16"><text:span text:style-name="T14">Obdelovalna orodja (plug, mlini)</text:span></text:p>
        </text:list-item>
        <text:list-item>
          <text:p text:style-name="P16"><text:span text:style-name="T14">Nove kulture (vinska trta)</text:span></text:p>
        </text:list-item>
        <text:list-item>
          <text:p text:style-name="P16"><text:span text:style-name="T14">Močno se razširi oljarstvo</text:span></text:p>
        </text:list-item>
        <text:list-item>
          <text:p text:style-name="P16"><text:span text:style-name="T15">C) OBRT:</text:span></text:p>
        </text:list-item>
        <text:list-item>
          <text:p text:style-name="P16"><text:span text:style-name="T15">Šlo je za lončarstvo in opekarstvo</text:span></text:p>
        </text:list-item>
        <text:list-item>
          <text:p text:style-name="P16"><text:span text:style-name="T15">Precej peči je bilo najdenih na območju Ptuja</text:span></text:p>
        </text:list-item>
        <text:list-item>
          <text:p text:style-name="P16"><text:span text:style-name="T15">Pomembna obrtna panoga je bilo tudi </text:span><text:span text:style-name="T20">obdelovanje kamna</text:span><text:span text:style-name="T15"> (pohorske kamnine – pohorski tonalit)</text:span></text:p>
        </text:list-item>
        <text:list-item>
          <text:p text:style-name="P16"><text:span text:style-name="T15">Na območju Pohorja so odprli vrsto kamnolomov – Bistriški Vintgar </text:span></text:p>
        </text:list-item>
        <text:list-item>
          <text:p text:style-name="P16"><text:span text:style-name="T20">Rudarstvo: </text:span><text:span text:style-name="T15">Šlo za pridobivanje železa in barvnih kovin (svinec in cink)</text:span></text:p>
        </text:list-item>
        <text:list-item>
          <text:p text:style-name="P16"><text:span text:style-name="T15">Večina rudnikov je bila na območju Koroške</text:span></text:p>
        </text:list-item>
        <text:list-item>
          <text:p text:style-name="P16"><text:span text:style-name="T15">Rudarstvo je bilo povezano s fužinami – ukvarjali s pridobivanjem rud</text:span></text:p>
        </text:list-item>
        <text:list-item>
          <text:p text:style-name="P16"><text:span text:style-name="T20">Kovaška dejavnost: </text:span><text:span text:style-name="T15">ukvarjala z izdelavo kovinskih izdelkov in polizdelkov </text:span></text:p>
        </text:list-item>
      </text:list>
      <text:p text:style-name="P31"/>
      <text:list xml:id="list135938034780401" text:continue-numbering="true" text:style-name="WWNum1">
        <text:list-item>
          <text:p text:style-name="P16"><text:span text:style-name="T15">Rimljani so na slovenskem pustili zelo </text:span><text:span text:style-name="T14">bogato kulturno dediščino </text:span></text:p>
        </text:list-item>
        <text:list-item>
          <text:p text:style-name="P16"><text:span text:style-name="T15">Kulturi, ki se je razvila na Slovenskem v času Rimske nadoblasti pravimo PROVINCIALNA KULTURA (predstavljala mešanico rimske in domače kulture)</text:span></text:p>
        </text:list-item>
        <text:list-item>
          <text:p text:style-name="P16"><text:span text:style-name="T15">Ostanki kulture nam danes kažejo arheološke izkopanine:</text:span></text:p>
        </text:list-item>
        <text:list-item>
          <text:p text:style-name="P16"><text:span text:style-name="T15">A) MESTNA NASELJA:</text:span></text:p>
        </text:list-item>
        <text:list-item>
          <text:p text:style-name="P16"><text:span text:style-name="T15">Bila so obzidana in dobro utrjena</text:span></text:p>
        </text:list-item>
        <text:list-item>
          <text:p text:style-name="P16"><text:span text:style-name="T15">Nekatera od mest so se razvila iz legijskih taborov – npr. Emona</text:span></text:p>
        </text:list-item>
        <text:list-item>
          <text:p text:style-name="P16"><text:span text:style-name="T15">Osrednji del mesta je predstavljal </text:span><text:span text:style-name="T14">trg ali forum </text:span><text:span text:style-name="T15"><text:s/>- obdan bil z upravnimi zgradbami</text:span></text:p>
        </text:list-item>
        <text:list-item>
          <text:p text:style-name="P16"><text:span text:style-name="T15">Bogati so prebivali v razkošnih vilah – </text:span><text:span text:style-name="T14">Domusi </text:span></text:p>
        </text:list-item>
        <text:list-item>
          <text:p text:style-name="P16"><text:span text:style-name="T15">Navadni ljudje pa so prebivali v večstanovanjskih hišah -</text:span><text:span text:style-name="T14"> Insule</text:span><text:span text:style-name="T15"> </text:span></text:p>
        </text:list-item>
        <text:list-item>
          <text:p text:style-name="P16"><text:span text:style-name="T15">B) POKOPALIŠČA ali NEKROPOLE (npr. Šempeter v Savinjski dolini)</text:span></text:p>
        </text:list-item>
        <text:list-item>
          <text:p text:style-name="P16"><text:span text:style-name="T15">Umrla so pokopavali v </text:span><text:span text:style-name="T14">grobnicah ali sarkofagih</text:span><text:span text:style-name="T15"> <text:s/></text:span></text:p>
        </text:list-item>
        <text:list-item>
          <text:p text:style-name="P16"><text:span text:style-name="T15">Nekatere grobnice so imele bogate nagrobne spomenike</text:span></text:p>
        </text:list-item>
        <text:list-item>
          <text:p text:style-name="P16"><text:span text:style-name="T15">C) RIMSKE CESTE:</text:span></text:p>
        </text:list-item>
        <text:list-item>
          <text:p text:style-name="P16"><text:span text:style-name="T15">Potekale so v obliki cestnega križa</text:span></text:p>
        </text:list-item>
        <text:list-item>
          <text:p text:style-name="P16"><text:span text:style-name="T15">Stičišče je bilo na območju Ljubljanske kotline</text:span></text:p>
        </text:list-item>
        <text:list-item>
          <text:p text:style-name="P16"><text:span text:style-name="T15">Ceste so bile namenjene trgovini in vojski, so pa po cestah organizirali tudi poštno službo</text:span></text:p>
        </text:list-item>
        <text:list-item>
          <text:p text:style-name="P16"><text:span text:style-name="T15">D) DUHOVNA KULTURA:</text:span></text:p>
        </text:list-item>
        <text:list-item>
          <text:p text:style-name="P16"><text:span text:style-name="T15">Gre za ostanke rimske religije</text:span></text:p>
        </text:list-item>
        <text:list-item>
          <text:p text:style-name="P16"><text:span text:style-name="T15">Na slovenskem so se razširila tudi druga verovanja – MITRAIZEM (bil zelo razširjen)</text:span></text:p>
        </text:list-item>
        <text:list-item>
          <text:p text:style-name="P16"><text:span text:style-name="T15">Pri tej religiji gre za verovanje v iransko božanstvo – Mitra</text:span></text:p>
        </text:list-item>
        <text:list-item>
          <text:p text:style-name="P16"><text:span text:style-name="T15">Religija je bila razširjena zlasti med vojaki</text:span></text:p>
        </text:list-item>
        <text:list-item>
          <text:p text:style-name="P16"><text:span text:style-name="T15">Mesto, ki je znano po mitrejih je </text:span><text:span text:style-name="T14">Ptuj </text:span></text:p>
        </text:list-item>
        <text:list-item>
          <text:p text:style-name="P16"><text:span text:style-name="T15">Razširilo se je tudi KRŠČANSTVO</text:span></text:p>
        </text:list-item>
        <text:list-item>
          <text:p text:style-name="P16"><text:span text:style-name="T15">Ustanovljene so bile prve </text:span><text:span text:style-name="T14">krščanske občine</text:span><text:span text:style-name="T15"> – iz njih so se oblikovale škofije</text:span></text:p>
        </text:list-item>
        <text:list-item>
          <text:p text:style-name="P16"><text:span text:style-name="T15">Med krščanskimi občinami je izstopala </text:span><text:span text:style-name="T14">Ptujska krščanska občina </text:span></text:p>
        </text:list-item>
        <text:list-item>
          <text:p text:style-name="P16"><text:span text:style-name="T15">Znani ptujski škof je bil VIKTORIN (3.stol) – umrl je mučeniške smrti</text:span></text:p>
        </text:list-item>
        <text:list-item>
          <text:p text:style-name="P16"><text:span text:style-name="T15">V 3. stol. je Rimska država zašla v krizo, ki se je odražala tudi na Slovenskem prostoru</text:span></text:p>
        </text:list-item>
        <text:list-item>
          <text:p text:style-name="P16"><text:span text:style-name="T15">Čas krize je čas vdorov Barbarskih ljudstev</text:span></text:p>
        </text:list-item>
        <text:list-item>
          <text:p text:style-name="P16"><text:span text:style-name="T15">Šlo je za Germanska ljudstva – VZHODNI GOTI in LANGOBARDI</text:span></text:p>
        </text:list-item>
        <text:list-item>
          <text:p text:style-name="P16"><text:span text:style-name="T15">Zaradi vdorov se je naselbinska kultura na slovenskem spremenila</text:span></text:p>
        </text:list-item>
        <text:list-item>
          <text:p text:style-name="P16"><text:span text:style-name="T15">Romanizirano keltsko in ilirsko prebivalstvo se je pred Barbari umikalo</text:span></text:p>
        </text:list-item>
      </text:list>
      <text:p text:style-name="P23"/>
      <text:list xml:id="list135938259598920" text:continue-numbering="true" text:style-name="WWNum1">
        <text:list-item>
          <text:p text:style-name="P16"><text:span text:style-name="T15">A) RELIFNO VIŠJA OBMOČJA:</text:span></text:p>
        </text:list-item>
        <text:list-item>
          <text:p text:style-name="P16"><text:span text:style-name="T15">Tukaj so si gradili utrjena </text:span><text:span text:style-name="T14">bivališča ali gradišča ali gradce</text:span></text:p>
        </text:list-item>
        <text:list-item>
          <text:p text:style-name="P16"><text:span text:style-name="T15">Ostanki so se ohranili:</text:span></text:p>
        </text:list-item>
        <text:list-item>
          <text:p text:style-name="P16"><text:soft-page-break/><text:span text:style-name="T15">1. Na vzpetini nad Kobaridom – TONOVČEV GRAD</text:span></text:p>
        </text:list-item>
        <text:list-item>
          <text:p text:style-name="P16"><text:span text:style-name="T15">2. Ajdna pri Žirovnici – AJDOVSKI GRADEC</text:span></text:p>
        </text:list-item>
        <text:list-item>
          <text:p text:style-name="P16"><text:span text:style-name="T15">3. Rifnik pri Celju</text:span></text:p>
        </text:list-item>
        <text:list-item>
          <text:p text:style-name="P16"><text:span text:style-name="T15">V reliefno višja območja se je umikala tudi cerkvena organizacija</text:span></text:p>
        </text:list-item>
        <text:list-item>
          <text:p text:style-name="P16"><text:span text:style-name="T15">B) UTRJENA PRIMORSKA MESTA:</text:span></text:p>
        </text:list-item>
        <text:list-item>
          <text:p text:style-name="P16"><text:span text:style-name="T15">Šlo za mesta ob Tržaškem zalivu</text:span></text:p>
        </text:list-item>
        <text:list-item>
          <text:p text:style-name="P16"><text:span text:style-name="T15">1. Trst ali Tergesta </text:span></text:p>
        </text:list-item>
        <text:list-item>
          <text:p text:style-name="P16"><text:span text:style-name="T15">2. Koper ali Capodistria</text:span></text:p>
        </text:list-item>
        <text:list-item>
          <text:p text:style-name="P16"><text:span text:style-name="T15">3. Izola ali Isola</text:span></text:p>
        </text:list-item>
        <text:list-item>
          <text:p text:style-name="P16"><text:span text:style-name="T15">4. Piran</text:span></text:p>
        </text:list-item>
      </text:list>
      <text:p text:style-name="P10"/>
      <text:list xml:id="list135939046072130" text:continue-numbering="true" text:style-name="WWNum1">
        <text:list-item>
          <text:p text:style-name="P16"><text:span text:style-name="T13">NASELITEV SLOVANOV V VZHODNIH ALPAH:</text:span></text:p>
        </text:list-item>
      </text:list>
      <text:p text:style-name="P17"/>
      <text:list xml:id="list135939732606989" text:continue-numbering="true" text:style-name="WWNum1">
        <text:list-item>
          <text:p text:style-name="P16"><text:span text:style-name="T15">Slovani so številno zelo močna etnična skupina</text:span></text:p>
        </text:list-item>
        <text:list-item>
          <text:p text:style-name="P16"><text:span text:style-name="T15">Nastali so z mešanjem različnih skupin</text:span></text:p>
        </text:list-item>
        <text:list-item>
          <text:p text:style-name="P16"><text:span text:style-name="T15">So </text:span><text:span text:style-name="T14">Indoevropskega izvora </text:span></text:p>
        </text:list-item>
        <text:list-item>
          <text:p text:style-name="P16"><text:span text:style-name="T15">Pradomovina Slovanov se nahaja na </text:span><text:span text:style-name="T14">območju Zakrpatja </text:span><text:span text:style-name="T15"><text:s/>- območje današnje Poljske, Ukrajine in Belorusije</text:span></text:p>
        </text:list-item>
        <text:list-item>
          <text:p text:style-name="P16"><text:span text:style-name="T15">Iz pradomovine so se zaradi različnih vzrokov začeli seliti:</text:span></text:p>
        </text:list-item>
        <text:list-item>
          <text:p text:style-name="P16"><text:span text:style-name="T15">A) NOTRANJI PROBLEMI:</text:span></text:p>
        </text:list-item>
        <text:list-item>
          <text:p text:style-name="P16"><text:span text:style-name="T15">Prenaseljenost</text:span></text:p>
        </text:list-item>
        <text:list-item>
          <text:p text:style-name="P16"><text:span text:style-name="T15">Pomanjkanje obdelovalnih površin</text:span></text:p>
        </text:list-item>
        <text:list-item>
          <text:p text:style-name="P16"><text:span text:style-name="T15">Lakota</text:span></text:p>
        </text:list-item>
        <text:list-item>
          <text:p text:style-name="P16"><text:span text:style-name="T15">Notranja nasprotja</text:span></text:p>
        </text:list-item>
        <text:list-item>
          <text:p text:style-name="P16"><text:span text:style-name="T15">B) ZUNANJI VZROKI:</text:span></text:p>
        </text:list-item>
        <text:list-item>
          <text:p text:style-name="P16"><text:span text:style-name="T15">Ključni vzrok so tuja ljudstva </text:span></text:p>
        </text:list-item>
        <text:list-item>
          <text:p text:style-name="P16"><text:span text:style-name="T15">A) BOLGARI:</text:span></text:p>
        </text:list-item>
        <text:list-item>
          <text:p text:style-name="P16"><text:span text:style-name="T15">Gre za ljudstvo azijskega izvora</text:span></text:p>
        </text:list-item>
        <text:list-item>
          <text:p text:style-name="P16"><text:span text:style-name="T15">V začetku 7. stol so se naselili ob Spodnji Donavi – območje današnje Vlaške nižine</text:span></text:p>
        </text:list-item>
        <text:list-item>
          <text:p text:style-name="P16"><text:span text:style-name="T15">B) OBRI ali AVARI:</text:span></text:p>
        </text:list-item>
        <text:list-item>
          <text:p text:style-name="P16"><text:span text:style-name="T15">So ljudstvo mongolskega izvora</text:span></text:p>
        </text:list-item>
        <text:list-item>
          <text:p text:style-name="P16"><text:span text:style-name="T15">Podobni so bili Hunom</text:span></text:p>
        </text:list-item>
        <text:list-item>
          <text:p text:style-name="P16"><text:span text:style-name="T15">Sredi 6. stol so se naselili na izpraznjeni Panonski nižini <text:s/>- zapustili so jo Langobardi, ki so se naselili na Apeninskem polotoku</text:span></text:p>
        </text:list-item>
        <text:list-item>
          <text:p text:style-name="P16"><text:span text:style-name="T15">Obri so se s Slovani povezali v skupno <text:s/>OBRSKO SLOVANSKO PLEMENSKO ZVEZO</text:span></text:p>
        </text:list-item>
        <text:list-item>
          <text:p text:style-name="P16"><text:span text:style-name="T15">Zaradi strukture vojske so Slovani v zvezi imeli podrejeni položaj</text:span></text:p>
        </text:list-item>
        <text:list-item>
          <text:p text:style-name="P16"><text:span text:style-name="T15">Obri so imeli konjenico, Slovani pa pehoto - podrejenost se je kazala v nižinskih območjih</text:span></text:p>
        </text:list-item>
        <text:list-item>
          <text:p text:style-name="P16"><text:span text:style-name="T15">Zveza se je obdržala do začetka 7. stol</text:span></text:p>
        </text:list-item>
        <text:list-item>
          <text:p text:style-name="P16"><text:span text:style-name="T15">Obri kot ljudstvo pa se obdržijo do konca 8. stol <text:s/>ko so izumrli – iztrebil jih je </text:span><text:span text:style-name="T14">frankovski vladar Karel Veliki </text:span></text:p>
        </text:list-item>
      </text:list>
      <text:p text:style-name="P31"/>
      <text:list xml:id="list135939362062129" text:continue-numbering="true" text:style-name="WWNum1">
        <text:list-item>
          <text:p text:style-name="P16"><text:span text:style-name="T15">Slovani so v procesu preseljevanja naselili ogromen prostor:</text:span></text:p>
        </text:list-item>
        <text:list-item>
          <text:p text:style-name="P16"><text:span text:style-name="T15">ZAHOD: reka Laba</text:span></text:p>
        </text:list-item>
        <text:list-item>
          <text:p text:style-name="P16"><text:span text:style-name="T15">VZHOD: reka Volga</text:span></text:p>
        </text:list-item>
        <text:list-item>
          <text:p text:style-name="P16"><text:span text:style-name="T15">SEVER: Baltiško morje</text:span></text:p>
        </text:list-item>
        <text:list-item>
          <text:p text:style-name="P16"><text:span text:style-name="T15">JUG: Jadransko, Egejsko in Črno morje</text:span></text:p>
        </text:list-item>
        <text:list-item>
          <text:p text:style-name="P16"><text:span text:style-name="T15">V procesu preseljevanja se oblikujejo 3 skupine Slovanov:</text:span></text:p>
        </text:list-item>
        <text:list-item>
          <text:p text:style-name="P16"><text:span text:style-name="T15">A) </text:span><text:span text:style-name="T20">Vzhodni</text:span><text:span text:style-name="T15"> – Rusi, Belorusi, Ukrajinci </text:span></text:p>
        </text:list-item>
        <text:list-item>
          <text:p text:style-name="P16"><text:span text:style-name="T15">B) </text:span><text:span text:style-name="T20">Zahodni – </text:span><text:span text:style-name="T15">Poljaki, Čehi, Slovaki</text:span></text:p>
        </text:list-item>
        <text:list-item>
          <text:p text:style-name="P16"><text:span text:style-name="T15">Dve skupini zahodnih Slovanov pa sta izumrli – </text:span><text:span text:style-name="T14">Baltiški in Polabski</text:span><text:span text:style-name="T15"> (ohranijo samo Lužiški Srbi)</text:span></text:p>
        </text:list-item>
        <text:list-item>
          <text:p text:style-name="P16"><text:span text:style-name="T15">C)</text:span><text:span text:style-name="T20"> Južni </text:span><text:span text:style-name="T15">– Slovenci, Hrvati, Srbi, Makedonci</text:span></text:p>
        </text:list-item>
        <text:list-item>
          <text:p text:style-name="P16"><text:span text:style-name="T15">Bolgari – niso slovanskega izvora, so pa se zaradi številnih premoči Slovanov poslovanili – sprejeli jezik in kulturo</text:span></text:p>
        </text:list-item>
        <text:list-item>
          <text:p text:style-name="P16"><text:span text:style-name="T15">Eno od območij, ki so ga naselili Slovani je območje </text:span><text:span text:style-name="T14">Vzhodnih Alp </text:span></text:p>
        </text:list-item>
        <text:list-item>
          <text:p text:style-name="P16"><text:span text:style-name="T15">Pod tem pojmom razumemo današnji Slovenski prostor, del Avstrije, Panonsko nižino in vse do Blatnega jezera</text:span></text:p>
        </text:list-item>
        <text:list-item>
          <text:p text:style-name="P16"><text:span text:style-name="T15">Vzhodne Alpe so začeli naseljevati po l. 550 – naseljevali sta 2 skupini Slovanov</text:span></text:p>
        </text:list-item>
        <text:list-item>
          <text:p text:style-name="P16"><text:span text:style-name="T15">A) ZAHODNI:</text:span></text:p>
        </text:list-item>
        <text:list-item>
          <text:p text:style-name="P16"><text:span text:style-name="T15">Iz območja današnje Češke in Moravske – prišli so skozi Moravska vrata</text:span></text:p>
        </text:list-item>
        <text:list-item>
          <text:p text:style-name="P16"><text:span text:style-name="T15">B) JUŽNI:</text:span></text:p>
        </text:list-item>
        <text:list-item>
          <text:p text:style-name="P16"><text:span text:style-name="T15">Prišli iz Balkanskega polotoka preko Panonske nižine</text:span></text:p>
        </text:list-item>
      </text:list>
      <text:p text:style-name="P31"/>
      <text:list xml:id="list135938202491714" text:continue-numbering="true" text:style-name="WWNum1">
        <text:list-item>
          <text:p text:style-name="P16"><text:span text:style-name="T15">V Vzhodnih Alpah so Slovani naselili veliko širši prostor</text:span></text:p>
        </text:list-item>
        <text:list-item>
          <text:p text:style-name="P16"><text:span text:style-name="T15">SEVER: bližina Donave</text:span></text:p>
        </text:list-item>
        <text:list-item>
          <text:p text:style-name="P16"><text:span text:style-name="T15">VZHOD: Blatno jezero</text:span></text:p>
        </text:list-item>
        <text:list-item>
          <text:p text:style-name="P16"><text:span text:style-name="T15">ZAHOD: Ločnica med Gričevjem in Furlansko nižino</text:span></text:p>
        </text:list-item>
        <text:list-item>
          <text:p text:style-name="P16"><text:span text:style-name="T15">Vdor v Furlansko nižino jim je preprečeval utrjen obrambni zid imenovan </text:span><text:span text:style-name="T14">Langobardski limes </text:span></text:p>
        </text:list-item>
        <text:list-item>
          <text:p text:style-name="P16"><text:span text:style-name="T15">JUG: mejili na Hrvate – med Dravo in Kvarnerskim zalivom</text:span></text:p>
        </text:list-item>
        <text:list-item>
          <text:p text:style-name="P16"><text:span text:style-name="T20">Hrvati:</text:span><text:span text:style-name="T15"> Bili so slovansko pleme, ki so se v 7. stol naselili na Balkanskem polotoku</text:span></text:p>
        </text:list-item>
      </text:list>
      <text:p text:style-name="P31"><text:soft-page-break/></text:p>
      <text:list xml:id="list135939589748963" text:continue-numbering="true" text:style-name="WWNum1">
        <text:list-item>
          <text:p text:style-name="P16"><text:span text:style-name="T15">Slovani so se pri prodiranju v Vzhodne Alpe spopadli z drugimi ljudstvi</text:span></text:p>
        </text:list-item>
        <text:list-item>
          <text:p text:style-name="P16"><text:span text:style-name="T15">Najhujše boje so imeli z Langobardi in Bavarci</text:span></text:p>
        </text:list-item>
        <text:list-item>
          <text:p text:style-name="P16"><text:span text:style-name="T15">Slovani so v Vzhodnih Alpah naleteli tudi na staro prebivalstvo – </text:span><text:span text:style-name="T14">Kelti in Iliri </text:span></text:p>
        </text:list-item>
        <text:list-item>
          <text:p text:style-name="P16"><text:span text:style-name="T15">Pred Slovani so se umikali v reliefno višja območja – tukaj so si ustvarjali utrjena bivališča (gradišča)</text:span></text:p>
        </text:list-item>
        <text:list-item>
          <text:p text:style-name="P16"><text:span text:style-name="T15">Umikali so se tudi v utrjena primorska mesta</text:span></text:p>
        </text:list-item>
        <text:list-item>
          <text:p text:style-name="P16"><text:span text:style-name="T15">Zaradi naselitve Slovanov so v Vzhodnih Alpah nastale korenite spremembe na področju </text:span><text:span text:style-name="T14">gospodarstva in družbe:</text:span></text:p>
        </text:list-item>
        <text:list-item>
          <text:p text:style-name="P16"><text:span text:style-name="T15">1. Propadla so stara rimska mesta</text:span></text:p>
        </text:list-item>
        <text:list-item>
          <text:p text:style-name="P16"><text:span text:style-name="T15">Izjemo so predstavljala primorska mesta, ki so bila dobro utrjena in jih Slovani niso zavzeli</text:span></text:p>
        </text:list-item>
        <text:list-item>
          <text:p text:style-name="P16"><text:span text:style-name="T15">2. Propadla je tudi rimska upravna organizacija – uničen bil rimski pravni red</text:span></text:p>
        </text:list-item>
        <text:list-item>
          <text:p text:style-name="P16"><text:span text:style-name="T15">3. Propadla je visoko razvita rimska kultura – provincialna kultura</text:span></text:p>
        </text:list-item>
        <text:list-item>
          <text:p text:style-name="P16"><text:span text:style-name="T20">So pa Slovani vrsto stvari od staroselcev prevzeli:</text:span></text:p>
        </text:list-item>
        <text:list-item>
          <text:p text:style-name="P16"><text:span text:style-name="T15">1. Pokrajinska in krajevna imena</text:span></text:p>
        </text:list-item>
        <text:list-item>
          <text:p text:style-name="P16"><text:span text:style-name="T15">2. Imena rek</text:span></text:p>
        </text:list-item>
        <text:list-item>
          <text:p text:style-name="P16"><text:span text:style-name="T15">3. Naprednejše oblike gospodarstva</text:span></text:p>
        </text:list-item>
        <text:list-item>
          <text:p text:style-name="P16"><text:span text:style-name="T15">4. 2-letno kolobarjenje</text:span></text:p>
        </text:list-item>
        <text:list-item>
          <text:p text:style-name="P16"><text:span text:style-name="T15">5. Plug kot obdelovalno orodje</text:span></text:p>
        </text:list-item>
        <text:list-item>
          <text:p text:style-name="P16"><text:span text:style-name="T15">Pod vplivom staroselcev se je razvijala tudi obrtna dejavnost in začel se je hitrejši proces razpadanja slovanske rodovno-plemenske družbe</text:span></text:p>
        </text:list-item>
      </text:list>
      <text:p text:style-name="P42"/>
      <text:p text:style-name="P40"><text:span text:style-name="T3">KARANTANIJA:</text:span></text:p>
      <text:p text:style-name="P39"/>
      <text:list xml:id="list135939392265511" text:continue-numbering="true" text:style-name="WWNum1">
        <text:list-item>
          <text:p text:style-name="P16"><text:span text:style-name="T15">Na naselitev Slovanov so precej </text:span><text:span text:style-name="T14">vplivali Obri ali Avari</text:span><text:span text:style-name="T15">, ki so svoj center imeli v </text:span><text:span text:style-name="T14">Panonski nižini </text:span></text:p>
        </text:list-item>
        <text:list-item>
          <text:p text:style-name="P16"><text:span text:style-name="T15">Slovani so z Obri sklenili skupno OBRSKO-SLOVANSKO PLEMENSKO ZVEZO (vključeni zahodni in južni Slovani)</text:span></text:p>
        </text:list-item>
        <text:list-item>
          <text:p text:style-name="P16"><text:span text:style-name="T15">Ta zveza se je obdržala do </text:span><text:span text:style-name="T14">začetka 7. stol</text:span></text:p>
        </text:list-item>
        <text:list-item>
          <text:p text:style-name="P16"><text:span text:style-name="T14">Leta 623</text:span><text:span text:style-name="T15"> so se Slovani na Češkem in Moravskem uprli Obrom</text:span></text:p>
        </text:list-item>
        <text:list-item>
          <text:p text:style-name="P16"><text:span text:style-name="T15">Uporu so se čez 3leta priključili še Slovani v vzhodnih Alpah</text:span></text:p>
        </text:list-item>
        <text:list-item>
          <text:p text:style-name="P16"><text:span text:style-name="T15">Na čelu upora je bil slovanski knez SAMO</text:span></text:p>
        </text:list-item>
        <text:list-item>
          <text:p text:style-name="P16"><text:span text:style-name="T15">Po uporu se oblikuje široka </text:span><text:span text:style-name="T17">Samova plemenska zveza, </text:span><text:span text:style-name="T15">ki je vključevala zahodne in južne Slovane, ter Slovane na območju vzhodnih Alp</text:span></text:p>
        </text:list-item>
        <text:list-item>
          <text:p text:style-name="P16"><text:span text:style-name="T15">Samova plemenska zveza je predstavljala zametke slovanske države</text:span></text:p>
        </text:list-item>
        <text:list-item>
          <text:p text:style-name="P16"><text:span text:style-name="T15">Zveza je bila izjemno močna – uspešno se je borila proti Frankom na zahodu, kot tudi proti Obrom</text:span></text:p>
        </text:list-item>
        <text:list-item>
          <text:p text:style-name="P16"><text:span text:style-name="T15">Obdržala se je do smrti kneza Sama – l. 658</text:span></text:p>
        </text:list-item>
        <text:list-item>
          <text:p text:style-name="P16"><text:span text:style-name="T15">Po njegovi smrti je zveza razpadla – to so izkoristili Obri</text:span></text:p>
        </text:list-item>
        <text:list-item>
          <text:p text:style-name="P16"><text:span text:style-name="T15">Ponovno jim je uspelo obvladati večino južnih in zahodnih Slovanov</text:span></text:p>
        </text:list-item>
        <text:list-item>
          <text:p text:style-name="P16"><text:span text:style-name="T15">Izjemo so predstavljali Slovani v vzhodnih Alpah <text:s/>- Obri si jih niso uspeli podrediti</text:span></text:p>
        </text:list-item>
      </text:list>
      <text:p text:style-name="P31"/>
      <text:list xml:id="list135938650316755" text:continue-numbering="true" text:style-name="WWNum1">
        <text:list-item>
          <text:p text:style-name="P16"><text:span text:style-name="T15">Na območju Slovanov v vzhodnih Alpah se je oblikovala Slovanska državna tvorba – KARANTANIJA</text:span></text:p>
        </text:list-item>
        <text:list-item>
          <text:p text:style-name="P16"><text:span text:style-name="T15">Jedro Karantanije je bilo na območju današnje </text:span><text:span text:style-name="T14">Celovške kotline</text:span><text:span text:style-name="T15"> <text:s/></text:span></text:p>
        </text:list-item>
        <text:list-item>
          <text:p text:style-name="P16"><text:span text:style-name="T15">Samostojnost je Karantanija uspela ohraniti tudi po zaslugi dobre naravne zavarovanosti – obdana z visokimi gorskimi sistemi</text:span></text:p>
        </text:list-item>
        <text:list-item>
          <text:p text:style-name="P16"><text:span text:style-name="T15">Dolina reke Drave je bila neprehodna, odprta je bila samo proti zahodu, vendar je Franki niso ogrožali zaradi notranjih razprtij </text:span></text:p>
        </text:list-item>
        <text:list-item>
          <text:p text:style-name="P16"><text:span text:style-name="T15">Karantanija se je oblikovala v SAMOSTOJNO KNEŽEVINO <text:s/>- status obdržala od sredine 7. do sredine 8. stol</text:span></text:p>
        </text:list-item>
        <text:list-item>
          <text:p text:style-name="P16"><text:span text:style-name="T15">Center Karantanije je bil KRNSKI GRADEC NA GOSPOSVETSKEM POLJU</text:span></text:p>
        </text:list-item>
      </text:list>
      <text:p text:style-name="P31"/>
      <text:list xml:id="list135938958133875" text:continue-numbering="true" text:style-name="WWNum1">
        <text:list-item>
          <text:p text:style-name="P16"><text:span text:style-name="T15">Družba v času samostojnosti je bila že razslojena</text:span></text:p>
        </text:list-item>
        <text:list-item>
          <text:p text:style-name="P16"><text:span text:style-name="T15">Vladajoči sloj je predstavljalo Karantansko plemstvo – PRVAKI (v glavnem oblikovali iz rodovne, plemenske aristokracije in vojaških poveljnikov)</text:span></text:p>
        </text:list-item>
        <text:list-item>
          <text:p text:style-name="P16"><text:span text:style-name="T15">Na čelu vladajočega sloja je bil KNEZ – predstavljal najvišjo oblast v Karantaniji</text:span></text:p>
        </text:list-item>
        <text:list-item>
          <text:p text:style-name="P16"><text:span text:style-name="T15">Oblast kneza je bila dedna, vendar so knezu oblast predali s posebnim obredom – </text:span><text:span text:style-name="T20">ustoličevanje karantanskega kneza </text:span></text:p>
        </text:list-item>
        <text:list-item>
          <text:p text:style-name="P16"><text:span text:style-name="T15">Ta obred je potekal na dvorišču Krnskega gradu, kjer je stal </text:span><text:span text:style-name="T14">knežji kamen </text:span><text:span text:style-name="T15">(predstavljal del nekdanjega rimskega stebra)</text:span></text:p>
        </text:list-item>
        <text:list-item>
          <text:p text:style-name="P16"><text:span text:style-name="T15">Ključno vlogo pri ustoličevanju so imeli prvaki, sodeloval pa je tudi poseben družbeni sloj – KOSEZI imenovali so jih tudi </text:span><text:span text:style-name="T14">plemeniti ljudje </text:span></text:p>
        </text:list-item>
        <text:list-item>
          <text:p text:style-name="P16"><text:span text:style-name="T15">Bili so oboroženi spremljevalci kneza</text:span></text:p>
        </text:list-item>
        <text:list-item>
          <text:p text:style-name="P16"><text:span text:style-name="T15">Imeli so poseben status</text:span></text:p>
        </text:list-item>
        <text:list-item>
          <text:p text:style-name="P16"><text:span text:style-name="T15">Kosezi kot družbeni sloj se obdržijo do 13. stol – dlje kot Karantanija - zaradi tega, ker so bili osebno svobodni in ker niso bili vključeni v fevdalno posest</text:span></text:p>
        </text:list-item>
        <text:list-item>
          <text:p text:style-name="P16"><text:span text:style-name="T15">Ohranili so tudi svoje posebno pravo</text:span></text:p>
        </text:list-item>
        <text:list-item>
          <text:p text:style-name="P16"><text:span text:style-name="T15">V 13. stol se je manjši del kosezov vključil med plemstvo, večina pa med podložnike ali tlačane</text:span></text:p>
        </text:list-item>
        <text:list-item>
          <text:p text:style-name="P16"><text:span text:style-name="T15">Pri ustoličevanju kneza je sodelovalo tudi navadno ljudstvo – imeli status opazovalcev</text:span></text:p>
        </text:list-item>
        <text:list-item>
          <text:p text:style-name="P16"><text:soft-page-break/><text:span text:style-name="T15">Večina navadnega prebivalstva v Karantaniji v času samostojnosti je bila osebno svobodna</text:span></text:p>
        </text:list-item>
        <text:list-item>
          <text:p text:style-name="P16"><text:span text:style-name="T15">Skoraj vse prebivalstvo je živelo na podeželju</text:span></text:p>
        </text:list-item>
        <text:list-item>
          <text:p text:style-name="P16"><text:span text:style-name="T15">Osnovna družbena enota je bila </text:span><text:span text:style-name="T17">velika družina </text:span></text:p>
        </text:list-item>
        <text:list-item>
          <text:p text:style-name="P16"><text:span text:style-name="T15">Več velikih družin je bilo povezanih v </text:span><text:span text:style-name="T17">vaško skupnost</text:span><text:span text:style-name="T15"> </text:span></text:p>
        </text:list-item>
        <text:list-item>
          <text:p text:style-name="P16"><text:span text:style-name="T15">Več vasi pa je bilo povezanih v posebno upravno enoto – </text:span><text:span text:style-name="T20">Župa (na čelu je bil župan)</text:span></text:p>
        </text:list-item>
        <text:list-item>
          <text:p text:style-name="P16"><text:span text:style-name="T15">V Karantaniji so poznali tudi sužnje – bili so v glavnem vojni ujetniki </text:span></text:p>
        </text:list-item>
        <text:list-item>
          <text:p text:style-name="P16"><text:span text:style-name="T15">Niso bili povsem brezpravni – lahko so se prosto gibali, ustvarili družine,…</text:span></text:p>
        </text:list-item>
      </text:list>
      <text:p text:style-name="P31"/>
      <text:list xml:id="list135938909401451" text:continue-numbering="true" text:style-name="WWNum1">
        <text:list-item>
          <text:p text:style-name="P16"><text:span text:style-name="T15">Obred ustoličevanja karantanskega kneza se je ohranil tudi po propadu Karantanije</text:span></text:p>
        </text:list-item>
        <text:list-item>
          <text:p text:style-name="P16"><text:span text:style-name="T15">Ohranil se je kot obred </text:span><text:span text:style-name="T14">ustoličevanja koroške vojvode </text:span></text:p>
        </text:list-item>
        <text:list-item>
          <text:p text:style-name="P16"><text:span text:style-name="T15">Ta obred se je obdržal do začetka 15.stol – 1414 – ustoličiti se je dal koroški vojvoda ERNEST ŽELEZNI</text:span></text:p>
        </text:list-item>
        <text:list-item>
          <text:p text:style-name="P16"><text:span text:style-name="T15">Karantanija je bila povsem samostojna od sredine 7. stol do sredine 8. stol</text:span></text:p>
        </text:list-item>
        <text:list-item>
          <text:p text:style-name="P16"><text:span text:style-name="T15">Sredi 8. stol se preoblikuje v FRANKOVSKO VAZALNO KNEŽEVINO</text:span></text:p>
        </text:list-item>
        <text:list-item>
          <text:p text:style-name="P16"><text:span text:style-name="T15">Razlog za preoblikovanje so bili Obri ali Avari (nevarno so ogrožali Karantanijo)</text:span></text:p>
        </text:list-item>
        <text:list-item>
          <text:p text:style-name="P16"><text:span text:style-name="T15">Močna obrska vojska se je bližala Karantaniji</text:span></text:p>
        </text:list-item>
        <text:list-item>
          <text:p text:style-name="P16"><text:span text:style-name="T15">Karantanci so se v stiski obrnili na Bavarce – prosili za vojaško pomoč</text:span></text:p>
        </text:list-item>
        <text:list-item>
          <text:p text:style-name="P16"><text:span text:style-name="T15">Bavarci so jim pomoč obljubili pod pogojem, da Karantanci priznajo frankovsko nadoblast</text:span></text:p>
        </text:list-item>
        <text:list-item>
          <text:p text:style-name="P16"><text:span text:style-name="T15">Bitka med Karantanci in Bavarci ter Obri se je končala z zmago združene karantansko – bavarske vojske</text:span></text:p>
        </text:list-item>
        <text:list-item>
          <text:p text:style-name="P16"><text:span text:style-name="T15">Karantanci so tako izgubili zunanjo samostojnost – pomeni, da so priznali vrhovno oblast frankovskega vladarja</text:span></text:p>
        </text:list-item>
        <text:list-item>
          <text:p text:style-name="P16"><text:span text:style-name="T15">Ohranili pa so notranjo samostojnost – pomeni, da se franki niso vmešavali v notranje zadeve Karantanije</text:span></text:p>
        </text:list-item>
        <text:list-item>
          <text:p text:style-name="P16"><text:span text:style-name="T15">Karantanci so tako še vedno lahko volili kneza</text:span></text:p>
        </text:list-item>
        <text:list-item>
          <text:p text:style-name="P16"><text:span text:style-name="T15">Tistega, ki so za izvolili, ga je frankovski vladar samo potrdil</text:span></text:p>
        </text:list-item>
        <text:list-item>
          <text:p text:style-name="P16"><text:span text:style-name="T15">Karantanija kot frankovska vazalna kneževina se je obdržala do začetka 9.stol – l. 820</text:span></text:p>
        </text:list-item>
        <text:list-item>
          <text:p text:style-name="P16"><text:span text:style-name="T15">Tega leta se je Karantanija preoblikovala v NAVADNO GROFIJO FRANKOVSKE DRŽAVE</text:span></text:p>
        </text:list-item>
        <text:list-item>
          <text:p text:style-name="P16"><text:span text:style-name="T15">V frankovski državi so se po smrti Karla velikega razmere poslabšale </text:span></text:p>
        </text:list-item>
        <text:list-item>
          <text:p text:style-name="P16"><text:span text:style-name="T15">Samovolja visokega plemstva se je povečala – to so občutili tudi Karantanci, Slovani na območju današnje Slovenije in Hrvati</text:span></text:p>
        </text:list-item>
        <text:list-item>
          <text:p text:style-name="P16"><text:span text:style-name="T15">Na njih je močneje pritiskal furlanski vojvoda</text:span></text:p>
        </text:list-item>
        <text:list-item>
          <text:p text:style-name="P16"><text:span text:style-name="T15">Slovani s pritožbami niso uspeli – zato so se Slovani nasilju furlanskega vojvoda uprli</text:span></text:p>
        </text:list-item>
        <text:list-item>
          <text:p text:style-name="P16"><text:span text:style-name="T15">Na čelu upora je bil hrvaški plemič LJUDEVIT POSAVSKI – sedež imel v Sisku</text:span></text:p>
        </text:list-item>
        <text:list-item>
          <text:p text:style-name="P16"><text:span text:style-name="T15">Franki so upor zadušili</text:span></text:p>
        </text:list-item>
        <text:list-item>
          <text:p text:style-name="P16"><text:span text:style-name="T15">Posledice upora so za Karantance bile usodne</text:span></text:p>
        </text:list-item>
        <text:list-item>
          <text:p text:style-name="P16"><text:span text:style-name="T15">Karantanija je tako izgubila notranjo samostojnost in postala </text:span><text:span text:style-name="T20">navadna grofija frankovske države </text:span></text:p>
        </text:list-item>
        <text:list-item>
          <text:p text:style-name="P16"><text:span text:style-name="T15">Kneza v Karantaniji tako več niso volili Karantanci sami, ampak ga je postavil frankovski vladar</text:span></text:p>
        </text:list-item>
        <text:list-item>
          <text:p text:style-name="P16"><text:span text:style-name="T15">V Karantaniji so začeli širiti frankovski tip fevdalizma</text:span></text:p>
        </text:list-item>
        <text:list-item>
          <text:p text:style-name="P16"><text:span text:style-name="T15">Večina plemstva v Karantaniji je bila frankovskega izvora</text:span></text:p>
        </text:list-item>
        <text:list-item>
          <text:p text:style-name="P16"><text:span text:style-name="T15">Poleg Karantanije se je na ozemlju Slovenije oblikovala posebna enota – KARNIOLA (kneževina, ki je nastala na pretežnem delu današnje Slovenije)</text:span></text:p>
        </text:list-item>
        <text:list-item>
          <text:p text:style-name="P16"><text:span text:style-name="T15">Karniola se je priključila uporu proti Obrom</text:span></text:p>
        </text:list-item>
        <text:list-item>
          <text:p text:style-name="P16"><text:span text:style-name="T15">Postali so del Samove plemenske zveze, ampak po smrti kneza Sama so Obri obvladali območje Karniole</text:span></text:p>
        </text:list-item>
        <text:list-item>
          <text:p text:style-name="P16"><text:span text:style-name="T15">Nastanek kneževine je povezan s frankovsko – obrskimi vojnami</text:span></text:p>
        </text:list-item>
        <text:list-item>
          <text:p text:style-name="P16"><text:span text:style-name="T15">Po teh vojnah je Karniola priznala vrhovno nadoblast Frankov</text:span></text:p>
        </text:list-item>
      </text:list>
      <text:p text:style-name="P39"/>
      <text:p text:style-name="P30"><text:span text:style-name="T13">ŠIRJENJE KRŠČANSTVA V KARANTANIJI:</text:span></text:p>
      <text:p text:style-name="P39"/>
      <text:list xml:id="list135939358490336" text:continue-numbering="true" text:style-name="WWNum1">
        <text:list-item>
          <text:p text:style-name="P16"><text:span text:style-name="T15">V času Karantanije kot popolnoma samostojne kneževine so Karantanci bili pogani</text:span></text:p>
        </text:list-item>
        <text:list-item>
          <text:p text:style-name="P16"><text:span text:style-name="T15">Religija je bila politeistična – verovali so v več bogov</text:span></text:p>
        </text:list-item>
        <text:list-item>
          <text:p text:style-name="P16"><text:span text:style-name="T15">Med temi bogovi je posebno mesto pripadalo bogu Perunu (bog sonca)</text:span></text:p>
        </text:list-item>
        <text:list-item>
          <text:p text:style-name="P16"><text:span text:style-name="T15">Začetki krščanstva v Karantaniji so se pojavili sredi 8. stol – Karantanija postala frankovska vazalna kneževina</text:span></text:p>
        </text:list-item>
        <text:list-item>
          <text:p text:style-name="P16"><text:span text:style-name="T15">Krščanstvo se je v Karantanijo širilo s Salzburške škofije – pomeni, da je večina misijonarjev bila germanskega izvora</text:span></text:p>
        </text:list-item>
        <text:list-item>
          <text:p text:style-name="P16"><text:span text:style-name="T15">Za širjenje krščanstva je bil izjemnega pomena takratni salzburški škof VIRGIL (bil je Irec)</text:span></text:p>
        </text:list-item>
        <text:list-item>
          <text:p text:style-name="P16"><text:span text:style-name="T15">Virgil je v Karantanijo poslal pokrajinskega škofa MODESTA – posvetil je več cerkva</text:span></text:p>
        </text:list-item>
        <text:list-item>
          <text:p text:style-name="P16"><text:span text:style-name="T15">Osrednje cerkveno središče je bila cerkev GOSPA SVETA na Gosposvetskem polju</text:span></text:p>
        </text:list-item>
        <text:list-item>
          <text:p text:style-name="P16"><text:span text:style-name="T15">Salzburški misijonarji so krščanstvo v Karantaniji izjemno uspešno širili – predvsem zaradi spretne metode pokristjanjevanja:</text:span></text:p>
        </text:list-item>
        <text:list-item>
          <text:p text:style-name="P16"><text:span text:style-name="T15">A) IRSKA METODA:</text:span></text:p>
        </text:list-item>
        <text:list-item>
          <text:p text:style-name="P16"><text:span text:style-name="T15">Šlo za nenasilno širjenje krščanstva</text:span></text:p>
        </text:list-item>
        <text:list-item>
          <text:p text:style-name="P16"><text:span text:style-name="T15">Misijonarji so se naslonili na domačo vladajočo plast – na kneza in karantanske prvake</text:span></text:p>
        </text:list-item>
        <text:list-item>
          <text:p text:style-name="P16"><text:span text:style-name="T15">Pri širjenju so uporabljali domači, ljudski jezik</text:span></text:p>
        </text:list-item>
        <text:list-item>
          <text:p text:style-name="P16"><text:span text:style-name="T15">Prvine poganstva so vključili v krščanski nauk</text:span></text:p>
        </text:list-item>
        <text:list-item>
          <text:p text:style-name="P16"><text:span text:style-name="T15">Namesto cerkvene desetine so pobirali za 1/3 zmanjšano desetino – SLOVANSKA DESETINA</text:span></text:p>
        </text:list-item>
        <text:list-item>
          <text:p text:style-name="P16"><text:span text:style-name="T15">B) FRANKOVSKA METODA:</text:span></text:p>
        </text:list-item>
        <text:list-item>
          <text:p text:style-name="P16"><text:span text:style-name="T15">Bila je nasilna metoda</text:span></text:p>
        </text:list-item>
        <text:list-item>
          <text:p text:style-name="P16"><text:span text:style-name="T15">Pristašem poganske religije so grozili z odvzetjem premoženja</text:span></text:p>
        </text:list-item>
        <text:list-item>
          <text:p text:style-name="P16"><text:span text:style-name="T15">Občasno so se poslužili tudi smrtne kazni</text:span></text:p>
        </text:list-item>
      </text:list>
      <text:p text:style-name="P31"><text:soft-page-break/></text:p>
      <text:list xml:id="list135939581123824" text:continue-numbering="true" text:style-name="WWNum1">
        <text:list-item>
          <text:p text:style-name="P16"><text:span text:style-name="T15">Kljub prevladujoči irski metodi je širjenje naletelo tudi na težave</text:span></text:p>
        </text:list-item>
        <text:list-item>
          <text:p text:style-name="P16"><text:span text:style-name="T15">Zaradi širjenja krščanstva je izbruhnilo več uporov proti pokristjanjevanju</text:span></text:p>
        </text:list-item>
        <text:list-item>
          <text:p text:style-name="P16"><text:span text:style-name="T15">Takšni upori so značilni za čas kneza Hotimirja – 60ta leta 8.stol</text:span></text:p>
        </text:list-item>
        <text:list-item>
          <text:p text:style-name="P16"><text:span text:style-name="T15">Najhujši upor je izbruhnil po Hotimirjevi smrti oz. po l 769</text:span></text:p>
        </text:list-item>
        <text:list-item>
          <text:p text:style-name="P16"><text:span text:style-name="T15">V času tega upora je krščanstvo v Karantaniji bil skoraj izkoreninjeno</text:span></text:p>
        </text:list-item>
        <text:list-item>
          <text:p text:style-name="P16"><text:span text:style-name="T15">Ta upor so z velikimi težavami zadušili s pomočjo Bavarcev</text:span></text:p>
        </text:list-item>
        <text:list-item>
          <text:p text:style-name="P16"><text:span text:style-name="T15">Po zlomu upora se je krščanstvo neovirano spet širilo</text:span></text:p>
        </text:list-item>
        <text:list-item>
          <text:p text:style-name="P16"><text:span text:style-name="T15">Po utrditvi krščanstva v Karantaniji sta se za cerkveno oblast borili dve škofiji – SALZBURŠKA NADŠKOFIJA in OGLEJSKI PATRIARHAT</text:span></text:p>
        </text:list-item>
        <text:list-item>
          <text:p text:style-name="P16"><text:span text:style-name="T15">Obe ustanovi sporazuma nista dosegli</text:span></text:p>
        </text:list-item>
        <text:list-item>
          <text:p text:style-name="P16"><text:span text:style-name="T15">V spor je moral poseči frankovski vladar Karel Veliki – razsodil v začetku 9. stol, da je meja med njima rekla Drava</text:span></text:p>
        </text:list-item>
        <text:list-item>
          <text:p text:style-name="P16"><text:span text:style-name="T15">Ozemlje južno od Drave je pripadalo Oglejskemu patriarhatu</text:span></text:p>
        </text:list-item>
        <text:list-item>
          <text:p text:style-name="P16"><text:span text:style-name="T15">Ozemlje severno od Drave pa Salzburški nadškofiji</text:span></text:p>
        </text:list-item>
        <text:list-item>
          <text:p text:style-name="P16"><text:span text:style-name="T15">Ta meja se je obdržala do 18. stol oz. do reform Marije Terezije in Jožefa II.</text:span></text:p>
        </text:list-item>
      </text:list>
      <text:p text:style-name="P31"/>
      <text:list xml:id="list135939383854248" text:continue-numbering="true" text:style-name="WWNum1">
        <text:list-item>
          <text:p text:style-name="P16"><text:span text:style-name="T15">Na krščanstvo so vplivali tudi drugi krščanski centri – ŠKOFIJA V FREIZINGU</text:span></text:p>
        </text:list-item>
        <text:list-item>
          <text:p text:style-name="P16"><text:span text:style-name="T15">Na posestvih te škofije so nastali Brižinski spomeniki okoli l. 1000</text:span></text:p>
        </text:list-item>
        <text:list-item>
          <text:p text:style-name="P16"><text:span text:style-name="T15">Na širjenje pa so vplivali tudi samostani, ki so predstavljali verske, gospodarske in pa tudi kulturne centre</text:span></text:p>
        </text:list-item>
      </text:list>
      <text:p text:style-name="P38"/>
      <text:p text:style-name="P40"><text:span text:style-name="T4">SPODNJA PANONIJA:</text:span></text:p>
      <text:p text:style-name="P44"/>
      <text:list xml:id="list135938165291786" text:continue-numbering="true" text:style-name="WWNum1">
        <text:list-item>
          <text:p text:style-name="P16"><text:span text:style-name="T15">Nastala je kot frankovska mejna grofija po frankovsko – obrskih vojnah</text:span></text:p>
        </text:list-item>
        <text:list-item>
          <text:p text:style-name="P16"><text:span text:style-name="T15">Okoli l. 849 se je v Spodnjo Panonijo priselil slovanski velikaš PRIBINA – bežal iz Velikomoravske in frankovski vladar mu je tako dal posest ob Blatnem jezeru</text:span></text:p>
        </text:list-item>
        <text:list-item>
          <text:p text:style-name="P16"><text:span text:style-name="T15">Pribina si je tukaj zgradil utrjeno bivališče – BLATENSKI KOSTEL</text:span></text:p>
        </text:list-item>
        <text:list-item>
          <text:p text:style-name="P16"><text:span text:style-name="T15">Leta 847 je vladar Pribino imenoval za mejnega grofa v Sp. Panoniji</text:span></text:p>
        </text:list-item>
        <text:list-item>
          <text:p text:style-name="P16"><text:span text:style-name="T20">Njegova naloga je bila:</text:span></text:p>
        </text:list-item>
        <text:list-item>
          <text:p text:style-name="P16"><text:span text:style-name="T15">1. Braniti državo pred vdori Bolgarov in Velikomoravske</text:span></text:p>
        </text:list-item>
        <text:list-item>
          <text:p text:style-name="P16"><text:span text:style-name="T15">2. Pospeševal je gospodarski razvoj v Sp. Panoniji – pospeševal je kolonizacijo</text:span></text:p>
        </text:list-item>
        <text:list-item>
          <text:p text:style-name="P16"><text:span text:style-name="T15">Območje Sp. Panonije je po vojni bilo precej opustošeno</text:span></text:p>
        </text:list-item>
        <text:list-item>
          <text:p text:style-name="P16"><text:span text:style-name="T15">Takrat so se preseljevali slovanski kolonisti iz Karantanije</text:span></text:p>
        </text:list-item>
        <text:list-item>
          <text:p text:style-name="P16"><text:span text:style-name="T15">Pribina je utrjeval tudi cerkveno organizacijo</text:span></text:p>
        </text:list-item>
        <text:list-item>
          <text:p text:style-name="P16"><text:span text:style-name="T15">Vse do svoje smrti je bil zvest frankovski vezal</text:span></text:p>
        </text:list-item>
        <text:list-item>
          <text:p text:style-name="P16"><text:span text:style-name="T15">Umrl je v boju z Velikomoravsko</text:span></text:p>
        </text:list-item>
        <text:list-item>
          <text:p text:style-name="P16"><text:span text:style-name="T15">Po smrti kneza Pribine, ga je nasledil sin Kocelj – sprva bil zvest frankovski vezal, nato pa se je povezal z nekdanjimi nasprotniki (z Velikomoravsko)</text:span></text:p>
        </text:list-item>
        <text:list-item>
          <text:p text:style-name="P16"><text:span text:style-name="T15">Tako je postal zaveznik velikomoravskega kneza Rastislava</text:span></text:p>
        </text:list-item>
        <text:list-item>
          <text:p text:style-name="P16"><text:span text:style-name="T15">V tej povezavi je Koclju uspelo osamosvojiti Sp. Panonijo</text:span></text:p>
        </text:list-item>
        <text:list-item>
          <text:p text:style-name="P16"><text:span text:style-name="T15">Sp. Panonija je bila samostojna kneževina med leti 869 – 874</text:span></text:p>
        </text:list-item>
        <text:list-item>
          <text:p text:style-name="P16"><text:span text:style-name="T15">Po l. 874 je Sp. Panonijo ponovno obvladala vzhodna frankovska država</text:span></text:p>
        </text:list-item>
        <text:list-item>
          <text:p text:style-name="P16"><text:span text:style-name="T15">Oblast frankovske države je bila kratkotrajna</text:span></text:p>
        </text:list-item>
        <text:list-item>
          <text:p text:style-name="P16"><text:span text:style-name="T15">Ob koncu 9.stol so se v panonski svet priselili OGRI ali MADŽARI – osvojili so večji del nekdanje Sp. Panonije in pretrgali so stike med zahodnimi in južnimi Slovani</text:span></text:p>
        </text:list-item>
      </text:list>
      <text:p text:style-name="P31"/>
      <text:list xml:id="list135939757401903" text:continue-numbering="true" text:style-name="WWNum1">
        <text:list-item>
          <text:p text:style-name="P16"><text:span text:style-name="T15">Krščanstvo na območju Sp. Panonije so sprva širili frankovski misijonarji</text:span></text:p>
        </text:list-item>
        <text:list-item>
          <text:p text:style-name="P16"><text:span text:style-name="T15">V 60ih letih 9. stol pa sta ključno vlogo pri širjenju imela brata KONSTANTIN in METOD iz Soluna</text:span></text:p>
        </text:list-item>
        <text:list-item>
          <text:p text:style-name="P16"><text:span text:style-name="T15">V panonski svet sta prišla na željo velikomoravskega kneza Rastislava</text:span></text:p>
        </text:list-item>
        <text:list-item>
          <text:p text:style-name="P16"><text:span text:style-name="T15">S seboj sta prinesla cerkvene knjige, ki so bile pisane v takratnem jeziku makedonskih Slovanov – v GLAGOLICI</text:span></text:p>
        </text:list-item>
        <text:list-item>
          <text:p text:style-name="P16"><text:span text:style-name="T15">Konstantin in Metod sta krščanstvo širila v domačem, ljudskem jeziku</text:span></text:p>
        </text:list-item>
        <text:list-item>
          <text:p text:style-name="P16"><text:span text:style-name="T15">Papež je njuno delo potrdil</text:span></text:p>
        </text:list-item>
        <text:list-item>
          <text:p text:style-name="P16"><text:span text:style-name="T15">Ustanovil je tudi posebno SREMSKO NADŠKOFIJO – tukaj je za škoda postavil Metoda</text:span></text:p>
        </text:list-item>
        <text:list-item>
          <text:p text:style-name="P16"><text:span text:style-name="T15">Frankovska duhovščina pa je nasprotovala njunemu delu</text:span></text:p>
        </text:list-item>
        <text:list-item>
          <text:p text:style-name="P16"><text:span text:style-name="T15">Po propadu Sp. Panonije so bili Metodovi učenci izgnani iz tega dela</text:span></text:p>
        </text:list-item>
        <text:list-item>
          <text:p text:style-name="P16"><text:span text:style-name="T15">Tako je prevlado ponovno dobila frankovska duhovščina</text:span></text:p>
        </text:list-item>
        <text:list-item>
          <text:p text:style-name="P16"><text:span text:style-name="T15">Metodovi učenci pa so se v glavnem naselili na Balkanu, kjer so imeli posebno vlogo pri pirjenju krščanstva</text:span></text:p>
        </text:list-item>
        <text:list-item>
          <text:p text:style-name="P16"><text:span text:style-name="T15">Po prihodu Madžarov pa je cerkvena organizacija začasno propadla.</text:span></text:p>
        </text:list-item>
      </text:list>
      <text:p text:style-name="P10"/>
      <text:p text:style-name="P3"><text:span text:style-name="T5">SLOVENCI V RIMSKO NEMŠKEM CESARSTVU</text:span></text:p>
      <text:p text:style-name="P15"/>
      <text:p text:style-name="Standard"><text:span text:style-name="T13">NASTANEK RIMSKO - NEMŠKEGA CESARSTVA:</text:span></text:p>
      <text:list xml:id="list135938057187132" text:continue-numbering="true" text:style-name="WWNum1">
        <text:list-item>
          <text:p text:style-name="P16"><text:span text:style-name="T15">V času Karla Velikega (2. polovica 8. in začetek 9. stol) je večji del Evrope obvladovala frankovska država, ki je predstavljala evropsko velesilo</text:span></text:p>
        </text:list-item>
        <text:list-item>
          <text:p text:style-name="P16"><text:soft-page-break/><text:span text:style-name="T15">Območja, ki jih je obvladovala: Francija, dežele Beneluksa, Nemčija, Polabski Slovani, Češka, Moravska, večji del Poljske, Balkanski polotok, Apeninski polotok</text:span></text:p>
        </text:list-item>
        <text:list-item>
          <text:p text:style-name="P16"><text:span text:style-name="T15">Po smrti Karla Velikega je frankovska država začela slabeti</text:span></text:p>
        </text:list-item>
        <text:list-item>
          <text:p text:style-name="P16"><text:span text:style-name="T15">Njegov sin Ludvik Pobožni ni bil enakovreden očetu</text:span></text:p>
        </text:list-item>
        <text:list-item>
          <text:p text:style-name="P16"><text:span text:style-name="T15">Leta 843 so si frankovsko državo s Verdunsko pogodbo tako razdelili sinovi Ludvika Pobožnega:</text:span></text:p>
        </text:list-item>
        <text:list-item>
          <text:p text:style-name="P16"><text:span text:style-name="T15">A) KAREL PLEŠASTI: dobil zahodni del frankovske države (konec 10.stol se iz tega dela oblikuje Francija)</text:span></text:p>
        </text:list-item>
        <text:list-item>
          <text:p text:style-name="P16"><text:span text:style-name="T15">B) LOTAR: bil najmlajši sin, dobil pa je ozemlje ob Renu in Apeninski polotok</text:span></text:p>
        </text:list-item>
        <text:list-item>
          <text:p text:style-name="P16"><text:span text:style-name="T15">C) LUDVIK NEMŠKI: dobil vzhodni del frankovske države (v začetku 10. stol se iz tega dela oblikuje Nemčija oz. Rimsko – Nemško cesarstvo)</text:span></text:p>
        </text:list-item>
      </text:list>
      <text:p text:style-name="P31"/>
      <text:list xml:id="list135939265919382" text:continue-numbering="true" text:style-name="WWNum1">
        <text:list-item>
          <text:p text:style-name="P16"><text:span text:style-name="T15">V začetku 10. stol je rodbina Karolingov izumrla in oblast je prevzela SAŠKA RODBINA</text:span></text:p>
        </text:list-item>
        <text:list-item>
          <text:p text:style-name="P16"><text:span text:style-name="T15">Najvidnejši predstavnik te rodbine je bil OTON I. ki je tudi utemeljitelj rim. – nem. Cesarstva</text:span></text:p>
        </text:list-item>
        <text:list-item>
          <text:p text:style-name="P16"><text:span text:style-name="T20">Otonu I. je uspelo:</text:span><text:span text:style-name="T15"> </text:span></text:p>
        </text:list-item>
        <text:list-item>
          <text:p text:style-name="P16"><text:span text:style-name="T15">1. Zlomiti upor visokega plemstva</text:span></text:p>
        </text:list-item>
        <text:list-item>
          <text:p text:style-name="P16"><text:span text:style-name="T15">2. Ponovno si je podredil Slovane ob reki Labi in na Češkem</text:span></text:p>
        </text:list-item>
        <text:list-item>
          <text:p text:style-name="P16"><text:span text:style-name="T15">3. Največji uspeh pa je bila zmaga nad Madžari l. 955 v <text:s/>BITKI NA LEŠKEM POLJU PRI AUGSBURGU</text:span></text:p>
        </text:list-item>
        <text:list-item>
          <text:p text:style-name="P16"><text:span text:style-name="T15">Po tej bitki so Madžari prenehali vdirati na območje vzhodno Frankovske države</text:span></text:p>
        </text:list-item>
        <text:list-item>
          <text:p text:style-name="P16"><text:span text:style-name="T15">Oton I. se je upiral predvsem na visoko duhovščino – škofe, nadškofe, opate (predstojniki samostanov)</text:span></text:p>
        </text:list-item>
        <text:list-item>
          <text:p text:style-name="P16"><text:span text:style-name="T15">Visoki duhovščini <text:s/>je Oton I. podeljeval obsežno posest, različne fevdalne pravice, pravice do kovanja denarja</text:span></text:p>
        </text:list-item>
        <text:list-item>
          <text:p text:style-name="P16"><text:span text:style-name="T15">Podredil si je tudi visoko duhovščino</text:span></text:p>
        </text:list-item>
        <text:list-item>
          <text:p text:style-name="P16"><text:span text:style-name="T15">Sam je tako imenoval predstavnike visoke duhovščine brez soglasja papeža</text:span></text:p>
        </text:list-item>
        <text:list-item>
          <text:p text:style-name="P16"><text:span text:style-name="T15">Oton I. se je povezal tudi s papežem – z vojsko ga je zaščitil pred italijanskimi fevdalci</text:span></text:p>
        </text:list-item>
        <text:list-item>
          <text:p text:style-name="P16"><text:span text:style-name="T15">Papež mu je vrnil uslugo s tem, da ga je kronal za rim. – nem. Cesarja</text:span></text:p>
        </text:list-item>
        <text:list-item>
          <text:p text:style-name="P16"><text:span text:style-name="T15">Oton I. je bil kronan l. 962 in od tega leta dalje govorimo o rim. – nem. Cesarstvu</text:span></text:p>
        </text:list-item>
        <text:list-item>
          <text:p text:style-name="P16"><text:span text:style-name="T15">Država se je obdržala do začetka 19. stol – 1806, ko jo uniči Napoleon Bonaparte</text:span></text:p>
        </text:list-item>
      </text:list>
      <text:p text:style-name="P31"/>
      <text:list xml:id="list135939194751337" text:continue-numbering="true" text:style-name="WWNum1">
        <text:list-item>
          <text:p text:style-name="P16"><text:span text:style-name="T15">V 11. stol je Saško rodbino zamenjala FRANKOVSKA ali SALIJSKA RODBINA</text:span></text:p>
        </text:list-item>
        <text:list-item>
          <text:p text:style-name="P16"><text:span text:style-name="T15">V tem času je rim. – nem. Cesarstvo bilo še vedno evropska velesila</text:span></text:p>
        </text:list-item>
        <text:list-item>
          <text:p text:style-name="P16"><text:span text:style-name="T15">Obvladovalo je območje Nemčije, Burgundije in Apeninskega polotoka</text:span></text:p>
        </text:list-item>
        <text:list-item>
          <text:p text:style-name="P16"><text:span text:style-name="T15">Tudi ta rodbina je obdržala pravico do imenovanja novih papežev</text:span></text:p>
        </text:list-item>
      </text:list>
      <text:p text:style-name="P31"/>
      <text:list xml:id="list135938362501460" text:continue-numbering="true" text:style-name="WWNum1">
        <text:list-item>
          <text:p text:style-name="P16"><text:span text:style-name="T15">Salijsko rodbino je nasledila rodbina ŠTAFOVCEV</text:span></text:p>
        </text:list-item>
        <text:list-item>
          <text:p text:style-name="P16"><text:span text:style-name="T15">Eden vidnih predstavnikov je bil Friderik I. Barbarossa (2. polovica 12.stol)</text:span></text:p>
        </text:list-item>
        <text:list-item>
          <text:p text:style-name="P16"><text:span text:style-name="T15">V času te rodbine se je položaj cesarja spremenil</text:span></text:p>
        </text:list-item>
        <text:list-item>
          <text:p text:style-name="P16"><text:span text:style-name="T15">Rim. – nem. Cesarstvo se je preoblikovalo v VOLILNO CESARSTVO </text:span></text:p>
        </text:list-item>
        <text:list-item>
          <text:p text:style-name="P16"><text:span text:style-name="T15">Cesarja je tako volilo 7 knezov:</text:span></text:p>
        </text:list-item>
        <text:list-item>
          <text:p text:style-name="P16"><text:span text:style-name="T15">A) 4 POSVETNI – <text:s/>Renski grof, Saški vojvoda, Brandenburški mejni grof in Češki kralj</text:span></text:p>
        </text:list-item>
        <text:list-item>
          <text:p text:style-name="P16"><text:span text:style-name="T15">B) 3 CERKVENI – Škofje iz Mainza, Kölna, Triere</text:span></text:p>
        </text:list-item>
        <text:list-item>
          <text:p text:style-name="P16"><text:span text:style-name="T15">Število volilnih knezov se je naknadno povečalo na 10</text:span></text:p>
        </text:list-item>
      </text:list>
      <text:p text:style-name="P31"/>
      <text:list xml:id="list135939039522858" text:continue-numbering="true" text:style-name="WWNum1">
        <text:list-item>
          <text:p text:style-name="P16"><text:span text:style-name="T15">Rodbina Štafovcev je sredi 13. stol izumrla</text:span></text:p>
        </text:list-item>
        <text:list-item>
          <text:p text:style-name="P16"><text:span text:style-name="T15">V cesarstvu je tako nastopilo obdobje brezvladja ali INTERREGNUMA, ki je trajalo skoraj 20let (1254-1273)</text:span></text:p>
        </text:list-item>
        <text:list-item>
          <text:p text:style-name="P16"><text:span text:style-name="T15">V tem obdobju knezi niso hoteli izvoliti novega cesarja</text:span></text:p>
        </text:list-item>
        <text:list-item>
          <text:p text:style-name="P16"><text:span text:style-name="T15">Centralna oblast je tako povsem oslabela</text:span></text:p>
        </text:list-item>
        <text:list-item>
          <text:p text:style-name="P16"><text:span text:style-name="T15">Leta 1273 so volilni knezi izvolili novega cesarja RUDOLFA HABSBURŠKEGA</text:span></text:p>
        </text:list-item>
        <text:list-item>
          <text:p text:style-name="P16"><text:span text:style-name="T15">Habsburžani so predstavljali nepomembno fevdalno rodbino</text:span></text:p>
        </text:list-item>
        <text:list-item>
          <text:p text:style-name="P16"><text:span text:style-name="T15">Namerno so knezi izvolili to rodbino, da se ne bi okrepila cesarska oblast</text:span></text:p>
        </text:list-item>
        <text:list-item>
          <text:p text:style-name="P16"><text:span text:style-name="T15">Rudolf Habsburški je kmalu spoznal, da mu cesarske oblasti ne bo uspelo okrepiti</text:span></text:p>
        </text:list-item>
        <text:list-item>
          <text:p text:style-name="P16"><text:span text:style-name="T15">Je pa cesarski naslov izkoristil za večanje rodbinske ali dedne posesti</text:span></text:p>
        </text:list-item>
        <text:list-item>
          <text:p text:style-name="P16"><text:span text:style-name="T15">Rodbina Habsburžanov se je postopoma oblikovala v eno najpomembnejših evropskih fevdalnih rodbin</text:span></text:p>
        </text:list-item>
        <text:list-item>
          <text:p text:style-name="P16"><text:span text:style-name="T15">Habsburžani kot cesarji so se na oblasti obdržali do začetka 19.stol</text:span></text:p>
        </text:list-item>
      </text:list>
      <text:p text:style-name="P10"/>
      <text:p text:style-name="Standard"><text:span text:style-name="T13">VELIKA KARANTANIJA:</text:span></text:p>
      <text:p text:style-name="P31"/>
      <text:list xml:id="list135939406442209" text:continue-numbering="true" text:style-name="WWNum1">
        <text:list-item>
          <text:p text:style-name="P16"><text:span text:style-name="T15">Karantanija kot slovanska kneževina v vzhodnih Alpah je v začetku 9.stol propadala – preoblikovala se je v navadno grofijo frankovske države</text:span></text:p>
        </text:list-item>
        <text:list-item>
          <text:p text:style-name="P16"><text:span text:style-name="T15">Bila je del frankovske države, po razpadu pa postala del Vzhodno frankovske države</text:span></text:p>
        </text:list-item>
        <text:list-item>
          <text:p text:style-name="P16"><text:span text:style-name="T15">Ob koncu 9.stol se je območje vzhodnih Alp zlasti južno od Karavank znašlo v zelo neugodnem položaju</text:span></text:p>
        </text:list-item>
        <text:list-item>
          <text:p text:style-name="P16"><text:span text:style-name="T15">Razlog za to so bili Ogri ali Madžari – konec 9.stol so se naselili v Panonski nižini in iz nje vdirali v Vzhodno frankovsko državo</text:span></text:p>
        </text:list-item>
        <text:list-item>
          <text:p text:style-name="P16"><text:span text:style-name="T15">Vdore Madžarov so močno čutile današnje slovenske dežele – preko njih so vdirali na Apeninski polotok</text:span></text:p>
        </text:list-item>
        <text:list-item>
          <text:p text:style-name="P16"><text:span text:style-name="T15">Vdori so pustili pravo opustošenje</text:span></text:p>
        </text:list-item>
        <text:list-item>
          <text:p text:style-name="P16"><text:span text:style-name="T15">V času ob koncu 9. do sredine 10.stol so Madžari 15x pustošili po slovenskem prostoru</text:span></text:p>
        </text:list-item>
        <text:list-item>
          <text:p text:style-name="P16"><text:span text:style-name="T15">Vdori so se končali po l. 955 – poraz Madžarov pri Augsburgu</text:span></text:p>
        </text:list-item>
      </text:list>
      <text:p text:style-name="P31"/>
      <text:list xml:id="list135939196614090" text:continue-numbering="true" text:style-name="WWNum1">
        <text:list-item>
          <text:p text:style-name="P16"><text:soft-page-break/><text:span text:style-name="T15">Po zmagi so se začeli procesi osvobajanja dežel izpod madžarske nadoblasti</text:span></text:p>
        </text:list-item>
      </text:list>
      <text:p text:style-name="P10"/>
      <text:list xml:id="list135939718545332" text:continue-numbering="true" text:style-name="WWNum1">
        <text:list-item>
          <text:p text:style-name="P16"><text:span text:style-name="T15">V tem procesu je veliko vlogo imela združena karantansko – bavarska vojska</text:span></text:p>
        </text:list-item>
        <text:list-item>
          <text:p text:style-name="P16"><text:span text:style-name="T15">V nekaj letih je osvobodila širok pas ozemlja od Dunaja pa do Jadranskega morja</text:span></text:p>
        </text:list-item>
        <text:list-item>
          <text:p text:style-name="P16"><text:span text:style-name="T15">Na osvobojenih ozemljih je rim. – nem. Cesar začel ustanavljati posebne obrambne enote – MEJNE KRAJINE ali MARKE</text:span></text:p>
        </text:list-item>
        <text:list-item>
          <text:p text:style-name="P16"><text:span text:style-name="T15">Pomembne marke so bile – </text:span><text:span text:style-name="T20">Vzhodna Krajina, Karantanska krajina, Podravska ali Ptujska krajina, Savinjska krajina, Kranjska krajina, Istrska krajina, Furlanska ali Veronska krajina </text:span></text:p>
        </text:list-item>
        <text:list-item>
          <text:p text:style-name="P16"><text:span text:style-name="T15">Te krajine je rim. – nem. Cesar l. 976 združil v eno enoto – VELIKA KARANTANIJA (obdržala do začetka 11.stol -1002)</text:span></text:p>
        </text:list-item>
        <text:list-item>
          <text:p text:style-name="P16"><text:span text:style-name="T15">Tega leta je razpadla in iz razpadli enot so se postopoma oblikovale zgodovinske dežele</text:span></text:p>
        </text:list-item>
        <text:list-item>
          <text:p text:style-name="P16"><text:span text:style-name="T15">Slovensko zgodovinopisje je te dežele imenovalo SLOVENSKE ZGODOVINSKE DEŽELE</text:span></text:p>
        </text:list-item>
      </text:list>
      <text:p text:style-name="P36"/>
      <text:list xml:id="list135937840997619" text:continue-numbering="true" text:style-name="WWNum1">
        <text:list-item>
          <text:p text:style-name="P16"><text:span text:style-name="T15">Na območju Velike Karantanije je potekal proces FEVDALIZACIJE (na celotnem ozemlju ni potekal enakomerno)</text:span></text:p>
        </text:list-item>
        <text:list-item>
          <text:p text:style-name="P16"><text:span text:style-name="T15">Proces je hitrejši bil v območjih severno od Karavank – v 9. sin 10.stol</text:span></text:p>
        </text:list-item>
        <text:list-item>
          <text:p text:style-name="P16"><text:span text:style-name="T15">Počasnejši pa je bil v deželah južno od Karavank zaradi vdorov Madžarov</text:span></text:p>
        </text:list-item>
        <text:list-item>
          <text:p text:style-name="P16"><text:span text:style-name="T15">Proces se je zaključil v 11.stol</text:span></text:p>
        </text:list-item>
        <text:list-item>
          <text:p text:style-name="P16"><text:span text:style-name="T15">Pomeni pa proces uveljavljanje frankovskega tipa fevdalizma</text:span></text:p>
        </text:list-item>
        <text:list-item>
          <text:p text:style-name="P16"><text:span text:style-name="T15">Vladajoči sloj je predstavljalo plemstvo</text:span></text:p>
        </text:list-item>
        <text:list-item>
          <text:p text:style-name="P16"><text:span text:style-name="T15">Kasneje pa se je struktura plemstva spremenila</text:span></text:p>
        </text:list-item>
        <text:list-item>
          <text:p text:style-name="P16"><text:span text:style-name="T15">Prevlado je dobilo plemstvo frankovskega izvora, domačega (nekdanji slovanski prvaki) pa je bilo malo</text:span></text:p>
        </text:list-item>
      </text:list>
      <text:p text:style-name="P31"/>
      <text:list xml:id="list135938538195603" text:continue-numbering="true" text:style-name="WWNum1">
        <text:list-item>
          <text:p text:style-name="P16"><text:span text:style-name="T15">Tudi na tem območju se je uveljavil sistem PRIDVORNEGA GOSPODARSTVA – zemlja je bila razdeljena med posamezne fevdalne rodbine</text:span></text:p>
        </text:list-item>
        <text:list-item>
          <text:p text:style-name="P16"><text:span text:style-name="T15">Ta sistem je nadomestil nekdanje staro slovanske župe</text:span></text:p>
        </text:list-item>
        <text:list-item>
          <text:p text:style-name="P16"><text:span text:style-name="T15">Izkoriščeni sloj so bili </text:span><text:span text:style-name="T20">podložniki ali tlačani</text:span></text:p>
        </text:list-item>
        <text:list-item>
          <text:p text:style-name="P16"><text:span text:style-name="T15">Večina jih je bila nesvobodna</text:span></text:p>
        </text:list-item>
        <text:list-item>
          <text:p text:style-name="P16"><text:span text:style-name="T15">Bili so vezani na fevdalnega gospoda</text:span></text:p>
        </text:list-item>
        <text:list-item>
          <text:p text:style-name="P16"><text:span text:style-name="T15">Zemljo so lahko zapustili samo s privoljenjem fevdalnega gospoda</text:span></text:p>
        </text:list-item>
        <text:list-item>
          <text:p text:style-name="P16"><text:span text:style-name="T15">V začasnem zakupu so imeli tlačani zemljo – KMETIJA ali HUBA</text:span></text:p>
        </text:list-item>
        <text:list-item>
          <text:p text:style-name="P16"><text:span text:style-name="T15">Velikost hube je bila takšna, da je zadoščala za preživetje družine in da je ta lahko poravnala obveznosti do fevdalnega gospoda</text:span></text:p>
        </text:list-item>
        <text:list-item>
          <text:p text:style-name="P16"><text:span text:style-name="T15">Družina mu je tako lahko plačala zemljiški davek – VELIKA PRAVDA (poravnali so jo v naturalijah)</text:span></text:p>
        </text:list-item>
        <text:list-item>
          <text:p text:style-name="P16"><text:span text:style-name="T15">MALA PRAVDA – kuhinjske dajatve, ki so fevdalcu omogočale vsakdanje preživetje</text:span></text:p>
        </text:list-item>
        <text:list-item>
          <text:p text:style-name="P16"><text:span text:style-name="T15">Družina je cerkvi morala dajati CERKVENO DESETINO</text:span></text:p>
        </text:list-item>
        <text:list-item>
          <text:p text:style-name="P16"><text:span text:style-name="T15">Družina je do fevdalnega gospoda imela tudi delavne obveznosti – TLAKA (gre za delo na gospodovi zemlji)</text:span></text:p>
        </text:list-item>
        <text:list-item>
          <text:p text:style-name="P16"><text:span text:style-name="T15">Tlaka se je delila na izmerjeno in neizmerjeno</text:span></text:p>
        </text:list-item>
      </text:list>
      <text:p text:style-name="P31"/>
      <text:list xml:id="list135939115321509" text:continue-numbering="true" text:style-name="WWNum1">
        <text:list-item>
          <text:p text:style-name="P16"><text:span text:style-name="T15">V Veliki Karantaniji se je kot sistem obdelovanja zemlje uveljavilo 3 letno kolobarjenje in plug je postal glavno obdelovalno orodje – uporaba zahtevala povezavo med kmetijstvom in živinorejo</text:span></text:p>
        </text:list-item>
        <text:list-item>
          <text:p text:style-name="P16"><text:span text:style-name="T15">Živina tako ni bila pomemben prehrambeni vir, ampak tudi delavna sila</text:span></text:p>
        </text:list-item>
      </text:list>
      <text:p text:style-name="P31"/>
      <text:list xml:id="list135939071550744" text:continue-numbering="true" text:style-name="WWNum1">
        <text:list-item>
          <text:p text:style-name="P16"><text:span text:style-name="T15">Na območju Velike Karantanije so bile razlike v položaju tlačanov precejšnje</text:span></text:p>
        </text:list-item>
        <text:list-item>
          <text:p text:style-name="P16"><text:span text:style-name="T15">Poleg prevladujočih tlačanov najdemo tudi HLAPCE in DEKLE – niso imeli zemlje v zakupu in so prebivali na gradovih fevdalnega gospoda</text:span></text:p>
        </text:list-item>
        <text:list-item>
          <text:p text:style-name="P16"><text:span text:style-name="T15">Pojavljali so se tudi SVOBODNI KMETJE</text:span></text:p>
        </text:list-item>
        <text:list-item>
          <text:p text:style-name="P16"><text:span text:style-name="T15">Poseben status pa so imeli KOSEZI</text:span></text:p>
        </text:list-item>
      </text:list>
      <text:p text:style-name="P31"/>
      <text:p text:style-name="P40"><text:span text:style-name="T5">NASTANEK ZGODOVINSKIH DEŽEL</text:span></text:p>
      <text:p text:style-name="P44"/>
      <text:list xml:id="list135938115082476" text:continue-numbering="true" text:style-name="WWNum1">
        <text:list-item>
          <text:p text:style-name="P16"><text:span text:style-name="T15">Gre za slovenske zgodovinske dežele, ki so nastale iz razpadlih enot Velike Karantanije</text:span></text:p>
        </text:list-item>
        <text:list-item>
          <text:p text:style-name="P16"><text:span text:style-name="T15">Pod pojmom slovenske zgodovinske dežele razumemo prostor, ki so ga naseljevali predniki današnjih Slovencev</text:span></text:p>
        </text:list-item>
        <text:list-item>
          <text:p text:style-name="P16"><text:span text:style-name="T15">Pojma Slovenci v takratnem času še niso poznali, nacionalne zavesti ni bilo</text:span></text:p>
        </text:list-item>
        <text:list-item>
          <text:p text:style-name="P16"><text:span text:style-name="T15">Močno je bila pa razvita deželna zavest – zavest o pripadnosti k določeni deželi</text:span></text:p>
        </text:list-item>
        <text:list-item>
          <text:p text:style-name="P16"><text:span text:style-name="T15">Dežele so se oblikovale postopoma – proces je potekal nekaj stoletij, bil pa je odvisen od razmerja moči med fevdalnimi rodbinami</text:span></text:p>
        </text:list-item>
      </text:list>
      <text:p text:style-name="P31"/>
      <text:list xml:id="list135939654143612" text:continue-numbering="true" text:style-name="WWNum1">
        <text:list-item>
          <text:p text:style-name="P16"><text:span text:style-name="T20">ŠTAJERSKA:</text:span></text:p>
        </text:list-item>
        <text:list-item>
          <text:p text:style-name="P16"><text:span text:style-name="T15">Dobila je status prve zgodovinske dežele</text:span></text:p>
        </text:list-item>
        <text:list-item>
          <text:p text:style-name="P16"><text:span text:style-name="T15">Status je dobila l. 1180</text:span></text:p>
        </text:list-item>
        <text:list-item>
          <text:p text:style-name="P16"><text:span text:style-name="T15">Rodbina, ki je ta status dosegla je bila rodbina TRAUNGAVCEV </text:span></text:p>
        </text:list-item>
        <text:list-item>
          <text:p text:style-name="P16"><text:span text:style-name="T15">Rodbina je imela sedež na gradu Štajer (izvira ime Štajerska)</text:span></text:p>
        </text:list-item>
        <text:list-item>
          <text:p text:style-name="P16"><text:span text:style-name="T15">Obseg Štajerske se je spreminjal – večal se je na škodo Madžarov</text:span></text:p>
        </text:list-item>
        <text:list-item>
          <text:p text:style-name="P16"><text:span text:style-name="T15">Vzhodna meja se je ustalila na reki Muri in Kučnici</text:span></text:p>
        </text:list-item>
        <text:list-item>
          <text:p text:style-name="P16"><text:span text:style-name="T15">Na čelu dežele je bil VOJVODA ali DEŽELNI KNEZ</text:span></text:p>
        </text:list-item>
        <text:list-item>
          <text:p text:style-name="P16"><text:soft-page-break/><text:span text:style-name="T15">Poleg Traungavcev so naslov vojvode nosile še druge rodbine – Češki kralj Otokat II. Pšenisl</text:span></text:p>
        </text:list-item>
        <text:list-item>
          <text:p text:style-name="P16"><text:span text:style-name="T15">V končni fazi so Štajersko obvladali tudi Habsburžani</text:span></text:p>
        </text:list-item>
      </text:list>
      <text:p text:style-name="P31"/>
      <text:list xml:id="list135939244614886" text:continue-numbering="true" text:style-name="WWNum1">
        <text:list-item>
          <text:p text:style-name="P16"><text:span text:style-name="T20">KRANJSKA:</text:span></text:p>
        </text:list-item>
        <text:list-item>
          <text:p text:style-name="P16"><text:span text:style-name="T15">Status dežele je dobila sredi 14.stol (1364)</text:span></text:p>
        </text:list-item>
        <text:list-item>
          <text:p text:style-name="P16"><text:span text:style-name="T15">Razlog za pozno oblikovanje dežele so bile približno enako močne fevdalne rodbine</text:span></text:p>
        </text:list-item>
        <text:list-item>
          <text:p text:style-name="P16"><text:span text:style-name="T15">Pomembno vlogo pri tem je imel Oglejski patriarhat in rodbina Spanheimov <text:s/></text:span></text:p>
        </text:list-item>
        <text:list-item>
          <text:p text:style-name="P16"><text:span text:style-name="T15">Za nekaj let je Kranjsko obvladal tudi Otokar II. Pšenisl</text:span></text:p>
        </text:list-item>
        <text:list-item>
          <text:p text:style-name="P16"><text:span text:style-name="T15">Tudi Kranjska je kasneje postala last Habsburžanov</text:span></text:p>
        </text:list-item>
        <text:list-item>
          <text:p text:style-name="P16"><text:span text:style-name="T15">Njen obseg se je prav tako večal – s priključitvijo Kočevskega, Dolenjske in Bele krajine</text:span></text:p>
        </text:list-item>
        <text:list-item>
          <text:p text:style-name="P16"><text:span text:style-name="T15">Južna meja se je pa ustalila na reki Kolpi</text:span></text:p>
        </text:list-item>
        <text:list-item>
          <text:p text:style-name="P16"><text:span text:style-name="T15">V 15. stol je izgubila manjši del ozemlja – vzhodna pobočja Gorjancev (Žumberk)</text:span></text:p>
        </text:list-item>
        <text:list-item>
          <text:p text:style-name="P16"><text:span text:style-name="T15">Na tem območju so Habsburžani naselili USKOKE – priseljenci iz južno slovanskih dežel</text:span></text:p>
        </text:list-item>
        <text:list-item>
          <text:p text:style-name="P16"><text:span text:style-name="T15">Njihova naloga je bila braniti južne meje habsburške Avstrije pred Turki</text:span></text:p>
        </text:list-item>
        <text:list-item>
          <text:p text:style-name="P16"><text:span text:style-name="T15">To območje je bilo vključeno v Vojno krajino, ki je postala del hrvaških dežel</text:span></text:p>
        </text:list-item>
      </text:list>
      <text:p text:style-name="P31"/>
      <text:list xml:id="list135939732195006" text:continue-numbering="true" text:style-name="WWNum1">
        <text:list-item>
          <text:p text:style-name="P16"><text:span text:style-name="T20">GORIŠKA: </text:span></text:p>
        </text:list-item>
        <text:list-item>
          <text:p text:style-name="P16"><text:span text:style-name="T15">Nastanek je tesno povezan z Goriškimi grofi, ki so okoli l. 1100 prišli na območje Posočja</text:span></text:p>
        </text:list-item>
        <text:list-item>
          <text:p text:style-name="P16"><text:span text:style-name="T15">Vpliv te rodbine se je krepil</text:span></text:p>
        </text:list-item>
        <text:list-item>
          <text:p text:style-name="P16"><text:span text:style-name="T15">Razvila se je v najmočnejšo fevdalno rodbino</text:span></text:p>
        </text:list-item>
        <text:list-item>
          <text:p text:style-name="P16"><text:span text:style-name="T15">Goriška je status dežele dobila sredi 14.stol (1363)</text:span></text:p>
        </text:list-item>
        <text:list-item>
          <text:p text:style-name="P16"><text:span text:style-name="T15">Goriški grofje so se obdržali do konca 15.stol</text:span></text:p>
        </text:list-item>
        <text:list-item>
          <text:p text:style-name="P16"><text:span text:style-name="T15">Po izumrtju so dediščino prevzeli Habsburžani</text:span></text:p>
        </text:list-item>
      </text:list>
      <text:p text:style-name="P31"/>
      <text:list xml:id="list135938359881089" text:continue-numbering="true" text:style-name="WWNum1">
        <text:list-item>
          <text:p text:style-name="P16"><text:span text:style-name="T20">KOROŠKA:</text:span></text:p>
        </text:list-item>
        <text:list-item>
          <text:p text:style-name="P16"><text:span text:style-name="T15">Sprva je imela najugodnejše pogoje za pridobitev status dežele</text:span></text:p>
        </text:list-item>
        <text:list-item>
          <text:p text:style-name="P16"><text:span text:style-name="T15">Razvila se je iz nekdanje Karantanske krajine, ampak proces je potekal zelo počasi</text:span></text:p>
        </text:list-item>
        <text:list-item>
          <text:p text:style-name="P16"><text:span text:style-name="T15">Status dežele je dobila šele v 15.stol</text:span></text:p>
        </text:list-item>
        <text:list-item>
          <text:p text:style-name="P16"><text:span text:style-name="T15">Ključni razlog za počasno oblikovanje so bile enakovredne rodbine</text:span></text:p>
        </text:list-item>
        <text:list-item>
          <text:p text:style-name="P16"><text:span text:style-name="T15">Pomembne rodbine na tem območju: Goriško – Tirolski grofi, Salzburška nadškofija, Otokar II. Pšenisl, Habsburžani</text:span></text:p>
        </text:list-item>
      </text:list>
      <text:p text:style-name="P31"/>
      <text:list xml:id="list135939399456160" text:continue-numbering="true" text:style-name="WWNum1">
        <text:list-item>
          <text:p text:style-name="P16"><text:span text:style-name="T20">ISTRA:</text:span></text:p>
        </text:list-item>
        <text:list-item>
          <text:p text:style-name="P16"><text:span text:style-name="T15">Imela je poseben razvoj med deželami</text:span></text:p>
        </text:list-item>
        <text:list-item>
          <text:p text:style-name="P16"><text:span text:style-name="T15">Šlo je za 2 enoti:</text:span></text:p>
        </text:list-item>
        <text:list-item>
          <text:p text:style-name="P16"><text:span text:style-name="T15">A) OBALNA MESTA: nastala so že v antiki</text:span></text:p>
        </text:list-item>
        <text:list-item>
          <text:p text:style-name="P16"><text:span text:style-name="T15">V teh mestih se je krepil vpliv Beneške republike – predvsem po l. 1000</text:span></text:p>
        </text:list-item>
        <text:list-item>
          <text:p text:style-name="P16"><text:span text:style-name="T15">Benečani so si obalna mesta podredili in v mestih nastavljali svoje upravnike – PODESTATI</text:span></text:p>
        </text:list-item>
        <text:list-item>
          <text:p text:style-name="P16"><text:span text:style-name="T15">B) NOTRANJOST ISTRSKEGA POLOTOKA</text:span></text:p>
        </text:list-item>
        <text:list-item>
          <text:p text:style-name="P16"><text:span text:style-name="T15">Oblikuje se Pazinska grofija – ustanovili Goriški grofje</text:span></text:p>
        </text:list-item>
        <text:list-item>
          <text:p text:style-name="P16"><text:span text:style-name="T15">Po njihovem izumrtju pa so grofijo prevzeli Habsburžani <text:s/>in jo priključili Kranjski</text:span></text:p>
        </text:list-item>
        <text:list-item>
          <text:p text:style-name="P16"><text:span text:style-name="T20">PREKMURJE:</text:span></text:p>
        </text:list-item>
        <text:list-item>
          <text:p text:style-name="P16"><text:span text:style-name="T15">Čisto določene meje med Ogrsko in rim. – nem. Cesarstvom ni bilo</text:span></text:p>
        </text:list-item>
        <text:list-item>
          <text:p text:style-name="P16"><text:span text:style-name="T15">Mejo je predstavljal pas ozemlja in na obeh straneh so naseljevali strelce, ki so predstavljali varuhe meje</text:span></text:p>
        </text:list-item>
        <text:list-item>
          <text:p text:style-name="P16"><text:span text:style-name="T15">Madžarski je do 11.stol uspelo osvojiti območje Porabja, Prekmurja, del Slovenskih goric in del Ptujskega polja</text:span></text:p>
        </text:list-item>
        <text:list-item>
          <text:p text:style-name="P16"><text:span text:style-name="T15">V osvojenih deželah so uveljavili svoj ogrski tip fevdalizma</text:span></text:p>
        </text:list-item>
        <text:list-item>
          <text:p text:style-name="P16"><text:span text:style-name="T15">Upravno je Prekmurje spadalo pod 2 županiji</text:span></text:p>
        </text:list-item>
        <text:list-item>
          <text:p text:style-name="P16"><text:span text:style-name="T15">Severni del je spadal pod ŽELEZNO ŽUPANIJO</text:span></text:p>
        </text:list-item>
        <text:list-item>
          <text:p text:style-name="P16"><text:span text:style-name="T15">Južni del je spadal pod ZALSKO ŽUPANIJO</text:span></text:p>
        </text:list-item>
      </text:list>
      <text:p text:style-name="P31"/>
      <text:p text:style-name="P30"><text:span text:style-name="T13">OBLIKOVANJE SERKVENE ORGANIZACIJE NA SLOVENSKEM</text:span></text:p>
      <text:list xml:id="list135939257082042" text:continue-numbering="true" text:style-name="WWNum1">
        <text:list-item>
          <text:p text:style-name="P16"><text:span text:style-name="T15">Najstarejša cerkvena organizacija se je oblikovala že v Antiki – v času rimske nadoblasti</text:span></text:p>
        </text:list-item>
        <text:list-item>
          <text:p text:style-name="P16"><text:span text:style-name="T15">Organizacija je razpadla v času preseljevanja ljudstev – čas naseljevanja Slovanov v vzhodnih Alpah</text:span></text:p>
        </text:list-item>
        <text:list-item>
          <text:p text:style-name="P16"><text:span text:style-name="T15">Sredi 8.stol se je začel proces obnavljanja krščanstva</text:span></text:p>
        </text:list-item>
        <text:list-item>
          <text:p text:style-name="P16"><text:span text:style-name="T15">Nosilec obnavljanja je bila Salzburška nadškofija</text:span></text:p>
        </text:list-item>
        <text:list-item>
          <text:p text:style-name="P16"><text:span text:style-name="T15">K tej obnovi pa se je priključil tudi Oglejski patriarhat</text:span></text:p>
        </text:list-item>
        <text:list-item>
          <text:p text:style-name="P16"><text:span text:style-name="T15">Nova organizacija se je obdržala do madžarskih vdorov – zaradi njih je obstoječa organizacija ponovno razpadla</text:span></text:p>
        </text:list-item>
      </text:list>
      <text:p text:style-name="P31"/>
      <text:list xml:id="list135939252759925" text:continue-numbering="true" text:style-name="WWNum1">
        <text:list-item>
          <text:p text:style-name="P16"><text:span text:style-name="T15">Od sredine 10.stol dalje, ko so se madžarski vdori končali so je začel ponovni proces obnove organizacije</text:span></text:p>
        </text:list-item>
        <text:list-item>
          <text:p text:style-name="P16"><text:span text:style-name="T15">V procesu sta ponovno imela ključni vlogi Salzburška nadškofija in Oglejski patriarhat</text:span></text:p>
        </text:list-item>
        <text:list-item>
          <text:p text:style-name="P16"><text:span text:style-name="T15">Na območju Salzburške nadškofije so pri obnavljanju krščanstva imeli pomembno vlogo ADHIDIAKONI (duhovniki, ki so versko službo opravljali v več župnijah)</text:span></text:p>
        </text:list-item>
        <text:list-item>
          <text:p text:style-name="P16"><text:span text:style-name="T15">Na območju Salzburške nadškofije je nastalo nekaj manjših škofij:</text:span></text:p>
        </text:list-item>
        <text:list-item>
          <text:p text:style-name="P16"><text:span text:style-name="T15">A) ŠKOFIJA KRKA:</text:span></text:p>
        </text:list-item>
        <text:list-item>
          <text:p text:style-name="P16"><text:span text:style-name="T15">Nastala je na Koroškem l. 1072</text:span></text:p>
        </text:list-item>
        <text:list-item>
          <text:p text:style-name="P16"><text:span text:style-name="T15">Nasledila je nekdanjo Modestovo škofijo</text:span></text:p>
        </text:list-item>
        <text:list-item>
          <text:p text:style-name="P16"><text:soft-page-break/><text:span text:style-name="T15">B) LAVANTINSKA ŠKOFIJA:</text:span></text:p>
        </text:list-item>
        <text:list-item>
          <text:p text:style-name="P16"><text:span text:style-name="T15">Gre za manjšo škofijo, ki je nastala na območju Labotske doline – vzhodni del Koroške in sicer med 2 slemenoma – Svinjo in Golico</text:span></text:p>
        </text:list-item>
        <text:list-item>
          <text:p text:style-name="P16"><text:span text:style-name="T15">Škofija je bila ustanovljena l. 1228</text:span></text:p>
        </text:list-item>
        <text:list-item>
          <text:p text:style-name="P16"><text:span text:style-name="T15">Sedež škofije je bil v Šent Andražu</text:span></text:p>
        </text:list-item>
        <text:list-item>
          <text:p text:style-name="P16"><text:span text:style-name="T15">Obdržala se je do sredine 19.stol – škof A. M. Slomšek je sedež prenesel v Maribor (1859)</text:span></text:p>
        </text:list-item>
        <text:list-item>
          <text:p text:style-name="P16"><text:span text:style-name="T15">C) SEKOVSKA ŠKOFIJA:</text:span></text:p>
        </text:list-item>
        <text:list-item>
          <text:p text:style-name="P16"><text:span text:style-name="T15">Nastala je na Štajerskem l.1218</text:span></text:p>
        </text:list-item>
        <text:list-item>
          <text:p text:style-name="P16"><text:span text:style-name="T15">V kasnejših stol. so sedež te škofije prenesli v Graz </text:span></text:p>
        </text:list-item>
      </text:list>
      <text:p text:style-name="P31"/>
      <text:list xml:id="list135937877035692" text:continue-numbering="true" text:style-name="WWNum1">
        <text:list-item>
          <text:p text:style-name="P16"><text:span text:style-name="T15">Na območju Oglejskega patriarhata so vse do 15.stol ključno vlogo pri obnavljanju cerkvene organizacije imeli ARHIDIAKONI</text:span></text:p>
        </text:list-item>
        <text:list-item>
          <text:p text:style-name="P16"><text:span text:style-name="T15">Šele v letih 1461/1462 je bila ustanovljena LJUBLJANSKA ŠKOFIJA</text:span></text:p>
        </text:list-item>
        <text:list-item>
          <text:p text:style-name="P16"><text:span text:style-name="T15">Ustanovitelj je bil Friderik Habsburški</text:span></text:p>
        </text:list-item>
        <text:list-item>
          <text:p text:style-name="P16"><text:span text:style-name="T15">Imela je poseben status – ni bila podrejena Oglejskemu patriarhatu ampak papežu</text:span></text:p>
        </text:list-item>
        <text:list-item>
          <text:p text:style-name="P16"><text:span text:style-name="T15">Prva škofa v Ljubljanski škofiji sta bila Sigismund Lamberg in Krištof Ravbar </text:span></text:p>
        </text:list-item>
      </text:list>
      <text:p text:style-name="P31"/>
      <text:list xml:id="list135939906447370" text:continue-numbering="true" text:style-name="WWNum1">
        <text:list-item>
          <text:p text:style-name="P16"><text:span text:style-name="T15">Posebnost je bilo Prekmurje, ki je spadalo pod 2 posebni ustanovi:</text:span></text:p>
        </text:list-item>
        <text:list-item>
          <text:p text:style-name="P16"><text:span text:style-name="T15">Severni del je spadal pod Škofijo Györ </text:span></text:p>
        </text:list-item>
        <text:list-item>
          <text:p text:style-name="P16"><text:span text:style-name="T15">Južni del je spadal pod škofijo Zagreb</text:span></text:p>
        </text:list-item>
      </text:list>
      <text:p text:style-name="P31"/>
      <text:list xml:id="list135939227562542" text:continue-numbering="true" text:style-name="WWNum1">
        <text:list-item>
          <text:p text:style-name="P16"><text:span text:style-name="T15">Razen škofij, so v obdobju od 10.stol dalje obnavljali tudi župnijsko mrežo</text:span></text:p>
        </text:list-item>
        <text:list-item>
          <text:p text:style-name="P16"><text:span text:style-name="T15">V večini slovenskih dežel je bila obnovljena do l. 1200, na območju Prekmurja pa do sredine 13.stol (1250)</text:span></text:p>
        </text:list-item>
        <text:list-item>
          <text:p text:style-name="P16"><text:span text:style-name="T15">Pri obnavljanju cerkvene organizacije so pomembno vlogo imeli SAMOSTANI</text:span></text:p>
        </text:list-item>
        <text:list-item>
          <text:p text:style-name="P16"><text:span text:style-name="T15">Imeli so vlogo:</text:span></text:p>
        </text:list-item>
        <text:list-item>
          <text:p text:style-name="P16"><text:span text:style-name="T15">A) v kolonizaciji – naseljevanje dodatnega prebivalstva</text:span></text:p>
        </text:list-item>
        <text:list-item>
          <text:p text:style-name="P16"><text:span text:style-name="T15">B) pridobivanje novih obdelovalnih površin</text:span></text:p>
        </text:list-item>
        <text:list-item>
          <text:p text:style-name="P16"><text:span text:style-name="T15">C9 utrjevanje krščanstva</text:span></text:p>
        </text:list-item>
        <text:list-item>
          <text:p text:style-name="P16"><text:span text:style-name="T15">Samostani so bili tudi kulturni centri, v katerih so nastali najrazličnejši pisani kulturni spomeniki</text:span></text:p>
        </text:list-item>
      </text:list>
      <text:p text:style-name="P31"/>
      <text:list xml:id="list135938335817149" text:continue-numbering="true" text:style-name="WWNum1">
        <text:list-item>
          <text:p text:style-name="P16"><text:span text:style-name="T15">Tudi v slovenskih deželah je družba bila razslojena na vladajoči in izkoriščani sloj</text:span></text:p>
        </text:list-item>
        <text:list-item>
          <text:p text:style-name="P16"><text:span text:style-name="T15">Vladajoči sloj je predstavljalo plemstvo in duhovščina</text:span></text:p>
        </text:list-item>
        <text:list-item>
          <text:p text:style-name="P16"><text:span text:style-name="T15">Odnosi med plemstvom so temeljili na prisegi medsebojne zvestobe</text:span></text:p>
        </text:list-item>
        <text:list-item>
          <text:p text:style-name="P16"><text:span text:style-name="T15">Te odnose označujemo kot SENIORSKO – VAZALNE ali FEVDNE ODNOSE</text:span></text:p>
        </text:list-item>
        <text:list-item>
          <text:p text:style-name="P16"><text:span text:style-name="T15">Pravno je plemstvo bilo do 13.stol izenačeno</text:span></text:p>
        </text:list-item>
        <text:list-item>
          <text:p text:style-name="P16"><text:span text:style-name="T15">Od 13.stol dalje pa sta si plemstvo in duhovščina izborila pravico do zbiranja v deželnih stanovih – deželnemu knezu so pomagali pri upravljanju posamezne dežele</text:span></text:p>
        </text:list-item>
        <text:list-item>
          <text:p text:style-name="P16"><text:span text:style-name="T15">Še vedno so posebnost predstavljali kosezi – bili so vmesna plast med vladajočim in izkoriščanim slojem</text:span></text:p>
        </text:list-item>
        <text:list-item>
          <text:p text:style-name="P16"><text:span text:style-name="T15">Ta položaj so obdržali do 13.stol, ko se jih večina priključi podložnikov, del pa med plemstvo</text:span></text:p>
        </text:list-item>
        <text:list-item>
          <text:p text:style-name="P16"><text:span text:style-name="T15">Podobno kot drugje v Evropi so tudi v slovenskih deželah fevdalci prebivali v utrjenih bivališčih</text:span></text:p>
        </text:list-item>
        <text:list-item>
          <text:p text:style-name="P16"><text:span text:style-name="T15">Zgrajenih je bilo več močnih gradov – Stari grad nad Celjem, Ptujski grad, Krnski grad, Blatenski kostel</text:span></text:p>
        </text:list-item>
      </text:list>
      <text:p text:style-name="P31"/>
      <text:p text:style-name="P30"><text:span text:style-name="T13">NASTANEK DINASTIČNIH TERITORIJEV: </text:span></text:p>
      <text:list xml:id="list135938827672879" text:continue-numbering="true" text:style-name="WWNum1">
        <text:list-item>
          <text:p text:style-name="P16"><text:span text:style-name="T15">Pod tem pojmom razumemo zaokrožena ozemlja ali fevdalna posestva fevdalnih rodbin, ki so jih imele v 1 ali več deželah</text:span></text:p>
        </text:list-item>
        <text:list-item>
          <text:p text:style-name="P16"><text:span text:style-name="T15">Dinastične teritorije si je ustvarjalo več rodbin – bila so tujega, germanskega izvora</text:span></text:p>
        </text:list-item>
        <text:list-item>
          <text:p text:style-name="P16"><text:span text:style-name="T15">Posebej so izstopali Habsburžani in Celjski grofje</text:span></text:p>
        </text:list-item>
        <text:list-item>
          <text:p text:style-name="P16"><text:span text:style-name="T15">Habsburžani so se kot fevdalna rodbina začeli vzpenjati v 2. polovici 13.stol po l. 1273, ko so bili izvoljeni za rim. –nem. Cesarje</text:span></text:p>
        </text:list-item>
        <text:list-item>
          <text:p text:style-name="P16"><text:span text:style-name="T15">Habsburžani niso okrepili cesarske oblasti, so pa izjemno povečali svojo rodbinsko posest – posest, ki so jo imeli v neposredni ali dedni lasti</text:span></text:p>
        </text:list-item>
        <text:list-item>
          <text:p text:style-name="P16"><text:span text:style-name="T15">To posest so si zagotovili tudi na območju slovenskih zgodovinskih dežel</text:span></text:p>
        </text:list-item>
        <text:list-item>
          <text:p text:style-name="P16"><text:span text:style-name="T15">Del slovenskih dežel so si pridobili po zmagi nad češkim kraljem Otokarjem II. Pšenislom </text:span></text:p>
        </text:list-item>
        <text:list-item>
          <text:p text:style-name="P16"><text:span text:style-name="T15">Habsburžanom je uspelo tudi obvladati Štajersko, Kranjsko, Koroško, Goriško, Pazinsko grofijo (priključili so jo Kranjski)</text:span></text:p>
        </text:list-item>
        <text:list-item>
          <text:p text:style-name="P16"><text:span text:style-name="T15">Velik uspeh je pomenila pridobitev Trsta – dobili so ga l. 1382 in s tem si pridobijo izhod na Jadransko morje</text:span></text:p>
        </text:list-item>
        <text:list-item>
          <text:p text:style-name="P16"><text:span text:style-name="T15">Trstu so kasneje zaradi bližine Benetk priznali poseben status – STATUS VISOKE STOPNJE NOTRANJE AVTONOMIJE</text:span></text:p>
        </text:list-item>
        <text:list-item>
          <text:p text:style-name="P16"><text:span text:style-name="T15">Pravne razmere pa so v Trstu bile urejene s posebnim statutom </text:span></text:p>
        </text:list-item>
      </text:list>
      <text:p text:style-name="P31"/>
      <text:list xml:id="list135937966058795" text:continue-numbering="true" text:style-name="WWNum1">
        <text:list-item>
          <text:p text:style-name="P16"><text:span text:style-name="T15">Nevaren tekmec Habsburžanov so bili Celjski grofje</text:span></text:p>
        </text:list-item>
        <text:list-item>
          <text:p text:style-name="P16"><text:span text:style-name="T15">Bili so nemška fevdalna rodbina</text:span></text:p>
        </text:list-item>
        <text:list-item>
          <text:p text:style-name="P16"><text:span text:style-name="T15">Sprva so živeli na gradu Žovnek <text:s/>Zgornji Savinski dolini, nato pa so se preselili v Celje</text:span></text:p>
        </text:list-item>
        <text:list-item>
          <text:p text:style-name="P16"><text:span text:style-name="T15">Bili so vazali Habsburžanov – l. 1341 so Celjanom priznali grofovski naziv</text:span></text:p>
        </text:list-item>
        <text:list-item>
          <text:p text:style-name="P16"><text:span text:style-name="T15">Z izjemno spretno politiko so Celjski grofje večali rodbinsko posest ali svoj dinastični teritorij </text:span></text:p>
        </text:list-item>
        <text:list-item>
          <text:p text:style-name="P16"><text:soft-page-break/><text:span text:style-name="T15">Ozemlje so si pridobili:</text:span></text:p>
        </text:list-item>
        <text:list-item>
          <text:p text:style-name="P16"><text:span text:style-name="T15">A) s porokami</text:span></text:p>
        </text:list-item>
        <text:list-item>
          <text:p text:style-name="P16"><text:span text:style-name="T15">B) z nakupi zemlje</text:span></text:p>
        </text:list-item>
        <text:list-item>
          <text:p text:style-name="P16"><text:span text:style-name="T15">C) s sklenitvijo dednih pogodb</text:span></text:p>
        </text:list-item>
        <text:list-item>
          <text:p text:style-name="P16"><text:span text:style-name="T15">D) z osvajanji</text:span></text:p>
        </text:list-item>
        <text:list-item>
          <text:p text:style-name="P16"><text:span text:style-name="T15">Veliko korist so imeli s povezavo s takratno cesarsko rodbino Luksemburžanov</text:span></text:p>
        </text:list-item>
        <text:list-item>
          <text:p text:style-name="P16"><text:span text:style-name="T15">S cesarjem Sigismundom Luksemburškim so se Celjani povezali rodbinsko</text:span></text:p>
        </text:list-item>
        <text:list-item>
          <text:p text:style-name="P16"><text:span text:style-name="T15">Celjska grofica Barbara je bila namreč z njim poročena</text:span></text:p>
        </text:list-item>
        <text:list-item>
          <text:p text:style-name="P16"><text:span text:style-name="T15">Luksemburžani so Celjanom l. 1436 podelili naziv deželnih knezov – tako so se izenačili s Habsburžani, kar pomeni, da niso priznavali Habsburžanov kot seniorjev </text:span></text:p>
        </text:list-item>
        <text:list-item>
          <text:p text:style-name="P16"><text:span text:style-name="T15">Habsburžani pa se s spremembo niso strinjali</text:span></text:p>
        </text:list-item>
        <text:list-item>
          <text:p text:style-name="P16"><text:span text:style-name="T15">Med Celjani in Habsburžani so izbruhnile vojne, ki so se končale z zmago Celjanov – za nekaj let so obvladali Dunaj</text:span></text:p>
        </text:list-item>
        <text:list-item>
          <text:p text:style-name="P16"><text:span text:style-name="T15">Celjani so svojo politiko širili v tuje dežele – na Hrvaško, Bosno, Srbijo in Ogrsko</text:span></text:p>
        </text:list-item>
        <text:list-item>
          <text:p text:style-name="P16"><text:span text:style-name="T15">Na Ogrskem so se potegovali za kraljevi naslov</text:span></text:p>
        </text:list-item>
        <text:list-item>
          <text:p text:style-name="P16"><text:span text:style-name="T15">Zamerili so se ogrski rodbini Hunyadi</text:span></text:p>
        </text:list-item>
        <text:list-item>
          <text:p text:style-name="P16"><text:span text:style-name="T15">Sredi 15.stol so Celjani sodelovali v vojni proti Turkom</text:span></text:p>
        </text:list-item>
        <text:list-item>
          <text:p text:style-name="P16"><text:span text:style-name="T15">Takratni celjski grof Ulrik II. Je odšel v Beograd</text:span></text:p>
        </text:list-item>
        <text:list-item>
          <text:p text:style-name="P16"><text:span text:style-name="T15">Rodbina Hunyadi je tukaj pripravila zaroto – Ulrika II so ubili</text:span></text:p>
        </text:list-item>
        <text:list-item>
          <text:p text:style-name="P16"><text:span text:style-name="T15">S smrtjo Ulrika II Celjani niso imeli moškega potomca</text:span></text:p>
        </text:list-item>
        <text:list-item>
          <text:p text:style-name="P16"><text:span text:style-name="T15">S Habsburžani so Celjani sklenili dedno pogodbo – določala da tista rodbina, ki prva izgubi moškega potomca izgubi tudi posest</text:span></text:p>
        </text:list-item>
        <text:list-item>
          <text:p text:style-name="P16"><text:span text:style-name="T15">Brez moškega potomca so ostali Celjani in pravni nasledniki so tako postali Habsburžani</text:span></text:p>
        </text:list-item>
      </text:list>
      <text:p text:style-name="P31"/>
      <text:p text:style-name="P30"><text:span text:style-name="T15">KOLONIZACIJA NA SLOVENSKEM:</text:span></text:p>
      <text:list xml:id="list135939063637411" text:continue-numbering="true" text:style-name="WWNum1">
        <text:list-item>
          <text:p text:style-name="P16"><text:span text:style-name="T15">Tudi na Slovenskem kolonizacija pomeni naseljevanje redko naseljenih ali nenaseljenih območij z domačim ali tujim ljudstvom</text:span></text:p>
        </text:list-item>
        <text:list-item>
          <text:p text:style-name="P16"><text:span text:style-name="T15">Kolonizacija slovenskih dežel se je odvijala v več fazah:</text:span></text:p>
        </text:list-item>
      </text:list>
      <text:p text:style-name="P31"/>
      <text:list xml:id="list135939147460757" text:continue-numbering="true" text:style-name="WWNum1">
        <text:list-item>
          <text:p text:style-name="P16"><text:span text:style-name="T15">1. FAZA: STAREJŠA ALI PRVOTNA KOLONIZACIJA</text:span></text:p>
        </text:list-item>
        <text:list-item>
          <text:p text:style-name="P16"><text:span text:style-name="T15">Značilna je za čas 9.stol</text:span></text:p>
        </text:list-item>
        <text:list-item>
          <text:p text:style-name="P16"><text:span text:style-name="T15">Šlo je za kolonizacijo slovenskega prebivalstva v Panonski svet </text:span></text:p>
        </text:list-item>
        <text:list-item>
          <text:p text:style-name="P16"><text:span text:style-name="T15">Po frankovsko – obrskih vojnah je ta svet bil precej opustošen</text:span></text:p>
        </text:list-item>
        <text:list-item>
          <text:p text:style-name="P16"><text:span text:style-name="T15">Kolonizacija je potekala do prihoda Madžarov v Panonski svet oz. do konca 9.stol </text:span></text:p>
        </text:list-item>
      </text:list>
      <text:p text:style-name="P31"/>
      <text:list xml:id="list135939387905317" text:continue-numbering="true" text:style-name="WWNum1">
        <text:list-item>
          <text:p text:style-name="P16"><text:span text:style-name="T15">2. FAZA:</text:span></text:p>
        </text:list-item>
        <text:list-item>
          <text:p text:style-name="P16"><text:span text:style-name="T15">Kolonizacija je potekala od 10. do 12. stol, ponekod pa se je zavlekla še v 13.stol</text:span></text:p>
        </text:list-item>
        <text:list-item>
          <text:p text:style-name="P16"><text:span text:style-name="T15">Šlo je za različne oblike kolonizacije</text:span></text:p>
        </text:list-item>
        <text:list-item>
          <text:p text:style-name="P16"><text:span text:style-name="T15">A) Notranja kolonizacija – pomeni da so redko ali nenaseljena območja poseljevali z domačim prebivalstvom</text:span></text:p>
        </text:list-item>
        <text:list-item>
          <text:p text:style-name="P16"><text:span text:style-name="T15">B) Nižinska kolonizacija – šlo za naseljevanje prebivalstva v rečne doline, kotline. Tako so naseljevali reliefno ugodna območja</text:span></text:p>
        </text:list-item>
        <text:list-item>
          <text:p text:style-name="P16"><text:span text:style-name="T15">C) Agrarna kolonizacija – pretežno so kolonizirali prebivalstvo, ki se je ukvarjalo s kmetijsko dejavnostjo </text:span></text:p>
        </text:list-item>
        <text:list-item>
          <text:p text:style-name="P16"><text:span text:style-name="T15">D) Zunanja kolonizacija – pojavljala se je v minimalni meri</text:span></text:p>
        </text:list-item>
      </text:list>
      <text:p text:style-name="P31"/>
      <text:list xml:id="list135939304379710" text:continue-numbering="true" text:style-name="WWNum1">
        <text:list-item>
          <text:p text:style-name="P16"><text:span text:style-name="T15">3. FAZA:</text:span></text:p>
        </text:list-item>
        <text:list-item>
          <text:p text:style-name="P16"><text:span text:style-name="T15">Potekala je od 13. do 14.stol, ponekod pa se je zavlekla tudi v 15.stol</text:span></text:p>
        </text:list-item>
        <text:list-item>
          <text:p text:style-name="P16"><text:span text:style-name="T15">Prevladujoče oblike so bile:</text:span></text:p>
        </text:list-item>
        <text:list-item>
          <text:p text:style-name="P16"><text:span text:style-name="T15">A) Višinska kolonizacija – ker je reliefno ugodnih območij zmanjkalo so v tej fazi naseljevali reliefno manj ugodna območja – hribovja, planote in sredogorja</text:span></text:p>
        </text:list-item>
        <text:list-item>
          <text:p text:style-name="P16"><text:span text:style-name="T15">B) <text:s/>Zunanja kolonizacija – šlo za naseljevanje območij s tujim prebivalstvom – predvsem je šlo za nemško govoreče prebivalstvo </text:span></text:p>
        </text:list-item>
      </text:list>
      <text:p text:style-name="P31"/>
      <text:list xml:id="list135939163914171" text:continue-numbering="true" text:style-name="WWNum1">
        <text:list-item>
          <text:p text:style-name="P16"><text:span text:style-name="T15">4. FAZA:</text:span></text:p>
        </text:list-item>
        <text:list-item>
          <text:p text:style-name="P16"><text:span text:style-name="T15">Kolonizacijo se pojavi v 16.stol in sicer je šlo za dodatno ali dopolnilno kolonizacijo</text:span></text:p>
        </text:list-item>
        <text:list-item>
          <text:p text:style-name="P16"><text:span text:style-name="T15">Razlog za kolonizacijo so bili vpadi Turkov</text:span></text:p>
        </text:list-item>
        <text:list-item>
          <text:p text:style-name="P16"><text:span text:style-name="T15">Dežele, ki so bile temo podvržene so naseljevale begunce iz južnih območij <text:s/>- Hrvaške, Dalmacije, Bosne</text:span></text:p>
        </text:list-item>
        <text:list-item>
          <text:p text:style-name="P16"><text:span text:style-name="T15">Del beguncev je prišel neorganizirano v slovenski prostor, del pa načrtno</text:span></text:p>
        </text:list-item>
        <text:list-item>
          <text:p text:style-name="P16"><text:span text:style-name="T15">Eno od skupin so Habsburžani naselili na območju Žumberaka – V pobočje Gorjancev </text:span></text:p>
        </text:list-item>
        <text:list-item>
          <text:p text:style-name="P16"><text:span text:style-name="T15">Ta skupina beguncev se je imenovala Uskoki – Habsburžani so jim priznali poseben status</text:span></text:p>
        </text:list-item>
        <text:list-item>
          <text:p text:style-name="P16"><text:span text:style-name="T15">Tako so lahko ohranili svoj jezik, kulturo, religijo, osebno svobodo</text:span></text:p>
        </text:list-item>
        <text:list-item>
          <text:p text:style-name="P16"><text:span text:style-name="T15">Lahko so imeli svoje voditelje ali kneze</text:span></text:p>
        </text:list-item>
        <text:list-item>
          <text:p text:style-name="P16"><text:span text:style-name="T15">Oproščeni so bili tudi plačevanja dajatev</text:span></text:p>
        </text:list-item>
        <text:list-item>
          <text:p text:style-name="P16"><text:span text:style-name="T15">Njihova glavna naloga je bila obramba J meje habsburške monarhije</text:span></text:p>
        </text:list-item>
        <text:list-item>
          <text:p text:style-name="P16"><text:span text:style-name="T15">Uskoki so imeli namreč veliko izkušenj v boju s Turki in bili so zelo usposobljena vojaška sila</text:span></text:p>
        </text:list-item>
      </text:list>
      <text:p text:style-name="P31"/>
      <text:list xml:id="list135938590715951" text:continue-numbering="true" text:style-name="WWNum1">
        <text:list-item>
          <text:p text:style-name="P16"><text:span text:style-name="T15">Nosilci kolonizacije so bili cerkveni in posvetni fevdalci</text:span></text:p>
        </text:list-item>
        <text:list-item>
          <text:p text:style-name="P16"><text:soft-page-break/><text:span text:style-name="T15">Ključni razlog, da so podpirali kolonizacijo je bil ekonomski razlog</text:span></text:p>
        </text:list-item>
        <text:list-item>
          <text:p text:style-name="P16"><text:span text:style-name="T15">Kolonizacija je pa pustila tudi veliko posledic:</text:span></text:p>
        </text:list-item>
        <text:list-item>
          <text:p text:style-name="P16"><text:span text:style-name="T15">A) Povečana stopnja urbanizacije </text:span></text:p>
        </text:list-item>
        <text:list-item>
          <text:p text:style-name="P16"><text:span text:style-name="T15">B) Poveča se delež obdelovalnih površin –v glavnem so jih še vedno pridobili s požiganjem ali izsekavanjem gozdov, v manjši meri pa tudi z izsuševanjem močvirij</text:span></text:p>
        </text:list-item>
        <text:list-item>
          <text:p text:style-name="P16"><text:span text:style-name="T15">Pri pridobivanju so imeli pomembno vlogo nekateri samostanski redovi – izstopila so predvsem cistercijani <text:s/></text:span></text:p>
        </text:list-item>
        <text:list-item>
          <text:p text:style-name="P16"><text:span text:style-name="T15">Cistercijani so si pomagali z lajškimi brati – to so bili posvetni ljudje, ki so se odrekli družinskemu življenju</text:span></text:p>
        </text:list-item>
      </text:list>
      <text:p text:style-name="P31"/>
      <text:list xml:id="list135938317090067" text:continue-numbering="true" text:style-name="WWNum1">
        <text:list-item>
          <text:p text:style-name="P16"><text:span text:style-name="T15">C) Nastajala so tudi številna podeželska naselja – gre za različne tipe naselij</text:span></text:p>
        </text:list-item>
        <text:list-item>
          <text:p text:style-name="P16"><text:span text:style-name="T15">V nižinah so prevladovale dolge in obcestne vasi</text:span></text:p>
        </text:list-item>
        <text:list-item>
          <text:p text:style-name="P16"><text:span text:style-name="T15">V reliefno razgibanih območjih pa so nastajale razložene vasi, gručaste vasi, planinska ali rovtarska naselja, zaselki in samotne kmetije</text:span></text:p>
        </text:list-item>
      </text:list>
      <text:p text:style-name="P31"/>
      <text:list xml:id="list135938870290889" text:continue-numbering="true" text:style-name="WWNum1">
        <text:list-item>
          <text:p text:style-name="P16"><text:span text:style-name="T15">D) Spremenjena etnična podoba slovenskih dežel</text:span></text:p>
        </text:list-item>
        <text:list-item>
          <text:p text:style-name="P16"><text:span text:style-name="T15">Ta podoba je v 1. vrsti bila posledica zunanje kolonizacije</text:span></text:p>
        </text:list-item>
        <text:list-item>
          <text:p text:style-name="P16"><text:span text:style-name="T15">Fevdalci z zunanjo kolonizacijo niso imeli namena spremeniti etnično podobo – govorimo o nenačrtni germanizaciji</text:span></text:p>
        </text:list-item>
        <text:list-item>
          <text:p text:style-name="P16"><text:span text:style-name="T15">Načrtna germanizacija se je pojavila šele v 19.stol</text:span></text:p>
        </text:list-item>
        <text:list-item>
          <text:p text:style-name="P16"><text:span text:style-name="T15">Rezultat zunanje kolonizacije je bil nastanek številnih nemških jezikovnih otokov – nastali so na območju današnjih slovenskih dežel, ker pomeni, da so nastali sredi slovenskega sveta</text:span></text:p>
        </text:list-item>
        <text:list-item>
          <text:p text:style-name="P16"><text:span text:style-name="T15">Pomembnejši nemški jezikovni otoki so bili:</text:span></text:p>
        </text:list-item>
        <text:list-item>
          <text:p text:style-name="P16"><text:span text:style-name="T15">A) Sorško polje – med Kranjem in Škofjo Loko</text:span></text:p>
        </text:list-item>
        <text:list-item>
          <text:p text:style-name="P16"><text:span text:style-name="T15">B) Kanalska dolina – v današnji Italiji</text:span></text:p>
        </text:list-item>
        <text:list-item>
          <text:p text:style-name="P16"><text:span text:style-name="T15">C) Selška dolina</text:span></text:p>
        </text:list-item>
        <text:list-item>
          <text:p text:style-name="P16"><text:span text:style-name="T15">D) dolina Bače</text:span></text:p>
        </text:list-item>
        <text:list-item>
          <text:p text:style-name="P16"><text:span text:style-name="T15">E) na Kočevskem – otok se je ohranil do konca l. 1941 – tega leta so Kočevarje na njihovo lastno željo preselili na območje Posavja in Brežiško – Krško polje. Kočevarji bi naj tako bili tudi varuhi J meje Hitlerjevega 3. rajha</text:span></text:p>
        </text:list-item>
        <text:list-item>
          <text:p text:style-name="P16"><text:span text:style-name="T15">F) Apaško polje – otok se je obdržal do konca 2. Svetovne vojne – takrat se je večina prebivalcev skupaj z nemško vojsko umaknila iz slovenskih dežel</text:span></text:p>
        </text:list-item>
      </text:list>
      <text:p text:style-name="P31"/>
      <text:list xml:id="list135937871459271" text:continue-numbering="true" text:style-name="WWNum1">
        <text:list-item>
          <text:p text:style-name="P16"><text:span text:style-name="T15">Zaradi zunanje kolonizacije se je bistveno spremenila slovenska etnična meja</text:span></text:p>
        </text:list-item>
        <text:list-item>
          <text:p text:style-name="P16"><text:span text:style-name="T15">Šlo je za spremembo S meje – z bližine Donave se je močno pomaknila proti J (približno na sredino Celovške kotline9</text:span></text:p>
        </text:list-item>
        <text:list-item>
          <text:p text:style-name="P16"><text:span text:style-name="T15">Zaradi premika S meje se je prostor bistveno zmanjšal – s 70.000km² na 25.000km²</text:span></text:p>
        </text:list-item>
        <text:list-item>
          <text:p text:style-name="P16"><text:span text:style-name="T15">Nova meja se je obdržala do 19.stol</text:span></text:p>
        </text:list-item>
        <text:list-item>
          <text:p text:style-name="P16"><text:span text:style-name="T15">V 19.stol se je že dodatno pomaknila proti jugu</text:span></text:p>
        </text:list-item>
        <text:list-item>
          <text:p text:style-name="P16"><text:span text:style-name="T15">Za razliko od S meje se Z meja ni spremenila</text:span></text:p>
        </text:list-item>
        <text:list-item>
          <text:p text:style-name="P16"><text:span text:style-name="T15">Še vedno je potekala po Ločnici med Gričevjem in Furlansko nižino </text:span></text:p>
        </text:list-item>
      </text:list>
      <text:p text:style-name="P31"/>
      <text:list xml:id="list135939253431974" text:continue-numbering="true" text:style-name="WWNum1">
        <text:list-item>
          <text:p text:style-name="P16"><text:span text:style-name="T15">V obdobju razvitega fevdalizma so na podeželju nastale bistvene družbene spremembe</text:span></text:p>
        </text:list-item>
        <text:list-item>
          <text:p text:style-name="P16"><text:span text:style-name="T15">Povsem se je uveljavil sistem zemljiškega gospodarstva s kmetijami ali hubami</text:span></text:p>
        </text:list-item>
        <text:list-item>
          <text:p text:style-name="P16"><text:span text:style-name="T15">Postopoma se je oblikoval enoten podeželski razred – ni bilo razlik v pravnem položaju tlačanov, kar pomeni, da je večina tlačanov bila osebno svobodna</text:span></text:p>
        </text:list-item>
      </text:list>
      <text:p text:style-name="P31"/>
      <text:list xml:id="list135939297591868" text:continue-numbering="true" text:style-name="WWNum1">
        <text:list-item>
          <text:p text:style-name="P16"><text:span text:style-name="T15">V 13. stol so se v slovenskih deželah začele uveljavljati značilnosti blagovno – denarnega gospodarstva</text:span></text:p>
        </text:list-item>
        <text:list-item>
          <text:p text:style-name="P16"><text:span text:style-name="T15">To je postopoma izpodrivalo naturalno gospodarstvo</text:span></text:p>
        </text:list-item>
        <text:list-item>
          <text:p text:style-name="P16"><text:span text:style-name="T15">Fevdalci so fevdalne obveznosti tlačanom večali</text:span></text:p>
        </text:list-item>
        <text:list-item>
          <text:p text:style-name="P16"><text:span text:style-name="T15">Poleg obstoječih dajatev so začeli pobirati nove dajatve – poleg velike in male pravde so pobirati začeli</text:span></text:p>
        </text:list-item>
        <text:list-item>
          <text:p text:style-name="P16"><text:span text:style-name="T15">A) <text:s/>PRIMŠČINO - dajatev ob menjavi gospodarja- Ta dajatev je ponavadi bila najboljša žival iz hleva</text:span></text:p>
        </text:list-item>
        <text:list-item>
          <text:p text:style-name="P16"><text:span text:style-name="T15">B) GORŠČINA – dajatev za vinograde, ki so jih imeli tlačani v najemu</text:span></text:p>
        </text:list-item>
        <text:list-item>
          <text:p text:style-name="P16"><text:span text:style-name="T15">Fevdalci so naturalne dajatve spreminjali v denarne</text:span></text:p>
        </text:list-item>
        <text:list-item>
          <text:p text:style-name="P16"><text:span text:style-name="T15">Te obveznosti so fevdalci začeli zapisovati v zemljiške knjige ali URBARJE</text:span></text:p>
        </text:list-item>
        <text:list-item>
          <text:p text:style-name="P16"><text:span text:style-name="T15">Zaradi blagovno – denarnega gospodarstva se je spremenila organizacija fevdalnega posestva</text:span></text:p>
        </text:list-item>
        <text:list-item>
          <text:p text:style-name="P16"><text:span text:style-name="T15">Fevdalci so bistveno zmanjšali pridvorni ali dominikalni del – tlačanom se je tako zmanjšala tlaka</text:span></text:p>
        </text:list-item>
        <text:list-item>
          <text:p text:style-name="P16"><text:span text:style-name="T15">Tlako so fevdalci spremenili v denarno</text:span></text:p>
        </text:list-item>
        <text:list-item>
          <text:p text:style-name="P16"><text:span text:style-name="T15">Tlačani so denar tako morali zaslužiti</text:span></text:p>
        </text:list-item>
        <text:list-item>
          <text:p text:style-name="P16"><text:span text:style-name="T15">Zaslužili so ga z vključevanjem v najrazličnejše neagrarne dejavnosti:</text:span></text:p>
        </text:list-item>
        <text:list-item>
          <text:p text:style-name="P16"><text:span text:style-name="T15">A) Podeželska obrt – izdelke so kmetje prodajali na sejmih</text:span></text:p>
        </text:list-item>
        <text:list-item>
          <text:p text:style-name="P16"><text:span text:style-name="T15">B) Trgovina – obseg trgovine se je hitro večal, ponekod je presegal meščansko trgovino</text:span></text:p>
        </text:list-item>
        <text:list-item>
          <text:p text:style-name="P16"><text:span text:style-name="T15">C) Tovorništvo ali furmanstvo – kmetje so na vozovih so prevažali blago za lokalne potrebe ali tudi na dolge proge</text:span></text:p>
        </text:list-item>
        <text:list-item>
          <text:p text:style-name="P16"><text:span text:style-name="T15">D) Splavarstvo</text:span></text:p>
        </text:list-item>
        <text:list-item>
          <text:p text:style-name="P16"><text:span text:style-name="T15">E) Čolnarstvo – blago so tovorili po rekah</text:span></text:p>
        </text:list-item>
        <text:list-item>
          <text:p text:style-name="P16"><text:span text:style-name="T15">F) Rudarstvo, fužinarstvo, oglarstvo</text:span></text:p>
        </text:list-item>
        <text:list-item>
          <text:p text:style-name="P16"><text:span text:style-name="T15">Na vključevanje kmetov v neagrarne dejavnosti je vplivalo več dejavnikov:</text:span></text:p>
        </text:list-item>
        <text:list-item>
          <text:p text:style-name="P16"><text:span text:style-name="T15">Ključni dejavnik je bila potreba po denarju</text:span></text:p>
        </text:list-item>
        <text:list-item>
          <text:p text:style-name="P16"><text:span text:style-name="T15">Do izraza je prihajala tudi kolonizacija, zaradi povečane vloge obrti in trgovine</text:span></text:p>
        </text:list-item>
        <text:list-item>
          <text:p text:style-name="P16"><text:soft-page-break/><text:span text:style-name="T15">Nastajala so nova mestna naselja – čas razvitega fevdalizma je čas nastajanja trgov in mest</text:span></text:p>
        </text:list-item>
      </text:list>
      <text:p text:style-name="P31"/>
      <text:p text:style-name="P30"><text:span text:style-name="T15">MESTA NA SLOVENSKEM:</text:span></text:p>
      <text:list xml:id="list135939747604303" text:continue-numbering="true" text:style-name="WWNum1">
        <text:list-item>
          <text:p text:style-name="P16"><text:span text:style-name="T15">Mesta so v 1. vrsti bila naselja trgovcev in obrtnikov</text:span></text:p>
        </text:list-item>
        <text:list-item>
          <text:p text:style-name="P16"><text:span text:style-name="T15">Slovenski prostor je nudil ugodne pogoje za nastanek mestnih naselij</text:span></text:p>
        </text:list-item>
        <text:list-item>
          <text:p text:style-name="P16"><text:span text:style-name="T15">Prometno je prostor bil dobro prehoden – predvsem v smeri vzhod – zahod</text:span></text:p>
        </text:list-item>
        <text:list-item>
          <text:p text:style-name="P16"><text:span text:style-name="T15">Preko slovenskega prostora so potekale zelo pomembne trgovske poti</text:span></text:p>
        </text:list-item>
      </text:list>
      <text:p text:style-name="P31"/>
      <text:list xml:id="list135939304803151" text:continue-numbering="true" text:style-name="WWNum1">
        <text:list-item>
          <text:p text:style-name="P16"><text:span text:style-name="T15">Tudi tukaj so mestna naselja nastajala pod gradovi , ob pomembnih cerkvenih centrih, ugodnih prehodih preko rek, važnih trgovskih poteh, blizu nekdanjih antičnih naselij, alpskih prelazih,…</text:span></text:p>
        </text:list-item>
        <text:list-item>
          <text:p text:style-name="P16"><text:span text:style-name="T15">Mestna naselja so ustanavljali vladar, potem pa še posvetni in cerkveni fevdalci</text:span></text:p>
        </text:list-item>
        <text:list-item>
          <text:p text:style-name="P16"><text:span text:style-name="T15">Ustanovitelji mest so se imenovali MESTNI GOSPODJE</text:span></text:p>
        </text:list-item>
        <text:list-item>
          <text:p text:style-name="P16"><text:span text:style-name="T15">Odnos med naseljem in mestnim gospodom je bil odvisen od moči enega in drugega</text:span></text:p>
        </text:list-item>
        <text:list-item>
          <text:p text:style-name="P16"><text:span text:style-name="T15">Mestni gospod je mestnih naseljem podelil različno stopnjo samouprave</text:span></text:p>
        </text:list-item>
        <text:list-item>
          <text:p text:style-name="P16"><text:span text:style-name="T15">Najpogostejša oblika je bila omejena samouprava – oblast v mestu sta si delila mestni gospod in meščani</text:span></text:p>
        </text:list-item>
        <text:list-item>
          <text:p text:style-name="P16"><text:span text:style-name="T15">Mestna naselja so nastajala v več obdobjih</text:span></text:p>
        </text:list-item>
        <text:list-item>
          <text:p text:style-name="P16"><text:span text:style-name="T15">Najstarejša naselja so nastala v Primorju – nastala so že v Antiki in so pretežno bile to mestne komune (poleg mesta so vključevale še bližnje podeželje)</text:span></text:p>
        </text:list-item>
        <text:list-item>
          <text:p text:style-name="P16"><text:span text:style-name="T15">Vladajoči sloj tukaj so bili PATRICIJI – pretežno romanskega izvora</text:span></text:p>
        </text:list-item>
        <text:list-item>
          <text:p text:style-name="P16"><text:span text:style-name="T15">V mestne komune so se po preseljevanju ljudstev začeli priseljevati tudi slovenski prebivalci</text:span></text:p>
        </text:list-item>
        <text:list-item>
          <text:p text:style-name="P16"><text:span text:style-name="T15">Potreba po delavni sili je tukaj bila velika</text:span></text:p>
        </text:list-item>
        <text:list-item>
          <text:p text:style-name="P16"><text:span text:style-name="T15">Sprva je gospodarstvo v komunah temeljilo na ribištvu, pridobivanju soli, vinogradništvu in oljarstvu</text:span></text:p>
        </text:list-item>
        <text:list-item>
          <text:p text:style-name="P16"><text:span text:style-name="T15">Kasneje pa sta vodilno gospodarsko panogo predstavljala trgovina in obrt</text:span></text:p>
        </text:list-item>
        <text:list-item>
          <text:p text:style-name="P16"><text:span text:style-name="T15">Primorska mesta so razvila živahne trgovske stike v notranjosti</text:span></text:p>
        </text:list-item>
      </text:list>
      <text:p text:style-name="P31"/>
      <text:list xml:id="list135938177711563" text:continue-numbering="true" text:style-name="WWNum1">
        <text:list-item>
          <text:p text:style-name="P16"><text:span text:style-name="T15">V notranjosti dežel so mestna naselja nastajala v glavnem od </text:span><text:span text:style-name="T20">konca 10.stol dalje</text:span></text:p>
        </text:list-item>
        <text:list-item>
          <text:p text:style-name="P16"><text:span text:style-name="T15">Prva dežela, kjer so začela nastajati mestna naselja je bila Koroška – preko nje je potekala pomembna trgovska pot</text:span></text:p>
        </text:list-item>
        <text:list-item>
          <text:p text:style-name="P16"><text:span text:style-name="T15">Prva mesta naselja so nastala v času od 11. do 12.stol</text:span></text:p>
        </text:list-item>
        <text:list-item>
          <text:p text:style-name="P16"><text:span text:style-name="T15">Med temi mesi so: Eno najstarejših mest Breze, Beljak, Celovec, Velikovec, Judenburg </text:span></text:p>
        </text:list-item>
      </text:list>
      <text:p text:style-name="P31"/>
      <text:list xml:id="list135938770446726" text:continue-numbering="true" text:style-name="WWNum1">
        <text:list-item>
          <text:p text:style-name="P16"><text:span text:style-name="T15">2. obdobje nastajanja mest je </text:span><text:span text:style-name="T20">obdobje 13. in 14. stol</text:span></text:p>
        </text:list-item>
        <text:list-item>
          <text:p text:style-name="P16"><text:span text:style-name="T15">V tem obdobju so mesta nastajala v vseh slovenskih deželah</text:span></text:p>
        </text:list-item>
        <text:list-item>
          <text:p text:style-name="P16"><text:span text:style-name="T15">Nastanek je povezan s politiko deželnega kneza, ki je podpiral nastajanje mest</text:span></text:p>
        </text:list-item>
        <text:list-item>
          <text:p text:style-name="P16"><text:span text:style-name="T15">S pomočjo mest je zmanjšal odvisnost od plemstva in duhovščine</text:span></text:p>
        </text:list-item>
        <text:list-item>
          <text:p text:style-name="P16"><text:span text:style-name="T15">Pomembnejša mesta:</text:span></text:p>
        </text:list-item>
        <text:list-item>
          <text:p text:style-name="P16"><text:span text:style-name="T15">PTUJ (mestne pravice dobi sredi 13.stol – 1250). Mestni gospodje na Ptuju so bili Salzburški nadškofje. Ptuj je celoten srednji vek predstavljal najživahnejšo trgovsko in obrtno mesto</text:span></text:p>
        </text:list-item>
        <text:list-item>
          <text:p text:style-name="P16"><text:span text:style-name="T15">MARIBOR (mestne pravice dobi sredi 13.stol). Mestni gospodje v Mariboru so bili Habsburžani</text:span></text:p>
        </text:list-item>
        <text:list-item>
          <text:p text:style-name="P16"><text:span text:style-name="T15">Mestne pravice v tem obdobju dobijo še: Bistrica, Ormož</text:span></text:p>
        </text:list-item>
        <text:list-item>
          <text:p text:style-name="P16"><text:span text:style-name="T20">Na območju Kranjske so pomembna mesta bila:</text:span></text:p>
        </text:list-item>
        <text:list-item>
          <text:p text:style-name="P16"><text:span text:style-name="T15">LJUBLJANA – Mestni gospodje so biliSpanheimi)</text:span></text:p>
        </text:list-item>
        <text:list-item>
          <text:p text:style-name="P16"><text:span text:style-name="T15">ŠKOFJA LOKA – škofje iz <text:s/>Freisinga</text:span></text:p>
        </text:list-item>
        <text:list-item>
          <text:p text:style-name="P16"><text:span text:style-name="T15">KAMNIK – Andeški grofje</text:span></text:p>
        </text:list-item>
        <text:list-item>
          <text:p text:style-name="P16"><text:span text:style-name="T20">Na Goriškem je najpomembnejše mesto bila Gorica </text:span><text:span text:style-name="T15">– Nastanek je bil povezan z Goriški grofi ( v začetku 14.stol so priznali mestni statut)</text:span></text:p>
        </text:list-item>
      </text:list>
      <text:p text:style-name="P31"/>
      <text:list xml:id="list135939592166761" text:continue-numbering="true" text:style-name="WWNum1">
        <text:list-item>
          <text:p text:style-name="P16"><text:span text:style-name="T15">Posebnost med štajerskimi mesti je predstavljalo mesto Celje, ki je zaživelo v času vladavine Celjskih grofov (mestne pravice so priznali šele sredi 15.stol)</text:span></text:p>
        </text:list-item>
      </text:list>
      <text:p text:style-name="P10"/>
      <text:list xml:id="list135938746006696" text:continue-numbering="true" text:style-name="WWNum1">
        <text:list-item>
          <text:p text:style-name="P16"><text:span text:style-name="T15">3. obdobje nastajanja mest je </text:span><text:span text:style-name="T20">obdobje 15.stol</text:span></text:p>
        </text:list-item>
        <text:list-item>
          <text:p text:style-name="P16"><text:span text:style-name="T15">V tem času so mesta nastajala v glavnem na Kranjskem</text:span></text:p>
        </text:list-item>
        <text:list-item>
          <text:p text:style-name="P16"><text:span text:style-name="T15">Nastajala so zaradi turških vpadov</text:span></text:p>
        </text:list-item>
        <text:list-item>
          <text:p text:style-name="P16"><text:span text:style-name="T15">Deželni knez je večjemu številu trgov priznal mestne kravice, kar pomeni, da so dobila pravico zgraditi si obzidje</text:span></text:p>
        </text:list-item>
        <text:list-item>
          <text:p text:style-name="P16"><text:span text:style-name="T15">Takšna mestna naselja so bila: Krško, Kočevje, Lož, Višnja Gora,…</text:span></text:p>
        </text:list-item>
      </text:list>
      <text:p text:style-name="P31"/>
      <text:list xml:id="list135939806891966" text:continue-numbering="true" text:style-name="WWNum1">
        <text:list-item>
          <text:p text:style-name="P16"><text:span text:style-name="T15">V nekaterih celinskih mestih so pravne razmere bile urejene z mestnimi statuti </text:span></text:p>
        </text:list-item>
        <text:list-item>
          <text:p text:style-name="P16"><text:span text:style-name="T15">Med temi je izstopal Ptujski statut, kije bil izdan 1376</text:span></text:p>
        </text:list-item>
        <text:list-item>
          <text:p text:style-name="P16"><text:span text:style-name="T15">V večini celinskih mest o mestna naselja imela omejeno samoupravo – pomeni, da je oblast bila deljena med meščane in mestnega gospoda</text:span></text:p>
        </text:list-item>
        <text:list-item>
          <text:p text:style-name="P16"><text:span text:style-name="T15">V večini celinskih mest je najvišjo oblast predstavljal MESTNI SODNIK, ki mu je pomagal ožji mestni svet – običajno je bil sestavljen iz najbogatejših trgovcev in obrtnikov</text:span></text:p>
        </text:list-item>
      </text:list>
      <text:p text:style-name="P31"/>
      <text:list xml:id="list135937922238313" text:continue-numbering="true" text:style-name="WWNum1">
        <text:list-item>
          <text:p text:style-name="P16"><text:span text:style-name="T15">Družba v mestnih naseljih je bila izjemno pisana – pisana je bila nacionalna podoba</text:span></text:p>
        </text:list-item>
        <text:list-item>
          <text:p text:style-name="P16"><text:span text:style-name="T15">Najbogatejši sloj je običajno bil ali nemškega ali romanskega izvora</text:span></text:p>
        </text:list-item>
        <text:list-item>
          <text:p text:style-name="P16"><text:span text:style-name="T15">Večina nižjih družbenih plasti pa je bila slovanskega izvora</text:span></text:p>
        </text:list-item>
        <text:list-item>
          <text:p text:style-name="P16"><text:soft-page-break/><text:span text:style-name="T15">Prav tako je v mestnih naseljih bil razširjen še nemški, italijanski in latinski jezik</text:span></text:p>
        </text:list-item>
        <text:list-item>
          <text:p text:style-name="P16"><text:span text:style-name="T15">Vsi prebivalci v mestnih naseljih niso imeli statusa meščana – to niso imeli: plemstvo in duhovščina</text:span></text:p>
        </text:list-item>
        <text:list-item>
          <text:p text:style-name="P16"><text:span text:style-name="T15">Poseben status so imeli Judje – živeli so v posebnih mestnih četrtih – ŽIDOVSKI GETI</text:span></text:p>
        </text:list-item>
        <text:list-item>
          <text:p text:style-name="P16"><text:span text:style-name="T15">V glavnem so se Judje ukvarjali s finančnimi, trgovskimi posli, pogosto pa tudi z intelektualnimi poklici (zdravniki, lekarnarji)</text:span></text:p>
        </text:list-item>
      </text:list>
      <text:p text:style-name="P31"/>
      <text:list xml:id="list135939348750332" text:continue-numbering="true" text:style-name="WWNum1">
        <text:list-item>
          <text:p text:style-name="P16"><text:span text:style-name="T15">Pravne razmere v primorskih mestih so bile urejene z mestnimi statutu – imela so vsa primorska mesta</text:span></text:p>
        </text:list-item>
        <text:list-item>
          <text:p text:style-name="P16"><text:span text:style-name="T15">Eno prvih mest, ki je dobilo mestni statut je bil Koper</text:span></text:p>
        </text:list-item>
        <text:list-item>
          <text:p text:style-name="P16"><text:span text:style-name="T15">Med mestnimi statutu je bil pomemben Piranski statut</text:span></text:p>
        </text:list-item>
        <text:list-item>
          <text:p text:style-name="P16"><text:span text:style-name="T15">Politično so primorska mesta spadala pod Benečane – v mestih so nastavili posebne uradnike, ki so se imenovali PODESTATI</text:span></text:p>
        </text:list-item>
      </text:list>
      <text:p text:style-name="P31"/>
      <text:p text:style-name="P30"><text:span text:style-name="T13">KULTURA SLOVENSKIH DEŽEL V RAZVITEM FEVDALIZMU:</text:span></text:p>
      <text:list xml:id="list135939260622530" text:continue-numbering="true" text:style-name="WWNum1">
        <text:list-item>
          <text:p text:style-name="P16"><text:span text:style-name="T15">V času od 7. do 15.stol se je na slovenskem izmenjalo več umetnostnih stilov:</text:span></text:p>
        </text:list-item>
      </text:list>
      <text:p text:style-name="P31"/>
      <text:list xml:id="list135938927858614" text:continue-numbering="true" text:style-name="WWNum1">
        <text:list-item>
          <text:p text:style-name="P16"><text:span text:style-name="T15">PREDROMANIKA (od 7. do 10.stol)</text:span></text:p>
        </text:list-item>
        <text:list-item>
          <text:p text:style-name="P16"><text:span text:style-name="T15">Povezana je bila s pokristjanjevanjem Slovanov v V Alpah</text:span></text:p>
        </text:list-item>
        <text:list-item>
          <text:p text:style-name="P16"><text:span text:style-name="T15">Odražala se je predvsem na področju arhitekture </text:span></text:p>
        </text:list-item>
        <text:list-item>
          <text:p text:style-name="P16"><text:span text:style-name="T15">V tem obdobju je bilo zgrajenih več cerkva:</text:span></text:p>
        </text:list-item>
        <text:list-item>
          <text:p text:style-name="P16"><text:span text:style-name="T15">1. Cerkev na Blejskem otoku</text:span></text:p>
        </text:list-item>
        <text:list-item>
          <text:p text:style-name="P16"><text:span text:style-name="T15">2. Koprska rotunda</text:span></text:p>
        </text:list-item>
        <text:list-item>
          <text:p text:style-name="P16"><text:span text:style-name="T15">3. Cerkev v Legnu nad Slovenj Gradcem </text:span></text:p>
        </text:list-item>
        <text:list-item>
          <text:p text:style-name="P16"><text:span text:style-name="T15">Razen cerkva so bili zgrajeni tudi posamezni gradovi – Ptujski, Krnski, Blatenski Kostel</text:span></text:p>
        </text:list-item>
        <text:list-item>
          <text:p text:style-name="P16"><text:span text:style-name="T15">Naročniki gradov in cerkva so bile močne fevdalne rodbine oz. cerkveni ali posvetni fevdalci</text:span></text:p>
        </text:list-item>
      </text:list>
      <text:p text:style-name="P31"/>
      <text:list xml:id="list135938620534103" text:continue-numbering="true" text:style-name="WWNum1">
        <text:list-item>
          <text:p text:style-name="P16"><text:span text:style-name="T15">ROMANIKA (od 11. – 13.stol)</text:span></text:p>
        </text:list-item>
        <text:list-item>
          <text:p text:style-name="P16"><text:span text:style-name="T15">Ta stil je povezan z obnavljanjem cerkvene organizacije na slovenskem </text:span></text:p>
        </text:list-item>
        <text:list-item>
          <text:p text:style-name="P16"><text:span text:style-name="T15">Najbolj je prišla do izraza v arhitekturi</text:span></text:p>
        </text:list-item>
        <text:list-item>
          <text:p text:style-name="P16"><text:span text:style-name="T15">Zlasti je šlo za gradnjo cerkva:</text:span></text:p>
        </text:list-item>
        <text:list-item>
          <text:p text:style-name="P16"><text:span text:style-name="T15">1. Mariborska stolnica</text:span></text:p>
        </text:list-item>
        <text:list-item>
          <text:p text:style-name="P16"><text:span text:style-name="T15">2. Koprska stolnica</text:span></text:p>
        </text:list-item>
        <text:list-item>
          <text:p text:style-name="P16"><text:span text:style-name="T15">3. Cerkev v Piranu</text:span></text:p>
        </text:list-item>
        <text:list-item>
          <text:p text:style-name="P16"><text:span text:style-name="T15">4. Cerkev Sv. Jurija na Ptuju</text:span></text:p>
        </text:list-item>
        <text:list-item>
          <text:p text:style-name="P16"><text:span text:style-name="T15">5. Cerkev v Dravogradu, Vuzenici</text:span></text:p>
        </text:list-item>
        <text:list-item>
          <text:p text:style-name="P16"><text:span text:style-name="T15">Najlepši primer romanske cerkve predstavlja samostanska cerkev cistercijanskega redu v Stični na Dolenjskem</text:span></text:p>
        </text:list-item>
        <text:list-item>
          <text:p text:style-name="P16"><text:span text:style-name="T15">Zgrajena je bila sredi 12.stol po naročilu Oglejskega patriarha, gradili pa so jo francoski mojstri</text:span></text:p>
        </text:list-item>
      </text:list>
      <text:p text:style-name="P31"/>
      <text:list xml:id="list135939842356014" text:continue-numbering="true" text:style-name="WWNum1">
        <text:list-item>
          <text:p text:style-name="P16"><text:span text:style-name="T15">GOTIKA (od 13. – 15.stol)</text:span></text:p>
        </text:list-item>
        <text:list-item>
          <text:p text:style-name="P16"><text:span text:style-name="T15">Kot umetnostni stil je prišla do izraza v arhitekturi, kiparstvu in slikarstvu</text:span></text:p>
        </text:list-item>
        <text:list-item>
          <text:p text:style-name="P16"><text:span text:style-name="T15">Posebej se je odražala v cerkveni arhitekturi</text:span></text:p>
        </text:list-item>
        <text:list-item>
          <text:p text:style-name="P16"><text:span text:style-name="T15">Mnoge obstoječe cerkve so bile gotizirane, mnoge pa so zgradili povsem na novo</text:span></text:p>
        </text:list-item>
        <text:list-item>
          <text:p text:style-name="P16"><text:span text:style-name="T15">Med takšne novo zgrajene spadajo:</text:span></text:p>
        </text:list-item>
        <text:list-item>
          <text:p text:style-name="P16"><text:span text:style-name="T15">1. Minoritska cerkev na Ptuju</text:span></text:p>
        </text:list-item>
        <text:list-item>
          <text:p text:style-name="P16"><text:span text:style-name="T15">2. Župnijska cerkev v Kranju</text:span></text:p>
        </text:list-item>
        <text:list-item>
          <text:p text:style-name="P16"><text:span text:style-name="T15">Najlepši primer pa je cerkev na Ptujski Gori, ki je bila zgrajena okoli l. 1400</text:span></text:p>
        </text:list-item>
        <text:list-item>
          <text:p text:style-name="P16"><text:span text:style-name="T15">Zgraditi so jo dali Ptujski gospodje, pomembno vlogo pa so imeli tudi Celjski grofje, so pa cerkev gradili češki mojstri</text:span></text:p>
        </text:list-item>
        <text:list-item>
          <text:p text:style-name="P16"><text:span text:style-name="T15">V tem obdobju je bilo izdelanih tudi mnogo kipov in oltarov – npr. kip sedeče Marije z Jezusom</text:span></text:p>
        </text:list-item>
        <text:list-item>
          <text:p text:style-name="P16"><text:span text:style-name="T15">Najlepši gotski oltar pa je v cerkvi na Ptujski Gori – izdelali mojstri iz Češke</text:span></text:p>
        </text:list-item>
        <text:list-item>
          <text:p text:style-name="P16"><text:span text:style-name="T15">Večina kiparskih stvaritev je bila iz kamna ali lesa</text:span></text:p>
        </text:list-item>
        <text:list-item>
          <text:p text:style-name="P16"><text:span text:style-name="T15">Zelo redki so bili iz kovine – npr. kelihi</text:span></text:p>
        </text:list-item>
      </text:list>
      <text:p text:style-name="P31"/>
      <text:list xml:id="list135939101933603" text:continue-numbering="true" text:style-name="WWNum1">
        <text:list-item>
          <text:p text:style-name="P16"><text:span text:style-name="T15">Kultura na slovenskem je v srednjem veku imela STANOVSKI ZNAČAJ – pomeni, da je vsak družbeni stan razvil svojo kulturo</text:span></text:p>
        </text:list-item>
        <text:list-item>
          <text:p text:style-name="P16"><text:span text:style-name="T15">Na podeželju je tako bila zelo razširjena ljudska kultura</text:span></text:p>
        </text:list-item>
        <text:list-item>
          <text:p text:style-name="P16"><text:span text:style-name="T15">Značilni elementi so bili – ljudske pesmi, pripovedke, običaji (Kurentovanje, Jurjevanje) </text:span></text:p>
        </text:list-item>
      </text:list>
      <text:p text:style-name="P31"/>
      <text:list xml:id="list135939162126468" text:continue-numbering="true" text:style-name="WWNum1">
        <text:list-item>
          <text:p text:style-name="P16"><text:span text:style-name="T15">Svojo kulturo je razvila tudi duhovščina</text:span></text:p>
        </text:list-item>
        <text:list-item>
          <text:p text:style-name="P16"><text:span text:style-name="T15">Kot pismeni sloj so razvili višje oblike kulture – šlo za ustvarjanje pisanih kulturnih spomenikov, ki so bili običajno pisani v lat. jeziku</text:span></text:p>
        </text:list-item>
        <text:list-item>
          <text:p text:style-name="P16"><text:span text:style-name="T15">Večina pisanih kulturnih spomenikov je nastala v samostanih – tukaj so imeli posebne prostore za prepisovanje knjig, ki so se imenovali SKRIPTORIJI</text:span></text:p>
        </text:list-item>
        <text:list-item>
          <text:p text:style-name="P16"><text:span text:style-name="T15">Rezultat dela skriptorijev so številni ohranjeni rokopisi – npr. Stiški rokopis,Rateški rokopis in Starogorski rokopis</text:span></text:p>
        </text:list-item>
      </text:list>
      <text:p text:style-name="P31"/>
      <text:list xml:id="list135938860204156" text:continue-numbering="true" text:style-name="WWNum1">
        <text:list-item>
          <text:p text:style-name="P16"><text:span text:style-name="T15">Svojo kulturo je ustvarilo tudi meščanstvo</text:span></text:p>
        </text:list-item>
        <text:list-item>
          <text:p text:style-name="P16"><text:soft-page-break/><text:span text:style-name="T15">Nastala so pisana dela, ki so običajno bila pisana v nemškem ali italijanskem jeziku</text:span></text:p>
        </text:list-item>
        <text:list-item>
          <text:p text:style-name="P16"><text:span text:style-name="T15">V mestih so nastajale tudi šole, ki so jih obiskovali otroci bogatejših meščanov</text:span></text:p>
        </text:list-item>
        <text:list-item>
          <text:p text:style-name="P16"><text:span text:style-name="T15">Univerz v slovenskih deželah ni bilo</text:span></text:p>
        </text:list-item>
        <text:list-item>
          <text:p text:style-name="P16"><text:span text:style-name="T15">Nadarjeni slovenski študentje so univerze obiskovali ali na Dunaju ali v Italiji (Padova univerza)</text:span></text:p>
        </text:list-item>
      </text:list>
      <text:p text:style-name="P31"/>
      <text:p text:style-name="P31"/>
      <text:p text:style-name="P40"><text:span text:style-name="T27">EVROPA IN SVET NA PREHODU IZ SREDNJEGA V NOVI VEK</text:span></text:p>
      <text:p text:style-name="P45"/>
      <text:list xml:id="list135938949844260" text:continue-numbering="true" text:style-name="WWNum1">
        <text:list-item>
          <text:p text:style-name="P16"><text:span text:style-name="T15">Pod pojmom prehodi iz srednjega v novi vek razumemo čas 15. in 16. stol.</text:span></text:p>
        </text:list-item>
        <text:list-item>
          <text:p text:style-name="P16"><text:span text:style-name="T20">GEOGRAFSKA ODKRITJA:</text:span></text:p>
        </text:list-item>
        <text:list-item>
          <text:p text:style-name="P16"><text:span text:style-name="T15">Zemlja kot planet je vse do konca 15.stol bil relativno neznan planet</text:span></text:p>
        </text:list-item>
        <text:list-item>
          <text:p text:style-name="P16"><text:span text:style-name="T15">Evropejci so vse do konca 15.stol poznali manjši del Zemlje kot planeta</text:span></text:p>
        </text:list-item>
        <text:list-item>
          <text:p text:style-name="P16"><text:span text:style-name="T15">Razmeroma dobro so poznali: </text:span><text:span text:style-name="T14">Evropo, Severno Afriko, Bližnji Vzhod, Indijo in Kitajsko </text:span></text:p>
        </text:list-item>
        <text:list-item>
          <text:p text:style-name="P16"><text:span text:style-name="T15">Zelo malo so vedeli o notranjosti Azije (Sibirija), o Afriki J od Sahare, Arktiki </text:span></text:p>
        </text:list-item>
        <text:list-item>
          <text:p text:style-name="P16"><text:span text:style-name="T15">Nič pa niso veseli o Ameriki, Antarktiki, Tihomorskih otokih, Avstraliji in Novi Zelandiji</text:span></text:p>
        </text:list-item>
        <text:list-item>
          <text:p text:style-name="P16"><text:span text:style-name="T15">Vse do 15.stol so se redki posamezniki odločili za odkrivanje neznanih dežel:</text:span></text:p>
        </text:list-item>
        <text:list-item>
          <text:p text:style-name="P16"><text:span text:style-name="T15">1. Irski menihi so se odpravili na Atlantik</text:span></text:p>
        </text:list-item>
        <text:list-item>
          <text:p text:style-name="P16"><text:span text:style-name="T15">2. Vikingi so na svoji poti odkrili Islandijo, Grenlandijo in V obale S. Amerike</text:span></text:p>
        </text:list-item>
        <text:list-item>
          <text:p text:style-name="P16"><text:span text:style-name="T15">3. Marko Polo – deloval je na Kitajskem</text:span></text:p>
        </text:list-item>
      </text:list>
      <text:p text:style-name="P31"/>
      <text:list xml:id="list135938152490497" text:continue-numbering="true" text:style-name="WWNum1">
        <text:list-item>
          <text:p text:style-name="P16"><text:span text:style-name="T15">Ob koncu 15.stol so se razmere v Evropi spremenile</text:span></text:p>
        </text:list-item>
        <text:list-item>
          <text:p text:style-name="P16"><text:span text:style-name="T15">Vladarji v posameznih država so začeli centralizirati oblast – pomeni, da so se postopoma reševali odvisnosti od državnih stanov</text:span></text:p>
        </text:list-item>
        <text:list-item>
          <text:p text:style-name="P16"><text:span text:style-name="T15">Tako so postajali nosilci neomejene oblasti ali fevdalni absolutisti</text:span></text:p>
        </text:list-item>
        <text:list-item>
          <text:p text:style-name="P16"><text:span text:style-name="T15">Za okrepitev oblasti so izpeljali več reform:</text:span></text:p>
        </text:list-item>
        <text:list-item>
          <text:p text:style-name="P16"><text:span text:style-name="T15">1. VOJAŠKA REFORMA:</text:span></text:p>
        </text:list-item>
        <text:list-item>
          <text:p text:style-name="P16"><text:span text:style-name="T15">Namesto viteške vojske je bila ustanovljena plačana najemniška vojska</text:span></text:p>
        </text:list-item>
        <text:list-item>
          <text:p text:style-name="P16"><text:span text:style-name="T15">V tej vojski se je spremenila tudi taktika bojevanja</text:span></text:p>
        </text:list-item>
        <text:list-item>
          <text:p text:style-name="P16"><text:span text:style-name="T15">Namesto viteških dvobojev se je uveljavilo skupinsko bojevanje</text:span></text:p>
        </text:list-item>
        <text:list-item>
          <text:p text:style-name="P16"><text:span text:style-name="T15">Spremenila se je tudi oborožitev</text:span></text:p>
        </text:list-item>
        <text:list-item>
          <text:p text:style-name="P16"><text:span text:style-name="T15">Vedno pogosteje so v vojski uporabljali strelno orožje – puške in topove</text:span></text:p>
        </text:list-item>
        <text:list-item>
          <text:p text:style-name="P16"><text:span text:style-name="T15">Vladarjem je tako s strelnim orožjem uspelo zavzemati gradove upornih fevdalcev</text:span></text:p>
        </text:list-item>
        <text:list-item>
          <text:p text:style-name="P16"><text:span text:style-name="T15">2. UPRAVNA REFORMA:</text:span></text:p>
        </text:list-item>
        <text:list-item>
          <text:p text:style-name="P16"><text:span text:style-name="T15">Naslonili so se na plačane uradnike, ki so izvirali iz vrst nižjega plemstva in meščanstva</text:span></text:p>
        </text:list-item>
        <text:list-item>
          <text:p text:style-name="P16"><text:span text:style-name="T15">Pravne razmere so v državi uredili s pisanimi zakoniki, ki so jih pisali šolani pravniki</text:span></text:p>
        </text:list-item>
      </text:list>
      <text:p text:style-name="P31"/>
      <text:list xml:id="list135939683277169" text:continue-numbering="true" text:style-name="WWNum1">
        <text:list-item>
          <text:p text:style-name="P16"><text:span text:style-name="T15">V 15. stol je napredovala tudi znanost</text:span></text:p>
        </text:list-item>
        <text:list-item>
          <text:p text:style-name="P16"><text:span text:style-name="T15">Nova spoznanja na tem področju so omogočila geografska odkritja</text:span></text:p>
        </text:list-item>
        <text:list-item>
          <text:p text:style-name="P16"><text:span text:style-name="T15">Eno od dognan na področju znanosti je bilo spoznanje, da je Zemlja okrogla</text:span></text:p>
        </text:list-item>
        <text:list-item>
          <text:p text:style-name="P16"><text:span text:style-name="T15">Pojavili so se tudi novi orientacijski instrumenti – kompas, astrolab, sekstant </text:span></text:p>
        </text:list-item>
        <text:list-item>
          <text:p text:style-name="P16"><text:span text:style-name="T15">Nov dosežek na področju znanosti je bil TISK – v Evropo je v veljavi prišel v sredini 15.stol</text:span></text:p>
        </text:list-item>
        <text:list-item>
          <text:p text:style-name="P16"><text:span text:style-name="T15">Prav tako se pojavijo novi tipi ladij – KARAVELE (primerne za plovbo na odprtem morju) </text:span></text:p>
        </text:list-item>
        <text:list-item>
          <text:p text:style-name="P16"><text:span text:style-name="T15">Na geografska odkritja je vplivala tudi KRIŽARSKA MISELNOST – šlo za težnjo po širjenju krščanstva v novih deželah in težnjo po izgonu muslimanov iz Sv. Dežele (območje Palestine)</text:span></text:p>
        </text:list-item>
        <text:list-item>
          <text:p text:style-name="P16"><text:span text:style-name="T15">Na geog. odkritja je vplivala tudi trgovina – šlo za trgovino z orientalnim blagom (svila, porcelan, dišave začimbe) </text:span></text:p>
        </text:list-item>
        <text:list-item>
          <text:p text:style-name="P16"><text:span text:style-name="T15">To blago je prihajalo iz Kitajske, Indije in Indonezijskih otokov</text:span></text:p>
        </text:list-item>
        <text:list-item>
          <text:p text:style-name="P16"><text:span text:style-name="T15">Blago je v Evropo prihajalo po 2 poteh – SVILNI in DIŠAVNI POTI</text:span></text:p>
        </text:list-item>
        <text:list-item>
          <text:p text:style-name="P16"><text:span text:style-name="T15">Trgovino z orientalnim blagom so do Sredozemskega morja imeli v rokah muslimanski trgovci – arabski in turški trgovci</text:span></text:p>
        </text:list-item>
        <text:list-item>
          <text:p text:style-name="P16"><text:span text:style-name="T15">V Sredozemlju so blago prevzemali trgovci iz Benetk in Genove</text:span></text:p>
        </text:list-item>
        <text:list-item>
          <text:p text:style-name="P16"><text:span text:style-name="T15">Zaradi št. posrednikov je blago imelo visoko ceno</text:span></text:p>
        </text:list-item>
        <text:list-item>
          <text:p text:style-name="P16"><text:span text:style-name="T15">Predvsem zaradi Turkov je trgovina z orientalnim blagom začela usihati</text:span></text:p>
        </text:list-item>
        <text:list-item>
          <text:p text:style-name="P16"><text:span text:style-name="T15">Prelomnico predstavlja turška osvojitev Bizanca (1453) – Turki so prekinili trgovske poti z Indijo in Kitajsko</text:span></text:p>
        </text:list-item>
      </text:list>
      <text:p text:style-name="P31"/>
      <text:list xml:id="list135938472060120" text:continue-numbering="true" text:style-name="WWNum1">
        <text:list-item>
          <text:p text:style-name="P16"><text:span text:style-name="T15">Razlog za geografska odkritja je bila pri nekaterih tudi želja po pustolovščini, v katero se je pa vključilo več držav</text:span></text:p>
        </text:list-item>
        <text:list-item>
          <text:p text:style-name="P16"><text:span text:style-name="T15">PORTUGALSKA:</text:span></text:p>
        </text:list-item>
        <text:list-item>
          <text:p text:style-name="P16"><text:span text:style-name="T15">Velike zasluge je imel portugalski princ HENRIK POMORŠČAK</text:span></text:p>
        </text:list-item>
        <text:list-item>
          <text:p text:style-name="P16"><text:span text:style-name="T15">Ustanovil je namreč posebno pomorsko šolo</text:span></text:p>
        </text:list-item>
        <text:list-item>
          <text:p text:style-name="P16"><text:span text:style-name="T15">Pomorščaki so tako odhajali na različne ekspedicije </text:span></text:p>
        </text:list-item>
        <text:list-item>
          <text:p text:style-name="P16"><text:span text:style-name="T15">Odkrivali so J pot v Indijo – pot okoli Afrike</text:span></text:p>
        </text:list-item>
        <text:list-item>
          <text:p text:style-name="P16"><text:span text:style-name="T15">Na svoji poti so pomorščaki odkrili skupine Atlantskih otokov – MADEIRA, KAPVERDSKI <text:s/>OTOKI, AZORI</text:span></text:p>
        </text:list-item>
        <text:list-item>
          <text:p text:style-name="P16"><text:span text:style-name="T15">Portugalski pomorščaki so prišli tudi na območje Gvinejskega zaliva</text:span></text:p>
        </text:list-item>
        <text:list-item>
          <text:p text:style-name="P16"><text:span text:style-name="T15">Med vidnejše raziskovalce je spadal BARTOLOMEO <text:s/>DIAZ </text:span></text:p>
        </text:list-item>
        <text:list-item>
          <text:p text:style-name="P16"><text:span text:style-name="T15">L. 1488 je prijadral do J. Afrike, ni pa mu uspelo objadrati rta Dobrega upanja</text:span></text:p>
        </text:list-item>
        <text:list-item>
          <text:p text:style-name="P16"><text:span text:style-name="T15">Več sreče je 10let kasneje imel VASCO DE GAMA</text:span></text:p>
        </text:list-item>
        <text:list-item>
          <text:p text:style-name="P16"><text:soft-page-break/><text:span text:style-name="T15">L. 1498 je objadral rt Dobrega upanja, se znašel v Indijskem oceanu in 1. odkril pot v Indijo okoli Afrike</text:span></text:p>
        </text:list-item>
      </text:list>
      <text:p text:style-name="P31"/>
      <text:list xml:id="list135938154725685" text:continue-numbering="true" text:style-name="WWNum1">
        <text:list-item>
          <text:p text:style-name="P16"><text:span text:style-name="T15">ŠPANIJA:</text:span></text:p>
        </text:list-item>
        <text:list-item>
          <text:p text:style-name="P16"><text:span text:style-name="T15">Španci so odkrivali Z pot v Indijo</text:span></text:p>
        </text:list-item>
        <text:list-item>
          <text:p text:style-name="P16"><text:span text:style-name="T15">Pomemben raziskovalec je bil KRIŠTOF KOLUMB</text:span></text:p>
        </text:list-item>
        <text:list-item>
          <text:p text:style-name="P16"><text:span text:style-name="T15">L. 1492 se je odpravil na pot s 3 karavelami in se napotil preko Atlantika. Po 10tednih plovbe se je znašel na Bahamskih otokih in 1. otok na katerega je naletel je bil SAN SALVADOR (Sveti odrešenik)</text:span></text:p>
        </text:list-item>
        <text:list-item>
          <text:p text:style-name="P16"><text:span text:style-name="T15">Kolumb je odkril še Male in Velike Antile, obalo srednje Amerike, prišel pa je tudi na območje reke Orinoko (J. Amerika)</text:span></text:p>
        </text:list-item>
        <text:list-item>
          <text:p text:style-name="P16"><text:span text:style-name="T15">Kolumb je bil prepričan, da je prišel v Indijo, zato je prebivalce imenoval Indijanci</text:span></text:p>
        </text:list-item>
        <text:list-item>
          <text:p text:style-name="P16"><text:span text:style-name="T15">Šele raziskovalec Amerigo Vespucci je pojasnil, da območje, ki ga je odkril Kolumb pomeni povsem nov neznan kontinent</text:span></text:p>
        </text:list-item>
        <text:list-item>
          <text:p text:style-name="P16"><text:span text:style-name="T15">Med pomembne španske raziskovalce je spadal FERDINAND MAGELLAN </text:span></text:p>
        </text:list-item>
        <text:list-item>
          <text:p text:style-name="P16"><text:span text:style-name="T15">L. 1519 se je odpravil na pot</text:span></text:p>
        </text:list-item>
        <text:list-item>
          <text:p text:style-name="P16"><text:span text:style-name="T15">Prepotoval je Atlantik, šel mimo J. Amerike – tako je odkril morsko pot med Ognjeno zemljo in J. Ameriko</text:span></text:p>
        </text:list-item>
        <text:list-item>
          <text:p text:style-name="P16"><text:span text:style-name="T15">To pot so imenovali Magellanov preliv </text:span></text:p>
        </text:list-item>
        <text:list-item>
          <text:p text:style-name="P16"><text:span text:style-name="T15">Nato se je znašel v Tihem oceanu, ter prišel na Filipine – tukaj je prišlo do spopada z domačini in Magellan je bil ubit</text:span></text:p>
        </text:list-item>
        <text:list-item>
          <text:p text:style-name="P16"><text:span text:style-name="T15">Mornarji, ki so ostali živi so se vrnili čez Indijski ocean mimo J. Afrike nazaj v Španijo</text:span></text:p>
        </text:list-item>
        <text:list-item>
          <text:p text:style-name="P16"><text:span text:style-name="T15">Magellanova odprava je tako bila 1. ki je v praksi dokazala, da je Zemlja okrogla</text:span></text:p>
        </text:list-item>
      </text:list>
      <text:p text:style-name="P31"/>
      <text:list xml:id="list135939246855933" text:continue-numbering="true" text:style-name="WWNum1">
        <text:list-item>
          <text:p text:style-name="P16"><text:span text:style-name="T15">FRANCIJA in VELIKA BRITANIJA:</text:span></text:p>
        </text:list-item>
        <text:list-item>
          <text:p text:style-name="P16"><text:span text:style-name="T15">Njuni raziskovalci so odkrivali SZ pot v Indijo</text:span></text:p>
        </text:list-item>
        <text:list-item>
          <text:p text:style-name="P16"><text:span text:style-name="T15">V Indijo niso prišli, so pa prišli na območje današnje S. Amerike – V obale Kanade in Zda</text:span></text:p>
        </text:list-item>
        <text:list-item>
          <text:p text:style-name="P16"><text:span text:style-name="T15">Med pomembne raziskovalce spadajo: CABOT, CARTIER, VERRAZZANO</text:span></text:p>
        </text:list-item>
      </text:list>
      <text:p text:style-name="P31"/>
      <text:list xml:id="list135939389486651" text:continue-numbering="true" text:style-name="WWNum1">
        <text:list-item>
          <text:p text:style-name="P16"><text:span text:style-name="T15">Raziskovalcem so sledili osvajalci ali KONKVISTADORJI</text:span></text:p>
        </text:list-item>
        <text:list-item>
          <text:p text:style-name="P16"><text:span text:style-name="T15">Najpogosteje so to bili obubožani plemiči, ki so si v novo odkritih deželah poskušali v najkrajšem času nagrabiti čim več bogastva</text:span></text:p>
        </text:list-item>
        <text:list-item>
          <text:p text:style-name="P16"><text:span text:style-name="T15">Zato, da bi ta cilj dosegli, so brezobzirno uničevali novo odkrite civilizacije</text:span></text:p>
        </text:list-item>
        <text:list-item>
          <text:p text:style-name="P16"><text:span text:style-name="T15">Pomembni konkvistadorji: </text:span></text:p>
        </text:list-item>
        <text:list-item>
          <text:p text:style-name="P16"><text:span text:style-name="T15">1. Cortez <text:s/>- uničil visoko razvito Azteško civ. ki je obstajala na območju današnje Mehike</text:span></text:p>
        </text:list-item>
        <text:list-item>
          <text:p text:style-name="P16"><text:span text:style-name="T15">2. Pizarro – lotil se je osvajanja visoko razvite indijanske civ. v Andih – gre za Inkovsko civ. ki je bila na območju današnega Peruja in Bolivije</text:span></text:p>
        </text:list-item>
        <text:list-item>
          <text:p text:style-name="P16"><text:span text:style-name="T15">3. Monteo – sredi 16.stol mu je uspelo uničiti Majevsko civ. katere center se nahaja na območju polotoka Yucatan <text:s/></text:span></text:p>
        </text:list-item>
      </text:list>
      <text:p text:style-name="P31"/>
      <text:list xml:id="list135937952225439" text:continue-numbering="true" text:style-name="WWNum1">
        <text:list-item>
          <text:p text:style-name="P16"><text:span text:style-name="T15">Razlogov, da so konkvistadorji uničili visoko razvite civ. je bilo več:</text:span></text:p>
        </text:list-item>
        <text:list-item>
          <text:p text:style-name="P16"><text:span text:style-name="T15">A) Izjemna nasilnost konkvistadorjev</text:span></text:p>
        </text:list-item>
        <text:list-item>
          <text:p text:style-name="P16"><text:span text:style-name="T15">B) Razcepljenost indijanskih plemen</text:span></text:p>
        </text:list-item>
        <text:list-item>
          <text:p text:style-name="P16"><text:span text:style-name="T15">C) Naivnost Indijancev, da si konkvistadorji želijo dobiti samo zlato</text:span></text:p>
        </text:list-item>
        <text:list-item>
          <text:p text:style-name="P16"><text:span text:style-name="T15">D) Velik strah Indijancev pred konji in strelnim orožjem</text:span></text:p>
        </text:list-item>
      </text:list>
      <text:p text:style-name="P31"/>
      <text:list xml:id="list135938683870149" text:continue-numbering="true" text:style-name="WWNum1">
        <text:list-item>
          <text:p text:style-name="P16"><text:span text:style-name="T15">Geografska odkritja so pustila št. Posledice za Evropo in svet</text:span></text:p>
        </text:list-item>
        <text:list-item>
          <text:p text:style-name="P16"><text:span text:style-name="T15">Za novi svet so posledice v glavnem bile negativne:</text:span></text:p>
        </text:list-item>
        <text:list-item>
          <text:p text:style-name="P16"><text:span text:style-name="T15">1. Propadle so Indijanske civ</text:span></text:p>
        </text:list-item>
        <text:list-item>
          <text:p text:style-name="P16"><text:span text:style-name="T15">2. Indijansko prebivalstvo je masovno umiralo - zaradi izkoriščanja (prisilili so jih, da so delali v rudnikih, na plantažah); umirali so zaradi nalezljivih bolezni, ki so jih Evropejci prinesli v novi svet; umirali so tudi zaradi alkohola</text:span></text:p>
        </text:list-item>
        <text:list-item>
          <text:p text:style-name="P16"><text:span text:style-name="T15">3. Prihod črnskih sužnjev v Ameriko – zaradi masovnega umiranja Indijancev je primanjkovalo delavne sile. Delavno silo so tako začeli dovažati iz Afrike in ta trgovina s črnimi sužnji je izjemno cvetela</text:span></text:p>
        </text:list-item>
        <text:list-item>
          <text:p text:style-name="P16"><text:span text:style-name="T15">4. Nove rastline in živali, ki so jih Evropejci prinesli v novi svet – žitarice, sladkorni trs, konji. Prašiči, kokoši</text:span></text:p>
        </text:list-item>
        <text:list-item>
          <text:p text:style-name="P16"><text:span text:style-name="T15">5. Kovine v novem svetu – tukaj so sprva poznali samo zlato in srebro, orodje in orožje so izdelovali iz vulkanskih kamnin. Po odkritjih pa so tako spoznali še železo, steklo, smodnik,…</text:span></text:p>
        </text:list-item>
      </text:list>
      <text:p text:style-name="P31"/>
      <text:list xml:id="list135939827536580" text:continue-numbering="true" text:style-name="WWNum1">
        <text:list-item>
          <text:p text:style-name="P16"><text:span text:style-name="T15">Tudi v Evropi so bile prisotne posledice:</text:span></text:p>
        </text:list-item>
        <text:list-item>
          <text:p text:style-name="P16"><text:span text:style-name="T15">1. Nove kulturne rastline, ki so jih prinesli iz Zda – krompir, koruza. Sprva sta kulturi predstavljali okrasni rastlini, nato pa sta se uveljavili kot hranilni rastlini. Z tem se je tudi zmanjšala lakota v Evropi. </text:span><text:span text:style-name="T20">Druge kulture: </text:span><text:span text:style-name="T15">kakav, tobak, koka</text:span></text:p>
        </text:list-item>
        <text:list-item>
          <text:p text:style-name="P16"><text:span text:style-name="T15">2. Evropocentrizem – pomeni, da je Evropa postala vodilni kontinent na Zemlji in se je kot kontinent tudi pospešeno razvijala na račun novo odkritih dežel</text:span></text:p>
        </text:list-item>
        <text:list-item>
          <text:p text:style-name="P16"><text:span text:style-name="T15">3. Sprememba v trgovini – V Evropi se je trgovski center iz območja Sredozemlja prenesel na obale Atlantika in S. Morja – pomeni, da so Benetke, Genova, Firence,…izgubili na svojem pomenu. So pa zato na pomenu pridobili centri na območju Nizozemske (Antwerpen) </text:span></text:p>
        </text:list-item>
        <text:list-item>
          <text:p text:style-name="P16"><text:span text:style-name="T15">V trgovini se je spremenil tudi sistem trgovanja – uveljavil se je borzni sistem (gre za trgovanje na osnovi vzorcev blaga)</text:span></text:p>
        </text:list-item>
        <text:list-item>
          <text:p text:style-name="P16"><text:soft-page-break/><text:span text:style-name="T15">4. Dotok dragocenih kovin v Evropo – cena dragocenih kovin je tako padla, posledično pa je padla tudi vrednost denarja (fevdalizem ja zahajal v vedno globljo krizo)</text:span></text:p>
        </text:list-item>
        <text:list-item>
          <text:p text:style-name="P16"><text:span text:style-name="T15">4. Oblikovanje kolonialnih imperijev – Med 1. kolonialne imperije sta spadala Španski in Portugalski</text:span></text:p>
        </text:list-item>
        <text:list-item>
          <text:p text:style-name="P16"><text:span text:style-name="T15">Španski je vključeval Sr. In večino J Amerike</text:span></text:p>
        </text:list-item>
        <text:list-item>
          <text:p text:style-name="P16"><text:span text:style-name="T15">Portugalski pa Brazilijo.</text:span></text:p>
        </text:list-item>
        <text:list-item>
          <text:p text:style-name="P16"><text:span text:style-name="T15">Sporazum o delitvi kolonij sta državi dosegli s posredovanjem papeža konec 15.stol </text:span></text:p>
        </text:list-item>
      </text:list>
      <text:p text:style-name="P31"/>
      <text:p text:style-name="P40"><text:span text:style-name="T3">HUMANIZEM</text:span></text:p>
      <text:p text:style-name="P42"/>
      <text:list xml:id="list135938869365842" text:continue-numbering="true" text:style-name="WWNum1">
        <text:list-item>
          <text:p text:style-name="P16"><text:span text:style-name="T15">Predstavlja idejno in literarno gibanje </text:span></text:p>
        </text:list-item>
        <text:list-item>
          <text:p text:style-name="P16"><text:span text:style-name="T15">Osrednji element zanimanja humanistov je bil človek – iz tega izvira tudi ime</text:span></text:p>
        </text:list-item>
        <text:list-item>
          <text:p text:style-name="P16"><text:span text:style-name="T15">Začetki segajo že v 14.stol, vrhunec pa je dosegel v 15. in 16.stol</text:span></text:p>
        </text:list-item>
        <text:list-item>
          <text:p text:style-name="P16"><text:span text:style-name="T15">Humanizem kot gibanje se je najprej pojavil na Apeninskem polotoku</text:span></text:p>
        </text:list-item>
        <text:list-item>
          <text:p text:style-name="P16"><text:span text:style-name="T15">Centri humanizma so bile S italijanske mestne republike – Genova, Firence, Benetke, Rim, Neapelj – republike so razpolagale z izjemnim bogastvom, ki so ga pridobile s trgovino</text:span></text:p>
        </text:list-item>
        <text:list-item>
          <text:p text:style-name="P16"><text:span text:style-name="T15">Zagovornik humanizma je bilo bogato meščanstvo – začeli so zavračati cerkveni pogled na svet. Tako so zavračali idejo, da se naj človek pripravlja na življenje na drugem svetu in začeli so poudarjati tostransko življenje</text:span></text:p>
        </text:list-item>
        <text:list-item>
          <text:p text:style-name="P16"><text:span text:style-name="T15">Ideal je bogatemu meščanstvu predstavljala Antika, zato so začeli poglobljeno študirati antično zgodovino</text:span></text:p>
        </text:list-item>
        <text:list-item>
          <text:p text:style-name="P16"><text:span text:style-name="T15">Bogati meščani so pogosto bili tudi meceni nadarjenim znanstvenikom </text:span></text:p>
        </text:list-item>
        <text:list-item>
          <text:p text:style-name="P16"><text:span text:style-name="T15">Ena takih družin je bila rodbina Medičejcev iz Firenc</text:span></text:p>
        </text:list-item>
        <text:list-item>
          <text:p text:style-name="P16"><text:span text:style-name="T15">V času humanizma je velik napredek napravila znanost </text:span></text:p>
        </text:list-item>
        <text:list-item>
          <text:p text:style-name="P16"><text:span text:style-name="T15">Uveljavile so se nove raziskovalne metode – opazovanje in eksperiment</text:span></text:p>
        </text:list-item>
        <text:list-item>
          <text:p text:style-name="P16"><text:span text:style-name="T15">V času humanizma je cerkev začela izgubljati nadzor nad znanostjo</text:span></text:p>
        </text:list-item>
        <text:list-item>
          <text:p text:style-name="P16"><text:span text:style-name="T15">Med znanostmi so izstopale:</text:span></text:p>
        </text:list-item>
        <text:list-item>
          <text:p text:style-name="P16"><text:span text:style-name="T15">1. ASTRONOMIJA – vedno bolj se je uveljavljal heliocentrični sistem</text:span></text:p>
        </text:list-item>
        <text:list-item>
          <text:p text:style-name="P16"><text:span text:style-name="T15">Veliki astronomi: Kopernik, Galilejo Galilej, Giordano Bruno </text:span></text:p>
        </text:list-item>
        <text:list-item>
          <text:p text:style-name="P16"><text:span text:style-name="T15">Cerkev je njihova nova spoznanja označila kot heretična (krivoverna)</text:span></text:p>
        </text:list-item>
        <text:list-item>
          <text:p text:style-name="P16"><text:span text:style-name="T15">Nekateri so se tako znašli pred inkvizicijo – G. Galilej si se življenje rešil s tem, da se je odrekel svojim naukom. Manj sreče pa je imel G. Burno, ki je končal na grmadi</text:span></text:p>
        </text:list-item>
        <text:list-item>
          <text:p text:style-name="P16"><text:span text:style-name="T15">2. MEDICINA – med velike zdravnike je spadal Paracelsus, ki je deloval tudi v slovenskih deželah (Ptuj, Idrija,…)</text:span></text:p>
        </text:list-item>
        <text:list-item>
          <text:p text:style-name="P16"><text:span text:style-name="T15">3. GEOGRAFIJA – med velike geografe je spadal Nizozemec Gerdard Mercator – uveljavil se je kot kartograf</text:span></text:p>
        </text:list-item>
        <text:list-item>
          <text:p text:style-name="P16"><text:span text:style-name="T15">Martin Behaim – naredil 1. globus</text:span></text:p>
        </text:list-item>
        <text:list-item>
          <text:p text:style-name="P16"><text:span text:style-name="T15">Med največje tehniške in umetniške znanstvenike pa je spadal Leonardo da Vinci </text:span></text:p>
        </text:list-item>
      </text:list>
      <text:p text:style-name="P31"/>
      <text:list xml:id="list135937947550040" text:continue-numbering="true" text:style-name="WWNum1">
        <text:list-item>
          <text:p text:style-name="P16"><text:span text:style-name="T15">Napredovale so tudi družboslovne znanosti</text:span></text:p>
        </text:list-item>
        <text:list-item>
          <text:p text:style-name="P16"><text:span text:style-name="T15">Med velike družboslovce so spadali: </text:span></text:p>
        </text:list-item>
        <text:list-item>
          <text:p text:style-name="P16"><text:span text:style-name="T15">1. it. Nicolo Machiavelli – delo Vladar, v katerem se je ubadal s problemom združitve Apeninskega polotoka v skupno državo. V delu je razvil tudi idejo, da ima vladar za to da doseže cilj pravico uporabiti vsa razpoložljiva sredstva (tudi prevare, umor, laži). Še danes se za take ljudi uporablja izraz makjavist </text:span></text:p>
        </text:list-item>
        <text:list-item>
          <text:p text:style-name="P16"><text:span text:style-name="T15">Med velike družboslovce spada tudi Anglež Thomas Moore – delo Utopija, ki pomeni otok oz. kraj ki ga ni</text:span></text:p>
        </text:list-item>
        <text:list-item>
          <text:p text:style-name="P16"><text:span text:style-name="T15">Med velike družboslovce je spadal tudi it. Campanella – delo z naslovom Država Sonca</text:span></text:p>
        </text:list-item>
        <text:list-item>
          <text:p text:style-name="P16"><text:span text:style-name="T15">Moore in Campanella sta tako zagovarjala družbo brez izkoriščanja </text:span></text:p>
        </text:list-item>
        <text:list-item>
          <text:p text:style-name="P16"><text:span text:style-name="T15">Humanizem se je uveljavil tudi v KNJIŽEVNOSTI – predhodnik je bil Dante Alighieri (Božanska komedija)</text:span></text:p>
        </text:list-item>
        <text:list-item>
          <text:p text:style-name="P16"><text:span text:style-name="T15">Ostali predstavniki:</text:span></text:p>
        </text:list-item>
        <text:list-item>
          <text:p text:style-name="P16"><text:span text:style-name="T15">1. Petrarca – avtor št. Sonetov, ki jih je posvetil Lauri</text:span></text:p>
        </text:list-item>
        <text:list-item>
          <text:p text:style-name="P16"><text:span text:style-name="T15">2. Boccaccio – Dekameron – v delu je opisal življenje takratne družbe v Firencah</text:span></text:p>
        </text:list-item>
        <text:list-item>
          <text:p text:style-name="P16"><text:span text:style-name="T15">Humanistična književnost se je iz Italije razširila v druge evropske države – tiste, ki so bile na vrhu gospodarskega razvoja:</text:span></text:p>
        </text:list-item>
        <text:list-item>
          <text:p text:style-name="P16"><text:span text:style-name="T15">1. Nizozemske dežele: Predstavnik je bil Erazem Rotterdamski z delom Hvalnica norosti (smešil je razmere v takratni rimsko katoliški cerkvi)</text:span></text:p>
        </text:list-item>
        <text:list-item>
          <text:p text:style-name="P16"><text:span text:style-name="T15">2. Francija: Predstavnik je bil <text:s/>Francois Rabelais z delom Gargantua in Pantagruel</text:span></text:p>
        </text:list-item>
        <text:list-item>
          <text:p text:style-name="P16"><text:span text:style-name="T15">3. Španija: Predstavnik je bil Cervantes z delom Don Kihot</text:span></text:p>
        </text:list-item>
        <text:list-item>
          <text:p text:style-name="P16"><text:span text:style-name="T15">4. Anglija: Predstavnik bil Shakespeare, ki je bil avtor številnih dram</text:span></text:p>
        </text:list-item>
      </text:list>
      <text:p text:style-name="P31"/>
      <text:p text:style-name="P40"><text:span text:style-name="T3">RENESANSA</text:span></text:p>
      <text:p text:style-name="P42"/>
      <text:list xml:id="list135939725186193" text:continue-numbering="true" text:style-name="WWNum1">
        <text:list-item>
          <text:p text:style-name="P16"><text:span text:style-name="T15">Pod tem pojmom razumemo prerod ali povečano zanimanje za antično umetnost</text:span></text:p>
        </text:list-item>
        <text:list-item>
          <text:p text:style-name="P16"><text:span text:style-name="T15">Najprej se je začela na Apeninskem polotoku in se nato razširila v razvite evropske dežele</text:span></text:p>
        </text:list-item>
        <text:list-item>
          <text:p text:style-name="P16"><text:span text:style-name="T15">Na Apeninskem polotoku jo delimo na:</text:span></text:p>
        </text:list-item>
        <text:list-item>
          <text:p text:style-name="P16"><text:span text:style-name="T15">1. ZGODNJA RENESANSA (14. in 15. stol)</text:span></text:p>
        </text:list-item>
        <text:list-item>
          <text:p text:style-name="P16"><text:span text:style-name="T15">2. POZNA RENESANSA (16.stol)</text:span></text:p>
        </text:list-item>
        <text:list-item>
          <text:p text:style-name="P16"><text:span text:style-name="T15">Renesansa se je uveljavila v arhitekturi in je nadomestila gotski slog</text:span></text:p>
        </text:list-item>
        <text:list-item>
          <text:p text:style-name="P16"><text:span text:style-name="T15">Za renesančno arhitekturo je značilna simetrija, horizontalne linije, skladnost, polkrožno loki in stebri, ki so izdelani po vzoru nekdanjih antičnih stebrov</text:span></text:p>
        </text:list-item>
        <text:list-item>
          <text:p text:style-name="P16"><text:soft-page-break/><text:span text:style-name="T15">Renesančna arhitektura se je tako uveljavila:</text:span></text:p>
        </text:list-item>
        <text:list-item>
          <text:p text:style-name="P16"><text:span text:style-name="T15">1. GRADNJA CERKVA – ena najlepših je cerkev Sv. Petra v Rimu</text:span></text:p>
        </text:list-item>
        <text:list-item>
          <text:p text:style-name="P16"><text:span text:style-name="T15">2. GRADNJA POSVETNIH PALAČ – gradile so jih ali vladarske ali bogate meščanske rodbine. Med znamenite palače spada Louvre v Parizu, palača španskega vladarja Escorial v bližini Madrida</text:span></text:p>
        </text:list-item>
        <text:list-item>
          <text:p text:style-name="P16"><text:span text:style-name="T15">3. KIPARSTVO IN SLIKARSTVO – Najvidnejši predstavniki so bili:</text:span></text:p>
        </text:list-item>
        <text:list-item>
          <text:p text:style-name="P16"><text:span text:style-name="T15">A) Apeninski polotok: Michelangelo, Leonardo da Vinci, Rafael Santi, Tizian</text:span></text:p>
        </text:list-item>
        <text:list-item>
          <text:p text:style-name="P16"><text:span text:style-name="T15">B) Nizozemske dežele: Jan van Eyck , Bosch, Pieter Bruegel </text:span></text:p>
        </text:list-item>
        <text:list-item>
          <text:p text:style-name="P16"><text:span text:style-name="T15">C) Nemške dežele: Albrecht Dürer in Hans Holbein </text:span></text:p>
        </text:list-item>
        <text:list-item>
          <text:p text:style-name="P16"><text:span text:style-name="T15">4. GLASBA – Pojavijo se začetki opere. Eden prvih skladateljev je bil Giovani Palestrina </text:span></text:p>
        </text:list-item>
      </text:list>
      <text:p text:style-name="P31"/>
      <text:list xml:id="list135937992585298" text:continue-numbering="true" text:style-name="WWNum1">
        <text:list-item>
          <text:p text:style-name="P16"><text:span text:style-name="T15">Poleg renesančnega stila se uveljavi še MANIERIZEM – 1. polovica 16.stol</text:span></text:p>
        </text:list-item>
        <text:list-item>
          <text:p text:style-name="P16"><text:span text:style-name="T15">Pojavi se na Apeninskem polotoku</text:span></text:p>
        </text:list-item>
        <text:list-item>
          <text:p text:style-name="P16"><text:span text:style-name="T15">Pomeni pa odmik od renesančnega stila</text:span></text:p>
        </text:list-item>
        <text:list-item>
          <text:p text:style-name="P16"><text:span text:style-name="T15">Je stil, ki je nakazoval krizo obstoječe družbe</text:span></text:p>
        </text:list-item>
        <text:list-item>
          <text:p text:style-name="P16"><text:span text:style-name="T15">Liki so bili popačeni</text:span></text:p>
        </text:list-item>
        <text:list-item>
          <text:p text:style-name="P16"><text:span text:style-name="T15">Veljalo je načelo grdo je lepo</text:span></text:p>
        </text:list-item>
        <text:list-item>
          <text:p text:style-name="P16"><text:span text:style-name="T15">Najvidnejši predstavniki: španski slikar El Greco, it. Slikar Tintoretto, it. Slikar Arcimboldi </text:span></text:p>
        </text:list-item>
      </text:list>
      <text:p text:style-name="P31"/>
      <text:p text:style-name="P40"><text:span text:style-name="T3">REFORMACIJA</text:span></text:p>
      <text:p text:style-name="P42"/>
      <text:list xml:id="list135939890456410" text:continue-numbering="true" text:style-name="WWNum1">
        <text:list-item>
          <text:p text:style-name="P16"><text:span text:style-name="T15">Pod tem pojmom razumemo izjemno široko versko in družbeno gibanje, ki se je zavzemalo za spremembo razmer v rimo-katoliški cerkvi – znašla se je v popolni krizi</text:span></text:p>
        </text:list-item>
        <text:list-item>
          <text:p text:style-name="P16"><text:span text:style-name="T15">Med duhovščino je bilo vsesplošno razširjeno nemoralno življenje, ki je zajelo vse sloje duhovščine, tudi papeža</text:span></text:p>
        </text:list-item>
        <text:list-item>
          <text:p text:style-name="P16"><text:span text:style-name="T15">Eden od simbolov nemoralnega življenja je bil papež Borgia </text:span></text:p>
        </text:list-item>
        <text:list-item>
          <text:p text:style-name="P16"><text:span text:style-name="T15">Na papeškem prestolu je bil na prelomu iz 15. v 16. stol</text:span></text:p>
        </text:list-item>
        <text:list-item>
          <text:p text:style-name="P16"><text:span text:style-name="T15">Ostale slabosti, ki so zajemale cerkev so bile:</text:span></text:p>
        </text:list-item>
        <text:list-item>
          <text:p text:style-name="P16"><text:span text:style-name="T15">1. SIMONIJA – prodaja cerkvenih služb</text:span></text:p>
        </text:list-item>
        <text:list-item>
          <text:p text:style-name="P16"><text:span text:style-name="T15">2. NEPOTIZEM – podarjanje služb bližnjim sorodnikom </text:span></text:p>
        </text:list-item>
        <text:list-item>
          <text:p text:style-name="P16"><text:span text:style-name="T15">3. PRODAJA ODPUSTKOV – pomeni, da tisti, ki je imel denar se je lahko odkupil greha</text:span></text:p>
        </text:list-item>
      </text:list>
      <text:p text:style-name="P31"/>
      <text:list xml:id="list135938798035850" text:continue-numbering="true" text:style-name="WWNum1">
        <text:list-item>
          <text:p text:style-name="P16"><text:span text:style-name="T15">Zlorabe v katoliški cerkvi so se dogajale v vsej katoliški Evropi</text:span></text:p>
        </text:list-item>
        <text:list-item>
          <text:p text:style-name="P16"><text:span text:style-name="T15">Najhujše zlorabe pa so bile na območju Rimsko – Nemškega cesarstva</text:span></text:p>
        </text:list-item>
        <text:list-item>
          <text:p text:style-name="P16"><text:span text:style-name="T15">Tukaj oblast cesarja ni bila močna in cesar tako ni mogel krotiti samovolje visoke duhovščine</text:span></text:p>
        </text:list-item>
        <text:list-item>
          <text:p text:style-name="P16"><text:span text:style-name="T15">Proti zlorabam je nastopil MARTIN LUTHER, ki je 31.10.1517 na vrata Vitenberške cerkve je nabil listino s 95 tezami ali trditvami – ostro je nastopil proti prodaji odpustkov</text:span></text:p>
        </text:list-item>
        <text:list-item>
          <text:p text:style-name="P16"><text:span text:style-name="T15">Papež je zaradi listine Luthra označil kot heretika ali krivoverca in mu zagrozil z izobčenjem</text:span></text:p>
        </text:list-item>
        <text:list-item>
          <text:p text:style-name="P16"><text:span text:style-name="T15">M. Luther se je zaradi trditev zagovarjal na državnem zboru v Augsburgu l. 1518</text:span></text:p>
        </text:list-item>
        <text:list-item>
          <text:p text:style-name="P16"><text:span text:style-name="T15">Svojih trditev ni preklical, ampak je zahteval:</text:span></text:p>
        </text:list-item>
        <text:list-item>
          <text:p text:style-name="P16"><text:span text:style-name="T15">1. Da je Biblija edina podlaga veri </text:span></text:p>
        </text:list-item>
        <text:list-item>
          <text:p text:style-name="P16"><text:span text:style-name="T15">2. Obnovo krščanstva kakršno je bilo v prvih stoletjih obstoja</text:span></text:p>
        </text:list-item>
        <text:list-item>
          <text:p text:style-name="P16"><text:span text:style-name="T15">3. Postavil je trditev, da cerkev ne sme biti nad državo</text:span></text:p>
        </text:list-item>
        <text:list-item>
          <text:p text:style-name="P16"><text:span text:style-name="T15">Ker M. Luther trditev ni preklical, je papež zato . 1520 izdal novo listino – PAPEŠKA BULA</text:span></text:p>
        </text:list-item>
        <text:list-item>
          <text:p text:style-name="P16"><text:span text:style-name="T15">Luther je listino javno sežgal in papež ga je izobčil</text:span></text:p>
        </text:list-item>
        <text:list-item>
          <text:p text:style-name="P16"><text:span text:style-name="T15">Nastop M. Luthra je povzročila razkol v rimo-katoliški <text:s/>cerkvi – poleg te se je oblikovala protestantska cerkev</text:span></text:p>
        </text:list-item>
      </text:list>
      <text:p text:style-name="P31"/>
      <text:list xml:id="list135938757481392" text:continue-numbering="true" text:style-name="WWNum1">
        <text:list-item>
          <text:p text:style-name="P16"><text:span text:style-name="T15">Problem protestantizma so razpravljali na državnih zborih, ki jih je sklical takratni cesar Karel V. – poskušal je ohraniti državno in cerkveno enotnost države</text:span></text:p>
        </text:list-item>
        <text:list-item>
          <text:p text:style-name="P16"><text:span text:style-name="T15">1. ZBOR V WORMSU </text:span></text:p>
        </text:list-item>
        <text:list-item>
          <text:p text:style-name="P16"><text:span text:style-name="T15">Organiziran je bil l. 1521</text:span></text:p>
        </text:list-item>
        <text:list-item>
          <text:p text:style-name="P16"><text:span text:style-name="T15">Protestantizem je tukaj bil prepovedan, ampak cesar ni imel moči, da bi ga uničil ker je bil zapleten v vojno s Francijo</text:span></text:p>
        </text:list-item>
        <text:list-item>
          <text:p text:style-name="P16"><text:span text:style-name="T15">2. ZBOR V SPEYERJU </text:span></text:p>
        </text:list-item>
        <text:list-item>
          <text:p text:style-name="P16"><text:span text:style-name="T15">Organiziran je bil l. 1529</text:span></text:p>
        </text:list-item>
        <text:list-item>
          <text:p text:style-name="P16"><text:span text:style-name="T15">Protestantizem je bil ponovno prepovedan, ampak proti prepovedi je protestiralo nekaj nemških knezov</text:span></text:p>
        </text:list-item>
        <text:list-item>
          <text:p text:style-name="P16"><text:span text:style-name="T15">Zaradi protesta so pripadnike nove vere začeli imenovati protestanti </text:span></text:p>
        </text:list-item>
        <text:list-item>
          <text:p text:style-name="P16"><text:span text:style-name="T15">3. ZBOR V AUGSBURGU</text:span></text:p>
        </text:list-item>
        <text:list-item>
          <text:p text:style-name="P16"><text:span text:style-name="T15">Bil je najpomembnejši</text:span></text:p>
        </text:list-item>
        <text:list-item>
          <text:p text:style-name="P16"><text:span text:style-name="T15">Organiziran je bil l. 1555</text:span></text:p>
        </text:list-item>
        <text:list-item>
          <text:p text:style-name="P16"><text:span text:style-name="T15">Tukaj so dosegli začasni verski mir</text:span></text:p>
        </text:list-item>
        <text:list-item>
          <text:p text:style-name="P16"><text:span text:style-name="T15">Glavne odločbe so bile: obe veri sta enakopravni; podložniki se morajo ravnati po veri gospodarja (po načelu čigar zemlja tega vera); premoženje, ki so ga zaplenili cerkvi ostane novim lastnikom</text:span></text:p>
        </text:list-item>
        <text:list-item>
          <text:p text:style-name="P16"><text:span text:style-name="T15">Začasni verski mir se je obdržal do začetka 17.stol</text:span></text:p>
        </text:list-item>
      </text:list>
      <text:p text:style-name="P31"/>
      <text:list xml:id="list135938124078100" text:continue-numbering="true" text:style-name="WWNum1">
        <text:list-item>
          <text:p text:style-name="P16"><text:span text:style-name="T15">Po nastopu M. Luthra so se pojavile različne smeri reformacije</text:span></text:p>
        </text:list-item>
        <text:list-item>
          <text:p text:style-name="P16"><text:span text:style-name="T15">1. PLEMIŠKA SMER REFORMACIJE:</text:span></text:p>
        </text:list-item>
        <text:list-item>
          <text:p text:style-name="P16"><text:span text:style-name="T15">Delila se je na DEŽELNO-KNEŽJO SMER in na VLADARSKO SMER</text:span></text:p>
        </text:list-item>
        <text:list-item>
          <text:p text:style-name="P16"><text:soft-page-break/><text:span text:style-name="T15">Deželno knežja smer se je najbolj izraziti obliki uveljavila v Rimsko – Nemškem cesarstvu <text:s/>(priključili so se posamezni deželni knezi)</text:span></text:p>
        </text:list-item>
        <text:list-item>
          <text:p text:style-name="P16"><text:span text:style-name="T15">V svojih kneževinah so ustanovili svoje cerkvene organizacije – DRŽAVNO CERKEV</text:span></text:p>
        </text:list-item>
        <text:list-item>
          <text:p text:style-name="P16"><text:span text:style-name="T15">Tako so prekinili tudi stike s papežem, ter cerkvi so odvzeli premoženje</text:span></text:p>
        </text:list-item>
        <text:list-item>
          <text:p text:style-name="P16"><text:span text:style-name="T15">Odpravili so tudi celibat</text:span></text:p>
        </text:list-item>
      </text:list>
      <text:p text:style-name="P21"/>
      <text:list xml:id="list135938626193977" text:continue-numbering="true" text:style-name="WWNum1">
        <text:list-item>
          <text:p text:style-name="P16"><text:span text:style-name="T15">Vladarska smer se je uveljavila na Švedskem – uvedel jo je kralj Gustav I. Vasa</text:span></text:p>
        </text:list-item>
        <text:list-item>
          <text:p text:style-name="P16"><text:span text:style-name="T15">Uveljavila se je tudi na Danskem – uvedel jo je kralj Kristijan II.</text:span></text:p>
        </text:list-item>
        <text:list-item>
          <text:p text:style-name="P16"><text:span text:style-name="T15">Uveljavi se tudi na Norveškem in na Islandiji – bili sta del Danskega kraljestva</text:span></text:p>
        </text:list-item>
        <text:list-item>
          <text:p text:style-name="P16"><text:span text:style-name="T15">Najbolj izrazita vladarska smer pa se je uveljavila v ANGLIJI</text:span></text:p>
        </text:list-item>
        <text:list-item>
          <text:p text:style-name="P16"><text:span text:style-name="T15">Utemeljitelj je bil Henrik VIII (na oblasti bil v 1. polovici 16.stol)</text:span></text:p>
        </text:list-item>
        <text:list-item>
          <text:p text:style-name="P16"><text:span text:style-name="T15">Razlog zato, da se je Henrik VIII priključil reformaciji je bil spor s papežem, ker mu ta ni dovolil ločitev od prve žene Katarine Aragonske</text:span></text:p>
        </text:list-item>
        <text:list-item>
          <text:p text:style-name="P16"><text:span text:style-name="T15">Henrik VIII je tako prekinili stike s papežem in ustanovil posebno anglikansko cerkev, zaplenil pa je tudi premoženje samostanov</text:span></text:p>
        </text:list-item>
        <text:list-item>
          <text:p text:style-name="P16"><text:span text:style-name="T15">Cerkveni dostojanstveniki so morali priseči zvestobo kralja in ne papeža</text:span></text:p>
        </text:list-item>
      </text:list>
      <text:p text:style-name="P31"/>
      <text:list xml:id="list135938989749863" text:continue-numbering="true" text:style-name="WWNum1">
        <text:list-item>
          <text:p text:style-name="P16"><text:span text:style-name="T15">2. MEŠČANSKA SMER REFORMACIJE:</text:span></text:p>
        </text:list-item>
        <text:list-item>
          <text:p text:style-name="P16"><text:span text:style-name="T15">Glavna zahteva je bila zahteva po revni in ceneni cerkvi</text:span></text:p>
        </text:list-item>
        <text:list-item>
          <text:p text:style-name="P16"><text:span text:style-name="T15">Razširila se je v mnogih evropskih deželah – v deželi J Nemčije, Švici, Franciji (pripadnike te smeri so imenovali Hugenoti), v Nizozemskih deželah, Škotska</text:span></text:p>
        </text:list-item>
        <text:list-item>
          <text:p text:style-name="P16"><text:span text:style-name="T15">Glavna predstavnika te smeri sta bila ULRICH ZWINGLI in JEAN CALVIN</text:span></text:p>
        </text:list-item>
        <text:list-item>
          <text:p text:style-name="P16"><text:span text:style-name="T15">Oba sta delovala v Švici</text:span></text:p>
        </text:list-item>
        <text:list-item>
          <text:p text:style-name="P16"><text:span text:style-name="T15">Kalvinska cerkev je temeljila na verskih občinah</text:span></text:p>
        </text:list-item>
        <text:list-item>
          <text:p text:style-name="P16"><text:span text:style-name="T15">Na čelu svake občine je bil KONZISTORIJ – sestavljali so ga pridigarji in starešine</text:span></text:p>
        </text:list-item>
        <text:list-item>
          <text:p text:style-name="P16"><text:span text:style-name="T15">Kalvinski nauk je spadal med zelo stroge nauke</text:span></text:p>
        </text:list-item>
        <text:list-item>
          <text:p text:style-name="P16"><text:span text:style-name="T15">Kalvinska cerkev je nadzorovala cerkveno in zasebno življenje svojih vernikov</text:span></text:p>
        </text:list-item>
        <text:list-item>
          <text:p text:style-name="P16"><text:span text:style-name="T15">Posebnost kalvinske cerkve je bil nauk o PREDESTINACIJI – trdili, da je usoda posameznika določena že ob rojstvu </text:span></text:p>
        </text:list-item>
      </text:list>
      <text:p text:style-name="P31"/>
      <text:list xml:id="list135939987790025" text:continue-numbering="true" text:style-name="WWNum1">
        <text:list-item>
          <text:p text:style-name="P16"><text:span text:style-name="T15">3. KMEČKO – PLEBEJSKA SMER REFORMACIJE:</text:span></text:p>
        </text:list-item>
        <text:list-item>
          <text:p text:style-name="P16"><text:span text:style-name="T15">Gre za smer, ki se je razširila med najnižjimi sloji takratne družbe – med mestno revščino in podeželskim preb.</text:span></text:p>
        </text:list-item>
        <text:list-item>
          <text:p text:style-name="P16"><text:span text:style-name="T15">Značilno za to smer je, da so zahtevali revno cerkev in enakost na tem svetu</text:span></text:p>
        </text:list-item>
        <text:list-item>
          <text:p text:style-name="P16"><text:span text:style-name="T15">Znotraj te smeri se pojavita 2 skupini:</text:span></text:p>
        </text:list-item>
        <text:list-item>
          <text:p text:style-name="P16"><text:span text:style-name="T15">A) PREKRŠČEVALCI ali ANABAPTISTI</text:span></text:p>
        </text:list-item>
        <text:list-item>
          <text:p text:style-name="P16"><text:span text:style-name="T15">Zahtevali so krst odraslih in premoženjsko enakost</text:span></text:p>
        </text:list-item>
        <text:list-item>
          <text:p text:style-name="P16"><text:span text:style-name="T15">Najvidnejši predstavnik je bil Thomas Müntzer – zavzemal se je za ustanovitev božjega kraljestva na zemlji</text:span></text:p>
        </text:list-item>
        <text:list-item>
          <text:p text:style-name="P16"><text:span text:style-name="T15">B) ŠTIFTARSTVO</text:span></text:p>
        </text:list-item>
        <text:list-item>
          <text:p text:style-name="P16"><text:span text:style-name="T15">Štiftarji so bili tisti, ki so v krajih kjer so se prikazali svetniki gradili kapele ali manjše cerkve – Štifte </text:span></text:p>
        </text:list-item>
        <text:list-item>
          <text:p text:style-name="P16"><text:span text:style-name="T15">Značilno za njih je, da so živeli strogo asketsko življenje</text:span></text:p>
        </text:list-item>
        <text:list-item>
          <text:p text:style-name="P16"><text:span text:style-name="T15">V svete kraje so organizirali romanja, kjer so trpinčili sami sebe z bičanjem, poskakovanjem,… </text:span></text:p>
        </text:list-item>
      </text:list>
      <text:p text:style-name="P31"/>
      <text:p text:style-name="P40"><text:span text:style-name="T3">PROTIREFORMACIJA</text:span></text:p>
      <text:p text:style-name="P42"/>
      <text:list xml:id="list135938116434546" text:continue-numbering="true" text:style-name="WWNum1">
        <text:list-item>
          <text:p text:style-name="P16"><text:span text:style-name="T15">Je gibanje v rimo-katoliški cerkvi za ponovno okrepitev vpliva rimo-katoliške cerkve</text:span></text:p>
        </text:list-item>
        <text:list-item>
          <text:p text:style-name="P16"><text:span text:style-name="T15">Zajema čas od sredine 16. pa do sredine 17.stol</text:span></text:p>
        </text:list-item>
        <text:list-item>
          <text:p text:style-name="P16"><text:span text:style-name="T15">V tem času je rimo-katoliška cerkev odpravila krizo:</text:span></text:p>
        </text:list-item>
        <text:list-item>
          <text:p text:style-name="P16"><text:span text:style-name="T15">1. Veliko pozornost je posvečala moralnemu življenju duhovščine</text:span></text:p>
        </text:list-item>
        <text:list-item>
          <text:p text:style-name="P16"><text:span text:style-name="T15">2. Prepovedali so simonijo, nepotizem, prodajo odpustkov</text:span></text:p>
        </text:list-item>
        <text:list-item>
          <text:p text:style-name="P16"><text:span text:style-name="T15">V tem času so izvedli tudi prenovo rimo-katoliške cerkve</text:span></text:p>
        </text:list-item>
        <text:list-item>
          <text:p text:style-name="P16"><text:span text:style-name="T15">Prenovo so dosegli na cerkvenem zboru ali koncilu v Tridentu, ki je potekal v času 1545 – 1563</text:span></text:p>
        </text:list-item>
        <text:list-item>
          <text:p text:style-name="P16"><text:span text:style-name="T15">Na koncilu so na novo določili cerkveni nauk, ki je bil zapisan v katekizmu</text:span></text:p>
        </text:list-item>
        <text:list-item>
          <text:p text:style-name="P16"><text:span text:style-name="T15">Na novo so določili tudi verske resnice ali dogme</text:span></text:p>
        </text:list-item>
        <text:list-item>
          <text:p text:style-name="P16"><text:span text:style-name="T15">Okrepila se je tudi vloga papeža</text:span></text:p>
        </text:list-item>
        <text:list-item>
          <text:p text:style-name="P16"><text:span text:style-name="T15">Samo papež je imel vlogo razlagati cerkvene zakone ali kanone</text:span></text:p>
        </text:list-item>
        <text:list-item>
          <text:p text:style-name="P16"><text:span text:style-name="T15">Zavzeli so se tudi za boljšo izobrazbo duhovnikov – dobili so nalogo voditi matične knjige (rojstva, poroke in smrt)</text:span></text:p>
        </text:list-item>
        <text:list-item>
          <text:p text:style-name="P16"><text:span text:style-name="T15">Okrepitvi vpliva rimo-katoliške cerkve je veliko prispeval novoustanovljen JEZUITSKI RED </text:span></text:p>
        </text:list-item>
        <text:list-item>
          <text:p text:style-name="P16"><text:span text:style-name="T15">Ustanovil ga je španski plemič Ignacij Loyola l. 1534</text:span></text:p>
        </text:list-item>
        <text:list-item>
          <text:p text:style-name="P16"><text:span text:style-name="T15">Papež je ta red potrdil l. 1540</text:span></text:p>
        </text:list-item>
        <text:list-item>
          <text:p text:style-name="P16"><text:span text:style-name="T15">Značilno za jezuite je, da so bili v civilnih oblačilih</text:span></text:p>
        </text:list-item>
        <text:list-item>
          <text:p text:style-name="P16"><text:span text:style-name="T15">Običajno so se gibali v krogih visoke družbe (dvori vladarjev in bogatih meščanskih družin)</text:span></text:p>
        </text:list-item>
        <text:list-item>
          <text:p text:style-name="P16"><text:span text:style-name="T15">Bili so spovedniki v teh družinah – tako so pomembno vplivali na odločitve družin (pomeni, da so imeli posredni vpliv na državno politiko)</text:span></text:p>
        </text:list-item>
        <text:list-item>
          <text:p text:style-name="P16"><text:span text:style-name="T15">Jezuiti so se vključevali tudi v najrazličnejše dejavnosti – razpolagali so z zemljiško posestjo, manufakturna proizvodnja, bančni posli</text:span></text:p>
        </text:list-item>
        <text:list-item>
          <text:p text:style-name="P16"><text:span text:style-name="T15">Imeli so nadzor nad višjim in visokim šolstvom</text:span></text:p>
        </text:list-item>
      </text:list>
      <text:p text:style-name="P31"><text:soft-page-break/></text:p>
      <text:list xml:id="list135939375817844" text:continue-numbering="true" text:style-name="WWNum1">
        <text:list-item>
          <text:p text:style-name="P16"><text:span text:style-name="T15">2. DEJAVNIK: Inkvizicijsko sodišče</text:span></text:p>
        </text:list-item>
        <text:list-item>
          <text:p text:style-name="P16"><text:span text:style-name="T15">Sestavljeno je bilo po vzoru španske inkvizicije</text:span></text:p>
        </text:list-item>
        <text:list-item>
          <text:p text:style-name="P16"><text:span text:style-name="T15">Sedež je imelo v Rimu, in ustanovljeno je bilo l. 1542</text:span></text:p>
        </text:list-item>
        <text:list-item>
          <text:p text:style-name="P16"><text:span text:style-name="T15">Temeljna naloga sodišča je bil bolj proti krivovercem – med njih niso spadali samo pripadniki drugih religij ampak tudi znanstveniki, ki so postavljali trditve, ki niso bile v skladu s cerkvenim naukom</text:span></text:p>
        </text:list-item>
      </text:list>
      <text:p text:style-name="P42"/>
      <text:p text:style-name="P40"><text:span text:style-name="T3">VERSKE VOJNE V EVROPI</text:span></text:p>
      <text:list xml:id="list135938893788591" text:continue-numbering="true" text:style-name="WWNum1">
        <text:list-item>
          <text:p text:style-name="P16"><text:span text:style-name="T15">Katoliška Evropa se je s pojavom reformacije razcepila na 2 dela:</text:span></text:p>
        </text:list-item>
        <text:list-item>
          <text:p text:style-name="P16"><text:span text:style-name="T15">1. Del, ki je ostal zvest rimo-katoliški cerkvi s papežem</text:span></text:p>
        </text:list-item>
        <text:list-item>
          <text:p text:style-name="P16"><text:span text:style-name="T15">2. Del pa je bila protestantska Evropa</text:span></text:p>
        </text:list-item>
      </text:list>
      <text:p text:style-name="P31"/>
      <text:list xml:id="list135938617833593" text:continue-numbering="true" text:style-name="WWNum1">
        <text:list-item>
          <text:p text:style-name="P16"><text:span text:style-name="T15">Odnosi med pripadniki rim.kat in protestantske cerkve so bili vse prej kot dobri</text:span></text:p>
        </text:list-item>
        <text:list-item>
          <text:p text:style-name="P16"><text:span text:style-name="T15">V nekaterih evropskih država so se odnosi tako zaostrili, da je prišlo do oboroženih spopadov – označujemo jih kot VERSKE VOJNE</text:span></text:p>
        </text:list-item>
      </text:list>
      <text:p text:style-name="P31"/>
      <text:list xml:id="list135939236321386" text:continue-numbering="true" text:style-name="WWNum1">
        <text:list-item>
          <text:p text:style-name="P16"><text:span text:style-name="T15">1. FRANCIJA:</text:span></text:p>
        </text:list-item>
        <text:list-item>
          <text:p text:style-name="P16"><text:span text:style-name="T15">Do vojne je prišlo v 2.pol.16.stol (1562 – 1598)</text:span></text:p>
        </text:list-item>
        <text:list-item>
          <text:p text:style-name="P16"><text:span text:style-name="T15">Vojna je znana pod imenom HUGENOTSKA VOJNA</text:span></text:p>
        </text:list-item>
        <text:list-item>
          <text:p text:style-name="P16"><text:span text:style-name="T15">Hugenoti so bili francoski protestanti</text:span></text:p>
        </text:list-item>
        <text:list-item>
          <text:p text:style-name="P16"><text:span text:style-name="T15">Vojne so izbruhnile zaradi preganjanja Hugenotov</text:span></text:p>
        </text:list-item>
        <text:list-item>
          <text:p text:style-name="P16"><text:span text:style-name="T15">V času 1562 – 1598 je izbruhnilo 8 hugenotskih vojn</text:span></text:p>
        </text:list-item>
        <text:list-item>
          <text:p text:style-name="P16"><text:span text:style-name="T15">Vrhunec so dosegle v ŠENTJERNEJSKI NOČI 24.8.1572. V tej noči je prišlo do množičnega pokola Hugenotov v Parizu (ubili več kot 2000 Hugenotov)</text:span></text:p>
        </text:list-item>
        <text:list-item>
          <text:p text:style-name="P16"><text:span text:style-name="T15">V vojne se je vključil tudi Henrik Burbonski, ki je bil pripadnik Hugenotov</text:span></text:p>
        </text:list-item>
        <text:list-item>
          <text:p text:style-name="P16"><text:span text:style-name="T15">Poročil se je s kraljevo princeso in ker je kraljeva družina Valois izumrla je kraljevi prestol zasedel H. Burbonski, ki je tako moral prestopiti v katoliško vero</text:span></text:p>
        </text:list-item>
        <text:list-item>
          <text:p text:style-name="P16"><text:span text:style-name="T15">Svojim bivšim zaveznikom Hugenotom je zagotovil versko svobodo s posebno listino – NANTSKI EDIKT</text:span></text:p>
        </text:list-item>
        <text:list-item>
          <text:p text:style-name="P16"><text:span text:style-name="T15">Listino je izdal 1598</text:span></text:p>
        </text:list-item>
        <text:list-item>
          <text:p text:style-name="P16"><text:span text:style-name="T15">S končanjem verskih vojn s je začel proces krepitve kraljeve oblasti</text:span></text:p>
        </text:list-item>
        <text:list-item>
          <text:p text:style-name="P16"><text:span text:style-name="T15">Ta proces je pripeljal do fevdalnega absolutizma, ki je vrhunec dosegel s Ludvikom XIV</text:span></text:p>
        </text:list-item>
      </text:list>
      <text:p text:style-name="P31"/>
      <text:list xml:id="list135939525270301" text:continue-numbering="true" text:style-name="WWNum1">
        <text:list-item>
          <text:p text:style-name="P16"><text:span text:style-name="T15">2. RIMSKO – NEMŠKO CESARSTVO:</text:span></text:p>
        </text:list-item>
        <text:list-item>
          <text:p text:style-name="P16"><text:span text:style-name="T15">Tukaj so izbruhnile najhujše vojne</text:span></text:p>
        </text:list-item>
        <text:list-item>
          <text:p text:style-name="P16"><text:span text:style-name="T15">Do konca 16.stol je v rim.nem cesarstvu vladal verski mir, ki je bil dosežen v Augsburgu</text:span></text:p>
        </text:list-item>
        <text:list-item>
          <text:p text:style-name="P16"><text:span text:style-name="T15">Glavni razlog za mir je bila nemoč cesarja da bi obračunal s protestanti, zato ker je bil zapleten v druge vojne s Francijo in Turki – ogrožali so območje habsburške Avstrije</text:span></text:p>
        </text:list-item>
        <text:list-item>
          <text:p text:style-name="P16"><text:span text:style-name="T15">Ko je turška nevarnost minila pa se je začelo ponovno preganjanje protestantov</text:span></text:p>
        </text:list-item>
        <text:list-item>
          <text:p text:style-name="P16"><text:span text:style-name="T15">Zaradi povečanega pritiska so se protestanti v rim.nem cesarstvu povezali v UNIJO <text:s/>ustanovljena l. 1608</text:span></text:p>
        </text:list-item>
        <text:list-item>
          <text:p text:style-name="P16"><text:span text:style-name="T15">Katoliki pa so se l. 1609 povezali v LIGO</text:span></text:p>
        </text:list-item>
        <text:list-item>
          <text:p text:style-name="P16"><text:span text:style-name="T15">Odnosi med unijo in ligo so bili vedno bolj zaostreni</text:span></text:p>
        </text:list-item>
        <text:list-item>
          <text:p text:style-name="P16"><text:span text:style-name="T15">Iskali so samo še neposreden povod za oborožen boj</text:span></text:p>
        </text:list-item>
        <text:list-item>
          <text:p text:style-name="P16"><text:span text:style-name="T15">Do neposrednega povoda je prišlo l. 1618 - gre za PRAŠKO DEFENESTRACIJO, kjer so češki protestanti skozi okna dvorca Hračan vrgli 3 cesarske poslance</text:span></text:p>
        </text:list-item>
        <text:list-item>
          <text:p text:style-name="P16"><text:span text:style-name="T15">Zaradi defenestracije je prišlo na češkem do obračuna med katoliki in protestanti</text:span></text:p>
        </text:list-item>
        <text:list-item>
          <text:p text:style-name="P16"><text:span text:style-name="T15">Na strani katolikov je bil rim.nem cesar</text:span></text:p>
        </text:list-item>
        <text:list-item>
          <text:p text:style-name="P16"><text:span text:style-name="T15">Katolike je podprl tudi papež in pa katoliški knezi v rim.nem cesarstvu</text:span></text:p>
        </text:list-item>
        <text:list-item>
          <text:p text:style-name="P16"><text:span text:style-name="T15">Do obračuna je prišlo v bitki na BELI GORI, kjer so protestanti bili poraženi</text:span></text:p>
        </text:list-item>
        <text:list-item>
          <text:p text:style-name="P16"><text:span text:style-name="T15">Češka je tako ponovno postala katoliška</text:span></text:p>
        </text:list-item>
        <text:list-item>
          <text:p text:style-name="P16"><text:span text:style-name="T15">Protestanti so se morali vrniti v katoliško vero, v nasprotnem primeru pa so se morali izseliti</text:span></text:p>
        </text:list-item>
      </text:list>
      <text:p text:style-name="P31"/>
      <text:list xml:id="list135939339254842" text:continue-numbering="true" text:style-name="WWNum1">
        <text:list-item>
          <text:p text:style-name="P16"><text:span text:style-name="T15">Verske vojne, ki so se začele na Češkem so se razširile v druge dele rim.nem cesarstva</text:span></text:p>
        </text:list-item>
        <text:list-item>
          <text:p text:style-name="P16"><text:span text:style-name="T15">Te vojne poznamo pod imenom 30 LETNA VOJNA – zaključila se je 1648</text:span></text:p>
        </text:list-item>
        <text:list-item>
          <text:p text:style-name="P16"><text:span text:style-name="T15">V vojne so se vmešale druge države:</text:span></text:p>
        </text:list-item>
        <text:list-item>
          <text:p text:style-name="P16"><text:span text:style-name="T15">1. NA STRANI PROTESTANTOV: Švedska, Danska, Francija</text:span></text:p>
        </text:list-item>
        <text:list-item>
          <text:p text:style-name="P16"><text:span text:style-name="T15">Več uspeha v vojni so imeli protestanti</text:span></text:p>
        </text:list-item>
        <text:list-item>
          <text:p text:style-name="P16"><text:span text:style-name="T15">L. 1648 je bil podpisan mir <text:s/>VESTFALSKI MIR</text:span></text:p>
        </text:list-item>
        <text:list-item>
          <text:p text:style-name="P16"><text:span text:style-name="T15">Politična podoba se je po Vestfalskem miru spremenila</text:span></text:p>
        </text:list-item>
        <text:list-item>
          <text:p text:style-name="P16"><text:span text:style-name="T15">Rim.nem cesarstvo je ostalo fevdalno razcepljeno <text:s/>pomeni, da je oblast cesarja dodatno oslabela</text:span></text:p>
        </text:list-item>
        <text:list-item>
          <text:p text:style-name="P16"><text:span text:style-name="T15">Rim.nem cesarstvo je izgubilo tudi status 1. evropske velesile</text:span></text:p>
        </text:list-item>
        <text:list-item>
          <text:p text:style-name="P16"><text:span text:style-name="T15">Status velesile si je prisvojila Francija</text:span></text:p>
        </text:list-item>
        <text:list-item>
          <text:p text:style-name="P16"><text:span text:style-name="T15">Rim.nem cesarstvo je morali Franciji odstopiti 2 pokrajini – ALZACIJO in LORENO</text:span></text:p>
        </text:list-item>
      </text:list>
      <text:p text:style-name="P31"/>
      <text:list xml:id="list135938016465430" text:continue-numbering="true" text:style-name="WWNum1">
        <text:list-item>
          <text:p text:style-name="P16"><text:span text:style-name="T15">Verske vojne so imele katastrofalne posledice</text:span></text:p>
        </text:list-item>
        <text:list-item>
          <text:p text:style-name="P16"><text:span text:style-name="T15">Gospodarsko je cesarstvo bilo povsem opustošeno</text:span></text:p>
        </text:list-item>
        <text:list-item>
          <text:p text:style-name="P16"><text:soft-page-break/><text:span text:style-name="T15">V verskih vojnah so bila razrušena številna nemška mesta in zaradi vojn je življenje izgubila 1/3 preb.</text:span></text:p>
        </text:list-item>
      </text:list>
      <text:p text:style-name="P42"/>
      <text:p text:style-name="P40"><text:span text:style-name="T3">KMEČKI UPORI V EVROPI</text:span></text:p>
      <text:p text:style-name="P31"/>
      <text:list xml:id="list135939541665692" text:continue-numbering="true" text:style-name="WWNum1">
        <text:list-item>
          <text:p text:style-name="P16"><text:span text:style-name="T15">Fevdalizem v Evropi se je v 15. in 16. stol znašel v vsesplošni krizi</text:span></text:p>
        </text:list-item>
        <text:list-item>
          <text:p text:style-name="P16"><text:span text:style-name="T15">Glavni razlog za krizo je bilo padanje vrednosti denarja, ki je padala zaradi doteka velikih količin dragocenih kovin iz novo odkritih dežel</text:span></text:p>
        </text:list-item>
        <text:list-item>
          <text:p text:style-name="P16"><text:span text:style-name="T15">Zaradi razvrednotenja denarja se je spremenila organizacija fevdalnega posestva in zaradi spremembe so se spremenile obveznosti tlačanov:</text:span></text:p>
        </text:list-item>
        <text:list-item>
          <text:p text:style-name="P16"><text:span text:style-name="T15">1. SPREMEMBA TLAKE:</text:span></text:p>
        </text:list-item>
        <text:list-item>
          <text:p text:style-name="P16"><text:span text:style-name="T15">Ponovno se je povečala, zaradi tega, ker so si fevdalci ponovno ustvarjali pridvorni ali dominikalni del zemljišča </text:span></text:p>
        </text:list-item>
        <text:list-item>
          <text:p text:style-name="P16"><text:span text:style-name="T15">Ta del so si večali s prisvajanjem kmetij v začasnem zakupu, s prisvajanjem srenske zemlje ali zemlje vaške skupnosti, s prisvajanjem opustelih kmetij</text:span></text:p>
        </text:list-item>
        <text:list-item>
          <text:p text:style-name="P16"><text:span text:style-name="T15">2. SPREMEMBA V PLAČEVANJU DAJATEV: </text:span></text:p>
        </text:list-item>
        <text:list-item>
          <text:p text:style-name="P16"><text:span text:style-name="T15">Do izbruha krize so večino dajatev pobirali v denarju. Zaradi padanja vrednosti pa so se fevdalci začeli vračati na naturalne dajatve, ki so jih tudi precej povečali </text:span></text:p>
        </text:list-item>
        <text:list-item>
          <text:p text:style-name="P16"><text:span text:style-name="T15">3. SPREMEMBA V TRGOVINI:</text:span></text:p>
        </text:list-item>
        <text:list-item>
          <text:p text:style-name="P16"><text:span text:style-name="T15">Podeželska trgovina je tlačanom pomenila pomemben vir zaslužka, ampak trgovino so fevdalci želeli spraviti pod svoj nadzor. Tlačane so tako začeli omejevat v trgovini</text:span></text:p>
        </text:list-item>
        <text:list-item>
          <text:p text:style-name="P16"><text:span text:style-name="T15">4. TURKI:</text:span></text:p>
        </text:list-item>
        <text:list-item>
          <text:p text:style-name="P16"><text:span text:style-name="T15">Fevdalci so pobirali dajatve za obrambo pred Turki, niso pa nič storili za obrambo tlačanov</text:span></text:p>
        </text:list-item>
      </text:list>
      <text:p text:style-name="P31"/>
      <text:list xml:id="list135939402021498" text:continue-numbering="true" text:style-name="WWNum1">
        <text:list-item>
          <text:p text:style-name="P16"><text:span text:style-name="T15">Zaradi navedenih sprememb se je položaj tlačanov bistveno poslabšal</text:span></text:p>
        </text:list-item>
        <text:list-item>
          <text:p text:style-name="P16"><text:span text:style-name="T15">Kmetje so se začeli upirati z orožjem in te upore označujemo kot KMEČKE UPORE</text:span></text:p>
        </text:list-item>
      </text:list>
      <text:p text:style-name="P31"/>
      <text:list xml:id="list135939603466578" text:continue-numbering="true" text:style-name="WWNum1">
        <text:list-item>
          <text:p text:style-name="P16"><text:span text:style-name="T15">1. ČEŠKA:</text:span></text:p>
        </text:list-item>
        <text:list-item>
          <text:p text:style-name="P16"><text:span text:style-name="T15">Upor je izbruhnil v 1.pol.15.stol</text:span></text:p>
        </text:list-item>
        <text:list-item>
          <text:p text:style-name="P16"><text:span text:style-name="T15">Kmečki upori so bili povezani s Husitskim gibanjem, ki se je razvilo po smrti češkega reformatorja Jana Husa </text:span></text:p>
        </text:list-item>
        <text:list-item>
          <text:p text:style-name="P16"><text:span text:style-name="T15">2. OGRSKA:</text:span></text:p>
        </text:list-item>
        <text:list-item>
          <text:p text:style-name="P16"><text:span text:style-name="T15">Kmečki upori so izbruhnili v 1.pol.16.stol</text:span></text:p>
        </text:list-item>
        <text:list-item>
          <text:p text:style-name="P16"><text:span text:style-name="T15">Razlog so bili Turki</text:span></text:p>
        </text:list-item>
        <text:list-item>
          <text:p text:style-name="P16"><text:span text:style-name="T15">Eden večjih uporov je bil l.1514</text:span></text:p>
        </text:list-item>
        <text:list-item>
          <text:p text:style-name="P16"><text:span text:style-name="T15">Voditelj tega upora je bil Jurij Dozsa</text:span></text:p>
        </text:list-item>
        <text:list-item>
          <text:p text:style-name="P16"><text:span text:style-name="T15">Upor je zajel velike razsežnosti in v uporu je sodelovalo več kot 100 000 kmetov, ki so rušili gradove, obračunavali s fevdalci</text:span></text:p>
        </text:list-item>
        <text:list-item>
          <text:p text:style-name="P16"><text:span text:style-name="T15">Po hudih težavah je upor zadušil vojvoda Ivan Zapolja</text:span></text:p>
        </text:list-item>
        <text:list-item>
          <text:p text:style-name="P16"><text:span text:style-name="T15">2. Večji upor je izbruhnil l. 1527</text:span></text:p>
        </text:list-item>
        <text:list-item>
          <text:p text:style-name="P16"><text:span text:style-name="T15">Na čelu upora je bil Ivan Nenad</text:span></text:p>
        </text:list-item>
        <text:list-item>
          <text:p text:style-name="P16"><text:span text:style-name="T15">Ta upor je s precejšnjimi težavami zadušila fevdalna vojska </text:span></text:p>
        </text:list-item>
        <text:list-item>
          <text:p text:style-name="P16"><text:span text:style-name="T15">3. POLJSKA IN UKRAJINA;</text:span></text:p>
        </text:list-item>
        <text:list-item>
          <text:p text:style-name="P16"><text:span text:style-name="T15">Eden največjih uporov je izbruhnil l. 1618</text:span></text:p>
        </text:list-item>
        <text:list-item>
          <text:p text:style-name="P16"><text:span text:style-name="T15">Pomembno vlogo v uporu so imeli ukrajinski kozaki, ki so jim poljski fevdalci začeli omejevati osebno svobodo</text:span></text:p>
        </text:list-item>
        <text:list-item>
          <text:p text:style-name="P16"><text:span text:style-name="T15">Na čelu upora je bil Bogdan Hmeljnitzki </text:span></text:p>
        </text:list-item>
        <text:list-item>
          <text:p text:style-name="P16"><text:span text:style-name="T15">4. CARSKA RUSIJA:</text:span></text:p>
        </text:list-item>
        <text:list-item>
          <text:p text:style-name="P16"><text:span text:style-name="T15">Eden največjih uporov je izbruhnil 1671</text:span></text:p>
        </text:list-item>
        <text:list-item>
          <text:p text:style-name="P16"><text:span text:style-name="T15">V uporu so sodelovale različne družbene plasti</text:span></text:p>
        </text:list-item>
        <text:list-item>
          <text:p text:style-name="P16"><text:span text:style-name="T15">Tudi tukaj so se uporu pridružili kozaki, kmetje in rudarji iz območja Urala in Povoljžja </text:span></text:p>
        </text:list-item>
        <text:list-item>
          <text:p text:style-name="P16"><text:span text:style-name="T15">Vodja upora je bil Stenka Razin </text:span></text:p>
        </text:list-item>
        <text:list-item>
          <text:p text:style-name="P16"><text:span text:style-name="T15">Carska vojska je z velikimi težavami uspela upor zadušiti</text:span></text:p>
        </text:list-item>
        <text:list-item>
          <text:p text:style-name="P16"><text:span text:style-name="T15">Položaj tlačanov pa se je po zlomu upora še dodatno poslabšal</text:span></text:p>
        </text:list-item>
        <text:list-item>
          <text:p text:style-name="P16"><text:span text:style-name="T15">5. RIMSKO – NEMŠKO CESARSTVO:</text:span></text:p>
        </text:list-item>
        <text:list-item>
          <text:p text:style-name="P16"><text:span text:style-name="T15">Tukaj je izbruhnil največji upor, ki je znan pod imenom VELIKA NEMŠKA KMEČKA VOJNA</text:span></text:p>
        </text:list-item>
        <text:list-item>
          <text:p text:style-name="P16"><text:span text:style-name="T15">Eden od voditeljev upora je bil Thomas Müntzer</text:span></text:p>
        </text:list-item>
        <text:list-item>
          <text:p text:style-name="P16"><text:span text:style-name="T15">Upor je zajel območje srednje in J Nemčije</text:span></text:p>
        </text:list-item>
        <text:list-item>
          <text:p text:style-name="P16"><text:span text:style-name="T15">Uporni kmetje so postavili radikalne zahteve</text:span></text:p>
        </text:list-item>
        <text:list-item>
          <text:p text:style-name="P16"><text:span text:style-name="T15">Med drugim so zahtevali osebno svobodo, odpravo fevdalnih obveznosti, volitev duhovnikov, ločitev cerkve od države, svobodno trgovino</text:span></text:p>
        </text:list-item>
        <text:list-item>
          <text:p text:style-name="P16"><text:span text:style-name="T15">Uporni kmetje so v uporu obračunavali s svojimi izkoriščevalci – s fevdalci (rušili so gradove, cerkve, samostane)</text:span></text:p>
        </text:list-item>
        <text:list-item>
          <text:p text:style-name="P16"><text:span text:style-name="T15">Fevdalni vojski je uspelo zbrati dovolj močno vojsko, ki je v več bitkah kmečke upornike premagala</text:span></text:p>
        </text:list-item>
        <text:list-item>
          <text:p text:style-name="P16"><text:span text:style-name="T15">Premagala pa jih je zato, ker je kmečka vojska bila slabo oborožena</text:span></text:p>
        </text:list-item>
        <text:list-item>
          <text:p text:style-name="P16"><text:span text:style-name="T15">Kmetje niso bili vajeni vojaške taktike, vojska je bila tudi razcepljena po pokrajinah</text:span></text:p>
        </text:list-item>
        <text:list-item>
          <text:p text:style-name="P16"><text:span text:style-name="T15">Po zadušitvi upora se je položaj tlačanov v nemških deželah še poslabšal</text:span></text:p>
        </text:list-item>
      </text:list>
      <text:p text:style-name="P31"/>
      <text:p text:style-name="P42"/>
      <text:p text:style-name="P42"><text:soft-page-break/></text:p>
      <text:p text:style-name="P40"><text:span text:style-name="T3">RAZSVETLJENSTVO IN FRANCOSKA REVOLUCIJA</text:span></text:p>
      <text:p text:style-name="P37"/>
      <text:list xml:id="list135938021172576" text:continue-numbering="true" text:style-name="WWNum1">
        <text:list-item>
          <text:p text:style-name="P16"><text:span text:style-name="T20">RAZSVETLJENSTVO:</text:span></text:p>
        </text:list-item>
        <text:list-item>
          <text:p text:style-name="P16"><text:span text:style-name="T15">Je idejno in kulturno gibanje v 18.stol</text:span></text:p>
        </text:list-item>
        <text:list-item>
          <text:p text:style-name="P16"><text:span text:style-name="T15">Temeljilo je na racionalizmu – nauk, ki govori, da je z razumom mogoče priti do resnice</text:span></text:p>
        </text:list-item>
        <text:list-item>
          <text:p text:style-name="P16"><text:span text:style-name="T15">Kot gibanje je posebno pozornost posvečalo proučevanju gospodarstva, družbe in države</text:span></text:p>
        </text:list-item>
        <text:list-item>
          <text:p text:style-name="P16"><text:span text:style-name="T15">Razsvetljenci so zanikali:</text:span></text:p>
        </text:list-item>
        <text:list-item>
          <text:p text:style-name="P16"><text:span text:style-name="T15">1. Idejo o božjem izvoru oblasti</text:span></text:p>
        </text:list-item>
        <text:list-item>
          <text:p text:style-name="P16"><text:span text:style-name="T15">2. Privilegiran položaj plemstva in duhovščine</text:span></text:p>
        </text:list-item>
        <text:list-item>
          <text:p text:style-name="P16"><text:span text:style-name="T15">3. Vodilno vlogo cerkve v kulturi, znanosti in izobraževanju</text:span></text:p>
        </text:list-item>
        <text:list-item>
          <text:p text:style-name="P16"><text:span text:style-name="T15">Ustvarili so nove družbene norme in so tako zagovarjali:</text:span></text:p>
        </text:list-item>
        <text:list-item>
          <text:p text:style-name="P16"><text:span text:style-name="T15">1. Svobodo, enakost, razum</text:span></text:p>
        </text:list-item>
        <text:list-item>
          <text:p text:style-name="P16"><text:span text:style-name="T15">2. Naravne pravice človeka in državljana (svobodo mišljenja, vere, vesti, tiska)</text:span></text:p>
        </text:list-item>
        <text:list-item>
          <text:p text:style-name="P16"><text:span text:style-name="T15">3. Enakost pred zakonom</text:span></text:p>
        </text:list-item>
      </text:list>
      <text:p text:style-name="P31"/>
      <text:list xml:id="list135939347005739" text:continue-numbering="true" text:style-name="WWNum1">
        <text:list-item>
          <text:p text:style-name="P16"><text:span text:style-name="T15">Razsvetljensko gibanje je bilo najmočneje razvito v razvitih evropskih državah</text:span></text:p>
        </text:list-item>
        <text:list-item>
          <text:p text:style-name="P16"><text:span text:style-name="T15">FRANCIJA:</text:span></text:p>
        </text:list-item>
        <text:list-item>
          <text:p text:style-name="P16"><text:span text:style-name="T14">Najvidnejši predstavniki:</text:span></text:p>
        </text:list-item>
        <text:list-item>
          <text:p text:style-name="P16"><text:span text:style-name="T20">1. VOLTAIRE :</text:span></text:p>
        </text:list-item>
        <text:list-item>
          <text:p text:style-name="P16"><text:span text:style-name="T15">Zagovarjal je odpravo privilegijev 1. in 2. stanu</text:span></text:p>
        </text:list-item>
        <text:list-item>
          <text:p text:style-name="P16"><text:span text:style-name="T15">Zagovarjal je enakost pred zakonom in osebno svobodo</text:span></text:p>
        </text:list-item>
        <text:list-item>
          <text:p text:style-name="P16"><text:span text:style-name="T15">Bil je tudi zagovornik absolutne monarhije, ampak vladar kot absolutni monarh naj v državi izpelje reforme s katerimi bo izboljšal položaj izkoriščanega sloja</text:span></text:p>
        </text:list-item>
        <text:list-item>
          <text:p text:style-name="P16"><text:span text:style-name="T20">2. MONTESQUIEU:</text:span></text:p>
        </text:list-item>
        <text:list-item>
          <text:p text:style-name="P16"><text:span text:style-name="T15">Bil je avtor dela z naslovom Duh zakona</text:span></text:p>
        </text:list-item>
        <text:list-item>
          <text:p text:style-name="P16"><text:span text:style-name="T15">V delu je zagovarjal idejo o delitvi oblasti v državi</text:span></text:p>
        </text:list-item>
        <text:list-item>
          <text:p text:style-name="P16"><text:span text:style-name="T15">Po njegovem mora oblast biti razdeljena na zakonodajno, sodno in izvršno</text:span></text:p>
        </text:list-item>
        <text:list-item>
          <text:p text:style-name="P16"><text:span text:style-name="T15">Pravi, da če oblast ni deljena, če je združena pripelje to do absolutizma</text:span></text:p>
        </text:list-item>
        <text:list-item>
          <text:p text:style-name="P16"><text:span text:style-name="T20">3. ROUSSEAU:</text:span></text:p>
        </text:list-item>
        <text:list-item>
          <text:p text:style-name="P16"><text:span text:style-name="T15">Je avtor dela z naslovom Družbena pogodba</text:span></text:p>
        </text:list-item>
        <text:list-item>
          <text:p text:style-name="P16"><text:span text:style-name="T15">V delu je razvil idejo o suverenosti ljudstva</text:span></text:p>
        </text:list-item>
        <text:list-item>
          <text:p text:style-name="P16"><text:span text:style-name="T15">Pravi, da je nosilec oblasti v državi ljudstvo</text:span></text:p>
        </text:list-item>
        <text:list-item>
          <text:p text:style-name="P16"><text:span text:style-name="T15">Ljudstvo je predalo oblast vladarju na osnovi pogodbe, ki se je vladar mora držati</text:span></text:p>
        </text:list-item>
        <text:list-item>
          <text:p text:style-name="P16"><text:span text:style-name="T15">V primeru, da vladar krši določila pogodbe, ga ima ljudstvo pravico odstaviti</text:span></text:p>
        </text:list-item>
        <text:list-item>
          <text:p text:style-name="P16"><text:span text:style-name="T15">Pod pojmom ljudstvo je razumel meščanstvo</text:span></text:p>
        </text:list-item>
        <text:list-item>
          <text:p text:style-name="P16"><text:span text:style-name="T15">S trditvijo, da lahko ljudstvo odstavi vladarja je utemeljil pravico meščanstva do izvedbe meščanske revolucije</text:span></text:p>
        </text:list-item>
        <text:list-item>
          <text:p text:style-name="P16"><text:span text:style-name="T15">Ta ideja o meščanski revoluciji je bila realizirana v VELIKI FRANCOSKI MEŠČANSKI REVOLUCIJI</text:span></text:p>
        </text:list-item>
      </text:list>
      <text:p text:style-name="P31"/>
      <text:list xml:id="list135938829415737" text:continue-numbering="true" text:style-name="WWNum1">
        <text:list-item>
          <text:p text:style-name="P16"><text:span text:style-name="T15">Francoski razsvetljenci so sredi 18.stol začeli izdajati ENCIKLOPEDIJO</text:span></text:p>
        </text:list-item>
        <text:list-item>
          <text:p text:style-name="P16"><text:span text:style-name="T15">Izhajala je med 1751 in 1780</text:span></text:p>
        </text:list-item>
        <text:list-item>
          <text:p text:style-name="P16"><text:span text:style-name="T15">V tem delu je bila zbrana vsa do takratna znanja s področja znanosti, umetnosti, kulture</text:span></text:p>
        </text:list-item>
        <text:list-item>
          <text:p text:style-name="P16"><text:span text:style-name="T15">Urednika enciklopedije sta bila razsvetljenca DIDEROT in D'ALEMBERT</text:span></text:p>
        </text:list-item>
      </text:list>
      <text:p text:style-name="P31"/>
      <text:list xml:id="list135939279781441" text:continue-numbering="true" text:style-name="WWNum1">
        <text:list-item>
          <text:p text:style-name="P16"><text:span text:style-name="T15">V času razsvetljenstva se je pojavila nova gospodarska teorija – FIZIOKRATIZEM</text:span></text:p>
        </text:list-item>
        <text:list-item>
          <text:p text:style-name="P16"><text:span text:style-name="T15">Utemeljitelj teorije je bil QUESMAY, ki je poudarjal da je glavna gospodarska panoga v državi kmetijstvo</text:span></text:p>
        </text:list-item>
        <text:list-item>
          <text:p text:style-name="P16"><text:span text:style-name="T15">Pravi, da edino kmetijstvo ustvarja nekaj novega, ostale panoge pa samo predelujejo ali posredujejo</text:span></text:p>
        </text:list-item>
        <text:list-item>
          <text:p text:style-name="P16"><text:span text:style-name="T15">1. Zavzemali so se za uvajanje novosti v kmetijstvo – novi sistem obdelovanja zemlje, nove kulture, nove pasme živali</text:span></text:p>
        </text:list-item>
        <text:list-item>
          <text:p text:style-name="P16"><text:span text:style-name="T15">2. Zavzemali so se tudi za gospodarsko svobodo, kar pomeni, da se država naj ne vtika v gospodarstvo</text:span></text:p>
        </text:list-item>
        <text:list-item>
          <text:p text:style-name="P16"><text:span text:style-name="T15">3. Zavzemali so se tudi za izboljšanje položaja podeželskega preb. – za osebno svobodo, zmanjšanje obveznosti tlačanov, odpravo privilegijev plemstva in duhovščine</text:span></text:p>
        </text:list-item>
      </text:list>
      <text:p text:style-name="P31"/>
      <text:list xml:id="list135939115970028" text:continue-numbering="true" text:style-name="WWNum1">
        <text:list-item>
          <text:p text:style-name="P16"><text:span text:style-name="T15">Pred uveljavitvijo fiziokratizma je prevladujoča gospodarska teorija bil MERKANTILIZEM</text:span></text:p>
        </text:list-item>
        <text:list-item>
          <text:p text:style-name="P16"><text:span text:style-name="T15">Utemeljil ga je francoski finančni minister COLBERT</text:span></text:p>
        </text:list-item>
        <text:list-item>
          <text:p text:style-name="P16"><text:span text:style-name="T15">Kot teorija je zagovarjal, da je glavna gospodarska panoga v državi trgovina</text:span></text:p>
        </text:list-item>
        <text:list-item>
          <text:p text:style-name="P16"><text:span text:style-name="T15">Po mnenju merkantilistov mora država čim več izvažati in čim manj uvažati, kar pomeni, da mora ustvarjati pozitivno trgovinsko bilanco </text:span></text:p>
        </text:list-item>
        <text:list-item>
          <text:p text:style-name="P16"><text:span text:style-name="T15">Da bi država to dosegla mora vzpodbujati razvoj zgodnje kapitalističnih oblik gospodarstva – založništvo in manufakture </text:span></text:p>
        </text:list-item>
        <text:list-item>
          <text:p text:style-name="P16"><text:span text:style-name="T15">Država mora vzpodbujati osvajanje novih tržišč – širjenje kolonialnih imperijev</text:span></text:p>
        </text:list-item>
        <text:list-item>
          <text:p text:style-name="P16"><text:span text:style-name="T15">Vzpodbujati mora tudi gradnjo prometnih poti</text:span></text:p>
        </text:list-item>
        <text:list-item>
          <text:p text:style-name="P16"><text:span text:style-name="T15">Država je dolžna ščititi domačo proizvodnjo z zaščitnimi carinami in s tem zmanjšati možnost konkurence</text:span></text:p>
        </text:list-item>
        <text:list-item>
          <text:p text:style-name="P16"><text:span text:style-name="T15">Država naj ne dovoljuje gospodarske svobode, kar pomeni, da mora ohranjati nadzor nad cenami in proizvodnjo </text:span></text:p>
        </text:list-item>
      </text:list>
      <text:p text:style-name="P31"><text:soft-page-break/></text:p>
      <text:p text:style-name="P31"/>
      <text:list xml:id="list135939420712253" text:continue-numbering="true" text:style-name="WWNum1">
        <text:list-item>
          <text:p text:style-name="P16"><text:span text:style-name="T15">V času razsvetljenstva so se pospešeno razvijale znanosti </text:span></text:p>
        </text:list-item>
        <text:list-item>
          <text:p text:style-name="P16"><text:span text:style-name="T15">Uveljavile so se nove raziskovalne metode – opazovanje in eksperiment</text:span></text:p>
        </text:list-item>
        <text:list-item>
          <text:p text:style-name="P16"><text:span text:style-name="T15">Med znanostmi so na pomenu pridobile </text:span><text:span text:style-name="T14">družboslovne znanosti</text:span><text:span text:style-name="T15">:</text:span></text:p>
        </text:list-item>
        <text:list-item>
          <text:p text:style-name="P16"><text:span text:style-name="T20">1. ZGODOVINA:</text:span></text:p>
        </text:list-item>
        <text:list-item>
          <text:p text:style-name="P16"><text:span text:style-name="T15">Najvidnejši predstavniki: Voltaire, Montesquieu, Anglež David Hume, Gibbon, it. Muratori</text:span></text:p>
        </text:list-item>
        <text:list-item>
          <text:p text:style-name="P16"><text:span text:style-name="T20">2. PEDAGOGIKA:</text:span></text:p>
        </text:list-item>
        <text:list-item>
          <text:p text:style-name="P16"><text:span text:style-name="T15">Predstavniki: Rousseau (napisal je pomembno pedagoško delo Emile ali o vzgoji); Švicar Pestalozzi</text:span></text:p>
        </text:list-item>
      </text:list>
      <text:p text:style-name="P36"/>
      <text:list xml:id="list135938648093225" text:continue-numbering="true" text:style-name="WWNum1">
        <text:list-item>
          <text:p text:style-name="P16"><text:span text:style-name="T15">Velik napredek so napravile tudi naravoslovne znanosti:</text:span></text:p>
        </text:list-item>
        <text:list-item>
          <text:p text:style-name="P16"><text:span text:style-name="T20">1. KEMIJA:</text:span></text:p>
        </text:list-item>
        <text:list-item>
          <text:p text:style-name="P16"><text:span text:style-name="T15">Veliki kemiki: Lavoisier (obrazložil proces oksidacije); Rus Lomonosov (ustvaril temelje matematični kemiji) </text:span></text:p>
        </text:list-item>
        <text:list-item>
          <text:p text:style-name="P16"><text:span text:style-name="T20">2. <text:s/>FIZIKA:</text:span></text:p>
        </text:list-item>
        <text:list-item>
          <text:p text:style-name="P16"><text:span text:style-name="T15">A) Šlo je za preučevanje elektrike</text:span></text:p>
        </text:list-item>
        <text:list-item>
          <text:p text:style-name="P16"><text:span text:style-name="T15">Predstavniki: Aleksandro Volta; Galvani; ameriški znanstvenik Franklin (strelovod)</text:span></text:p>
        </text:list-item>
        <text:list-item>
          <text:p text:style-name="P16"><text:span text:style-name="T15">B) Okrepi se tudi preučevanje toplote</text:span></text:p>
        </text:list-item>
        <text:list-item>
          <text:p text:style-name="P16"><text:span text:style-name="T15">Predstavniki: Fahrenheit (Nemec); Celsius (Švicar), Papin (Francoz); J. Watt (izdelal 1. uporabni parni stroj)</text:span></text:p>
        </text:list-item>
        <text:list-item>
          <text:p text:style-name="P16"><text:span text:style-name="T20">3. BIOLOGIJA:</text:span></text:p>
        </text:list-item>
        <text:list-item>
          <text:p text:style-name="P16"><text:span text:style-name="T15">Eden velikih biologov je bil Karel Linne, ki je izdelal prvi živalski in rastlinski sistem</text:span></text:p>
        </text:list-item>
      </text:list>
      <text:p text:style-name="P31"/>
      <text:list xml:id="list135939590979770" text:continue-numbering="true" text:style-name="WWNum1">
        <text:list-item>
          <text:p text:style-name="P16"><text:span text:style-name="T15">Posebno pozornost so posvečali umetnosti</text:span></text:p>
        </text:list-item>
        <text:list-item>
          <text:p text:style-name="P16"><text:span text:style-name="T15">Pojavi se nov slog – ROKOKO (1720 – 1790)</text:span></text:p>
        </text:list-item>
        <text:list-item>
          <text:p text:style-name="P16"><text:span text:style-name="T15">Pomeni pa skrajno izumetničen barok</text:span></text:p>
        </text:list-item>
        <text:list-item>
          <text:p text:style-name="P16"><text:span text:style-name="T15">Kot umetnosti stil se je precej uveljavil v notranji opremi prostorov</text:span></text:p>
        </text:list-item>
      </text:list>
      <text:p text:style-name="P31"/>
      <text:list xml:id="list135939661268469" text:continue-numbering="true" text:style-name="WWNum1">
        <text:list-item>
          <text:p text:style-name="P16"><text:span text:style-name="T15">V leposlovju se je še vedno ohranil klasicizem, kjer sta se uveljavili 2 smeri: LEPOSLOVNI ROKOKO in RAZSVETLJENSKI KLASICIZEM</text:span></text:p>
        </text:list-item>
        <text:list-item>
          <text:p text:style-name="P16"><text:span text:style-name="T15">Predstavniki: Voltaire, Didero, Beaumarchais, Nemec Lessing (pisal basni)</text:span></text:p>
        </text:list-item>
      </text:list>
      <text:p text:style-name="P31"/>
      <text:list xml:id="list135938204985604" text:continue-numbering="true" text:style-name="WWNum1">
        <text:list-item>
          <text:p text:style-name="P16"><text:span text:style-name="T15">Razsvetljenstvo je čas, ko se je močno razvila glasba</text:span></text:p>
        </text:list-item>
        <text:list-item>
          <text:p text:style-name="P16"><text:span text:style-name="T15">V tem času je delovala vrsta svetovno priznanih glasbenikov: Haydn, Handel, Bach, Mozart, Beethoven, Vivaldi</text:span></text:p>
        </text:list-item>
        <text:list-item>
          <text:p text:style-name="P16"><text:span text:style-name="T15">V tem času je posebne pozornosti bila deležna opera</text:span></text:p>
        </text:list-item>
      </text:list>
      <text:p text:style-name="P31"/>
      <text:p text:style-name="P40"><text:span text:style-name="T3">RAZSVETLJENI ABSOLUTIZEM</text:span></text:p>
      <text:p text:style-name="P42"/>
      <text:list xml:id="list135938555417082" text:continue-numbering="true" text:style-name="WWNum1">
        <text:list-item>
          <text:p text:style-name="P16"><text:span text:style-name="T15">Je oblika vladavine</text:span></text:p>
        </text:list-item>
        <text:list-item>
          <text:p text:style-name="P16"><text:span text:style-name="T15">Uvedli so ga nekateri evropski vladarji pod vplivom razsvetljenskih idej</text:span></text:p>
        </text:list-item>
        <text:list-item>
          <text:p text:style-name="P16"><text:span text:style-name="T15">Ti vladarji so bili zagovorniki absolutizma in fevdalizma</text:span></text:p>
        </text:list-item>
        <text:list-item>
          <text:p text:style-name="P16"><text:span text:style-name="T15">Pod vplivom razsvetljenskih idejo so se zavzemali za izvedbo reform s katerimi bi okrepili gospodarsko in vojaško moč države</text:span></text:p>
        </text:list-item>
        <text:list-item>
          <text:p text:style-name="P16"><text:span text:style-name="T15">Reforme, ki so jih izpeljali so zajela vsa področja življenja</text:span></text:p>
        </text:list-item>
        <text:list-item>
          <text:p text:style-name="P16"><text:span text:style-name="T15">Zlasti pomembne so bile reforme na področju gospodarstva, vere, izobraževalne dejavnosti, sodstva, uprave,…</text:span></text:p>
        </text:list-item>
        <text:list-item>
          <text:p text:style-name="P16"><text:span text:style-name="T14">Med najvidnejše predstavnike spadajo:</text:span></text:p>
        </text:list-item>
        <text:list-item>
          <text:p text:style-name="P16"><text:span text:style-name="T20">1. PRUSKI KRALJ FRIDERIK II.</text:span></text:p>
        </text:list-item>
        <text:list-item>
          <text:p text:style-name="P16"><text:span text:style-name="T15">Na oblasti je bil v 2.pol.18.stol (do 1786)</text:span></text:p>
        </text:list-item>
        <text:list-item>
          <text:p text:style-name="P16"><text:span text:style-name="T15">Je utemeljitelj močne pruske države, ki je v njegovem času postala evropska velesila</text:span></text:p>
        </text:list-item>
        <text:list-item>
          <text:p text:style-name="P16"><text:span text:style-name="T15">Z reformami je okrepil:</text:span></text:p>
        </text:list-item>
        <text:list-item>
          <text:p text:style-name="P16"><text:span text:style-name="T15">A) Vojsko, ki je predstavljala eno najbolj discipliniranih vojsk v Evropi</text:span></text:p>
        </text:list-item>
        <text:list-item>
          <text:p text:style-name="P16"><text:span text:style-name="T15">B) Gospodarstvo, ki je temeljilo na merkantilizmu</text:span></text:p>
        </text:list-item>
        <text:list-item>
          <text:p text:style-name="P16"><text:span text:style-name="T15">C) Izboljšal je položaj tlačanov – na svojih posestvih je uvedel osebno svobodo in prepovedal mučenje</text:span></text:p>
        </text:list-item>
      </text:list>
      <text:p text:style-name="P31"/>
      <text:list xml:id="list135939608078601" text:continue-numbering="true" text:style-name="WWNum1">
        <text:list-item>
          <text:p text:style-name="P16"><text:span text:style-name="T15">Velike uspehe je imel v zunanji politiki</text:span></text:p>
        </text:list-item>
        <text:list-item>
          <text:p text:style-name="P16"><text:span text:style-name="T15">Uspelo mu je premagati mnogo večjo habsburško monarhijo v Šlezijskih vojnah – h. monarhiji je odvzel rudarsko bogato Šlezijo</text:span></text:p>
        </text:list-item>
        <text:list-item>
          <text:p text:style-name="P16"><text:span text:style-name="T15">Uspešno je nastopal v 7letni vojni proti 3 evropskim velesilam – C. Rusiji, H.monarhiji in Franciji</text:span></text:p>
        </text:list-item>
        <text:list-item>
          <text:p text:style-name="P16"><text:span text:style-name="T15">V tej vojni je bil zaveznik Anglije</text:span></text:p>
        </text:list-item>
        <text:list-item>
          <text:p text:style-name="P16"><text:span text:style-name="T15">Gre za vojno med leti 1756 in 1763</text:span></text:p>
        </text:list-item>
      </text:list>
      <text:p text:style-name="P31"/>
      <text:list xml:id="list135939251985920" text:continue-numbering="true" text:style-name="WWNum1">
        <text:list-item>
          <text:p text:style-name="P16"><text:span text:style-name="T20">2. RUSKA CARICA KATARINA II.</text:span></text:p>
        </text:list-item>
        <text:list-item>
          <text:p text:style-name="P16"><text:span text:style-name="T15">Na oblasti je bila v 2.pol.18.stol (1762 – 1796)</text:span></text:p>
        </text:list-item>
        <text:list-item>
          <text:p text:style-name="P16"><text:span text:style-name="T15">Rusijo je poskušala približati razvitim evropskim državam, zato je tudi izvedla številne reforme, s katerimi je krepila kapitalistične oblike gospodarstva (načrtno gradila manufakture, odpirala rudnika)</text:span></text:p>
        </text:list-item>
        <text:list-item>
          <text:p text:style-name="P16"><text:span text:style-name="T15">Položaj tlačanov je bil izjemno težak</text:span></text:p>
        </text:list-item>
        <text:list-item>
          <text:p text:style-name="P16"><text:span text:style-name="T15">Fevdalci so nad njimi imeli skoraj neomejeno oblast</text:span></text:p>
        </text:list-item>
        <text:list-item>
          <text:p text:style-name="P16"><text:soft-page-break/><text:span text:style-name="T15">Nadzorovali so njihovo zasebno življenje – dovoljevali poroke, potovanje</text:span></text:p>
        </text:list-item>
        <text:list-item>
          <text:p text:style-name="P16"><text:span text:style-name="T15">Fevdalci so imeli tudi pravico prodajati tlačane</text:span></text:p>
        </text:list-item>
        <text:list-item>
          <text:p text:style-name="P16"><text:span text:style-name="T15">Zaradi težkega položaja je v tem času izbruhnilo več kmečkih uporov</text:span></text:p>
        </text:list-item>
        <text:list-item>
          <text:p text:style-name="P16"><text:span text:style-name="T15">Večji upor je vodil Pugačov</text:span></text:p>
        </text:list-item>
      </text:list>
      <text:p text:style-name="P36"/>
      <text:list xml:id="list135939953752214" text:continue-numbering="true" text:style-name="WWNum1">
        <text:list-item>
          <text:p text:style-name="P16"><text:span text:style-name="T15">Tudi Katarina II je vodila ostro zunanjo politiko</text:span></text:p>
        </text:list-item>
      </text:list>
      <text:p text:style-name="P13"/>
      <text:list xml:id="list135938049471626" text:continue-numbering="true" text:style-name="WWNum1">
        <text:list-item>
          <text:p text:style-name="P16"><text:span text:style-name="T15">Osvajalno politiko je usmerila proti Turčiji, ki jo je v več vojnah premagala in tako osvojila celotno S obalo Črnega morja</text:span></text:p>
        </text:list-item>
        <text:list-item>
          <text:p text:style-name="P16"><text:span text:style-name="T15">Cilj C. Rusije je bil obvladati ožini Bospor in Dardanele</text:span></text:p>
        </text:list-item>
      </text:list>
      <text:p text:style-name="P31"/>
      <text:list xml:id="list135939354713595" text:continue-numbering="true" text:style-name="WWNum1">
        <text:list-item>
          <text:p text:style-name="P16"><text:span text:style-name="T20">3. <text:s/>HABSBURŠKA MONARHIJA:</text:span></text:p>
        </text:list-item>
        <text:list-item>
          <text:p text:style-name="P16"><text:span text:style-name="T15">Zagovornika sta bila Marija Terezija in Jožef II</text:span></text:p>
        </text:list-item>
        <text:list-item>
          <text:p text:style-name="P16"><text:span text:style-name="T15">H. monarhija se je po avstrijsko-turških vojnah povzpela med evropske velesile</text:span></text:p>
        </text:list-item>
        <text:list-item>
          <text:p text:style-name="P16"><text:span text:style-name="T15">Ozemeljsko se je bistveno povečala</text:span></text:p>
        </text:list-item>
        <text:list-item>
          <text:p text:style-name="P16"><text:span text:style-name="T15">Ob koncu 30ih let 18.stol se je meja med H.monarhijo in Turčijo ustalila na rekah Donavi in Savi</text:span></text:p>
        </text:list-item>
        <text:list-item>
          <text:p text:style-name="P16"><text:span text:style-name="T15">Gospodarska in vojaška moč države pa ni ustrezala velikosti države</text:span><text:span text:style-name="T20"> – </text:span><text:span text:style-name="T16">precej</text:span><text:span text:style-name="T20"> </text:span><text:span text:style-name="T15">je zaostajala za drugimi evropskimi velesilami</text:span></text:p>
        </text:list-item>
        <text:list-item>
          <text:p text:style-name="P16"><text:span text:style-name="T15">Tako je zaostajala za precej manjšo Prusijo</text:span></text:p>
        </text:list-item>
        <text:list-item>
          <text:p text:style-name="P16"><text:span text:style-name="T15">Prusiji je po Šlezijskih vojnah morala odstopiti rudarsko pokrajino Šlezijo</text:span></text:p>
        </text:list-item>
        <text:list-item>
          <text:p text:style-name="P16"><text:span text:style-name="T15">Zaradi zaostajanja sta Marija Terezija in Jožef II prišla do spoznanja, da so v državi nujno potrebne reforme</text:span></text:p>
        </text:list-item>
        <text:list-item>
          <text:p text:style-name="P16"><text:span text:style-name="T15">Reforme, ki sta jih začela izvajati so se uveljavile v Avstrijskem delu, v manjši meri pa tudi v Ogrskem delu monarhije</text:span></text:p>
        </text:list-item>
        <text:list-item>
          <text:p text:style-name="P16"><text:span text:style-name="T15">To pa zato, ker so v Ogrskem delu naletele na silovit odpor plemstva</text:span></text:p>
        </text:list-item>
        <text:list-item>
          <text:p text:style-name="P16"><text:span text:style-name="T15">Razlog pa je bila tudi obljuba M.Terezije da se ne bo vmešavala v notranje zavede ogrskih dežel</text:span></text:p>
        </text:list-item>
        <text:list-item>
          <text:p text:style-name="P16"><text:span text:style-name="T15">Razlog je bil tudi v tem, da se je Dunajski dvor bal konkurence ogrskega dela</text:span></text:p>
        </text:list-item>
      </text:list>
      <text:p text:style-name="P36"/>
      <text:list xml:id="list135939104370735" text:continue-numbering="true" text:style-name="WWNum1">
        <text:list-item>
          <text:p text:style-name="P16"><text:span text:style-name="T14">Reforme:</text:span></text:p>
        </text:list-item>
        <text:list-item>
          <text:p text:style-name="P16"><text:span text:style-name="T20">1. KMEČKA REFORMA:</text:span></text:p>
        </text:list-item>
        <text:list-item>
          <text:p text:style-name="P16"><text:span text:style-name="T15">S to reformo sta želela okrepiti gospodarsko moč kmeta, zato, da bi od kmeta lahko pobrala višje davke</text:span></text:p>
        </text:list-item>
        <text:list-item>
          <text:p text:style-name="P16"><text:span text:style-name="T15">V okviru reforme sta izvedla popis posesti – gre za KATASTER</text:span></text:p>
        </text:list-item>
        <text:list-item>
          <text:p text:style-name="P16"><text:span text:style-name="T15">Najprej je popis izvedla M. Terezija – TEREZIJANSKI KATASTER</text:span></text:p>
        </text:list-item>
        <text:list-item>
          <text:p text:style-name="P16"><text:span text:style-name="T15">Nato pa ga je dopolnil Jožef II – JOŽEFINSKI KATASTER</text:span></text:p>
        </text:list-item>
      </text:list>
      <text:p text:style-name="P36"/>
      <text:list xml:id="list135939897642346" text:continue-numbering="true" text:style-name="WWNum1">
        <text:list-item>
          <text:p text:style-name="P16"><text:span text:style-name="T15">Izdala sta tudi ROBOTNIŠKI PATENT – listina s katero sta omejila število dno tlake v tednu (3dni, izjemoma 4dni)</text:span></text:p>
        </text:list-item>
      </text:list>
      <text:p text:style-name="P36"/>
      <text:list xml:id="list135938318437256" text:continue-numbering="true" text:style-name="WWNum1">
        <text:list-item>
          <text:p text:style-name="P16"><text:span text:style-name="T15">Izdala sta tudi NEVOLJNIŠKI PATENT – listina s katero sta delno odpravila osebno odvisnost</text:span></text:p>
        </text:list-item>
        <text:list-item>
          <text:p text:style-name="P16"><text:span text:style-name="T15">Tako je na fevdalnega gospoda ostal vezan gospodar kmetije, ostali člani pa so zemljo lahko zapustili brez dovoljenja fevdalnega gospoda</text:span></text:p>
        </text:list-item>
      </text:list>
      <text:p text:style-name="P31"/>
      <text:list xml:id="list135939877815100" text:continue-numbering="true" text:style-name="WWNum1">
        <text:list-item>
          <text:p text:style-name="P16"><text:span text:style-name="T15">Izdala sta URBARIJALNO REGULACIJO – listina s katero so obdavčili fevdalno posest</text:span></text:p>
        </text:list-item>
        <text:list-item>
          <text:p text:style-name="P16"><text:span text:style-name="T15">Pomeni, da so davke morali plačevati predstavniki vladajočega sloja</text:span></text:p>
        </text:list-item>
        <text:list-item>
          <text:p text:style-name="P16"><text:span text:style-name="T15">Ta ukrep je pri fevdalcih naletel na odpor</text:span></text:p>
        </text:list-item>
      </text:list>
      <text:p text:style-name="P31"/>
      <text:list xml:id="list135938114299264" text:continue-numbering="true" text:style-name="WWNum1">
        <text:list-item>
          <text:p text:style-name="P16"><text:span text:style-name="T20">2. VOJAŠKA REFORMA:</text:span></text:p>
        </text:list-item>
        <text:list-item>
          <text:p text:style-name="P16"><text:span text:style-name="T15">Začela jo je izvajati M. Terezija zaradi poraza s Prusijo</text:span></text:p>
        </text:list-item>
        <text:list-item>
          <text:p text:style-name="P16"><text:span text:style-name="T15">Z reformo je uvedla splošno vojaško obveznost</text:span></text:p>
        </text:list-item>
        <text:list-item>
          <text:p text:style-name="P16"><text:span text:style-name="T15">V vojski je bila uvedena stroga vojaška disciplina</text:span></text:p>
        </text:list-item>
        <text:list-item>
          <text:p text:style-name="P16"><text:span text:style-name="T15">Kršenje discipline so fizično kaznovali</text:span></text:p>
        </text:list-item>
        <text:list-item>
          <text:p text:style-name="P16"><text:span text:style-name="T15">Vojaška služba je sprva bila dosmrtna, nato pa so služenje v vojski skrajšali na 7let</text:span></text:p>
        </text:list-item>
        <text:list-item>
          <text:p text:style-name="P16"><text:span text:style-name="T15">V vojsko so poklicali predvsem sinove nižjih družbenih plasti – kmečke in meščanske sinove</text:span></text:p>
        </text:list-item>
        <text:list-item>
          <text:p text:style-name="P16"><text:span text:style-name="T15">Za potrebe vojske so izdelali potrebno KARTOGRAFSKO IZMERO DRŽAVE</text:span></text:p>
        </text:list-item>
        <text:list-item>
          <text:p text:style-name="P16"><text:span text:style-name="T15">Izdelane so bile podrobne karte ali specialke – (okoli 47000 kart za celotno državo)</text:span></text:p>
        </text:list-item>
        <text:list-item>
          <text:p text:style-name="P16"><text:span text:style-name="T15">Specialke so predstavljale strogo varovano vojaško skrivnost</text:span></text:p>
        </text:list-item>
      </text:list>
      <text:p text:style-name="P36"/>
      <text:list xml:id="list135938397525837" text:continue-numbering="true" text:style-name="WWNum1">
        <text:list-item>
          <text:p text:style-name="P16"><text:span text:style-name="T15">Za potrebe reforme so uvedli popis prebivalstva in uvedli hišne številke</text:span></text:p>
        </text:list-item>
      </text:list>
      <text:p text:style-name="P13"/>
      <text:list xml:id="list135938472520281" text:continue-numbering="true" text:style-name="WWNum1">
        <text:list-item>
          <text:p text:style-name="P16"><text:span text:style-name="T20">3. ŠOLSKA REFORMA:</text:span></text:p>
        </text:list-item>
        <text:list-item>
          <text:p text:style-name="P16"><text:span text:style-name="T15">Ugotovila sta, da je izobraževalna raven širokih ljudskih plasti nizka</text:span></text:p>
        </text:list-item>
        <text:list-item>
          <text:p text:style-name="P16"><text:span text:style-name="T15">Prišla da do spoznanja, da izobražen kmet lahko bolje gospodari</text:span></text:p>
        </text:list-item>
        <text:list-item>
          <text:p text:style-name="P16"><text:span text:style-name="T15">Začela sta načrtno krepiti izobrazbeno raven</text:span></text:p>
        </text:list-item>
        <text:list-item>
          <text:p text:style-name="P16"><text:span text:style-name="T15">S to reformo je bila uvedena SPLOŠNA ŠOLSKA OBVEZNOST (za otroke od 6 do 12 leta starosti)</text:span></text:p>
        </text:list-item>
        <text:list-item>
          <text:p text:style-name="P16"><text:span text:style-name="T15">Z reformo so bili uvedeni različni tipi osnovnih šol</text:span></text:p>
        </text:list-item>
        <text:list-item>
          <text:p text:style-name="P16"><text:span text:style-name="T15">Najnižje so bile TRIVIALKE, sledile so GLAVNE ŠOLE, tem pa so sledile NORMALKE</text:span></text:p>
        </text:list-item>
        <text:list-item>
          <text:p text:style-name="P16"><text:span text:style-name="T15">Glavni namen reforme je bil opismeniti široke ljudske plasti</text:span></text:p>
        </text:list-item>
      </text:list>
      <text:p text:style-name="P36"><text:soft-page-break/></text:p>
      <text:p text:style-name="P25"/>
      <text:p text:style-name="P47"/>
      <text:list xml:id="list135939746466683" text:continue-numbering="true" text:style-name="WWNum1">
        <text:list-item>
          <text:p text:style-name="P16"><text:span text:style-name="T15">S šolsko reformo so nastale precejšnje spremembe</text:span></text:p>
        </text:list-item>
        <text:list-item>
          <text:p text:style-name="P16"><text:span text:style-name="T15">Nadzor nad šolami je prevzela država</text:span></text:p>
        </text:list-item>
        <text:list-item>
          <text:p text:style-name="P16"><text:span text:style-name="T15">Problemi ob izvajanju reforme so bili veliki:</text:span></text:p>
        </text:list-item>
        <text:list-item>
          <text:p text:style-name="P16"><text:span text:style-name="T15">A) Primanjkovalo je ustreznih prostorov – zaradi tega se je pouk pogosto vršil v cerkvah in ukinjenih samostanih</text:span></text:p>
        </text:list-item>
        <text:list-item>
          <text:p text:style-name="P16"><text:span text:style-name="T15">B) Pomanjkanje učiteljskega kadra – problem je zlasti prihajal do izraza v trivialkah. Kot učitelji so tukaj pogosto bili Mežnarji. Njihova vzgojna metoda pa je bila uporaba palice</text:span></text:p>
        </text:list-item>
        <text:list-item>
          <text:p text:style-name="P16"><text:span text:style-name="T15">C) Učbeniki in jezik v katerem je pouk potekal – Iz nacionalnih razlogov so se odločili za nemščino, ampak H. monarhija je bila več nacionalna država. Pripadniki nenemških razredov se niso strinjali s poukom v nemškem jeziku. Vsiljevanje nemškega jezika je tako povzročilo začetke nacionalnega prebujanja</text:span></text:p>
        </text:list-item>
      </text:list>
      <text:p text:style-name="P31"/>
      <text:list xml:id="list135938523768402" text:continue-numbering="true" text:style-name="WWNum1">
        <text:list-item>
          <text:p text:style-name="P16"><text:span text:style-name="T20">4. CERKVENA REFORMA:</text:span></text:p>
        </text:list-item>
        <text:list-item>
          <text:p text:style-name="P16"><text:span text:style-name="T15">Omejila sta privilegije katoliške cerkve</text:span></text:p>
        </text:list-item>
        <text:list-item>
          <text:p text:style-name="P16"><text:span text:style-name="T15">Na novo sta zaokrožila območja škofij in župnij</text:span></text:p>
        </text:list-item>
        <text:list-item>
          <text:p text:style-name="P16"><text:span text:style-name="T15">Po tem je vsaka škofija imela strjeno ozemlje</text:span></text:p>
        </text:list-item>
        <text:list-item>
          <text:p text:style-name="P16"><text:span text:style-name="T15">Z zaokrožitvami je nastala možnost ustanavljanja novih škofij in župnij</text:span></text:p>
        </text:list-item>
      </text:list>
      <text:p text:style-name="P36"/>
      <text:list xml:id="list135940137998449" text:continue-numbering="true" text:style-name="WWNum1">
        <text:list-item>
          <text:p text:style-name="P16"><text:span text:style-name="T15">Z reformo sta posegla v samostane</text:span></text:p>
        </text:list-item>
        <text:list-item>
          <text:p text:style-name="P16"><text:span text:style-name="T15">Ukinila sta okoli 130 samostanov – tisti, ki se niso ukvarjali z izobraževalno, zdravstveno in karitativno dejavnostjo</text:span></text:p>
        </text:list-item>
        <text:list-item>
          <text:p text:style-name="P16"><text:span text:style-name="T15">Premoženje samostanov je postalo last države</text:span></text:p>
        </text:list-item>
        <text:list-item>
          <text:p text:style-name="P16"><text:span text:style-name="T15">Iz tega premoženja sta ustvarila poseben sklad iz katerega so duhovniki dobivali plačo</text:span></text:p>
        </text:list-item>
        <text:list-item>
          <text:p text:style-name="P16"><text:span text:style-name="T15">Zadolžitve duhovnikov so se povečale – postali so državni uradniki in morali so voditi matične knjige</text:span></text:p>
        </text:list-item>
      </text:list>
      <text:p text:style-name="P31"/>
      <text:list xml:id="list135938162066914" text:continue-numbering="true" text:style-name="WWNum1">
        <text:list-item>
          <text:p text:style-name="P16"><text:span text:style-name="T15">Z to reformo sta uvedla versko strpnost – s TOLERANČNIM PATENTOM</text:span></text:p>
        </text:list-item>
        <text:list-item>
          <text:p text:style-name="P16"><text:span text:style-name="T15">Po izdaji tolerančnega patenta so se začeli priseljevati pripadniki drugih religij (protestanti in Judje)</text:span></text:p>
        </text:list-item>
        <text:list-item>
          <text:p text:style-name="P16"><text:span text:style-name="T15">Njun cilj je bil, da s pomočjo priseljencev okrepita gospodarstvo</text:span></text:p>
        </text:list-item>
        <text:list-item>
          <text:p text:style-name="P16"><text:span text:style-name="T15">Pripadniki tujih religij so s tolerančnim patentom dobili možnost kandidirati za državne službe, ter lahko so ustanavljali svoje šole</text:span></text:p>
        </text:list-item>
      </text:list>
      <text:p text:style-name="P36"/>
      <text:list xml:id="list135938061536815" text:continue-numbering="true" text:style-name="WWNum1">
        <text:list-item>
          <text:p text:style-name="P16"><text:span text:style-name="T20">5. ZDRAVSTVENA REFORMA:</text:span></text:p>
        </text:list-item>
        <text:list-item>
          <text:p text:style-name="P16"><text:span text:style-name="T15">Cilj je bil okrepiti zdravje prebivalstva</text:span></text:p>
        </text:list-item>
        <text:list-item>
          <text:p text:style-name="P16"><text:span text:style-name="T15">Smrtnost v državi je bila razmeroma visoka, prirastek pa je zato bil nizek</text:span></text:p>
        </text:list-item>
        <text:list-item>
          <text:p text:style-name="P16"><text:span text:style-name="T15">Visoka je bila smrtnost med otroci</text:span></text:p>
        </text:list-item>
        <text:list-item>
          <text:p text:style-name="P16"><text:span text:style-name="T15">Z to reformo sta uvedla zdravstveno oskrbo za široke ljudske plasti</text:span></text:p>
        </text:list-item>
        <text:list-item>
          <text:p text:style-name="P16"><text:span text:style-name="T15">Veliko pozornost so posvečali ustanavljanju babiških šol – s temi sta poskušala zmanjšati smrtnost novorojenčkov</text:span></text:p>
        </text:list-item>
        <text:list-item>
          <text:p text:style-name="P16"><text:span text:style-name="T15">Z reformo sta precejšnjo pozornost posvetila medicinskemu študiju – zlasti kirurgiji</text:span></text:p>
        </text:list-item>
        <text:list-item>
          <text:p text:style-name="P16"><text:span text:style-name="T15">Kirurške posege so pred tem opravljali brivci</text:span></text:p>
        </text:list-item>
      </text:list>
      <text:p text:style-name="P31"/>
      <text:list xml:id="list135938043825606" text:continue-numbering="true" text:style-name="WWNum1">
        <text:list-item>
          <text:p text:style-name="P16"><text:span text:style-name="T20">6. DAVČNA REFORMA:</text:span></text:p>
        </text:list-item>
        <text:list-item>
          <text:p text:style-name="P16"><text:span text:style-name="T15">Osnovni problem je bila prazna državna blagajna</text:span></text:p>
        </text:list-item>
        <text:list-item>
          <text:p text:style-name="P16"><text:span text:style-name="T15">Glavni cilj reforme je bil napolniti državno blagajno</text:span></text:p>
        </text:list-item>
        <text:list-item>
          <text:p text:style-name="P16"><text:span text:style-name="T15">Da bi to dosegli, sta spremenila davčni sistem</text:span></text:p>
        </text:list-item>
        <text:list-item>
          <text:p text:style-name="P16"><text:span text:style-name="T15">Zmanjšala sta odvisnost od deželnih stanov</text:span></text:p>
        </text:list-item>
        <text:list-item>
          <text:p text:style-name="P16"><text:span text:style-name="T15">Deželni stanovi so z reformo morali davke odobravati za 10let vnaprej</text:span></text:p>
        </text:list-item>
        <text:list-item>
          <text:p text:style-name="P16"><text:span text:style-name="T15">Pred reformo so jih odobravali za vsako leto posebej</text:span></text:p>
        </text:list-item>
        <text:list-item>
          <text:p text:style-name="P16"><text:span text:style-name="T15">Obdavčila sta tudi privilegirane sloje . plemstvo in duhovščina</text:span></text:p>
        </text:list-item>
      </text:list>
      <text:p text:style-name="P31"/>
      <text:list xml:id="list135938122595065" text:continue-numbering="true" text:style-name="WWNum1">
        <text:list-item>
          <text:p text:style-name="P16"><text:span text:style-name="T20">7. SODNA REFORMA:</text:span></text:p>
        </text:list-item>
        <text:list-item>
          <text:p text:style-name="P16"><text:span text:style-name="T15">Do reform so sodno oblast nad tlačani imeli fevdalci</text:span></text:p>
        </text:list-item>
        <text:list-item>
          <text:p text:style-name="P16"><text:span text:style-name="T15">Z reformo so se pristojnosti fevdalcev bistveno znižale</text:span></text:p>
        </text:list-item>
        <text:list-item>
          <text:p text:style-name="P16"><text:span text:style-name="T15">Patrimonialna sodišča so zgubila vrsto pristojnosti, ki so jih prinesli na novoustanovljena okrožna sodišča</text:span></text:p>
        </text:list-item>
        <text:list-item>
          <text:p text:style-name="P16"><text:span text:style-name="T15">Z reformo so objavili zakone in jih poenotili – tako so veljali za celotno državo</text:span></text:p>
        </text:list-item>
        <text:list-item>
          <text:p text:style-name="P16"><text:span text:style-name="T15">Prepovedali so mučenje in čarovniške procese</text:span></text:p>
        </text:list-item>
      </text:list>
      <text:p text:style-name="P31"/>
      <text:p text:style-name="P40"><text:span text:style-name="T3">ANGLIJA V 18. STOLETJU</text:span></text:p>
      <text:p text:style-name="P42"/>
      <text:list xml:id="list135938998563986" text:continue-numbering="true" text:style-name="WWNum1">
        <text:list-item>
          <text:p text:style-name="P16"><text:span text:style-name="T15">Od konca 17.stol je bila po obliki ureditve parlamentarna monarhija</text:span></text:p>
        </text:list-item>
        <text:list-item>
          <text:p text:style-name="P16"><text:span text:style-name="T15">V 18.stol je načrtno večala kolonialni imperij</text:span></text:p>
        </text:list-item>
        <text:list-item>
          <text:p text:style-name="P16"><text:span text:style-name="T15">Uspelo ji je obvladati večino S Amerike od koder je izrinila Francijo in Nizozemsko</text:span></text:p>
        </text:list-item>
        <text:list-item>
          <text:p text:style-name="P16"><text:span text:style-name="T15">Postojanke si je ustvarila ob Afriški obali</text:span></text:p>
        </text:list-item>
        <text:list-item>
          <text:p text:style-name="P16"><text:span text:style-name="T15">Utrdila se je v Indiji od koder je izrinila Špance in Portugalce </text:span></text:p>
        </text:list-item>
        <text:list-item>
          <text:p text:style-name="P16"><text:span text:style-name="T15">Tako se je Anglija uveljavila kot 1. pomorska velesila</text:span></text:p>
        </text:list-item>
        <text:list-item>
          <text:p text:style-name="P16"><text:span text:style-name="T15">V Angliji so v 18.stol nastale velike spremembe na področju gospodarstva</text:span></text:p>
        </text:list-item>
        <text:list-item>
          <text:p text:style-name="P16"><text:soft-page-break/><text:span text:style-name="T15">Te spremembe so omogočile liberalni politični sistem</text:span></text:p>
        </text:list-item>
        <text:list-item>
          <text:p text:style-name="P16"><text:span text:style-name="T15">Anglija ni poznala fevdalne razcepljenosti</text:span></text:p>
        </text:list-item>
        <text:list-item>
          <text:p text:style-name="P16"><text:span text:style-name="T15">V 18.stol si ni vmešavala v vojne na evropski celini</text:span></text:p>
        </text:list-item>
        <text:list-item>
          <text:p text:style-name="P16"><text:span text:style-name="T15">Imela je velike dobičke od prekomorske trgovine</text:span></text:p>
        </text:list-item>
        <text:list-item>
          <text:p text:style-name="P16"><text:span text:style-name="T15">Razpolagala je z veliki zalogami naravnih surovin – premog in železova ruda</text:span></text:p>
        </text:list-item>
      </text:list>
      <text:p text:style-name="P31"/>
      <text:list xml:id="list135938396800852" text:continue-numbering="true" text:style-name="WWNum1">
        <text:list-item>
          <text:p text:style-name="P16"><text:span text:style-name="T15">V Angliji je število prebivalcev dokaj hitro naraščalo</text:span></text:p>
        </text:list-item>
        <text:list-item>
          <text:p text:style-name="P16"><text:span text:style-name="T15">Na začetku 18.stol je živelo okoli 6 milijonov ljudi, do konca 18.stol pa se je povečalo na 9 milijonov</text:span></text:p>
        </text:list-item>
        <text:list-item>
          <text:p text:style-name="P16"><text:span text:style-name="T15">Zaradi povečanega števila preb. so se povečale potrebe po hrani, ki so zahtevale spremembo kmetijske politike</text:span></text:p>
        </text:list-item>
        <text:list-item>
          <text:p text:style-name="P16"><text:span text:style-name="T15">Kmetijstvo v Angliji so začeli modernizirati:</text:span></text:p>
        </text:list-item>
        <text:list-item>
          <text:p text:style-name="P16"><text:span text:style-name="T15">A) Opustili so 3 letno kolobarjenje in namesto tega začeli uvajati sistem stalno obdelanih njiv</text:span></text:p>
        </text:list-item>
        <text:list-item>
          <text:p text:style-name="P16"><text:span text:style-name="T15">B) Načrtno so začeli uvajati nove kulturne rastline – koruza, krompir, paradižnik</text:span></text:p>
        </text:list-item>
        <text:list-item>
          <text:p text:style-name="P16"><text:span text:style-name="T15">S tem se je nevarnost lakot bistveno zmanjšala</text:span></text:p>
        </text:list-item>
        <text:list-item>
          <text:p text:style-name="P16"><text:span text:style-name="T15">C) Načrtno so začeli večati obdelovalne površine</text:span></text:p>
        </text:list-item>
        <text:list-item>
          <text:p text:style-name="P16"><text:span text:style-name="T15">Večali so jih z umetnim namakanjem in z izsuševanjem močvirij</text:span></text:p>
        </text:list-item>
      </text:list>
      <text:p text:style-name="P31"/>
      <text:list xml:id="list135938576274010" text:continue-numbering="true" text:style-name="WWNum1">
        <text:list-item>
          <text:p text:style-name="P16"><text:span text:style-name="T15">V živinoreji so začeli rediti nove pasme živali – tiste, ki so dajale več mleka, mesa, volne </text:span></text:p>
        </text:list-item>
        <text:list-item>
          <text:p text:style-name="P16"><text:span text:style-name="T15">Uveljavljati se je začela kmetijska mehanizacija – krožna slamoreznica, mlini na vodni pogon, žage na vodni pogon, kosilnica na konjsko vprego</text:span></text:p>
        </text:list-item>
      </text:list>
      <text:p text:style-name="P31"/>
      <text:list xml:id="list135938116086154" text:continue-numbering="true" text:style-name="WWNum1">
        <text:list-item>
          <text:p text:style-name="P16"><text:span text:style-name="T15">Spremembe so nastale tudi v neagrarnih dejavnostih, ki je doživela korenite spremembe proizvodnje na področju tekstilstva – uvedli so nove stroje (tkalski čolniček, statve na vodni pogon)</text:span></text:p>
        </text:list-item>
        <text:list-item>
          <text:p text:style-name="P16"><text:span text:style-name="T15">Največji novost je predstavljal izum parnega stroja</text:span></text:p>
        </text:list-item>
        <text:list-item>
          <text:p text:style-name="P16"><text:span text:style-name="T15">Prvi uporabni stroj je izdelal J. Watt l. 1765, l. 1769 pa ga je izpopolnil</text:span></text:p>
        </text:list-item>
        <text:list-item>
          <text:p text:style-name="P16"><text:span text:style-name="T15">Parni stroj se je kot pogonski stroj uveljavil v industriji, rudarstvu (za pogon vodnih črpalk)</text:span></text:p>
        </text:list-item>
      </text:list>
      <text:p text:style-name="P31"/>
      <text:list xml:id="list135938857373275" text:continue-numbering="true" text:style-name="WWNum1">
        <text:list-item>
          <text:p text:style-name="P16"><text:span text:style-name="T15">Parni stroj se uveljavi tudi v prometu.</text:span></text:p>
        </text:list-item>
        <text:list-item>
          <text:p text:style-name="P16"><text:span text:style-name="T15">Novo obliko prometa je predstavljal železniški promet – omogočil je izdelavo prve lokomotive</text:span></text:p>
        </text:list-item>
        <text:list-item>
          <text:p text:style-name="P16"><text:span text:style-name="T15">Izdelana je bila 1825 – izdelal Anglež Stephenson</text:span></text:p>
        </text:list-item>
        <text:list-item>
          <text:p text:style-name="P16"><text:span text:style-name="T15">Parni stroj se je uveljavil tudi v vodnem prometu – omogočila ga je izdelava prvega parnika</text:span></text:p>
        </text:list-item>
        <text:list-item>
          <text:p text:style-name="P16"><text:span text:style-name="T15">Izdelan je bil 1807 na območju Zda</text:span></text:p>
        </text:list-item>
        <text:list-item>
          <text:p text:style-name="P16"><text:span text:style-name="T15">Izdelal ga je angleški inženir Fulton</text:span></text:p>
        </text:list-item>
        <text:list-item>
          <text:p text:style-name="P16"><text:span text:style-name="T15">Parniki so se najprej uveljavili na svetovnih morjih kjer so izpodrinili jadrnice – te so se kljub temu obdržale do konca 19.stol</text:span></text:p>
        </text:list-item>
      </text:list>
      <text:p text:style-name="P42"/>
      <text:p text:style-name="P40"><text:span text:style-name="T3">VELIKA FRANCOSKA MEŠČANSKA REVOLUCIJA</text:span></text:p>
      <text:p text:style-name="P42"/>
      <text:list xml:id="list135938136376044" text:continue-numbering="true" text:style-name="WWNum1">
        <text:list-item>
          <text:p text:style-name="P16"><text:span text:style-name="T15">Vse do l. 1789 je Francija po obliki ureditve bila fevdalno absolutistična monarhija</text:span></text:p>
        </text:list-item>
        <text:list-item>
          <text:p text:style-name="P16"><text:span text:style-name="T15">Družba je bila stanovska</text:span></text:p>
        </text:list-item>
        <text:list-item>
          <text:p text:style-name="P16"><text:span text:style-name="T15">Sestavljalo jo je več stanov, ki so imeli različne pravice in obveznosti</text:span></text:p>
        </text:list-item>
        <text:list-item>
          <text:p text:style-name="P16"><text:span text:style-name="T15">1. STAN je predstavljalo plemstvo. Tvorili so 1,5% takratne francoske družbe. Bilo jih je okoli 350 000</text:span></text:p>
        </text:list-item>
        <text:list-item>
          <text:p text:style-name="P16"><text:span text:style-name="T15">Plemstvo ni bilo enoten družbeni stan</text:span></text:p>
        </text:list-item>
        <text:list-item>
          <text:p text:style-name="P16"><text:span text:style-name="T15">Delilo se je na MALO PLEMSTVO, ki je marsikje životarilo </text:span></text:p>
        </text:list-item>
        <text:list-item>
          <text:p text:style-name="P16"><text:span text:style-name="T15">VISOKO PLEMSTVO – razpolagali so z velikim bogastvom</text:span></text:p>
        </text:list-item>
      </text:list>
      <text:p text:style-name="P31"/>
      <text:list xml:id="list135938647046292" text:continue-numbering="true" text:style-name="WWNum1">
        <text:list-item>
          <text:p text:style-name="P16"><text:span text:style-name="T15">2. STAN je predstavljala duhovščina. Predstavljala je 0,5% takratne družbe – več kot 100 000</text:span></text:p>
        </text:list-item>
        <text:list-item>
          <text:p text:style-name="P16"><text:span text:style-name="T15">Tudi duhovščina se je delila na BOGATO DUHOVŠČINO, ki so jo predstavljali škofje, nadškofje, kardinali in opati</text:span></text:p>
        </text:list-item>
        <text:list-item>
          <text:p text:style-name="P16"><text:span text:style-name="T15">MALA DUHOVŠČINA – živela je v župnijah daleč od državnega centra</text:span></text:p>
        </text:list-item>
        <text:list-item>
          <text:p text:style-name="P16"><text:span text:style-name="T15">Glavni vir preživetja je bila cerkvena desetina in dohodki od posesti in dohodki od posesti</text:span></text:p>
        </text:list-item>
      </text:list>
      <text:p text:style-name="P31"/>
      <text:list xml:id="list135939652442332" text:continue-numbering="true" text:style-name="WWNum1">
        <text:list-item>
          <text:p text:style-name="P16"><text:span text:style-name="T15">Skupna značilnost obeh stanov je bil privilegiran položaj, kar pomeni, da sta 1. in 2. stan imela dostop do državnih, vojaških in verskih služb</text:span></text:p>
        </text:list-item>
        <text:list-item>
          <text:p text:style-name="P16"><text:span text:style-name="T15">Imela sta vse politične pravice</text:span></text:p>
        </text:list-item>
        <text:list-item>
          <text:p text:style-name="P16"><text:span text:style-name="T15">V svoji lasti sta imela večino obdelovalnih površin</text:span></text:p>
        </text:list-item>
        <text:list-item>
          <text:p text:style-name="P16"><text:span text:style-name="T15">V državno blagajno sta prispevala slabih 10% davkov</text:span></text:p>
        </text:list-item>
        <text:list-item>
          <text:p text:style-name="P16"><text:span text:style-name="T15">Skupaj sta tvorila le 2% takratne družbe</text:span></text:p>
        </text:list-item>
      </text:list>
      <text:p text:style-name="P31"/>
      <text:list xml:id="list135939373444109" text:continue-numbering="true" text:style-name="WWNum1">
        <text:list-item>
          <text:p text:style-name="P16"><text:span text:style-name="T15">3. STAN je imel zelo pisano strukturo</text:span></text:p>
        </text:list-item>
        <text:list-item>
          <text:p text:style-name="P16"><text:span text:style-name="T15">Sestavljale so ga različne družbene plasti</text:span></text:p>
        </text:list-item>
        <text:list-item>
          <text:p text:style-name="P16"><text:span text:style-name="T15">Najugodnejši položaj je bile bogato meščanstvo ali VISOKA BURŽOAZIJA</text:span></text:p>
        </text:list-item>
        <text:list-item>
          <text:p text:style-name="P16"><text:span text:style-name="T15">Med bogato mešč. So spadali lastniki bank, manufaktur, rudnikov, veleposestniki</text:span></text:p>
        </text:list-item>
        <text:list-item>
          <text:p text:style-name="P16"><text:span text:style-name="T15">Sem so spadali tudi izobraženci, malomeščanstvo ali mala buržoazija</text:span></text:p>
        </text:list-item>
        <text:list-item>
          <text:p text:style-name="P16"><text:span text:style-name="T15">Med te pa so spadali nižji državni uradniki, trgovci, obrtniki</text:span></text:p>
        </text:list-item>
        <text:list-item>
          <text:p text:style-name="P16"><text:span text:style-name="T15">Sem so spadali še mestna revščina – delavci, berači </text:span></text:p>
        </text:list-item>
        <text:list-item>
          <text:p text:style-name="P16"><text:soft-page-break/><text:span text:style-name="T15">Večino 3. stanu pa je predstavljalo podeželsko prebivalstvo (okoli 20 milijonov)</text:span></text:p>
        </text:list-item>
        <text:list-item>
          <text:p text:style-name="P16"><text:span text:style-name="T15">Položaj podeželskega preb ni bil povsod enak</text:span></text:p>
        </text:list-item>
        <text:list-item>
          <text:p text:style-name="P16"><text:span text:style-name="T15">Nekateri so dosegli osebno svobodo, nekateri pa so bili tlačani, kar pomeni, da so bili osebno nesvobodni</text:span></text:p>
        </text:list-item>
        <text:list-item>
          <text:p text:style-name="P16"><text:span text:style-name="T15">Še vedno so bili vezani na fevdalnega gospoda</text:span></text:p>
        </text:list-item>
        <text:list-item>
          <text:p text:style-name="P16"><text:span text:style-name="T15">3. stan je bil v primerjavi s 1. in 2. v podrejenem položaju</text:span></text:p>
        </text:list-item>
        <text:list-item>
          <text:p text:style-name="P16"><text:span text:style-name="T15">Bili so brez političnih pravic, kar pomeni, da niso mogli sodelovati pri upravljanju države</text:span></text:p>
        </text:list-item>
        <text:list-item>
          <text:p text:style-name="P16"><text:span text:style-name="T15">Imeli so omejen dostop do državnih, cerkvenih in vojaških služb</text:span></text:p>
        </text:list-item>
        <text:list-item>
          <text:p text:style-name="P16"><text:span text:style-name="T15">V svoji lasti so imeli manjši del obdelovalnih površin</text:span></text:p>
        </text:list-item>
        <text:list-item>
          <text:p text:style-name="P16"><text:span text:style-name="T15">Tvorili so 98% takratne družbe in v državno blagajno so prispevali 90% davkov </text:span></text:p>
        </text:list-item>
      </text:list>
      <text:p text:style-name="P31"/>
      <text:list xml:id="list135939316409496" text:continue-numbering="true" text:style-name="WWNum1">
        <text:list-item>
          <text:p text:style-name="P16"><text:span text:style-name="T15">Fevdalni absolutizem v Franciji je dosegel vrhunec v času Ludvika XIV</text:span></text:p>
        </text:list-item>
        <text:list-item>
          <text:p text:style-name="P16"><text:span text:style-name="T15">Po njegovi smrti ga je nasledil pravnuk Ludvik XV – v njegovem času je Francija zašla v krizo</text:span></text:p>
        </text:list-item>
        <text:list-item>
          <text:p text:style-name="P16"><text:span text:style-name="T15">Slabile so jo neprestane vojne, razkošno življenje 1 in 2 stanu, </text:span></text:p>
        </text:list-item>
        <text:list-item>
          <text:p text:style-name="P16"><text:span text:style-name="T15">Zaradi prezadolženosti si je država morala denar sposojati od finančnikov, ker pa dolgov kasneje ni morala vračati so ti zaprli finančne pipe</text:span></text:p>
        </text:list-item>
        <text:list-item>
          <text:p text:style-name="P16"><text:span text:style-name="T15">Ludvika XV je nasledil Ludvik XVI – oblast prevzel 1774</text:span></text:p>
        </text:list-item>
        <text:list-item>
          <text:p text:style-name="P16"><text:span text:style-name="T15">V njegovem času se je kriza še poglobila</text:span></text:p>
        </text:list-item>
        <text:list-item>
          <text:p text:style-name="P16"><text:span text:style-name="T15">Načrtovane reforme niso uspele</text:span></text:p>
        </text:list-item>
        <text:list-item>
          <text:p text:style-name="P16"><text:span text:style-name="T15">Eden od načrtovalcev reform je bil takratni finančni minister Necker</text:span></text:p>
        </text:list-item>
        <text:list-item>
          <text:p text:style-name="P16"><text:span text:style-name="T15">Reforme niso uspele zaradi silovitega odpora 1 in 2 stanu, saj sta odklanjala kakršnokoli dodatno obdavčitev</text:span></text:p>
        </text:list-item>
        <text:list-item>
          <text:p text:style-name="P16"><text:span text:style-name="T15">Državi je tako grozil finančni zlom ali bankrot</text:span></text:p>
        </text:list-item>
        <text:list-item>
          <text:p text:style-name="P16"><text:span text:style-name="T15">Francijo je 1788 prizadela še naravna katastrofa – šlo za poplave in letina je bila izjemno slaba in grozila je lakota</text:span></text:p>
        </text:list-item>
        <text:list-item>
          <text:p text:style-name="P16"><text:span text:style-name="T15">Cene prehrambenih izdelkov so hitro naraščale</text:span></text:p>
        </text:list-item>
        <text:list-item>
          <text:p text:style-name="P16"><text:span text:style-name="T15">Nezadovoljstvo med ljudskimi množicami je bilo vedno večje</text:span></text:p>
        </text:list-item>
        <text:list-item>
          <text:p text:style-name="P16"><text:span text:style-name="T15">Zaradi vsesplošne krize se je kralj Ludvik XVI odločil za sklic državnih stanov</text:span></text:p>
        </text:list-item>
        <text:list-item>
          <text:p text:style-name="P16"><text:span text:style-name="T15">Listino je izdal januarja 1789</text:span></text:p>
        </text:list-item>
        <text:list-item>
          <text:p text:style-name="P16"><text:span text:style-name="T15">Po tem sklicu so v državi potekale volitve predstavnikov državnih stanov</text:span></text:p>
        </text:list-item>
        <text:list-item>
          <text:p text:style-name="P16"><text:span text:style-name="T15">Izvoljeni predstavniki so se sestali maja 1789 v Versaillesu </text:span></text:p>
        </text:list-item>
        <text:list-item>
          <text:p text:style-name="P16"><text:span text:style-name="T15">Ludvik XVI je v nagovoru poudaril, naj se stanovi predvsem dogovorijo kako napolniti državno blagajno</text:span></text:p>
        </text:list-item>
        <text:list-item>
          <text:p text:style-name="P16"><text:span text:style-name="T15">Stanovi na zasedanju soglasja niso dosegli</text:span></text:p>
        </text:list-item>
        <text:list-item>
          <text:p text:style-name="P16"><text:span text:style-name="T15">1 in 2 stan sta bila nepopustljiva</text:span></text:p>
        </text:list-item>
        <text:list-item>
          <text:p text:style-name="P16"><text:span text:style-name="T15">Sredi junija so se predstavniki 3 stanu razglasili za NARODNO SKUPŠČINO</text:span></text:p>
        </text:list-item>
        <text:list-item>
          <text:p text:style-name="P16"><text:span text:style-name="T15">Tem predstavnikom se priključi še del duhovščine in plemstva</text:span></text:p>
        </text:list-item>
        <text:list-item>
          <text:p text:style-name="P16"><text:span text:style-name="T15">Julija 1789 se je narodna skupščina razglasila za USTAVODAJNO SKUPŠČINO – zadala nalogo ustvariti ustavo</text:span></text:p>
        </text:list-item>
        <text:list-item>
          <text:p text:style-name="P16"><text:span text:style-name="T15">Kralj je poskušal ustavodajno skupščino razgnati z vojsko, ampak so se poskusu uprli Parižani</text:span></text:p>
        </text:list-item>
        <text:list-item>
          <text:p text:style-name="P16"><text:span text:style-name="T15">14.7.1789 so zavzeli trdnjavo Bastilijo v kateri so bili zaprti politični nasprotniki</text:span></text:p>
        </text:list-item>
        <text:list-item>
          <text:p text:style-name="P16"><text:span text:style-name="T15">Padec Bastilije je pomenil padec absolutizma v Franciji</text:span></text:p>
        </text:list-item>
        <text:list-item>
          <text:p text:style-name="P16"><text:span text:style-name="T15">V Parizu so ustanovili svojo vlado, ki se je imenovala PARIŠKA KOMUNA</text:span></text:p>
        </text:list-item>
        <text:list-item>
          <text:p text:style-name="P16"><text:span text:style-name="T15">Za varovanje reda in miru so ustanovili NARODNO GARDO</text:span></text:p>
        </text:list-item>
      </text:list>
      <text:p text:style-name="P31"/>
      <text:list xml:id="list135938476929012" text:continue-numbering="true" text:style-name="WWNum1">
        <text:list-item>
          <text:p text:style-name="P16"><text:span text:style-name="T15">Revolucija se je iz Pariza širila v druga francoska mesta, kjer so prav tako ustanavljali mestne komune in narodno gardo</text:span></text:p>
        </text:list-item>
        <text:list-item>
          <text:p text:style-name="P16"><text:span text:style-name="T15">Revolucija se je širila na podeželje</text:span></text:p>
        </text:list-item>
        <text:list-item>
          <text:p text:style-name="P16"><text:span text:style-name="T15">Kmetje so začeli obračunavati s svojimi izkoriščevalci</text:span></text:p>
        </text:list-item>
        <text:list-item>
          <text:p text:style-name="P16"><text:span text:style-name="T15">Poglavitna zahteva je bila zahteva po odpravi fevdalizma</text:span></text:p>
        </text:list-item>
        <text:list-item>
          <text:p text:style-name="P16"><text:span text:style-name="T15">Fevdalizem so odpravili v zač avgusta 1789</text:span></text:p>
        </text:list-item>
        <text:list-item>
          <text:p text:style-name="P16"><text:span text:style-name="T15">Odpravili so ga z zakonom, ki ga je sprejela narodna skupščina</text:span></text:p>
        </text:list-item>
        <text:list-item>
          <text:p text:style-name="P16"><text:span text:style-name="T15">Zakon je določal: odpravo fevdalnih dajatev, odpravo cerkvene desetine, odpravo cerkvene obveznosti, odpravo tlake, kmetje za zemljo morajo plačati odškodnino</text:span></text:p>
        </text:list-item>
      </text:list>
      <text:p text:style-name="P31"/>
      <text:list xml:id="list135938834117342" text:continue-numbering="true" text:style-name="WWNum1">
        <text:list-item>
          <text:p text:style-name="P16"><text:span text:style-name="T15">Sprejeli so nekaj drugih ukrepov:</text:span></text:p>
        </text:list-item>
        <text:list-item>
          <text:p text:style-name="P16"><text:span text:style-name="T15">1. Izdali so posebno listino, ki se je imenovala DEKLARACIJA O PRAVICAH ČLOVEKA IN DRŽAVLJANA</text:span></text:p>
        </text:list-item>
        <text:list-item>
          <text:p text:style-name="P16"><text:span text:style-name="T15">Listina je bila temelj za izdelavo ustave</text:span></text:p>
        </text:list-item>
        <text:list-item>
          <text:p text:style-name="P16"><text:span text:style-name="T15">2. Cerkvi so odvzeli premoženje</text:span></text:p>
        </text:list-item>
        <text:list-item>
          <text:p text:style-name="P16"><text:span text:style-name="T15">Duhovniki so tako postali državni uradniki</text:span></text:p>
        </text:list-item>
        <text:list-item>
          <text:p text:style-name="P16"><text:span text:style-name="T15">Cerkvi so odvzeli tudi privilegiran položaj</text:span></text:p>
        </text:list-item>
        <text:list-item>
          <text:p text:style-name="P16"><text:span text:style-name="T15">Razglasili so načelo verske strpnosti, kar pomeni, da so religije bile enakopravne</text:span></text:p>
        </text:list-item>
        <text:list-item>
          <text:p text:style-name="P16"><text:span text:style-name="T15">3. Ukrepi so zajeli tudi gospodarstvo</text:span></text:p>
        </text:list-item>
        <text:list-item>
          <text:p text:style-name="P16"><text:span text:style-name="T15">Uveden je bil gospod liberalizem ali gospod svoboda – pomeni, da se država ni vtikala v gospodarstvo</text:span></text:p>
        </text:list-item>
        <text:list-item>
          <text:p text:style-name="P16"><text:span text:style-name="T15">4. Prebivalstvu so zagotovili politične svoboščine – svobodo tiska, govora, vesti</text:span></text:p>
        </text:list-item>
      </text:list>
      <text:p text:style-name="P31"/>
      <text:list xml:id="list135939355543290" text:continue-numbering="true" text:style-name="WWNum1">
        <text:list-item>
          <text:p text:style-name="P16"><text:span text:style-name="T15">Zakonodajni organ po izbruhu revolucije je bila narodna skupščina </text:span></text:p>
        </text:list-item>
        <text:list-item>
          <text:p text:style-name="P16"><text:span text:style-name="T15">V skupščini so delovale različne skupine – aristokrati, monarhisti, demokrati, jakobinci, kordeljeri</text:span></text:p>
        </text:list-item>
        <text:list-item>
          <text:p text:style-name="P16"><text:span text:style-name="T15">Nove razmere so bile uzakonjene s 1 ustavo, ki je bila izdana 1791</text:span></text:p>
        </text:list-item>
        <text:list-item>
          <text:p text:style-name="P16"><text:span text:style-name="T15">Po tej ustavi je Francija bila parlamentarna monarhija</text:span></text:p>
        </text:list-item>
        <text:list-item>
          <text:p text:style-name="P16"><text:soft-page-break/><text:span text:style-name="T15">Zakonodajna oblast je pripadala narodni skupščini</text:span></text:p>
        </text:list-item>
        <text:list-item>
          <text:p text:style-name="P16"><text:span text:style-name="T15">Kralj je obdržal izvršno oblast, vendar je imel omejene pristojnosti</text:span></text:p>
        </text:list-item>
        <text:list-item>
          <text:p text:style-name="P16"><text:span text:style-name="T15">Vodilno družbeno plast je predstavljalo bogato meščanstvo ali visoka buržoazija</text:span></text:p>
        </text:list-item>
        <text:list-item>
          <text:p text:style-name="P16"><text:span text:style-name="T15">Revolucija je naletela na velik odmev v Evropi</text:span></text:p>
        </text:list-item>
        <text:list-item>
          <text:p text:style-name="P16"><text:span text:style-name="T15">Revolucijo je sprva Anglija pozdravila, nato pa je nastopila proti revoluciji, ker so načela revolucije začeli izkoriščati Irci, ki so se zavzemali za osvoboditev izpod angleške nadoblasti</text:span></text:p>
        </text:list-item>
        <text:list-item>
          <text:p text:style-name="P16"><text:span text:style-name="T15">Revolucijo so pozdravili tudi v Zda, niso pa revolucionarjem aktivno pomagali</text:span></text:p>
        </text:list-item>
        <text:list-item>
          <text:p text:style-name="P16"><text:span text:style-name="T15">Na negativni odmev je revolucija naletela v evropskih fevdalno absolutističnih monarhijah </text:span></text:p>
        </text:list-item>
        <text:list-item>
          <text:p text:style-name="P16"><text:span text:style-name="T15">Ideje francoske revolucije so prizadele vladajoče sloje v fevdalno absolutističnih monarhijah – oblast je ostro nastopila proti francoski revoluciji </text:span></text:p>
        </text:list-item>
        <text:list-item>
          <text:p text:style-name="P16"><text:span text:style-name="T15">To nasprotovanje so vzpodbudili še francoski emigranti</text:span></text:p>
        </text:list-item>
        <text:list-item>
          <text:p text:style-name="P16"><text:span text:style-name="T15">Šlo je za predstavnike visokega plemstva, visoke duhovščine, visoki vojaški poveljniki</text:span></text:p>
        </text:list-item>
        <text:list-item>
          <text:p text:style-name="P16"><text:span text:style-name="T15">Emigranti so vzpodbujali vladarje, da začnejo z oboroženo intervencijo proti francoski revoluciji </text:span></text:p>
        </text:list-item>
      </text:list>
      <text:p text:style-name="P31"/>
      <text:list xml:id="list135939505844704" text:continue-numbering="true" text:style-name="WWNum1">
        <text:list-item>
          <text:p text:style-name="P16"><text:span text:style-name="T15">Vojna med revolucionarno Francijo in evropskimi fevdalno absolutističnimi monarhijami je izbruhnila aprila 1792</text:span></text:p>
        </text:list-item>
        <text:list-item>
          <text:p text:style-name="P16"><text:span text:style-name="T15">Z vojno je začela Francija, ki je vojno napovedala rim-nem cesarstvu, Prusiji in h. monarhiji</text:span></text:p>
        </text:list-item>
        <text:list-item>
          <text:p text:style-name="P16"><text:span text:style-name="T15">Francija v vojni ni imela uspehov</text:span></text:p>
        </text:list-item>
        <text:list-item>
          <text:p text:style-name="P16"><text:span text:style-name="T15">Eden od krivcev so bili vojaški poveljniki, ki so se obnašali izdajalsko</text:span></text:p>
        </text:list-item>
        <text:list-item>
          <text:p text:style-name="P16"><text:span text:style-name="T15">Pogosto so utrdbe enostavno prodajali nasprotnikom</text:span></text:p>
        </text:list-item>
        <text:list-item>
          <text:p text:style-name="P16"><text:span text:style-name="T15">Francija je v vojni bila poražena</text:span></text:p>
        </text:list-item>
        <text:list-item>
          <text:p text:style-name="P16"><text:span text:style-name="T15">Zaradi poraza je v Franciji prišlo do vse splošne vstaje</text:span></text:p>
        </text:list-item>
        <text:list-item>
          <text:p text:style-name="P16"><text:span text:style-name="T15">Narodna skupščina se je tega ustrašila</text:span></text:p>
        </text:list-item>
        <text:list-item>
          <text:p text:style-name="P16"><text:span text:style-name="T15">Kralj se je poskušal priključiti zunanji intervenciji – poskušal je pobegniti iz Francije</text:span></text:p>
        </text:list-item>
        <text:list-item>
          <text:p text:style-name="P16"><text:span text:style-name="T15">S tem poskusom je zagrešil narodno izdajstvo</text:span></text:p>
        </text:list-item>
        <text:list-item>
          <text:p text:style-name="P16"><text:span text:style-name="T15">Izdajalsko se je obnašala tudi Marija Antonieta (hči M. Terezije), saj je francoskim nasprotnikom posredovala načrt o razporeditvi francoskih armad</text:span></text:p>
        </text:list-item>
        <text:list-item>
          <text:p text:style-name="P16"><text:span text:style-name="T15">Zaradi izdajstva je narodna skupščina kralja odstavila</text:span></text:p>
        </text:list-item>
        <text:list-item>
          <text:p text:style-name="P16"><text:span text:style-name="T15">Kralja in kraljico so zaprli in ju januarja 1793 giljotinirali</text:span></text:p>
        </text:list-item>
      </text:list>
      <text:p text:style-name="P31"/>
      <text:list xml:id="list135939741995436" text:continue-numbering="true" text:style-name="WWNum1">
        <text:list-item>
          <text:p text:style-name="P16"><text:span text:style-name="T15">Po odstavitvi kralja je narodna skupščina Francijo razglasila za REPUBLIKO</text:span></text:p>
        </text:list-item>
        <text:list-item>
          <text:p text:style-name="P16"><text:span text:style-name="T15">Republika se je znašla v izjemno težkem položaju</text:span></text:p>
        </text:list-item>
        <text:list-item>
          <text:p text:style-name="P16"><text:span text:style-name="T15">Največjo nevarnost je predstavljala zunanja intervencija</text:span></text:p>
        </text:list-item>
        <text:list-item>
          <text:p text:style-name="P16"><text:span text:style-name="T15">Poleg te so francosko republiko pretresali kmečki upori</text:span></text:p>
        </text:list-item>
        <text:list-item>
          <text:p text:style-name="P16"><text:span text:style-name="T15">V nekaterih delih je potekala tudi državljanska vojna med monarhisti in revolucionarno oblastjo</text:span></text:p>
        </text:list-item>
        <text:list-item>
          <text:p text:style-name="P16"><text:span text:style-name="T15">Francoska republika se je soočala s vse splošnim pomanjkanjem</text:span></text:p>
        </text:list-item>
        <text:list-item>
          <text:p text:style-name="P16"><text:span text:style-name="T15">Cene živil so skokovito naraščale in marsikje je izbruhnila lakota</text:span></text:p>
        </text:list-item>
        <text:list-item>
          <text:p text:style-name="P16"><text:span text:style-name="T15">Zaradi težav se je v Franciji okrepila levica – predstavljali jakobinci in kordeljeri</text:span></text:p>
        </text:list-item>
        <text:list-item>
          <text:p text:style-name="P16"><text:span text:style-name="T15">Jakobinci so tvorili 2 struji – zmerni žirondisti in radikalni montaniari (v času krize so pridobili na svojem vplivu)</text:span></text:p>
        </text:list-item>
      </text:list>
      <text:p text:style-name="P31"/>
      <text:list xml:id="list135938124995646" text:continue-numbering="true" text:style-name="WWNum1">
        <text:list-item>
          <text:p text:style-name="P16"><text:span text:style-name="T15">Leta 1793 je levica uvedla novo obliko vladavine – JAKOBINSKA DIKTATURA</text:span></text:p>
        </text:list-item>
        <text:list-item>
          <text:p text:style-name="P16"><text:span text:style-name="T15">Obdržala se je leto dni – julij 1794</text:span></text:p>
        </text:list-item>
        <text:list-item>
          <text:p text:style-name="P16"><text:span text:style-name="T15">V času diktature je Francija še vedno bila republika</text:span></text:p>
        </text:list-item>
        <text:list-item>
          <text:p text:style-name="P16"><text:span text:style-name="T15">Oblastni organ je bil konvent, ki je imel omejene pristojnosti</text:span></text:p>
        </text:list-item>
        <text:list-item>
          <text:p text:style-name="P16"><text:span text:style-name="T15">Izvršna oblast je bila v rokah odbora za javno blaginjo</text:span></text:p>
        </text:list-item>
        <text:list-item>
          <text:p text:style-name="P16"><text:span text:style-name="T15">Na čelu odbora je bil vodja jakobincev - <text:s/>MAKSIMILIJAN ROBESPIERRE, ki je imel diktatorska pooblastila, kar pomeni, da je lahko sprejemal odločitve mimo konventa</text:span></text:p>
        </text:list-item>
        <text:list-item>
          <text:p text:style-name="P16"><text:span text:style-name="T15">Jakobinci so si zadali nalogo spraviti Francijo iz vse splošne krize</text:span></text:p>
        </text:list-item>
        <text:list-item>
          <text:p text:style-name="P16"><text:span text:style-name="T15">Da bi to dosegli so izvedli več ukrepov</text:span></text:p>
        </text:list-item>
        <text:list-item>
          <text:p text:style-name="P16"><text:span text:style-name="T15">Ukrepi so bili izvedeni na področju vojske</text:span></text:p>
        </text:list-item>
        <text:list-item>
          <text:p text:style-name="P16"><text:span text:style-name="T15">Ustanovili so splošno ljudsko vojsko, ki je temeljila na splošni vojaški obveznosti</text:span></text:p>
        </text:list-item>
        <text:list-item>
          <text:p text:style-name="P16"><text:span text:style-name="T15">Napredovanje v vojski tako več ni bilo odvisno od izvora ampak od sposobnosti, kar pomeni, da se je posameznik moral izkazati na bojišču</text:span></text:p>
        </text:list-item>
        <text:list-item>
          <text:p text:style-name="P16"><text:span text:style-name="T15">Organizirali so tudi proizvodnjo orožja in opreme</text:span></text:p>
        </text:list-item>
        <text:list-item>
          <text:p text:style-name="P16"><text:span text:style-name="T15">Nova revolucionarna vojska je imela precejšne uspehe </text:span></text:p>
        </text:list-item>
        <text:list-item>
          <text:p text:style-name="P16"><text:span text:style-name="T15">Uspela je zavrniti zunanjo intervencijo ter uspelo ji je zlomiti upore</text:span></text:p>
        </text:list-item>
        <text:list-item>
          <text:p text:style-name="P16"><text:span text:style-name="T15">Uspelo ji je zmagovito končati državljansko vojno</text:span></text:p>
        </text:list-item>
      </text:list>
      <text:p text:style-name="P31"/>
      <text:list xml:id="list135940062614681" text:continue-numbering="true" text:style-name="WWNum1">
        <text:list-item>
          <text:p text:style-name="P16"><text:span text:style-name="T15">Jakobinci so v Franciji popolnoma odpravili fevdalizem</text:span></text:p>
        </text:list-item>
        <text:list-item>
          <text:p text:style-name="P16"><text:span text:style-name="T15">Za to, da bi si pridobili podeželsko preb so sprejeli odločitev, da kmetom za zemljo ni potrebno plačati odškodnine</text:span></text:p>
        </text:list-item>
        <text:list-item>
          <text:p text:style-name="P16"><text:span text:style-name="T15">Jakobinci so ostro nastopili proti kat cerkvi</text:span></text:p>
        </text:list-item>
        <text:list-item>
          <text:p text:style-name="P16"><text:span text:style-name="T15">V Franciji je prišlo do razkristjanjevanja – pomeni, da so uničevali cerkve, kat znamenja, prepovedali so cerkvene obrede</text:span></text:p>
        </text:list-item>
        <text:list-item>
          <text:p text:style-name="P16"><text:span text:style-name="T15">Cerkvi so odvzeli celotno premoženje</text:span></text:p>
        </text:list-item>
        <text:list-item>
          <text:p text:style-name="P16"><text:span text:style-name="T15">Jakobinci so v Franciji uvedli tudi novi koledar – začeli so šteti leta od jakobinske diktature dalje</text:span></text:p>
        </text:list-item>
      </text:list>
      <text:p text:style-name="P31"/>
      <text:list xml:id="list135939711251648" text:continue-numbering="true" text:style-name="WWNum1">
        <text:list-item>
          <text:p text:style-name="P16"><text:soft-page-break/><text:span text:style-name="T15">Diktatura je bila izjemno kruta</text:span></text:p>
        </text:list-item>
        <text:list-item>
          <text:p text:style-name="P16"><text:span text:style-name="T15">Jakobinci so v času diktature brezobzirno obračunavali z nasprotniki (smrt z giljotino) – obsojali so brez sodnih procesov</text:span></text:p>
        </text:list-item>
        <text:list-item>
          <text:p text:style-name="P16"><text:span text:style-name="T15">V letu 1794 pa so se v diktaturi začela povečevati nasprotja</text:span></text:p>
        </text:list-item>
        <text:list-item>
          <text:p text:style-name="P16"><text:span text:style-name="T15">Roberspierre je začel obračunavati s svojimi političnimi zavezniki</text:span></text:p>
        </text:list-item>
        <text:list-item>
          <text:p text:style-name="P16"><text:span text:style-name="T15">Na giljotino je poslal svojega pristaša Dantona</text:span></text:p>
        </text:list-item>
        <text:list-item>
          <text:p text:style-name="P16"><text:span text:style-name="T15">Leta 1794 se je bližal konec diktature</text:span></text:p>
        </text:list-item>
        <text:list-item>
          <text:p text:style-name="P16"><text:span text:style-name="T15">Proti Roberspierru so pripravili zaroto</text:span></text:p>
        </text:list-item>
        <text:list-item>
          <text:p text:style-name="P16"><text:span text:style-name="T15">Eden od nosilcev zarote je bil Fouche, ki je bil visoki policijski uradnik </text:span></text:p>
        </text:list-item>
        <text:list-item>
          <text:p text:style-name="P16"><text:span text:style-name="T15">Tudi njemu je grozila giljotina, ampak uspelo mu je pridobiti večino konventa na svojo stran</text:span></text:p>
        </text:list-item>
        <text:list-item>
          <text:p text:style-name="P16"><text:span text:style-name="T15">Roberspierra so najprej zaprli, nato pa giljotinirali</text:span></text:p>
        </text:list-item>
      </text:list>
      <text:p text:style-name="P31"/>
      <text:list xml:id="list135938616330359" text:continue-numbering="true" text:style-name="WWNum1">
        <text:list-item>
          <text:p text:style-name="P16"><text:span text:style-name="T15">Po padcu diktature, ki je po nekaj mesečnem prehodnem obdobju sledilo novo obdobje: OBDOBJE DIREKTORIJA</text:span></text:p>
        </text:list-item>
        <text:list-item>
          <text:p text:style-name="P16"><text:span text:style-name="T15">Zajema čas od 1795 – 1799</text:span></text:p>
        </text:list-item>
        <text:list-item>
          <text:p text:style-name="P16"><text:span text:style-name="T15">Ime je dobilo po nosilcu izvršne oblasti, ki je bilo v rokah 5 direktorjev</text:span></text:p>
        </text:list-item>
        <text:list-item>
          <text:p text:style-name="P16"><text:span text:style-name="T15">Zakonodajna oblast je bila v rokah narodne skupščine</text:span></text:p>
        </text:list-item>
        <text:list-item>
          <text:p text:style-name="P16"><text:span text:style-name="T15">Sestavljena je bila iz sveta 500 in sveta modrih</text:span></text:p>
        </text:list-item>
        <text:list-item>
          <text:p text:style-name="P16"><text:span text:style-name="T15">Direktorij se je sprva opiral na ljudske množice, nato pa je poglavitno oporo začela predstavljati vojska</text:span></text:p>
        </text:list-item>
        <text:list-item>
          <text:p text:style-name="P16"><text:span text:style-name="T15">Direktorij se je lotil odpravljanja gospodarskih težav</text:span></text:p>
        </text:list-item>
        <text:list-item>
          <text:p text:style-name="P16"><text:span text:style-name="T15">Gospodarstvo se je v tem času začelo krepiti</text:span></text:p>
        </text:list-item>
        <text:list-item>
          <text:p text:style-name="P16"><text:span text:style-name="T15">Velike uspehe je dosegel na zunanje političnem področju</text:span></text:p>
        </text:list-item>
        <text:list-item>
          <text:p text:style-name="P16"><text:span text:style-name="T15">Ključno vlogo je imela vojska, ki je dosegla velike zmage nad zunanjo intervencijo</text:span></text:p>
        </text:list-item>
        <text:list-item>
          <text:p text:style-name="P16"><text:span text:style-name="T15">Iz obrambne vojske se je preoblikovala v osvajalno vojsko (osvajala sosednje dežele)</text:span></text:p>
        </text:list-item>
        <text:list-item>
          <text:p text:style-name="P16"><text:span text:style-name="T15">Direktorij si je v zunanji politiki postavil cilj doseči naravne meje Francije, ki bi naj potekale po Pirenejih, Alpah in reki Ren</text:span></text:p>
        </text:list-item>
        <text:list-item>
          <text:p text:style-name="P16"><text:span text:style-name="T15">Politična podoba Evrope se je v tem času začela spreminjati</text:span></text:p>
        </text:list-item>
        <text:list-item>
          <text:p text:style-name="P16"><text:span text:style-name="T15">Francoska vojska je l. 1797 iz evropskega zemljevida izbrisala Beneško republiko </text:span></text:p>
        </text:list-item>
        <text:list-item>
          <text:p text:style-name="P16"><text:span text:style-name="T15">Pri izbrisu je ključno vlogo imel mladi Napoleon Bonaparte</text:span></text:p>
        </text:list-item>
        <text:list-item>
          <text:p text:style-name="P16"><text:span text:style-name="T15">Francoska vojska je zasedla tudi območje Nizozemski dežel</text:span></text:p>
        </text:list-item>
        <text:list-item>
          <text:p text:style-name="P16"><text:span text:style-name="T15">Direktorij kot oblika vladavine se je obdržal do 1797 – ukinil ga je N Bonaparte z državnim udarom</text:span></text:p>
        </text:list-item>
      </text:list>
      <text:p text:style-name="P31"/>
      <text:list xml:id="list135938785039718" text:continue-numbering="true" text:style-name="WWNum1">
        <text:list-item>
          <text:p text:style-name="P16"><text:span text:style-name="T15">Napoleon je po odstavitvi direktorija vzpostavil novo obliko vladavine – KONZULAT</text:span></text:p>
        </text:list-item>
        <text:list-item>
          <text:p text:style-name="P16"><text:span text:style-name="T15">Zajema čas od 1799 do 1804</text:span></text:p>
        </text:list-item>
        <text:list-item>
          <text:p text:style-name="P16"><text:span text:style-name="T15">Ime je dobil po nosilcih izvršne oblasti, ki je bila v rokah 3 konzulov</text:span></text:p>
        </text:list-item>
        <text:list-item>
          <text:p text:style-name="P16"><text:span text:style-name="T15">Eden od njih je bil tudi N Bonaparte – utrjeval je svoj vpliv v konzulatu</text:span></text:p>
        </text:list-item>
        <text:list-item>
          <text:p text:style-name="P16"><text:span text:style-name="T15">Leta 1802 se je razglasil za dosmrtnega konzula</text:span></text:p>
        </text:list-item>
        <text:list-item>
          <text:p text:style-name="P16"><text:span text:style-name="T15">2 leti kasneje 1804 pa je konzulat ukinil, ukinil je francosko republiko in Francijo preoblikoval v CESARSTVO</text:span></text:p>
        </text:list-item>
        <text:list-item>
          <text:p text:style-name="P16"><text:span text:style-name="T15">Sam se je proglasil za cesarja</text:span></text:p>
        </text:list-item>
      </text:list>
      <text:p text:style-name="P31"/>
      <text:list xml:id="list135939561037047" text:continue-numbering="true" text:style-name="WWNum1">
        <text:list-item>
          <text:p text:style-name="P16"><text:span text:style-name="T15">Francija kot cesarstvo je obstajala od 1804 do 1815</text:span></text:p>
        </text:list-item>
        <text:list-item>
          <text:p text:style-name="P16"><text:span text:style-name="T15">Za cesarja se je proglasil iz prestižnih razlogov, saj je želel biti enakovreden drugim Eu vladarjem</text:span></text:p>
        </text:list-item>
        <text:list-item>
          <text:p text:style-name="P16"><text:span text:style-name="T15">Napoleonu kot cesarju je uspelo urediti notranje zadeve v državi</text:span></text:p>
        </text:list-item>
        <text:list-item>
          <text:p text:style-name="P16"><text:span text:style-name="T15">Vzpostavil je najučinkovitejši davčni sistem, ter uspela mu je ureditev finančnih razmer</text:span></text:p>
        </text:list-item>
        <text:list-item>
          <text:p text:style-name="P16"><text:span text:style-name="T15">Pravne razmere je uredil z izdajo zakonika – NAPOLEONOV ZAKONIK (vzorčni primer meščanskega zakonika)</text:span></text:p>
        </text:list-item>
        <text:list-item>
          <text:p text:style-name="P16"><text:span text:style-name="T15">Uspelo mu je urediti tudi odnose s kat cerkvijo</text:span></text:p>
        </text:list-item>
        <text:list-item>
          <text:p text:style-name="P16"><text:span text:style-name="T15">S papežem je podpisal posebno pogodbo ali KONKORDAT</text:span></text:p>
        </text:list-item>
      </text:list>
      <text:p text:style-name="P31"/>
      <text:list xml:id="list135939679600309" text:continue-numbering="true" text:style-name="WWNum1">
        <text:list-item>
          <text:p text:style-name="P16"><text:span text:style-name="T15">V Franciji je v času Napoleona nastala nova družbena plast – NOVOPLEMSTVO</text:span></text:p>
        </text:list-item>
        <text:list-item>
          <text:p text:style-name="P16"><text:span text:style-name="T15">Razpolagalo je s precejšnjim bogastvom, niso pa imela vpliva na upravljanje države</text:span></text:p>
        </text:list-item>
        <text:list-item>
          <text:p text:style-name="P16"><text:span text:style-name="T15">Za povečanje blišča je ustvaril izjemno razkošen cesarski dvor</text:span></text:p>
        </text:list-item>
        <text:list-item>
          <text:p text:style-name="P16"><text:span text:style-name="T15">Napoleon kot cesar je užival veliko podporo v Franciji, zaradi stabiliziranja razmer in izjemnih vojaških uspehov</text:span></text:p>
        </text:list-item>
        <text:list-item>
          <text:p text:style-name="P16"><text:span text:style-name="T15">V neprestanih vojnah mu je uspelo pokoriti večino celinske Eu</text:span></text:p>
        </text:list-item>
        <text:list-item>
          <text:p text:style-name="P16"><text:span text:style-name="T15">So pa vojne začele izčrpavati francosko moč</text:span></text:p>
        </text:list-item>
        <text:list-item>
          <text:p text:style-name="P16"><text:span text:style-name="T15">Napoleon je začel doživljati prve poraze in s tem se je zmanjšala njegova priljubljenost</text:span></text:p>
        </text:list-item>
        <text:list-item>
          <text:p text:style-name="P16"><text:span text:style-name="T15">Na oblasti se je obdržal do 1815, ko so ga v odločilni bitki pri Waterlooju premagale Eu koalicijske države in ga nato pregnali na otok Sv. Helene v J Atlantik</text:span></text:p>
        </text:list-item>
      </text:list>
      <text:p text:style-name="P31"/>
      <text:list xml:id="list135939677123848" text:continue-numbering="true" text:style-name="WWNum1">
        <text:list-item>
          <text:p text:style-name="P16"><text:span text:style-name="T15">Za obdobje vladavine Napoleona se je pojavil izraz <text:s/>BONAPARTIZEM</text:span></text:p>
        </text:list-item>
        <text:list-item>
          <text:p text:style-name="P16"><text:span text:style-name="T15">Nasprotnikov njegove vladavine je bilo malo – proti tem je nastopal z državno represijo (vojsko, policijo, sodstvom)</text:span></text:p>
        </text:list-item>
      </text:list>
      <text:p text:style-name="P31"/>
      <text:p text:style-name="P40"><text:span text:style-name="T3">KOALICIJSKE VOJNE</text:span></text:p>
      <text:list xml:id="list135939945697376" text:continue-numbering="true" text:style-name="WWNum1">
        <text:list-item>
          <text:p text:style-name="P16"><text:span text:style-name="T15">Gre za vojne med Francijo in zvezo ali koalicijo Eu držav, ki so želele uničiti revolucionarna Francijo</text:span></text:p>
        </text:list-item>
        <text:list-item>
          <text:p text:style-name="P16"><text:span text:style-name="T15">Koalicijske vojne so potekale od 1793 do 1815</text:span></text:p>
        </text:list-item>
        <text:list-item>
          <text:p text:style-name="P16"><text:span text:style-name="T15">V tem obdobju je potekalo 7 vojn</text:span></text:p>
        </text:list-item>
        <text:list-item>
          <text:p text:style-name="P16"><text:span text:style-name="T15">Razlog za koalicijske vojne je bila težnja Francije po prevladi v Eu</text:span></text:p>
        </text:list-item>
        <text:list-item>
          <text:p text:style-name="P16"><text:soft-page-break/><text:span text:style-name="T15">Razlog je bilo tudi prepričanje Francozov, da so izbran narod, ki ima pravico zavladati nad drugimi – FRANCOSKI NACIOLANIZEM</text:span></text:p>
        </text:list-item>
        <text:list-item>
          <text:p text:style-name="P16"><text:span text:style-name="T15">Vojne je Napoleonu omogočila dobro organizirana vojska, ki je nastala v času jakobinske diktature in je tako predstavljala najbolj udarno armado v Eu</text:span></text:p>
        </text:list-item>
        <text:list-item>
          <text:p text:style-name="P16"><text:span text:style-name="T15">V koalicijskih vojnah so poglavitne nasprotnice bile VB, Rim-nem cesarstvo, habsburška monarhija, Prusija, carska Rusija</text:span></text:p>
        </text:list-item>
        <text:list-item>
          <text:p text:style-name="P16"><text:span text:style-name="T15">V vojnah pa so sodelovale še Švedska, Nizozemska, Turčija</text:span></text:p>
        </text:list-item>
      </text:list>
      <text:p text:style-name="P31"/>
      <text:list xml:id="list135938910365448" text:continue-numbering="true" text:style-name="WWNum1">
        <text:list-item>
          <text:p text:style-name="P16"><text:span text:style-name="T15">Napoleon je v vojnah imel izjemne uspehe</text:span></text:p>
        </text:list-item>
        <text:list-item>
          <text:p text:style-name="P16"><text:span text:style-name="T15">Zasedel je večino takratne Eu, ki je bila po francosko posredno ali neposredno oblastjo</text:span></text:p>
        </text:list-item>
        <text:list-item>
          <text:p text:style-name="P16"><text:span text:style-name="T15">Območja, ki so bila pod neposredno oblastjo so bila del francoske države – tudi ilirske province</text:span></text:p>
        </text:list-item>
        <text:list-item>
          <text:p text:style-name="P16"><text:span text:style-name="T15">V območjih, ki so bile pod posredno oblastjo, pa so na oblast postavili svoje somišljenike – v teh enotah so Francozi priznali določeno stopnjo avtonomije </text:span></text:p>
        </text:list-item>
        <text:list-item>
          <text:p text:style-name="P16"><text:span text:style-name="T15">Svoje somišljenike je Napoleon postavil na oblast v Italiji, Neapeljskem kraljestvu, Španiji, Poljskem (ustanovil Varšavsko vojvodino) in v Rim-nem cesarstvu (ustanovil Rensko zvezo)</text:span></text:p>
        </text:list-item>
      </text:list>
      <text:p text:style-name="P31"/>
      <text:list xml:id="list135938681547098" text:continue-numbering="true" text:style-name="WWNum1">
        <text:list-item>
          <text:p text:style-name="P16"><text:span text:style-name="T15">Eu države je Napoleon porazil v več bitkah:</text:span></text:p>
        </text:list-item>
        <text:list-item>
          <text:p text:style-name="P16"><text:span text:style-name="T15">V bitki pri ULMU je porazil h. Avstrijo</text:span></text:p>
        </text:list-item>
        <text:list-item>
          <text:p text:style-name="P16"><text:span text:style-name="T15">V bitki pri SLAVKOVU je porazil združeno Avstrijsko-Rusko vojsko</text:span></text:p>
        </text:list-item>
        <text:list-item>
          <text:p text:style-name="P16"><text:span text:style-name="T15">V bitki pri JENI je porazil Prusijo</text:span></text:p>
        </text:list-item>
      </text:list>
      <text:p text:style-name="P31"/>
      <text:list xml:id="list135939640619945" text:continue-numbering="true" text:style-name="WWNum1">
        <text:list-item>
          <text:p text:style-name="P16"><text:span text:style-name="T15">Poleg uspehov pa je doživel tudi neuspehe</text:span></text:p>
        </text:list-item>
        <text:list-item>
          <text:p text:style-name="P16"><text:span text:style-name="T15">Zlasti boleči so bili porazi v pomorskih bitkah</text:span></text:p>
        </text:list-item>
        <text:list-item>
          <text:p text:style-name="P16"><text:span text:style-name="T15">Enega od teh porazov je doživel v bitki pri ABUKIRU – porazila VB konec 18.stol</text:span></text:p>
        </text:list-item>
        <text:list-item>
          <text:p text:style-name="P16"><text:span text:style-name="T15">Še hujši poraz je doživel v bitki pri TRAFALGARU pri Gibraltarju</text:span></text:p>
        </text:list-item>
        <text:list-item>
          <text:p text:style-name="P16"><text:span text:style-name="T15">Po tej bitki je moral opustiti idejo o izkrcanju na Britanskem otočju</text:span></text:p>
        </text:list-item>
        <text:list-item>
          <text:p text:style-name="P16"><text:span text:style-name="T15">Anglija je postala Napoleonov najhujši nasprotnik</text:span></text:p>
        </text:list-item>
        <text:list-item>
          <text:p text:style-name="P16"><text:span text:style-name="T15">Ker Anglije ni moral zlomiti vojaško jo je poskušal zlomiti gospodarsko</text:span></text:p>
        </text:list-item>
        <text:list-item>
          <text:p text:style-name="P16"><text:span text:style-name="T15">Proti Angliji je uvedel CELINSKO BLOKADO in Eu državam tako prepovedal gospodarsko sodelovanje z VB</text:span></text:p>
        </text:list-item>
      </text:list>
      <text:p text:style-name="P31"/>
      <text:list xml:id="list135939966215090" text:continue-numbering="true" text:style-name="WWNum1">
        <text:list-item>
          <text:p text:style-name="P16"><text:span text:style-name="T15">Napoleonu je velike probleme povzročal Pirenejski polotok – Španija in Portugalska</text:span></text:p>
        </text:list-item>
        <text:list-item>
          <text:p text:style-name="P16"><text:span text:style-name="T15">Po odstavitvi domačega vladarja v Španiji je proti Francozom izbruhnil oborožen upor</text:span></text:p>
        </text:list-item>
        <text:list-item>
          <text:p text:style-name="P16"><text:span text:style-name="T15">Uporniki so se posluževali gverilskega bojevanja</text:span></text:p>
        </text:list-item>
        <text:list-item>
          <text:p text:style-name="P16"><text:span text:style-name="T15">Upor Špancev je podprla VB in Napoleonu ni uspelo povsem obvladati Pirenejskega polotoka</text:span></text:p>
        </text:list-item>
      </text:list>
      <text:p text:style-name="P31"/>
      <text:list xml:id="list135938670034550" text:continue-numbering="true" text:style-name="WWNum1">
        <text:list-item>
          <text:p text:style-name="P16"><text:span text:style-name="T15">Ena od držav, ki je postajala vedno nevarnejši nasprotnik je bila Carska Rusija, ki je sprva spoštovala celinsko blokado, nato pa jo je zaradi gospodarske škode začela kršiti</text:span></text:p>
        </text:list-item>
        <text:list-item>
          <text:p text:style-name="P16"><text:span text:style-name="T15">Napoleon se je odločil za vojaški obračun s Carsko Rusijo</text:span></text:p>
        </text:list-item>
        <text:list-item>
          <text:p text:style-name="P16"><text:span text:style-name="T15">Začel ga je 1812 – za obračun je zbral 600 000 vojakov</text:span></text:p>
        </text:list-item>
        <text:list-item>
          <text:p text:style-name="P16"><text:span text:style-name="T15">Sprva je imel precejšnje uspehe</text:span></text:p>
        </text:list-item>
        <text:list-item>
          <text:p text:style-name="P16"><text:span text:style-name="T15">Bil je eden redkih vojskovodij, ki mu je uspelo zasesti Moskvo</text:span></text:p>
        </text:list-item>
        <text:list-item>
          <text:p text:style-name="P16"><text:span text:style-name="T15">V več bitkah pa mu ni uspelo dokončno poraziti ruske vojske, saj se je ta spretno izmikala</text:span></text:p>
        </text:list-item>
        <text:list-item>
          <text:p text:style-name="P16"><text:span text:style-name="T15">Rusi so se posluževali taktike požgane zemlje – pomeni, da česar niso mogli odpeljati so uničili</text:span></text:p>
        </text:list-item>
        <text:list-item>
          <text:p text:style-name="P16"><text:span text:style-name="T15">Med drugim so med umikom sežgali tudi Moskvo</text:span></text:p>
        </text:list-item>
        <text:list-item>
          <text:p text:style-name="P16"><text:span text:style-name="T15">Osnovni problem Napoleona je bila preskrba vojske</text:span></text:p>
        </text:list-item>
        <text:list-item>
          <text:p text:style-name="P16"><text:span text:style-name="T15">Francoski vojski je primanjkovalo hrane in opreme</text:span></text:p>
        </text:list-item>
        <text:list-item>
          <text:p text:style-name="P16"><text:span text:style-name="T15">Napoleonu je velike težave povzročala tudi huda ruska zima</text:span></text:p>
        </text:list-item>
        <text:list-item>
          <text:p text:style-name="P16"><text:span text:style-name="T15">Napoleonov pohod v Rusijo se je tako spremenil v katastrofo – od 600 000 glave armade se je vrnilo samo nekaj 10 000 vojakov</text:span></text:p>
        </text:list-item>
      </text:list>
      <text:p text:style-name="P31"/>
      <text:list xml:id="list135938816063815" text:continue-numbering="true" text:style-name="WWNum1">
        <text:list-item>
          <text:p text:style-name="P16"><text:span text:style-name="T15">Poraz Napoleona v Rusiji so izkoristile ostale Eu države</text:span></text:p>
        </text:list-item>
        <text:list-item>
          <text:p text:style-name="P16"><text:span text:style-name="T15">Oktobra 1813 je izbruhnila največja bitka v 19.stol</text:span></text:p>
        </text:list-item>
        <text:list-item>
          <text:p text:style-name="P16"><text:span text:style-name="T15">Gre za BITKO NARODOV oz. bitko pri Leipzigu</text:span></text:p>
        </text:list-item>
        <text:list-item>
          <text:p text:style-name="P16"><text:span text:style-name="T15">V to bitko je bilo vmešanih več kot 500 000 vojakov</text:span></text:p>
        </text:list-item>
        <text:list-item>
          <text:p text:style-name="P16"><text:span text:style-name="T15">V tej bitki so proti Napoleonu nastopile: Carska Rusija, Prusija in H. monarhija</text:span></text:p>
        </text:list-item>
        <text:list-item>
          <text:p text:style-name="P16"><text:span text:style-name="T15">Tako so porazile Napoleona</text:span></text:p>
        </text:list-item>
      </text:list>
      <text:p text:style-name="P31"/>
      <text:list xml:id="list135939599737132" text:continue-numbering="true" text:style-name="WWNum1">
        <text:list-item>
          <text:p text:style-name="P16"><text:span text:style-name="T15">Napoleon se je moral odpovedati prestolu</text:span></text:p>
        </text:list-item>
        <text:list-item>
          <text:p text:style-name="P16"><text:span text:style-name="T15">Oblast je ponovno prevzela Burbonska rodbina</text:span></text:p>
        </text:list-item>
        <text:list-item>
          <text:p text:style-name="P16"><text:span text:style-name="T15">Za kralja so postavili Ludvika XVIII</text:span></text:p>
        </text:list-item>
        <text:list-item>
          <text:p text:style-name="P16"><text:span text:style-name="T15">Napoleona so internirali na otok Elbo</text:span></text:p>
        </text:list-item>
        <text:list-item>
          <text:p text:style-name="P16"><text:span text:style-name="T15">Marca 1815 se je ponovno izkrcal na francoski obali</text:span></text:p>
        </text:list-item>
        <text:list-item>
          <text:p text:style-name="P16"><text:span text:style-name="T15">Zasedel je Pariz in prevzel oblast</text:span></text:p>
        </text:list-item>
        <text:list-item>
          <text:p text:style-name="P16"><text:span text:style-name="T15">Eu države so <text:s/>družno nastopile proti Napoleonu</text:span></text:p>
        </text:list-item>
        <text:list-item>
          <text:p text:style-name="P16"><text:span text:style-name="T15">Do odločilnega spopada je prišlo junija 1815 – bitka pri WATERLOOJU</text:span></text:p>
        </text:list-item>
        <text:list-item>
          <text:p text:style-name="P16"><text:soft-page-break/><text:span text:style-name="T15">V tej bitki je združena vojska VB, Avstrije in Prusije porazila Napoleona</text:span></text:p>
        </text:list-item>
        <text:list-item>
          <text:p text:style-name="P16"><text:span text:style-name="T15">Napoleona so internirali na otok Sv. Helene v J Atlantik, kjer je 1821 umrl</text:span></text:p>
        </text:list-item>
      </text:list>
      <text:p text:style-name="P40"><text:span text:style-name="T3">SLOVENCI V AVSTRO-OGRSKI</text:span></text:p>
      <text:p text:style-name="P42"/>
      <text:list xml:id="list135938274011926" text:continue-numbering="true" text:style-name="WWNum1">
        <text:list-item>
          <text:p text:style-name="P16"><text:span text:style-name="T15">Leta 1848 je habsburško monarhijo zajela meščanska revolucija, ki jo označujemo kot POMLAD NARODOV</text:span></text:p>
        </text:list-item>
        <text:list-item>
          <text:p text:style-name="P16"><text:span text:style-name="T15">V večjem delu monarhije je revolucija bila zaključena že v jeseni 1848</text:span></text:p>
        </text:list-item>
        <text:list-item>
          <text:p text:style-name="P16"><text:span text:style-name="T15">V preostalih območjih pa je Dunajskemu dvoru revolucijo uspelo uničiti poleti 1849</text:span></text:p>
        </text:list-item>
        <text:list-item>
          <text:p text:style-name="P16"><text:span text:style-name="T15">Zadnji pokrajini, kjer je prišlo do zloma revolucije sta bili Ogrska ali Madžarska in Benečija</text:span></text:p>
        </text:list-item>
        <text:list-item>
          <text:p text:style-name="P16"><text:span text:style-name="T15">V času revolucije je v h. monarhiji prišlo do menjave na prestolu</text:span></text:p>
        </text:list-item>
        <text:list-item>
          <text:p text:style-name="P16"><text:span text:style-name="T15">Cesarja Ferdinanda je decembra 1848 nasledil 18letni Franc Jožef, ki se je na prestolu obdržal vse do 1916</text:span></text:p>
        </text:list-item>
        <text:list-item>
          <text:p text:style-name="P16"><text:span text:style-name="T15">Dunajski dvor je v začetku marca 1849 izdal ustavo</text:span></text:p>
        </text:list-item>
        <text:list-item>
          <text:p text:style-name="P16"><text:span text:style-name="T15">Imenovala se je vsiljena ali OKTROIRANA ustava</text:span></text:p>
        </text:list-item>
        <text:list-item>
          <text:p text:style-name="P16"><text:span text:style-name="T15">Veljala je do konca 1851</text:span></text:p>
        </text:list-item>
        <text:list-item>
          <text:p text:style-name="P16"><text:span text:style-name="T15">Ustava je vključevala celotno območje monarhije</text:span></text:p>
        </text:list-item>
        <text:list-item>
          <text:p text:style-name="P16"><text:span text:style-name="T15">Ustava je obdržala nekaj demokratičnih določil:</text:span></text:p>
        </text:list-item>
        <text:list-item>
          <text:p text:style-name="P16"><text:span text:style-name="T15">A) Osebna svoboda</text:span></text:p>
        </text:list-item>
        <text:list-item>
          <text:p text:style-name="P16"><text:span text:style-name="T15">B) Enakopravnost narodov in jezikov</text:span></text:p>
        </text:list-item>
        <text:list-item>
          <text:p text:style-name="P16"><text:span text:style-name="T15">C) Svoboda mišljenja, vere</text:span></text:p>
        </text:list-item>
        <text:list-item>
          <text:p text:style-name="P16"><text:span text:style-name="T15">Cesar Franc Jožef je postopno zaostroval režim</text:span></text:p>
        </text:list-item>
        <text:list-item>
          <text:p text:style-name="P16"><text:span text:style-name="T15">Oktroirana ustava je bila konec decembra 1851 razveljavljena</text:span></text:p>
        </text:list-item>
        <text:list-item>
          <text:p text:style-name="P16"><text:span text:style-name="T15">Nasledil jo je SILVESTERSKI PATENT – 31.12.1851</text:span></text:p>
        </text:list-item>
        <text:list-item>
          <text:p text:style-name="P16"><text:span text:style-name="T15">S silvestrskim patentom je v h. monarhiji bil obnovljen absolutizem, ki ga označujemo kot NEOABSOLUTIZEM ali BACHOV ABSOLUTIZEM</text:span></text:p>
        </text:list-item>
        <text:list-item>
          <text:p text:style-name="P16"><text:span text:style-name="T15">Ime je dobil po takratnem notranjem ministru Aleksandru Bachu</text:span></text:p>
        </text:list-item>
        <text:list-item>
          <text:p text:style-name="P16"><text:span text:style-name="T15">Politični sistem v času Bachovega absolutizma je bil izjemno oster</text:span></text:p>
        </text:list-item>
        <text:list-item>
          <text:p text:style-name="P16"><text:span text:style-name="T15">Vsakršna oblika političnega delovanja je bila prepovedana</text:span></text:p>
        </text:list-item>
        <text:list-item>
          <text:p text:style-name="P16"><text:span text:style-name="T15">V tisku je veljala ostra cenzura</text:span></text:p>
        </text:list-item>
        <text:list-item>
          <text:p text:style-name="P16"><text:span text:style-name="T15">V člankih je bilo prepovedano kritizirati državo, vladarja, katoliško cerkev</text:span></text:p>
        </text:list-item>
        <text:list-item>
          <text:p text:style-name="P16"><text:span text:style-name="T15">Absolutizem se je opiral na represivne organe – vojska, policija, sodstvo <text:s text:c="2"/></text:span></text:p>
        </text:list-item>
        <text:list-item>
          <text:p text:style-name="P16"><text:span text:style-name="T15">Opiral se je na državne uradnike, ki so se imenovali HUZARJI</text:span></text:p>
        </text:list-item>
        <text:list-item>
          <text:p text:style-name="P16"><text:span text:style-name="T15">Veliko oporo je predstavljala tudi katoliška cerkev</text:span></text:p>
        </text:list-item>
        <text:list-item>
          <text:p text:style-name="P16"><text:span text:style-name="T15">Država in k. cerkev sta 1855 podpisali posebno pogodbo ali konkordat</text:span></text:p>
        </text:list-item>
        <text:list-item>
          <text:p text:style-name="P16"><text:span text:style-name="T15">S to pogodbo je cerkev dobila monopol nad sklepanjem zakonskih zvez in osnovnimi šolami </text:span></text:p>
        </text:list-item>
      </text:list>
      <text:p text:style-name="P31"/>
      <text:list xml:id="list135939103272494" text:continue-numbering="true" text:style-name="WWNum1">
        <text:list-item>
          <text:p text:style-name="P16"><text:span text:style-name="T15">Na gospodarskem in družbenem področju je čas Bachovega absolutizma pomenil dobo modernizacije</text:span></text:p>
        </text:list-item>
        <text:list-item>
          <text:p text:style-name="P16"><text:span text:style-name="T15">Na upravnem področju so se uveljavile občine, okrajna glavarstva</text:span></text:p>
        </text:list-item>
        <text:list-item>
          <text:p text:style-name="P16"><text:span text:style-name="T15">V nacionalno mešanih območjih pa okrožna glavarstva</text:span></text:p>
        </text:list-item>
        <text:list-item>
          <text:p text:style-name="P16"><text:span text:style-name="T15">Reformirano je bilo tudi šolstvo in tako so bili opuščeni liceji</text:span></text:p>
        </text:list-item>
        <text:list-item>
          <text:p text:style-name="P16"><text:span text:style-name="T15">Ustanovljene so bile 7letne realke in 8letne gimnazije</text:span></text:p>
        </text:list-item>
        <text:list-item>
          <text:p text:style-name="P16"><text:span text:style-name="T15">Učni program v gimnaziji je bil zaključen z opravljeno maturo</text:span></text:p>
        </text:list-item>
        <text:list-item>
          <text:p text:style-name="P16"><text:span text:style-name="T15">Na gospodarskem področju je h. monarhija postala enoten gospodarski prostor</text:span></text:p>
        </text:list-item>
        <text:list-item>
          <text:p text:style-name="P16"><text:span text:style-name="T15">Leta 1851 je bila ukinjena carinska meja med avstrijskim in ogrskim delom</text:span></text:p>
        </text:list-item>
        <text:list-item>
          <text:p text:style-name="P16"><text:span text:style-name="T15">Za mnoge izdelke se je zmanjšala tudi carinska dajatev ali pa so carine bile ukinjene</text:span></text:p>
        </text:list-item>
      </text:list>
      <text:p text:style-name="P31"/>
      <text:list xml:id="list135938435772989" text:continue-numbering="true" text:style-name="WWNum1">
        <text:list-item>
          <text:p text:style-name="P16"><text:span text:style-name="T15">V 2.pol.50ih let pa se je h. monarhija znašla v krizi</text:span></text:p>
        </text:list-item>
        <text:list-item>
          <text:p text:style-name="P16"><text:span text:style-name="T15">Leta 1857 jo je zajela huda gospodarska kriza</text:span></text:p>
        </text:list-item>
        <text:list-item>
          <text:p text:style-name="P16"><text:span text:style-name="T15">Gospodarski krizi se je konec 50ih let priključila še zunanja politična kriza</text:span></text:p>
        </text:list-item>
        <text:list-item>
          <text:p text:style-name="P16"><text:span text:style-name="T15">1859 se je h. monarhija zapletla v vojno s Piemontom ali Sardinskim kraljestvom ter Francijo</text:span></text:p>
        </text:list-item>
        <text:list-item>
          <text:p text:style-name="P16"><text:span text:style-name="T15">Združeni sardinsko-francoska vojska sta porazili avstrijsko vojsko pri Solferinu v Padski nižini in v bitki pri Magenti</text:span></text:p>
        </text:list-item>
        <text:list-item>
          <text:p text:style-name="P16"><text:span text:style-name="T15">H. monarhija je morala po porazih Piemontu odstopiti pokrajino Lombardijo</text:span></text:p>
        </text:list-item>
        <text:list-item>
          <text:p text:style-name="P16"><text:span text:style-name="T15">Poraz v bitki pa je vplival tudi na spremembo političnega sistema</text:span></text:p>
        </text:list-item>
        <text:list-item>
          <text:p text:style-name="P16"><text:span text:style-name="T15">Bachov absolutizem je padel in po padcu je sledilo obdobje OBNOVE USTAVNOSTI</text:span></text:p>
        </text:list-item>
      </text:list>
      <text:p text:style-name="P31"/>
      <text:list xml:id="list135939445657868" text:continue-numbering="true" text:style-name="WWNum1">
        <text:list-item>
          <text:p text:style-name="P16"><text:span text:style-name="T15">Ustavnost v h. monarhiji je bila obnovljena s posebno ustavo – OKTOBRSKA DIPLOMA, ki je bila izdana 20.10.1860</text:span></text:p>
        </text:list-item>
        <text:list-item>
          <text:p text:style-name="P16"><text:span text:style-name="T15">Poudarjala je federalizem ali zvezo zgodovinskih dežel</text:span></text:p>
        </text:list-item>
        <text:list-item>
          <text:p text:style-name="P16"><text:span text:style-name="T15">Prednost je dajala starim družbenim strukturam – plemstvu</text:span></text:p>
        </text:list-item>
        <text:list-item>
          <text:p text:style-name="P16"><text:span text:style-name="T15">Z oktobrsko diplomo ni bilo zadovoljno liberalno meščanstvo in zato se je obdržala samo do februarja 1861, ko je bila sprejeta nova ustava – FEBRUARSKI PATENT</text:span></text:p>
        </text:list-item>
        <text:list-item>
          <text:p text:style-name="P16"><text:span text:style-name="T15">Za razliko od oktobrske diplome je ta uzakonil centralizem, omejeno volilno pravico (odvisna je bila od plačevanja davkov in izobrazbe)</text:span></text:p>
        </text:list-item>
        <text:list-item>
          <text:p text:style-name="P16"><text:span text:style-name="T15">Februarski patent je dajal prednost veleposestnikom in bogatemu meščanstvu, zapostavljal pa je široke ljudske množice</text:span></text:p>
        </text:list-item>
        <text:list-item>
          <text:p text:style-name="P16"><text:span text:style-name="T15">Prednost je dajal zgodovinskim narodom (narodi, ki so imeli svojo lastno državo) v odnosu do nezgodovinskih narodov</text:span></text:p>
        </text:list-item>
      </text:list>
      <text:p text:style-name="P31"><text:soft-page-break/></text:p>
      <text:p text:style-name="P21"/>
      <text:list xml:id="list135940186555754" text:continue-numbering="true" text:style-name="WWNum1">
        <text:list-item>
          <text:p text:style-name="P16"><text:span text:style-name="T15">Tudi februarski patent ni imel soglasja v državi</text:span></text:p>
        </text:list-item>
        <text:list-item>
          <text:p text:style-name="P16"><text:span text:style-name="T15">Nasprotovali so mu Madžari, ki so zahtevali obnovo madžarske suverenosti, kar pomeni, da so zahtevali tolikšno samostojnost, kot so jo imeli v času Pomladi narodov</text:span></text:p>
        </text:list-item>
        <text:list-item>
          <text:p text:style-name="P16"><text:span text:style-name="T15">Z ustavo prav tako niso bili zadovoljni Čehi, ki so želeli čim večjo avtonomijo</text:span></text:p>
        </text:list-item>
        <text:list-item>
          <text:p text:style-name="P16"><text:span text:style-name="T15">Z ustavo tudi niso bili zadovoljni nemški liberalci, ki so se zavzemali</text:span></text:p>
        </text:list-item>
        <text:list-item>
          <text:p text:style-name="P16"><text:span text:style-name="T15">A) za razširitev volilne pravice in zahtevali so zmanjšanje pravic k. cerkve</text:span></text:p>
        </text:list-item>
        <text:list-item>
          <text:p text:style-name="P16"><text:span text:style-name="T15">B) Zavzemali so se tudi za razveljavitev konkordata, ki sta ga cerkev in država podpisala 1855</text:span></text:p>
        </text:list-item>
      </text:list>
      <text:p text:style-name="P31"/>
      <text:list xml:id="list135940059297338" text:continue-numbering="true" text:style-name="WWNum1">
        <text:list-item>
          <text:p text:style-name="P16"><text:span text:style-name="T15">Sredi 60ih let je h. monarhija ponovno zašla v zunanje politično krizo</text:span></text:p>
        </text:list-item>
        <text:list-item>
          <text:p text:style-name="P16"><text:span text:style-name="T15">Bistveno so se poslabšali odnosi med h. monarhijo in Prusijo</text:span></text:p>
        </text:list-item>
        <text:list-item>
          <text:p text:style-name="P16"><text:span text:style-name="T15">Prusija si je zadala cilj, da bo združila nemške dežele brez h. monarhije, kar pomeni, da bi h. monarhija bila izrinjena iz Nemške zveze</text:span></text:p>
        </text:list-item>
        <text:list-item>
          <text:p text:style-name="P16"><text:span text:style-name="T15">Zaradi zaostrenih odnosov s Prusijo, si je Dunajski dvor prizadeval urediti notranje razmere – predvsem zmanjšati opozicijo</text:span></text:p>
        </text:list-item>
        <text:list-item>
          <text:p text:style-name="P16"><text:span text:style-name="T15">Tako je začel iskati nove možnosti sporazuma z najmočnejšimi notranjimi nasprotniki – z Madžari</text:span></text:p>
        </text:list-item>
        <text:list-item>
          <text:p text:style-name="P16"><text:span text:style-name="T15">Odnosi s Prusijo so se zaostrili do takšne mere, da je l. 1866 izbruhnila vojna</text:span></text:p>
        </text:list-item>
        <text:list-item>
          <text:p text:style-name="P16"><text:span text:style-name="T15">V to vojno so bile vpletene: h. monarhija, Prusija in Italija</text:span></text:p>
        </text:list-item>
        <text:list-item>
          <text:p text:style-name="P16"><text:span text:style-name="T15">H. monarhija je porazila Italijane v pomorski bitki pri VISU</text:span></text:p>
        </text:list-item>
        <text:list-item>
          <text:p text:style-name="P16"><text:span text:style-name="T15">Poveljnik avstrijske mornarice je bil Tegetthoff</text:span></text:p>
        </text:list-item>
        <text:list-item>
          <text:p text:style-name="P16"><text:span text:style-name="T15">Italijane so porazili tudi v kopenski bitki pri Custozzi</text:span></text:p>
        </text:list-item>
        <text:list-item>
          <text:p text:style-name="P16"><text:span text:style-name="T15">Manj uspeha pa je h. monarhija imela v vojni s Prusijo</text:span></text:p>
        </text:list-item>
        <text:list-item>
          <text:p text:style-name="P16"><text:span text:style-name="T15">Do odločilne bitke je prišlo na Češkem</text:span></text:p>
        </text:list-item>
        <text:list-item>
          <text:p text:style-name="P16"><text:span text:style-name="T15">Šlo je za bitko pri HRADCU KRALOVEM</text:span></text:p>
        </text:list-item>
        <text:list-item>
          <text:p text:style-name="P16"><text:span text:style-name="T15">V bitko je bilo vpletenih skoraj pol milijona vojakov – Gre za največjo bitko v 19.stol</text:span></text:p>
        </text:list-item>
        <text:list-item>
          <text:p text:style-name="P16"><text:span text:style-name="T15">H. monarhija je v tej bitki bila poražena</text:span></text:p>
        </text:list-item>
        <text:list-item>
          <text:p text:style-name="P16"><text:span text:style-name="T15">Prusija je tako diktirala mirovne pogoje. Mir je bil podpisan v Pragi</text:span></text:p>
        </text:list-item>
        <text:list-item>
          <text:p text:style-name="P16"><text:span text:style-name="T15">V mirovnih pogojih je bilo navedeno, da je Nemška zveza razpuščena</text:span></text:p>
        </text:list-item>
        <text:list-item>
          <text:p text:style-name="P16"><text:span text:style-name="T15">Avstrija je tako bila izrinjena iz bodoče nemške države</text:span></text:p>
        </text:list-item>
        <text:list-item>
          <text:p text:style-name="P16"><text:span text:style-name="T15">Plačati je morala tudi visoko vojno odškodnino</text:span></text:p>
        </text:list-item>
        <text:list-item>
          <text:p text:style-name="P16"><text:span text:style-name="T15">Kljub temu, da je zmagala v vojni z Italijo ji je morala izročiti Benečijo</text:span></text:p>
        </text:list-item>
      </text:list>
      <text:p text:style-name="P31"/>
      <text:list xml:id="list135938645517350" text:continue-numbering="true" text:style-name="WWNum1">
        <text:list-item>
          <text:p text:style-name="P16"><text:span text:style-name="T15">Zaradi poraza h. monarhije je obstajala nevarnost, da bi država razpadla</text:span></text:p>
        </text:list-item>
        <text:list-item>
          <text:p text:style-name="P16"><text:span text:style-name="T15">Dunajski dvor je nevarnost odstranil s tem, da je dosegel mir z Madžari</text:span></text:p>
        </text:list-item>
        <text:list-item>
          <text:p text:style-name="P16"><text:span text:style-name="T15">Sporazum je bil dosežen 1867</text:span></text:p>
        </text:list-item>
        <text:list-item>
          <text:p text:style-name="P16"><text:span text:style-name="T15">Na podlagi sporazuma se je h. monarhija preoblikovala</text:span></text:p>
        </text:list-item>
        <text:list-item>
          <text:p text:style-name="P16"><text:span text:style-name="T15">Uveden je bil DUALIZEM ali DVOJNOST MONARHIJE</text:span></text:p>
        </text:list-item>
        <text:list-item>
          <text:p text:style-name="P16"><text:span text:style-name="T15">Država se je tako preimenovala v AVSTRO-OGRSKO</text:span></text:p>
        </text:list-item>
        <text:list-item>
          <text:p text:style-name="P16"><text:span text:style-name="T15">Kot država se je obdržala do konca 1. Svetovne vojne</text:span></text:p>
        </text:list-item>
        <text:list-item>
          <text:p text:style-name="P16"><text:span text:style-name="T15">Sestavljena je bila iz 2 državnih polovic:</text:span></text:p>
        </text:list-item>
        <text:list-item>
          <text:p text:style-name="P16"><text:span text:style-name="T15">A) AVSTRIJSKI DEL: Galicija (J Poljska), Moravska, Češka, Avstrijske dežele, Slovenske dežele, Istra, Dalmacija</text:span></text:p>
        </text:list-item>
        <text:list-item>
          <text:p text:style-name="P16"><text:span text:style-name="T15">B) OGRSKI DEL: Slovaška, Transilvanija, Madžarske dežele, Vojvodina, Hrvaške dežele z Reko, Prekmurje</text:span></text:p>
        </text:list-item>
        <text:list-item>
          <text:p text:style-name="P16"><text:span text:style-name="T15">V A-O so skupne zadeve bile:</text:span></text:p>
        </text:list-item>
        <text:list-item>
          <text:p text:style-name="P16"><text:span text:style-name="T15">1. VLADAR: Franc Jožef, ki je za avstrijsko polovico bil cesar, za Ogrsko polovico pa kralj</text:span></text:p>
        </text:list-item>
        <text:list-item>
          <text:p text:style-name="P16"><text:span text:style-name="T15">2. VOJSKA</text:span></text:p>
        </text:list-item>
        <text:list-item>
          <text:p text:style-name="P16"><text:span text:style-name="T15">3. ZUNANJA POLITIKA</text:span></text:p>
        </text:list-item>
        <text:list-item>
          <text:p text:style-name="P16"><text:span text:style-name="T15">4. FINANCE</text:span></text:p>
        </text:list-item>
        <text:list-item>
          <text:p text:style-name="P16"><text:span text:style-name="T15">Vsaka državna polovica je imela svoj državni zbor ali parlament</text:span></text:p>
        </text:list-item>
        <text:list-item>
          <text:p text:style-name="P16"><text:span text:style-name="T15">Za avstrijski del <text:s/>je sedež bil na Dunaju, za ogrski del pa v Budimpešti</text:span></text:p>
        </text:list-item>
        <text:list-item>
          <text:p text:style-name="P16"><text:span text:style-name="T15">Sporazum, ki sta ga dosegla Dunajski dvor in Madžari je bil dosežen na račun nemadžarskih in nenemških narodov</text:span></text:p>
        </text:list-item>
        <text:list-item>
          <text:p text:style-name="P16"><text:span text:style-name="T15">Omogočal je prevlado ali hegemonijo Nemcev in Madžarov nad ostalimi narodi</text:span></text:p>
        </text:list-item>
        <text:list-item>
          <text:p text:style-name="P16"><text:span text:style-name="T15">Eden temeljnih problemov A-O je bil nacionalni problem</text:span></text:p>
        </text:list-item>
        <text:list-item>
          <text:p text:style-name="P16"><text:span text:style-name="T15">Nerešeno nacionalno vprašanje je veliko prispevalo k razpadu A-O</text:span></text:p>
        </text:list-item>
        <text:list-item>
          <text:p text:style-name="P16"><text:span text:style-name="T15">Nove razmere v A-P so bile uzakonjene z novo ustavo</text:span></text:p>
        </text:list-item>
        <text:list-item>
          <text:p text:style-name="P16"><text:span text:style-name="T15">Gre za DECEMBRSKO USTAVO (1867)</text:span></text:p>
        </text:list-item>
        <text:list-item>
          <text:p text:style-name="P16"><text:span text:style-name="T15">Decembrska ustava je omogočala razmah političnega življenja</text:span></text:p>
        </text:list-item>
        <text:list-item>
          <text:p text:style-name="P16"><text:span text:style-name="T15">Dovoljevala je ustanavljanje političnih društev</text:span></text:p>
        </text:list-item>
        <text:list-item>
          <text:p text:style-name="P16"><text:span text:style-name="T15">Uzakonila je tudi pravico do zborovanja</text:span></text:p>
        </text:list-item>
        <text:list-item>
          <text:p text:style-name="P16"><text:span text:style-name="T15">Uzakonila je enakost pred zakonom, svobodo vere (konec privilegijev k. cerkve)</text:span></text:p>
        </text:list-item>
        <text:list-item>
          <text:p text:style-name="P16"><text:span text:style-name="T15">Nadzor nad šolami je ponovno prevzela država</text:span></text:p>
        </text:list-item>
        <text:list-item>
          <text:p text:style-name="P16"><text:span text:style-name="T15">Vsaj na papirju je uzakonila enakopravnost narodov in jezikov</text:span></text:p>
        </text:list-item>
      </text:list>
      <text:p text:style-name="P31"/>
      <text:list xml:id="list135939170891724" text:continue-numbering="true" text:style-name="WWNum1">
        <text:list-item>
          <text:p text:style-name="P16"><text:span text:style-name="T15">Po uvedbi dualizma se je na oblasti izmenjalo več vlad:</text:span></text:p>
        </text:list-item>
        <text:list-item>
          <text:p text:style-name="P16"><text:span text:style-name="T15">1. VLADA AUERSPERG LASSER (liberalna vlada)</text:span></text:p>
        </text:list-item>
        <text:list-item>
          <text:p text:style-name="P16"><text:soft-page-break/><text:span text:style-name="T15">Ta vlada se je obdržala vse do 1879</text:span></text:p>
        </text:list-item>
        <text:list-item>
          <text:p text:style-name="P16"><text:span text:style-name="T15">Bila je nacionalistično usmerjena</text:span></text:p>
        </text:list-item>
        <text:list-item>
          <text:p text:style-name="P16"><text:span text:style-name="T15">Prednost je dajala nemško govorečemu preb. in ni priznavala nacionalnih pravic slovenskim narodom</text:span></text:p>
        </text:list-item>
        <text:list-item>
          <text:p text:style-name="P16"><text:span text:style-name="T15">Je pa vlada izvedla več reform</text:span></text:p>
        </text:list-item>
        <text:list-item>
          <text:p text:style-name="P16"><text:span text:style-name="T15">Prišlo je do nove šolske reforme – izpeljana 1869</text:span></text:p>
        </text:list-item>
        <text:list-item>
          <text:p text:style-name="P16"><text:span text:style-name="T15">S to reformo je bila uvedena 8letna osnovna šola za otroke od 7. do 15. leta starosti</text:span></text:p>
        </text:list-item>
        <text:list-item>
          <text:p text:style-name="P16"><text:span text:style-name="T15">Ta vlada je najprej spremenila ali revidirala konkordat, kasneje pa ga je tudi razveljavila</text:span></text:p>
        </text:list-item>
        <text:list-item>
          <text:p text:style-name="P16"><text:span text:style-name="T15">Vlada se je zavzemala za svobodo v gospodarstvu – za nevmešavanje države v gospodarstvo oz. za gospodarski liberalizem</text:span></text:p>
        </text:list-item>
        <text:list-item>
          <text:p text:style-name="P16"><text:span text:style-name="T15">Do spremembe v A-O je prišlo 1879, ko je nastopila nova vlada</text:span></text:p>
        </text:list-item>
      </text:list>
      <text:p text:style-name="P31"/>
      <text:list xml:id="list135938811565396" text:continue-numbering="true" text:style-name="WWNum1">
        <text:list-item>
          <text:p text:style-name="P16"><text:span text:style-name="T15">2. VLADA GROFA EDVARDA TAAFFEJA</text:span></text:p>
        </text:list-item>
        <text:list-item>
          <text:p text:style-name="P16"><text:span text:style-name="T15">Ta vlada je predstavljala eno najbolj stabilnih vlad v času obstoja A-O</text:span></text:p>
        </text:list-item>
        <text:list-item>
          <text:p text:style-name="P16"><text:span text:style-name="T15">Na oblasti se je obdržala do 1893 </text:span></text:p>
        </text:list-item>
        <text:list-item>
          <text:p text:style-name="P16"><text:span text:style-name="T15">Za razliko od prejšnje vlade je ta bila konzervativna vlada</text:span></text:p>
        </text:list-item>
        <text:list-item>
          <text:p text:style-name="P16"><text:span text:style-name="T15">To vlado so podpirali tudi slovenski narodi, saj jim je vlada priznavala pravice na jezikovnem in šolskem področju</text:span></text:p>
        </text:list-item>
        <text:list-item>
          <text:p text:style-name="P16"><text:span text:style-name="T15">To izboljšanje slovenskih narodov je razburilo nemško govoreče narode – začne se krepiti nemški nacionalizem</text:span></text:p>
        </text:list-item>
        <text:list-item>
          <text:p text:style-name="P16"><text:span text:style-name="T15">Krepiti pa se je nacionalizem začel tudi pri drugih narodih:</text:span></text:p>
        </text:list-item>
        <text:list-item>
          <text:p text:style-name="P16"><text:span text:style-name="T15">A) Na Češkem:</text:span></text:p>
        </text:list-item>
        <text:list-item>
          <text:p text:style-name="P16"><text:span text:style-name="T15">Nacionalizem je povzročil razkol v češki politiki</text:span></text:p>
        </text:list-item>
        <text:list-item>
          <text:p text:style-name="P16"><text:span text:style-name="T15">Nastala sta 2 politična tabora: STAROČEHI (zagovarjali politiko dogovarjanja), MLADOČEHI (zagovarjali bolj odločno češko politiko)</text:span></text:p>
        </text:list-item>
        <text:list-item>
          <text:p text:style-name="P16"><text:span text:style-name="T15">V času te vlade je A-O okrepila svoj zunanje politični položaj</text:span></text:p>
        </text:list-item>
        <text:list-item>
          <text:p text:style-name="P16"><text:span text:style-name="T15">Uspela je doseči sporazum z Nemčijo</text:span></text:p>
        </text:list-item>
        <text:list-item>
          <text:p text:style-name="P16"><text:span text:style-name="T15">1879 sta se cesarska Nemčija in A-O povezali</text:span></text:p>
        </text:list-item>
        <text:list-item>
          <text:p text:style-name="P16"><text:span text:style-name="T15">Prav tako so se uredili odnosi z Italijo – 1882 se priključi Centralni zvezi</text:span></text:p>
        </text:list-item>
        <text:list-item>
          <text:p text:style-name="P16"><text:span text:style-name="T15">V Italiji se je bistveno zmanjšal vpliv iredentistične politike – Iredentizem je gibanje, ki se je zavzemalo za združitev vseh pokrajin, kjer je živelo it. Govoreče prebivalstvo (V obala Jadranskega morja)</text:span></text:p>
        </text:list-item>
        <text:list-item>
          <text:p text:style-name="P16"><text:span text:style-name="T15">A-O je svoj vpliv utrdila na Balkanu</text:span></text:p>
        </text:list-item>
        <text:list-item>
          <text:p text:style-name="P16"><text:span text:style-name="T15">Na Berlinskem kongresu je dobila pravico do okupiranja Bih, ki so jo je 1908 tudi priključila</text:span></text:p>
        </text:list-item>
        <text:list-item>
          <text:p text:style-name="P16"><text:span text:style-name="T15">Svoj vpliv je utrdila v Srbiji</text:span></text:p>
        </text:list-item>
        <text:list-item>
          <text:p text:style-name="P16"><text:span text:style-name="T15">Srbija je postala povsem odvisna od A-O (postala je satelit A-O)</text:span></text:p>
        </text:list-item>
        <text:list-item>
          <text:p text:style-name="P16"><text:span text:style-name="T15">Z utrditvijo vpliva na Balkanu je A-O uspelo omejiti vpliv Carske Rusije na Balkanu</text:span></text:p>
        </text:list-item>
      </text:list>
      <text:p text:style-name="P31"/>
      <text:list xml:id="list135939174480520" text:continue-numbering="true" text:style-name="WWNum1">
        <text:list-item>
          <text:p text:style-name="P16"><text:span text:style-name="T15">Je pa vlada Edvarda Taaffeja izgubljala podporo</text:span></text:p>
        </text:list-item>
        <text:list-item>
          <text:p text:style-name="P16"><text:span text:style-name="T15">Zlasti se je to kazalo v začetku 90ih let</text:span></text:p>
        </text:list-item>
        <text:list-item>
          <text:p text:style-name="P16"><text:span text:style-name="T15">Poskušala je z uvedbo splošne volilne pravice, vendar tega predloga v državnem zboru niso sprejeli</text:span></text:p>
        </text:list-item>
        <text:list-item>
          <text:p text:style-name="P16"><text:span text:style-name="T15">1893 je grof Edvard Taaffe odstopil</text:span></text:p>
        </text:list-item>
        <text:list-item>
          <text:p text:style-name="P16"><text:span text:style-name="T15">Po odstopu je nastopilo obdobje NESTABILNOSTI – obdobje, ko so se vlade hitro menjavale</text:span></text:p>
        </text:list-item>
        <text:list-item>
          <text:p text:style-name="P16"><text:span text:style-name="T15">V državnem zboru pa so pogoji za delo bili vedno težji, zaradi nacionalizma</text:span></text:p>
        </text:list-item>
      </text:list>
      <text:p text:style-name="P31"/>
      <text:list xml:id="list135938952252182" text:continue-numbering="true" text:style-name="WWNum1">
        <text:list-item>
          <text:p text:style-name="P16"><text:span text:style-name="T15">3. VLADA GROFA <text:s/>WINDISCHGRAETZA</text:span></text:p>
        </text:list-item>
        <text:list-item>
          <text:p text:style-name="P16"><text:span text:style-name="T15">Ta vlada se je obdržala samo 2 leti do 1895</text:span></text:p>
        </text:list-item>
        <text:list-item>
          <text:p text:style-name="P16"><text:span text:style-name="T15">Padla je zaradi ustanovitve slovenskih paralelk na celjski nižji gimnaziji</text:span></text:p>
        </text:list-item>
      </text:list>
      <text:p text:style-name="P31"/>
      <text:list xml:id="list135939190413341" text:continue-numbering="true" text:style-name="WWNum1">
        <text:list-item>
          <text:p text:style-name="P16"><text:span text:style-name="T15">4. VLADA KNEZA KAZIMIRJA BADENIJA </text:span></text:p>
        </text:list-item>
        <text:list-item>
          <text:p text:style-name="P16"><text:span text:style-name="T15">V času te vlade se je bistveno povečal nacionalizem, ki je zajel večino narodov v A-O</text:span></text:p>
        </text:list-item>
        <text:list-item>
          <text:p text:style-name="P16"><text:span text:style-name="T15">Državo je nevarno ogrožal nemški nacionalizem, ki je porasel zaradi pravic, ki jih je ta vlada dodelila Čehom</text:span></text:p>
        </text:list-item>
        <text:list-item>
          <text:p text:style-name="P16"><text:span text:style-name="T15">Vlado je ogrožal tudi madžarski nacionalizem :</text:span></text:p>
        </text:list-item>
        <text:list-item>
          <text:p text:style-name="P16"><text:span text:style-name="T15">A) Zahtevali so skoraj popolno samostojnost</text:span></text:p>
        </text:list-item>
        <text:list-item>
          <text:p text:style-name="P16"><text:span text:style-name="T15">B) Lastno vojsko</text:span></text:p>
        </text:list-item>
        <text:list-item>
          <text:p text:style-name="P16"><text:span text:style-name="T15">C) Madžarski jezik kot komandni jezik</text:span></text:p>
        </text:list-item>
        <text:list-item>
          <text:p text:style-name="P16"><text:span text:style-name="T15">D) Status personalne unije, kar pomeni, da bi Ogrska z Dunajem bila povezana samo z vladarjem</text:span></text:p>
        </text:list-item>
        <text:list-item>
          <text:p text:style-name="P16"><text:span text:style-name="T15">Dunajski cesar na zahteve Madžarov ni pristal in jim je zagrozil z uvedbo splošne volilne pravice – pomeni, da Madžari v svojem delu države ne bi imeli večine</text:span></text:p>
        </text:list-item>
        <text:list-item>
          <text:p text:style-name="P16"><text:span text:style-name="T15">Cesar je grozil tudi z možnostjo uvedbe trializma – Madžari bi izgubili precejšen del ozemlja in izhod na Jadransko morje</text:span></text:p>
        </text:list-item>
        <text:list-item>
          <text:p text:style-name="P16"><text:span text:style-name="T15">Zaradi teh groženj so Madžari bili prisiljeni popustiti</text:span></text:p>
        </text:list-item>
        <text:list-item>
          <text:p text:style-name="P16"><text:span text:style-name="T15">Nosilec nacionalizma je bila stranka neodvisnih, ki jo je vodil FERENC KOSSUTHA</text:span></text:p>
        </text:list-item>
        <text:list-item>
          <text:p text:style-name="P16"><text:span text:style-name="T15">V času vlade Kazimirja Badenija so se možnosti parlamentarnega delovanja močno zožile</text:span></text:p>
        </text:list-item>
        <text:list-item>
          <text:p text:style-name="P16"><text:span text:style-name="T15">Poslanci so se borili proti predlaganim zakonom z obstrukcijo, z motenjem dela parlamenta</text:span></text:p>
        </text:list-item>
        <text:list-item>
          <text:p text:style-name="P16"><text:span text:style-name="T15">Niso bili redko primeri, ko je v parlamentu prišlo do fizičnih obračunov</text:span></text:p>
        </text:list-item>
        <text:list-item>
          <text:p text:style-name="P16"><text:span text:style-name="T15">Vlada je ostala na oblasti do 1899</text:span></text:p>
        </text:list-item>
      </text:list>
      <text:p text:style-name="P31"/>
      <text:list xml:id="list135939376456671" text:continue-numbering="true" text:style-name="WWNum1">
        <text:list-item>
          <text:p text:style-name="P16"><text:span text:style-name="T15">5. VLADA KOERBERJA </text:span></text:p>
        </text:list-item>
        <text:list-item>
          <text:p text:style-name="P16"><text:soft-page-break/><text:span text:style-name="T15">Bila je nestabilna in se je ohranila do 1904</text:span></text:p>
        </text:list-item>
        <text:list-item>
          <text:p text:style-name="P16"><text:span text:style-name="T15">Do začetka 1. Svetovne vojne so bile politične razmere v A-O nestabilne in delo dunajskega parlamenta je povsem ohromelo</text:span></text:p>
        </text:list-item>
        <text:list-item>
          <text:p text:style-name="P16"><text:span text:style-name="T15">Eden večjih uspehov je bilo sprejetje zakona o uvedbi splošne volilne pravice – sprejeli 1907</text:span></text:p>
        </text:list-item>
        <text:list-item>
          <text:p text:style-name="P16"><text:span text:style-name="T15">Po uvedbi te pravice se je močno okrepila socialna demokracija in krščanski socialisti </text:span></text:p>
        </text:list-item>
      </text:list>
      <text:p text:style-name="P31"/>
      <text:p text:style-name="P31"/>
      <text:list xml:id="list135939356653372" text:continue-numbering="true" text:style-name="WWNum1">
        <text:list-item>
          <text:p text:style-name="P16"><text:span text:style-name="T20">SLOVENCI V ČASU NEOABSOLUTIZMA</text:span></text:p>
        </text:list-item>
        <text:list-item>
          <text:p text:style-name="P16"><text:span text:style-name="T15">1848 so se Slovenske dežele aktivno vključile v revolucijo, ki je zajela mesta in podeželje</text:span></text:p>
        </text:list-item>
        <text:list-item>
          <text:p text:style-name="P16"><text:span text:style-name="T15">Poglavitne zahteve revolucionarjev so bile:</text:span></text:p>
        </text:list-item>
        <text:list-item>
          <text:p text:style-name="P16"><text:span text:style-name="T15">A) Odprava absolutizma</text:span></text:p>
        </text:list-item>
        <text:list-item>
          <text:p text:style-name="P16"><text:span text:style-name="T15">B) Odprava fevdalizma</text:span></text:p>
        </text:list-item>
        <text:list-item>
          <text:p text:style-name="P16"><text:span text:style-name="T15">C) Združitev slovenskih dežel v eno upravno enoto, ki bi se imenovala Slovenija</text:span></text:p>
        </text:list-item>
        <text:list-item>
          <text:p text:style-name="P16"><text:span text:style-name="T15">Po odpravi fevdalizma se je interes za revolucijo bistveno zmanjšal</text:span></text:p>
        </text:list-item>
        <text:list-item>
          <text:p text:style-name="P16"><text:span text:style-name="T15">Revolucija se je končala jeseni 1848</text:span></text:p>
        </text:list-item>
        <text:list-item>
          <text:p text:style-name="P16"><text:span text:style-name="T15">Poglavitne pridobitve revolucije so bile:</text:span></text:p>
        </text:list-item>
        <text:list-item>
          <text:p text:style-name="P16"><text:span text:style-name="T15">A) Prvi politični program ZEDINJENA SLOVENIJA </text:span></text:p>
        </text:list-item>
        <text:list-item>
          <text:p text:style-name="P16"><text:span text:style-name="T15">Nastal aprila 1848 na Dunaju</text:span></text:p>
        </text:list-item>
        <text:list-item>
          <text:p text:style-name="P16"><text:span text:style-name="T15">Izdalo ga je društvo Dunajska Slovenija</text:span></text:p>
        </text:list-item>
        <text:list-item>
          <text:p text:style-name="P16"><text:span text:style-name="T15">Eden vodilnih članov društva je bil tudi slavist Fran Miklošič</text:span></text:p>
        </text:list-item>
        <text:list-item>
          <text:p text:style-name="P16"><text:span text:style-name="T15">B) Odprava fevdalizma</text:span></text:p>
        </text:list-item>
        <text:list-item>
          <text:p text:style-name="P16"><text:span text:style-name="T15">Odpravljen je bil na enak način kot v ostalih delih h. monarhije – z zakonom, ki so ga sprejeli v dunajskem parlamentu septembra 1848</text:span></text:p>
        </text:list-item>
        <text:list-item>
          <text:p text:style-name="P16"><text:span text:style-name="T15">Zakon je določal:</text:span></text:p>
        </text:list-item>
        <text:list-item>
          <text:p text:style-name="P16"><text:span text:style-name="T15">1. Odpravo osebne odvisnosti</text:span></text:p>
        </text:list-item>
        <text:list-item>
          <text:p text:style-name="P16"><text:span text:style-name="T15">2. Odpravo fevdalnih dajatev in tlake</text:span></text:p>
        </text:list-item>
        <text:list-item>
          <text:p text:style-name="P16"><text:span text:style-name="T15">3. Določal je, da kmetje za zemljo morajo plačevati odškodnino</text:span></text:p>
        </text:list-item>
        <text:list-item>
          <text:p text:style-name="P16"><text:span text:style-name="T15">C) Okrepljena je bila tudi nacionalna zavest Slovencev</text:span></text:p>
        </text:list-item>
        <text:list-item>
          <text:p text:style-name="P16"><text:span text:style-name="T15">Pridobitev je bila, da je oblast Slovence začela imenovati kot enoten narod</text:span></text:p>
        </text:list-item>
      </text:list>
      <text:p text:style-name="P31"/>
      <text:list xml:id="list135938955572823" text:continue-numbering="true" text:style-name="WWNum1">
        <text:list-item>
          <text:p text:style-name="P16"><text:span text:style-name="T15">Marca 1849 je tudi na slovenskem prišla v veljavo oktroirana ali vsiljena ustava</text:span></text:p>
        </text:list-item>
        <text:list-item>
          <text:p text:style-name="P16"><text:span text:style-name="T15">V veljavi je ostala do konca 1851</text:span></text:p>
        </text:list-item>
        <text:list-item>
          <text:p text:style-name="P16"><text:span text:style-name="T15">S Silvestrskim patentom se je začelo obdobje BACHOVEGA ABSOLUTIZMA ali NEOABSOLUTIZMA</text:span></text:p>
        </text:list-item>
        <text:list-item>
          <text:p text:style-name="P16"><text:span text:style-name="T15">Zavladala je ostra politična represija</text:span></text:p>
        </text:list-item>
        <text:list-item>
          <text:p text:style-name="P16"><text:span text:style-name="T15">Možnosti političnega delovanja so bile zelo omejene in večina društev je bila prepovedanih</text:span></text:p>
        </text:list-item>
        <text:list-item>
          <text:p text:style-name="P16"><text:span text:style-name="T15">Prepovedanih je bilo precej časopisov, ki so izhajali v času Pomladi narodov</text:span></text:p>
        </text:list-item>
        <text:list-item>
          <text:p text:style-name="P16"><text:span text:style-name="T15">Obdržale so se samo kmetijske in rokodelske novice</text:span></text:p>
        </text:list-item>
        <text:list-item>
          <text:p text:style-name="P16"><text:span text:style-name="T15">Izhajal pa je tudi katoliški časopis Zgodnja Danica in katoliška revija Drobtinice</text:span></text:p>
        </text:list-item>
        <text:list-item>
          <text:p text:style-name="P16"><text:span text:style-name="T15">V tisku je veljala ostra cenzura, ki je zajela leposlovje, znanstveni tisk, umetniška dela, gledališka dela</text:span></text:p>
        </text:list-item>
      </text:list>
      <text:p text:style-name="P31"/>
      <text:list xml:id="list135938458448846" text:continue-numbering="true" text:style-name="WWNum1">
        <text:list-item>
          <text:p text:style-name="P16"><text:span text:style-name="T15">Na področju gospodarstva pa je to obdobje napredka</text:span></text:p>
        </text:list-item>
        <text:list-item>
          <text:p text:style-name="P16"><text:span text:style-name="T15">Potekal je proces odprave fevdalizma, ki je pozitivno vplival na razvoj kmetijstva</text:span></text:p>
        </text:list-item>
        <text:list-item>
          <text:p text:style-name="P16"><text:span text:style-name="T15">Podeželje je postopoma zahajalo v krizo</text:span></text:p>
        </text:list-item>
        <text:list-item>
          <text:p text:style-name="P16"><text:span text:style-name="T15">Položaj podeželskega preb. se je slabšal zaradi visokih davkov, plačevanja odškodnine za zemljo, konkurenca kmetijskih pridelkov od drugod, skromna modernizacije na podeželju</text:span></text:p>
        </text:list-item>
        <text:list-item>
          <text:p text:style-name="P16"><text:span text:style-name="T15">Kriza je povzročila propadanje malih kmetov</text:span></text:p>
        </text:list-item>
        <text:list-item>
          <text:p text:style-name="P16"><text:span text:style-name="T15">Rešitev so ti iskali v zaposlovanju v neagrarnih dejavnostih, selili pa so se tudi v industrijske centre in tujino</text:span></text:p>
        </text:list-item>
      </text:list>
      <text:p text:style-name="P31"/>
      <text:list xml:id="list135938171000937" text:continue-numbering="true" text:style-name="WWNum1">
        <text:list-item>
          <text:p text:style-name="P16"><text:span text:style-name="T15">1857 je bila dograjena južna železnica</text:span></text:p>
        </text:list-item>
        <text:list-item>
          <text:p text:style-name="P16"><text:span text:style-name="T15">Pospešila je razvoj krajev ob železnici in mesta, ki so tako napredovala so bila: Maribor, Celje, Ljubljana in zlasti je napredoval Trst</text:span></text:p>
        </text:list-item>
        <text:list-item>
          <text:p text:style-name="P16"><text:span text:style-name="T15">V času Bachovega absolutizma je napredovalo premogovništvo</text:span></text:p>
        </text:list-item>
        <text:list-item>
          <text:p text:style-name="P16"><text:span text:style-name="T15">Začeli so se uveljavljati premogovniki na območju Zasavja</text:span></text:p>
        </text:list-item>
        <text:list-item>
          <text:p text:style-name="P16"><text:span text:style-name="T15">Napredovalo je tudi železarstvo, uspešno pa se je razvijala trgovina in obrt</text:span></text:p>
        </text:list-item>
      </text:list>
      <text:p text:style-name="P31"/>
      <text:list xml:id="list135939753738213" text:continue-numbering="true" text:style-name="WWNum1">
        <text:list-item>
          <text:p text:style-name="P16"><text:span text:style-name="T15">Še vedno pa so slovenske dežele bistveno zaostajale za razvitimi industrijskimi deželami – Avstrijo, Češko, Moravsko, Benečijo in Lombardijo</text:span></text:p>
        </text:list-item>
        <text:list-item>
          <text:p text:style-name="P16"><text:span text:style-name="T15">Ključni razlog je bilo pomanjkanje kapitala</text:span></text:p>
        </text:list-item>
        <text:list-item>
          <text:p text:style-name="P16"><text:span text:style-name="T15">Nacionalno gibanje je imelo omejene možnosti zavoja</text:span></text:p>
        </text:list-item>
        <text:list-item>
          <text:p text:style-name="P16"><text:span text:style-name="T15">Ponovno se je osredotočilo na kulturno področje – čas, ko se je pospešeno razvijala slovenska proza </text:span></text:p>
        </text:list-item>
        <text:list-item>
          <text:p text:style-name="P16"><text:span text:style-name="T15">Literarna produkcija se je precej povečala</text:span></text:p>
        </text:list-item>
        <text:list-item>
          <text:p text:style-name="P16"><text:span text:style-name="T15">Namenjena je bila širokim ljudskim množicam, izobražencem in meščanstvu</text:span></text:p>
        </text:list-item>
        <text:list-item>
          <text:p text:style-name="P16"><text:span text:style-name="T15">Pridobitve so sicer bile skromne ampak pomembne</text:span></text:p>
        </text:list-item>
        <text:list-item>
          <text:p text:style-name="P16"><text:span text:style-name="T15">Veliko pridobitev predstavlja ustanovitev društva Sv. Mohorja – ustanovljeno 1851</text:span></text:p>
        </text:list-item>
        <text:list-item>
          <text:p text:style-name="P16"><text:span text:style-name="T15">Društvo je bilo namenjeno izdajanju knjig v slovenskem jeziku</text:span></text:p>
        </text:list-item>
        <text:list-item>
          <text:p text:style-name="P16"><text:soft-page-break/><text:span text:style-name="T15">Pomembna pridobitev je bil zemljevid Petra Kozlerja – zemljevid slovenskih dežel, na katerem so imena krajev zapisana v slovenskem jeziku</text:span></text:p>
        </text:list-item>
        <text:list-item>
          <text:p text:style-name="P16"><text:span text:style-name="T15">Povečal se je tudi vpliv slovenščine v uradih, na sodiščih, v šolah</text:span></text:p>
        </text:list-item>
        <text:list-item>
          <text:p text:style-name="P16"><text:span text:style-name="T15">Na gimnazijah je slovenščina bila učni predmet</text:span></text:p>
        </text:list-item>
        <text:list-item>
          <text:p text:style-name="P16"><text:span text:style-name="T15">Pomembna je bila tudi ustanovitev MARIBORSKE ŠKOFIJE</text:span></text:p>
        </text:list-item>
        <text:list-item>
          <text:p text:style-name="P16"><text:span text:style-name="T15">Ustanovljena je bila 1859 in ustanovitelj je bil škof A.M. Slomšek</text:span></text:p>
        </text:list-item>
        <text:list-item>
          <text:p text:style-name="P16"><text:span text:style-name="T15">Sedež Lavantinske škofije je iz Šent Andraža v Labotski dolini prenesel v Maribor</text:span></text:p>
        </text:list-item>
        <text:list-item>
          <text:p text:style-name="P16"><text:span text:style-name="T15">Severna meja škofije je tako potekala po narodnostni meji</text:span></text:p>
        </text:list-item>
        <text:list-item>
          <text:p text:style-name="P16"><text:span text:style-name="T15">Škofija je pomembno vlogo imela tudi v boju proti germanizaciji </text:span></text:p>
        </text:list-item>
      </text:list>
      <text:p text:style-name="P31"/>
      <text:list xml:id="list135938798098710" text:continue-numbering="true" text:style-name="WWNum1">
        <text:list-item>
          <text:p text:style-name="P16"><text:span text:style-name="T20">SLOVENCI V ČASU OBNOVE USTAVNOSTI</text:span></text:p>
        </text:list-item>
        <text:list-item>
          <text:p text:style-name="P16"><text:span text:style-name="T15">Tudi na Slovenskem je doba nastopila <text:s/>Februarskim patentom 1861</text:span></text:p>
        </text:list-item>
        <text:list-item>
          <text:p text:style-name="P16"><text:span text:style-name="T15">Slovenska politika je to sprejela z navdušenjem</text:span></text:p>
        </text:list-item>
        <text:list-item>
          <text:p text:style-name="P16"><text:span text:style-name="T15">Izrazili so ga v posebni listini ali peticiji</text:span></text:p>
        </text:list-item>
        <text:list-item>
          <text:p text:style-name="P16"><text:span text:style-name="T15">Tukaj so se zavzeli:</text:span></text:p>
        </text:list-item>
        <text:list-item>
          <text:p text:style-name="P16"><text:span text:style-name="T15">A) Za uresničitev ideje Zedinjene Slovenije</text:span></text:p>
        </text:list-item>
        <text:list-item>
          <text:p text:style-name="P16"><text:span text:style-name="T15">B) Popolno uveljavitev slovenskega jezika v javnem življenju, uradih, šolah</text:span></text:p>
        </text:list-item>
        <text:list-item>
          <text:p text:style-name="P16"><text:span text:style-name="T15">Želje pa so ostale samo na papirju</text:span></text:p>
        </text:list-item>
        <text:list-item>
          <text:p text:style-name="P16"><text:span text:style-name="T15">Oblast ni sprejela zahtev peticije in naleteli so na burno reakcijo nemško govorečega preb</text:span></text:p>
        </text:list-item>
        <text:list-item>
          <text:p text:style-name="P16"><text:span text:style-name="T15">Slovencem so tako očitali separatizem (izdajstvo), panslavizem (želijo ustanoviti jugoslovansko državo pod vodstvom črnogorskega kralja Nikola Petroviča)</text:span></text:p>
        </text:list-item>
        <text:list-item>
          <text:p text:style-name="P16"><text:span text:style-name="T15">Dosegli so samo skromne uspehe na nacionalnem področju</text:span></text:p>
        </text:list-item>
        <text:list-item>
          <text:p text:style-name="P16"><text:span text:style-name="T15">Nekaj pravic so dosegli na jezikovnem področju in nekaj na šolskem</text:span></text:p>
        </text:list-item>
      </text:list>
      <text:p text:style-name="P31"/>
      <text:list xml:id="list135939637794117" text:continue-numbering="true" text:style-name="WWNum1">
        <text:list-item>
          <text:p text:style-name="P16"><text:span text:style-name="T15">Pomembno vlogo v krepitvi slovenskega nacionalnega gibanja so imele ČITALNICE – prostori v katerih so pripravljali različne kulturne prireditve, ki so potekale v domačem jeziku</text:span></text:p>
        </text:list-item>
        <text:list-item>
          <text:p text:style-name="P16"><text:span text:style-name="T15">V glavnem so nastajale v mestih in trgih</text:span></text:p>
        </text:list-item>
        <text:list-item>
          <text:p text:style-name="P16"><text:span text:style-name="T15">Predvsem na Goriškem pa so nastajale tudi na podeželju</text:span></text:p>
        </text:list-item>
        <text:list-item>
          <text:p text:style-name="P16"><text:span text:style-name="T15">Kulturne prireditve, ki so jih organizirali pravimo Besede</text:span></text:p>
        </text:list-item>
        <text:list-item>
          <text:p text:style-name="P16"><text:span text:style-name="T15">Prva čitalnica je bila ustanovljena v Trstu</text:span></text:p>
        </text:list-item>
        <text:list-item>
          <text:p text:style-name="P16"><text:span text:style-name="T15">Pomembno vlogo pa je imela čitalnica v Ljubljani</text:span></text:p>
        </text:list-item>
        <text:list-item>
          <text:p text:style-name="P16"><text:span text:style-name="T15">H krepitvi so prispevala tudi različna društva</text:span></text:p>
        </text:list-item>
        <text:list-item>
          <text:p text:style-name="P16"><text:span text:style-name="T15">Po vzoru Čehov so začeli ustanavljati športna društva – JUŽNI SOKOL</text:span></text:p>
        </text:list-item>
        <text:list-item>
          <text:p text:style-name="P16"><text:span text:style-name="T15">Ustanovili so dramatično društvo, ki je predstavljalo predhodnika slovenskega narodnega gledališča</text:span></text:p>
        </text:list-item>
        <text:list-item>
          <text:p text:style-name="P16"><text:span text:style-name="T15">Iz društva Sv Mohorja je bila ustanovljena MOHORJEVA DRUŽBA, ki se je ukvarjala z izdajo knjig v slovenskem jeziku</text:span></text:p>
        </text:list-item>
        <text:list-item>
          <text:p text:style-name="P16"><text:span text:style-name="T15">V tem času je bila ustanovljena SLOVENSKA MATICA, ki se je ukvarjala z izdajo leposlovne in znanstvene literature</text:span></text:p>
        </text:list-item>
        <text:list-item>
          <text:p text:style-name="P16"><text:span text:style-name="T15">Predstavljala pa je predhodnika slovenske akademije znanosti in umetnosti</text:span></text:p>
        </text:list-item>
      </text:list>
      <text:p text:style-name="P31"/>
      <text:list xml:id="list135939763510911" text:continue-numbering="true" text:style-name="WWNum1">
        <text:list-item>
          <text:p text:style-name="P16"><text:span text:style-name="T15">V tem času so nastajali različno politični programi:</text:span></text:p>
        </text:list-item>
        <text:list-item>
          <text:p text:style-name="P16"><text:span text:style-name="T15">MARIBOSRKI PROGRAM – nastal je sredi 60ih let</text:span></text:p>
        </text:list-item>
        <text:list-item>
          <text:p text:style-name="P16"><text:span text:style-name="T15">V programu so se zavzeli za obnovo nekdanje notranje Avstrije, ki bi predstavljala zvezo zgodovinskih ali historičnih dežel</text:span></text:p>
        </text:list-item>
        <text:list-item>
          <text:p text:style-name="P16"><text:span text:style-name="T15">Mariborski program ni bil realiziran</text:span></text:p>
        </text:list-item>
        <text:list-item>
          <text:p text:style-name="P16"><text:span text:style-name="T15">Na položaj je vplival poraz h. monarhije v vojni s Prusijo in uvedba dualizma</text:span></text:p>
        </text:list-item>
        <text:list-item>
          <text:p text:style-name="P16"><text:span text:style-name="T15">Slovenska politika se je po uvedbi dualizma ponovno vrnila k programu Zedinjene Slovenije </text:span></text:p>
        </text:list-item>
      </text:list>
      <text:p text:style-name="P31"/>
      <text:list xml:id="list135940206990235" text:continue-numbering="true" text:style-name="WWNum1">
        <text:list-item>
          <text:p text:style-name="P16"><text:span text:style-name="T20">SLOVENCI V AVSTRO - OGRSKI </text:span></text:p>
        </text:list-item>
        <text:list-item>
          <text:p text:style-name="P16"><text:span text:style-name="T15">A-O je nastala marca 1867</text:span></text:p>
        </text:list-item>
        <text:list-item>
          <text:p text:style-name="P16"><text:span text:style-name="T15">Večina slovenskih dežel je prišla v avstrijsko polovico</text:span></text:p>
        </text:list-item>
        <text:list-item>
          <text:p text:style-name="P16"><text:span text:style-name="T15">Izjema je bilo območje Prekmurja, ki je prišlo pod ogrsko državno polovico </text:span></text:p>
        </text:list-item>
        <text:list-item>
          <text:p text:style-name="P16"><text:span text:style-name="T15">Izjemo je predstavljala Beneška Slovenija – od 1866 je bila pod Italijo</text:span></text:p>
        </text:list-item>
        <text:list-item>
          <text:p text:style-name="P16"><text:span text:style-name="T15">Gospodarstvo slovenskih dežel je po nastanku A-O bilo tesno povezano s samo A-O (odvisno od razmer v A-O)</text:span></text:p>
        </text:list-item>
        <text:list-item>
          <text:p text:style-name="P16"><text:span text:style-name="T15">V začetku 70ih let je A-O prizadela huda gospodarska kriza</text:span></text:p>
        </text:list-item>
        <text:list-item>
          <text:p text:style-name="P16"><text:span text:style-name="T15">Ena od posledic je bil zlom borze na Dunaju</text:span></text:p>
        </text:list-item>
        <text:list-item>
          <text:p text:style-name="P16"><text:span text:style-name="T15">Gospodarska kriza pa bistveno ni vplivala na razmere na slovenskem </text:span></text:p>
        </text:list-item>
        <text:list-item>
          <text:p text:style-name="P16"><text:span text:style-name="T15">Še vedno je vodilno panogo predstavljalo kmetijstvo, ki pa se je znašlo v precejšnjih težavah, zaradi odplačevanja zemljiške obveze, počasne modernizacije, izpada dodatnega zaslužka</text:span></text:p>
        </text:list-item>
        <text:list-item>
          <text:p text:style-name="P16"><text:span text:style-name="T15">Podeželska trgovina in obrt sta propadli</text:span></text:p>
        </text:list-item>
        <text:list-item>
          <text:p text:style-name="P16"><text:span text:style-name="T15">Kriza je nastopila zaradi konkurence tujih kmetijskih pridelkov</text:span></text:p>
        </text:list-item>
        <text:list-item>
          <text:p text:style-name="P16"><text:span text:style-name="T15">Kmetije na slovenskem so propadale, zaradi zadolževanja</text:span></text:p>
        </text:list-item>
        <text:list-item>
          <text:p text:style-name="P16"><text:span text:style-name="T15">Na Kranjskem je od približno 50.000 kmetij propadlo več kot 10.000 kmetij</text:span></text:p>
        </text:list-item>
      </text:list>
      <text:p text:style-name="P36"/>
      <text:p text:style-name="P21"/>
      <text:list xml:id="list135939804979715" text:continue-numbering="true" text:style-name="WWNum1">
        <text:list-item>
          <text:p text:style-name="P16"><text:soft-page-break/><text:span text:style-name="T15">Slovensko podeželje so reševali z ZADRUŽNIŠTVOM</text:span></text:p>
        </text:list-item>
        <text:list-item>
          <text:p text:style-name="P16"><text:span text:style-name="T15">Pri razvoju zadružništva sta pomembno vlogo imela brata Vošnjak </text:span></text:p>
        </text:list-item>
        <text:list-item>
          <text:p text:style-name="P16"><text:span text:style-name="T15">Ustanovila sta zvezo slovenskih hranilnic v katerih so kmetje dobivali kredite po ugodnejših pogojih</text:span></text:p>
        </text:list-item>
        <text:list-item>
          <text:p text:style-name="P16"><text:span text:style-name="T15">Ta zveza je vključevala okoli 80 hranilnic</text:span></text:p>
        </text:list-item>
        <text:list-item>
          <text:p text:style-name="P16"><text:span text:style-name="T15">Še pomembnejšo vlogo je pri razvoju zadružništva imel KRŠČANSKI SOCIALIZEM </text:span></text:p>
        </text:list-item>
        <text:list-item>
          <text:p text:style-name="P16"><text:span text:style-name="T15">Glavni zagovornik je bil dr. Janez Evangelist Krek</text:span></text:p>
        </text:list-item>
        <text:list-item>
          <text:p text:style-name="P16"><text:span text:style-name="T15">Krščanski socializem se je na slovenskem uveljavil v 90ih letih 19.stol</text:span></text:p>
        </text:list-item>
        <text:list-item>
          <text:p text:style-name="P16"><text:span text:style-name="T15">Krek je ustanavljal hranilnice, posojilnice in različne tipe zadrug in s tem poskušal zmanjšati odvisnost kmečkega preb. od vaških oderuhov (bogataši, ki so ponujali kredite na visoke obresti)</text:span></text:p>
        </text:list-item>
        <text:list-item>
          <text:p text:style-name="P16"><text:span text:style-name="T15">Krek se je zavzemal tudi za izboljšanje položaja delavcev in drobno obrtniških slojev</text:span></text:p>
        </text:list-item>
      </text:list>
      <text:p text:style-name="P31"/>
      <text:list xml:id="list135938783193110" text:continue-numbering="true" text:style-name="WWNum1">
        <text:list-item>
          <text:p text:style-name="P16"><text:span text:style-name="T15">Poleg kmetijstva so se na slovenskem razvijale neagrarne dejavnosti</text:span></text:p>
        </text:list-item>
        <text:list-item>
          <text:p text:style-name="P16"><text:span text:style-name="T15">Število industrijskih obratov se je povečalo</text:span></text:p>
        </text:list-item>
        <text:list-item>
          <text:p text:style-name="P16"><text:span text:style-name="T15">V obdobju od 1890-1910 se je število povečalo za dobrih 40%</text:span></text:p>
        </text:list-item>
        <text:list-item>
          <text:p text:style-name="P16"><text:span text:style-name="T15">Industrijski obrati so se začeli povezovati v delniške družbe</text:span></text:p>
        </text:list-item>
        <text:list-item>
          <text:p text:style-name="P16"><text:span text:style-name="T15">Pomembnejše delniške družbe so bile:</text:span></text:p>
        </text:list-item>
        <text:list-item>
          <text:p text:style-name="P16"><text:span text:style-name="T15">A) PLIBERŠKA RUDARSKA UNIJA – ustanovljena 1868, povezovala pa je rudnike svinca in cinka na Koroškem</text:span></text:p>
        </text:list-item>
        <text:list-item>
          <text:p text:style-name="P16"><text:span text:style-name="T15">B) KRANJSKA INDUSTRIJSKA DRUŽBA – ustanovljena 1869, povezovala je večino železarskih obratov na Kranjskem. V sklopu tega je bila tudi železarna na Jesenicah</text:span></text:p>
        </text:list-item>
        <text:list-item>
          <text:p text:style-name="P16"><text:span text:style-name="T15">C) TRBOVELJSKA PREMOGOKOPNA DRUŽBA – ustanovljena 1873, povezovala je rudnike premoga</text:span></text:p>
        </text:list-item>
      </text:list>
      <text:p text:style-name="P31"/>
      <text:list xml:id="list135938164906199" text:continue-numbering="true" text:style-name="WWNum1">
        <text:list-item>
          <text:p text:style-name="P16"><text:span text:style-name="T15">Kljub uspešnemu razvoju industrije pa so slovenske dežele še vedno zaostajale za razvitimi deželami A-O</text:span></text:p>
        </text:list-item>
        <text:list-item>
          <text:p text:style-name="P16"><text:span text:style-name="T15">Na slovenskem je na 100.000 preb. bilo okoli 29 obratov, v Avstriji okoli 60 in na Češkem več kot 90 industrijskih obratov</text:span></text:p>
        </text:list-item>
      </text:list>
      <text:p text:style-name="P31"/>
      <text:list xml:id="list135939502773744" text:continue-numbering="true" text:style-name="WWNum1">
        <text:list-item>
          <text:p text:style-name="P16"><text:span text:style-name="T15">Zaradi pomanjkanja delavnih mest je slovenske dežele zajelo močno izseljevanje</text:span></text:p>
        </text:list-item>
        <text:list-item>
          <text:p text:style-name="P16"><text:span text:style-name="T15">To je čas, ko se je začelo masovno izseljevanje <text:s/>prekomorske dežele</text:span></text:p>
        </text:list-item>
        <text:list-item>
          <text:p text:style-name="P16"><text:span text:style-name="T15">Vrhunec je preseljevanje doseglo ob koncu 19.stol in v 1. desetletju 20.stol</text:span></text:p>
        </text:list-item>
        <text:list-item>
          <text:p text:style-name="P16"><text:span text:style-name="T15">Iz slovenskih dežel se je do 1. Svetovne vojne izselilo okoli 300.000 preb. – 1/3 prebivalstva</text:span></text:p>
        </text:list-item>
      </text:list>
      <text:p text:style-name="P31"/>
      <text:list xml:id="list135939426511451" text:continue-numbering="true" text:style-name="WWNum1">
        <text:list-item>
          <text:p text:style-name="P16"><text:span text:style-name="T15">Slovenci so v času A-O doživeli hiter kulturni razvoj</text:span></text:p>
        </text:list-item>
        <text:list-item>
          <text:p text:style-name="P16"><text:span text:style-name="T15">Pismenost se je bistveno povečala </text:span></text:p>
        </text:list-item>
        <text:list-item>
          <text:p text:style-name="P16"><text:span text:style-name="T15">Mnogi Slovenci so se uveljavili v politiki, znanosti, literaturi</text:span></text:p>
        </text:list-item>
        <text:list-item>
          <text:p text:style-name="P16"><text:span text:style-name="T15">To je čas, ko se je povečalo število časopisov</text:span></text:p>
        </text:list-item>
        <text:list-item>
          <text:p text:style-name="P16"><text:span text:style-name="T15">Izhajale so najrazličnejše publikacije</text:span></text:p>
        </text:list-item>
        <text:list-item>
          <text:p text:style-name="P16"><text:span text:style-name="T15">Najvidnejši predstavniki slovenske znanosti: slavist Fran Miklošič, fizik Jožef Štefan</text:span></text:p>
        </text:list-item>
        <text:list-item>
          <text:p text:style-name="P16"><text:span text:style-name="T15">Deloval je tudi skladatelj Josip Ipavec</text:span></text:p>
        </text:list-item>
        <text:list-item>
          <text:p text:style-name="P16"><text:span text:style-name="T15">Delovali so impresionistični slikarji: Jakopič, Grohar, Jama, Sterne</text:span></text:p>
        </text:list-item>
        <text:list-item>
          <text:p text:style-name="P16"><text:span text:style-name="T15">Delovala sta arhitekta: Plečnik, Fabian</text:span></text:p>
        </text:list-item>
        <text:list-item>
          <text:p text:style-name="P16"><text:span text:style-name="T15">V slovenski literaturi se uveljavi moderna. Predstavniki: Kette, Murn, Cankar, Župančič</text:span></text:p>
        </text:list-item>
      </text:list>
      <text:p text:style-name="P31"/>
      <text:list xml:id="list135938333043852" text:continue-numbering="true" text:style-name="WWNum1">
        <text:list-item>
          <text:p text:style-name="P16"><text:span text:style-name="T15">Negativni trendi, ki so zavirali napredek so bili še vedno močni</text:span></text:p>
        </text:list-item>
        <text:list-item>
          <text:p text:style-name="P16"><text:span text:style-name="T15">Slovenski jezik še vedno ni bil enakovreden nemškemu</text:span></text:p>
        </text:list-item>
        <text:list-item>
          <text:p text:style-name="P16"><text:span text:style-name="T15">Samo 2 gimnaziji sta imeli pouk v slovenščini – Škofijska gimnazija v Šentvidu pri LJ in Državna gimnazija v Gorici</text:span></text:p>
        </text:list-item>
        <text:list-item>
          <text:p text:style-name="P16"><text:span text:style-name="T15">Negativni trend je bilo gospodarsko zaostajanje slovenskih dežel</text:span></text:p>
        </text:list-item>
        <text:list-item>
          <text:p text:style-name="P16"><text:span text:style-name="T15">Prisotno je bilo izseljevanje mladega preb. iz slovenskih dežel, večal se je vpliv tujega kapitala</text:span></text:p>
        </text:list-item>
        <text:list-item>
          <text:p text:style-name="P16"><text:span text:style-name="T15">Izrazito negativni trend je bila močna germanizacija, ki je bila značilna za Koroško in Štajersko</text:span></text:p>
        </text:list-item>
        <text:list-item>
          <text:p text:style-name="P16"><text:span text:style-name="T15">Na Štajerskem je germanizacijo pospeševala nemška organizacija Sütmark, ki je načrtno kupovala propadle slovenske kmetije in tukaj naseljevala nemško govoreče preb. s ciljem spremeniti etnično podobo</text:span></text:p>
        </text:list-item>
        <text:list-item>
          <text:p text:style-name="P16"><text:span text:style-name="T15">Germanizacijo je krepilo nemško šolsko društvo, ki je načrtno ustanavljalo nemške šole in vrtce</text:span></text:p>
        </text:list-item>
      </text:list>
      <text:p text:style-name="P31"/>
      <text:list xml:id="list135938744797127" text:continue-numbering="true" text:style-name="WWNum1">
        <text:list-item>
          <text:p text:style-name="P16"><text:span text:style-name="T15">Politično življenje na slovenskem je po nastanku A-O bilo zelo pestro</text:span></text:p>
        </text:list-item>
        <text:list-item>
          <text:p text:style-name="P16"><text:span text:style-name="T15">Z decembrsko ustavo (1867) so se možnosti političnega delovanja razširile</text:span></text:p>
        </text:list-item>
        <text:list-item>
          <text:p text:style-name="P16"><text:span text:style-name="T15">Tako je bilo mogoče ustanavljati različna politična društva</text:span></text:p>
        </text:list-item>
        <text:list-item>
          <text:p text:style-name="P16"><text:span text:style-name="T15">Zagotovljena je bila tudi pravica do združevanja</text:span></text:p>
        </text:list-item>
        <text:list-item>
          <text:p text:style-name="P16"><text:span text:style-name="T15">Na slovenskem se je 1868 razvila nova oblika nacionalnega gibanja- TABORSKO GIBANJE, ki so ga organizirali po vzoru Čehov</text:span></text:p>
        </text:list-item>
        <text:list-item>
          <text:p text:style-name="P16"><text:span text:style-name="T15">Tabori so bila velika ljudska zborovanja na prostem</text:span></text:p>
        </text:list-item>
        <text:list-item>
          <text:p text:style-name="P16"><text:span text:style-name="T15">Gibanje je potekalo od 1868 do 1871</text:span></text:p>
        </text:list-item>
        <text:list-item>
          <text:p text:style-name="P16"><text:span text:style-name="T15">V 3letih je bilo organiziranih 18 taborov</text:span></text:p>
        </text:list-item>
        <text:list-item>
          <text:p text:style-name="P16"><text:span text:style-name="T15">Pomembni so bili tabori, ki so bili v deželah, kjer je bila močna germanizacija</text:span></text:p>
        </text:list-item>
        <text:list-item>
          <text:p text:style-name="P16"><text:span text:style-name="T15">Prvi tabor je bil organiziran avgusta 1868 v Ljutomeru</text:span></text:p>
        </text:list-item>
        <text:list-item>
          <text:p text:style-name="P16"><text:span text:style-name="T15">Največji tabor pa je bil tabor v Vižmarjah pri LJ – udeležilo okoli 30.000 ljudi</text:span></text:p>
        </text:list-item>
        <text:list-item>
          <text:p text:style-name="P16"><text:span text:style-name="T15">Na ostalih taborih pa je bilo prisotnih med 5000 in 6000 ljudi</text:span></text:p>
        </text:list-item>
        <text:list-item>
          <text:p text:style-name="P16"><text:span text:style-name="T15">Organizatorji taborskega gibanja so bili MLADOSLOVENCI, so se pa priključili tudi Staroslovenci</text:span></text:p>
        </text:list-item>
        <text:list-item>
          <text:p text:style-name="P16"><text:soft-page-break/><text:span text:style-name="T15">Osnovna zahteva, ki so jo postavili <text:s/>je bila zahteva po uresničitvi Zedinjene Slovenije</text:span></text:p>
        </text:list-item>
        <text:list-item>
          <text:p text:style-name="P16"><text:span text:style-name="T15">So se pa zavzemali tudi za povezovanje Slovencev z drugimi južnoslovanskimi narodi – Hrvati </text:span></text:p>
        </text:list-item>
        <text:list-item>
          <text:p text:style-name="P16"><text:span text:style-name="T15">Prevladalo je prepričanje, da se bodo združeni lažje branili pred agresivno germanizacijo</text:span></text:p>
        </text:list-item>
        <text:list-item>
          <text:p text:style-name="P16"><text:span text:style-name="T15">Nemško preb. ni odobravalo slovenskih taborov</text:span></text:p>
        </text:list-item>
        <text:list-item>
          <text:p text:style-name="P16"><text:span text:style-name="T15">Čutili so se ogrožene in tako so pritisnili na oblast, da slovenske tabore prepovejo</text:span></text:p>
        </text:list-item>
        <text:list-item>
          <text:p text:style-name="P16"><text:span text:style-name="T15">Organizirali pa so tudi nemške tabore, ki niso dosegli širine slovenskih taborov</text:span></text:p>
        </text:list-item>
        <text:list-item>
          <text:p text:style-name="P16"><text:span text:style-name="T15">Vidnejši nemški tabori so bili: v Celju, Slovenski Bistrici, Radvanju pri MB</text:span></text:p>
        </text:list-item>
        <text:list-item>
          <text:p text:style-name="P16"><text:span text:style-name="T15">Liberalna vlada ni bila naklonjena Slovencem</text:span></text:p>
        </text:list-item>
        <text:list-item>
          <text:p text:style-name="P16"><text:span text:style-name="T15">Ta vlada je 1871 tabore prepovedala</text:span></text:p>
        </text:list-item>
        <text:list-item>
          <text:p text:style-name="P16"><text:span text:style-name="T15">Nacionalno gibanje je po prepovedi taborov precej uplahnilo</text:span></text:p>
        </text:list-item>
        <text:list-item>
          <text:p text:style-name="P16"><text:span text:style-name="T15">K oslabitvi je prispeval še razkol v slovenskem političnem taboru – razkol med mladoslovenci in staroslovenci</text:span></text:p>
        </text:list-item>
        <text:list-item>
          <text:p text:style-name="P16"><text:span text:style-name="T15">Nasprotja med taboroma so se zaostrovala</text:span></text:p>
        </text:list-item>
        <text:list-item>
          <text:p text:style-name="P16"><text:span text:style-name="T15">Staroslovenci so bili pristaši oportunistične politike, mladoslovenci pa zagovorniki bolj samostojne politike</text:span></text:p>
        </text:list-item>
        <text:list-item>
          <text:p text:style-name="P16"><text:span text:style-name="T15">Svoje nazore sta oba tabora predstavljala v časopisih</text:span></text:p>
        </text:list-item>
        <text:list-item>
          <text:p text:style-name="P16"><text:span text:style-name="T15">Mladoslovenci so 1868 začeli izdajati svoj časopis – SLOVENSKI NAROD</text:span></text:p>
        </text:list-item>
        <text:list-item>
          <text:p text:style-name="P16"><text:span text:style-name="T15">Izhajati je začel v Mariboru, eden prvih urednikov je bil Tomšič, nasledil pa ga je J. Jurčič</text:span></text:p>
        </text:list-item>
        <text:list-item>
          <text:p text:style-name="P16"><text:span text:style-name="T15">Po nekaj letih so uredništvo iz MB prenesli v LJ</text:span></text:p>
        </text:list-item>
        <text:list-item>
          <text:p text:style-name="P16"><text:span text:style-name="T15">Staroslovenci so izdajali časopis SLOVENEC</text:span></text:p>
        </text:list-item>
        <text:list-item>
          <text:p text:style-name="P16"><text:span text:style-name="T15">Izdajati so ga začeli 1873</text:span></text:p>
        </text:list-item>
        <text:list-item>
          <text:p text:style-name="P16"><text:span text:style-name="T15">V taboru staroslovencev je vedno večji vpliv imela duhovščina</text:span></text:p>
        </text:list-item>
        <text:list-item>
          <text:p text:style-name="P16"><text:span text:style-name="T15">Vedno bolj so poudarjali katoliška načela </text:span></text:p>
        </text:list-item>
        <text:list-item>
          <text:p text:style-name="P16"><text:span text:style-name="T15">Tabor staroslovencev se je počasi spreminjal v katoliški ali klerikalni tabor</text:span></text:p>
        </text:list-item>
        <text:list-item>
          <text:p text:style-name="P16"><text:span text:style-name="T15">Razdor v slovenski politiki je negativno vplival na nacionalno gibanje</text:span></text:p>
        </text:list-item>
        <text:list-item>
          <text:p text:style-name="P16"><text:span text:style-name="T15">Močno se je okrepil nemški tabor in napredovala je germanizacija</text:span></text:p>
        </text:list-item>
        <text:list-item>
          <text:p text:style-name="P16"><text:span text:style-name="T15">Vpliv slovenskih politikov je močno padel</text:span></text:p>
        </text:list-item>
        <text:list-item>
          <text:p text:style-name="P16"><text:span text:style-name="T15">Padec vpliva je bil viden v deželnih zborih</text:span></text:p>
        </text:list-item>
        <text:list-item>
          <text:p text:style-name="P16"><text:span text:style-name="T15">Tudi v kranjskem deželnem zboru so večino dobili nemški poslanci</text:span></text:p>
        </text:list-item>
      </text:list>
      <text:p text:style-name="P31"/>
      <text:list xml:id="list135939380100605" text:continue-numbering="true" text:style-name="WWNum1">
        <text:list-item>
          <text:p text:style-name="P16"><text:span text:style-name="T15">Sredi 70ih let je slovenska politika prišla do spoznanja, da je sodelovanje med obema taboroma nujno</text:span></text:p>
        </text:list-item>
        <text:list-item>
          <text:p text:style-name="P16"><text:span text:style-name="T15">Oba tabora sta <text:s/>se začasno sporazumela</text:span></text:p>
        </text:list-item>
        <text:list-item>
          <text:p text:style-name="P16"><text:span text:style-name="T15">Obdobju medsebojnega sodelovanja pravimo obdobje SLOGE ali SLOGAŠTVA, ki se je ohranilo do začetka 90ih let 19.stol</text:span></text:p>
        </text:list-item>
        <text:list-item>
          <text:p text:style-name="P16"><text:span text:style-name="T15">Spremembe v politiki na slovenskem so nastale po nastopu vlade grofa Edvarda Taaffeja</text:span></text:p>
        </text:list-item>
        <text:list-item>
          <text:p text:style-name="P16"><text:span text:style-name="T15">Ta vlada je bila do Slovencev veliko bolj prijazna, zato so slovenski politiki podprli vlado</text:span></text:p>
        </text:list-item>
        <text:list-item>
          <text:p text:style-name="P16"><text:span text:style-name="T15">Bili so del vladnega tabora</text:span></text:p>
        </text:list-item>
        <text:list-item>
          <text:p text:style-name="P16"><text:span text:style-name="T15">Za nagrado za podporo so dobili pravice na jezikovnem in šolskem področju</text:span></text:p>
        </text:list-item>
        <text:list-item>
          <text:p text:style-name="P16"><text:span text:style-name="T15">Slovenski politiki tako več niso podpirali programa Zedinjene Slovenije</text:span></text:p>
        </text:list-item>
        <text:list-item>
          <text:p text:style-name="P16"><text:span text:style-name="T15">To pomeni, da so se obnašali oportunistično</text:span></text:p>
        </text:list-item>
        <text:list-item>
          <text:p text:style-name="P16"><text:span text:style-name="T15">Nekateri slovenski politiki pa so oportunizmu nasprotovali</text:span></text:p>
        </text:list-item>
        <text:list-item>
          <text:p text:style-name="P16"><text:span text:style-name="T15">Znotraj tabora mladoslovencev ali liberalcev je prišlo do razkola</text:span></text:p>
        </text:list-item>
        <text:list-item>
          <text:p text:style-name="P16"><text:span text:style-name="T15">Zagovorniki oportunizma so se imenovali ELASTIKI, zagovorniki odločne politike pa RADIKALE</text:span></text:p>
        </text:list-item>
        <text:list-item>
          <text:p text:style-name="P16"><text:span text:style-name="T15">Najvidnejša predstavnika sta bila Ivan Hribar in Ivan Tavčar</text:span></text:p>
        </text:list-item>
      </text:list>
      <text:p text:style-name="P31"/>
      <text:list xml:id="list135940052870789" text:continue-numbering="true" text:style-name="WWNum1">
        <text:list-item>
          <text:p text:style-name="P16"><text:span text:style-name="T15">Razen nasprotij se je v času slogaštva začelo poglabljati idejno nasprotje med liberalci in klerikalci </text:span></text:p>
        </text:list-item>
        <text:list-item>
          <text:p text:style-name="P16"><text:span text:style-name="T15">Do izraza je prihajalo v 80ih letih</text:span></text:p>
        </text:list-item>
        <text:list-item>
          <text:p text:style-name="P16"><text:span text:style-name="T15">Zaradi idejnih nasprotij je slogaštvo zahajalo v krizo</text:span></text:p>
        </text:list-item>
        <text:list-item>
          <text:p text:style-name="P16"><text:span text:style-name="T15">K razpadanju slogaštva sta veliko pripomogla:</text:span></text:p>
        </text:list-item>
        <text:list-item>
          <text:p text:style-name="P16"><text:span text:style-name="T15">A) DR. ANTON MAHNIČ: </text:span></text:p>
        </text:list-item>
        <text:list-item>
          <text:p text:style-name="P16"><text:span text:style-name="T15">Bil je profesor na teološki šoli, nato pa škof na otoku Krku</text:span></text:p>
        </text:list-item>
        <text:list-item>
          <text:p text:style-name="P16"><text:span text:style-name="T15">Zavzemal se je za podreditev umetnosti katoliški cerkvi in veri</text:span></text:p>
        </text:list-item>
        <text:list-item>
          <text:p text:style-name="P16"><text:span text:style-name="T15">Z idejami je nastopil proti slovenskim kulturnim delavcem – znameniti pesnik Simon Gregorčič</text:span></text:p>
        </text:list-item>
        <text:list-item>
          <text:p text:style-name="P16"><text:span text:style-name="T15">B) DR. JAKOB MISSIA:</text:span></text:p>
        </text:list-item>
        <text:list-item>
          <text:p text:style-name="P16"><text:span text:style-name="T15">Najprej je bil ljubljanski škof, nato nadškof v Gorici in bil je imenovan za 1. slovenskega kardinala</text:span></text:p>
        </text:list-item>
      </text:list>
      <text:p text:style-name="P31"/>
      <text:list xml:id="list135938241998808" text:continue-numbering="true" text:style-name="WWNum1">
        <text:list-item>
          <text:p text:style-name="P16"><text:span text:style-name="T15">V 80ih letih so se poglabljala nasprotja med liberalci in klerikalci</text:span></text:p>
        </text:list-item>
        <text:list-item>
          <text:p text:style-name="P16"><text:span text:style-name="T15">Najhujša so bila nasprotja na Kranjskem</text:span></text:p>
        </text:list-item>
        <text:list-item>
          <text:p text:style-name="P16"><text:span text:style-name="T15">Klerikalci so 1890 ustanovili katoliško narodno društvo, ki se je 2leti kasneje (1892) preoblikovalo v KATOLIŠKO NARODNO STRANKO – 1905 se ta preimenuje v slovensko ljudsko stranko</text:span></text:p>
        </text:list-item>
        <text:list-item>
          <text:p text:style-name="P16"><text:span text:style-name="T15">V tej katoliški narodni stranki je najvplivnejšo skupino predstavljala duhovščina</text:span></text:p>
        </text:list-item>
        <text:list-item>
          <text:p text:style-name="P16"><text:span text:style-name="T15">Voditelj stranke je bil dr. Ivan Šušteršič</text:span></text:p>
        </text:list-item>
        <text:list-item>
          <text:p text:style-name="P16"><text:span text:style-name="T15">Stranka je podpirala večina podeželskega preb., zato ker se je zavzemala za rešitev slovenskega kmeta</text:span></text:p>
        </text:list-item>
        <text:list-item>
          <text:p text:style-name="P16"><text:span text:style-name="T15">Poskušala je pomagati z zadružništvom – z ustanavljanjem hranilnic in posojilnic – tukaj so kmetje pod ugodnimi pogoji najemali kredite in se s tem rešili odvisnosti od vaških oderuhov</text:span></text:p>
        </text:list-item>
        <text:list-item>
          <text:p text:style-name="P16"><text:span text:style-name="T15">Stranko je podpiral precejšen del delavstva – zavzemala se je za izboljšanje položaja delavcev (višje plače, boljši delavni pogoji, oblike zavarovanja, ustanavljala je delavske zadruge in organizirala sindikalna gibanja)</text:span></text:p>
        </text:list-item>
        <text:list-item>
          <text:p text:style-name="P16"><text:soft-page-break/><text:span text:style-name="T15">Že leta 1909 je nastal sindikat klerikalnega tabora – JUGOSLOVANSKA STROKOVNA ZVEZA</text:span></text:p>
        </text:list-item>
        <text:list-item>
          <text:p text:style-name="P16"><text:span text:style-name="T15">Stranko je podpiral del meščanstva – mali obrtniki in trgovci</text:span></text:p>
        </text:list-item>
        <text:list-item>
          <text:p text:style-name="P16"><text:span text:style-name="T15">Tudi te so poskušali obvarovati pred neizprosno konkurenco</text:span></text:p>
        </text:list-item>
        <text:list-item>
          <text:p text:style-name="P16"><text:span text:style-name="T15">Najvidnejši zagovornik zadružništva je bil dr. Janez Evangelist Krek</text:span></text:p>
        </text:list-item>
        <text:list-item>
          <text:p text:style-name="P16"><text:span text:style-name="T15">Katoliška narodna stranka ali slovenska ljudska stranka se je zavzemala za enakopraven položaj Slovencev v A-O</text:span></text:p>
        </text:list-item>
        <text:list-item>
          <text:p text:style-name="P16"><text:span text:style-name="T15">Vse do 1. Svetovne vojne je stranka bila najmočnejša meščanska stranka na Slovenskem</text:span></text:p>
        </text:list-item>
      </text:list>
      <text:p text:style-name="P31"/>
      <text:list xml:id="list135938838287708" text:continue-numbering="true" text:style-name="WWNum1">
        <text:list-item>
          <text:p text:style-name="P16"><text:span text:style-name="T15">Liberalci so 1891 ustanovili narodno društvo in iz tega je 1894 nastala NARODNA NAPREDNA STRANKA</text:span></text:p>
        </text:list-item>
        <text:list-item>
          <text:p text:style-name="P16"><text:span text:style-name="T15">Vplivna skupina tukaj so bili učitelji</text:span></text:p>
        </text:list-item>
        <text:list-item>
          <text:p text:style-name="P16"><text:span text:style-name="T15">Stranko so podpirali bogati kmetje na podeželju in premožnejše meščanske plasti . meščanstvo po izobrazbi in premoženju</text:span></text:p>
        </text:list-item>
        <text:list-item>
          <text:p text:style-name="P16"><text:span text:style-name="T15">Poglavitna politična zahteva je bila zahteva po Zedinjeni Sloveniji</text:span></text:p>
        </text:list-item>
        <text:list-item>
          <text:p text:style-name="P16"><text:span text:style-name="T15">Velika napaka je bila, da je zanemarjala ekonomske probleme, zato na svojo strani ni pridobila ne delavcev in ne podež. preb. </text:span></text:p>
        </text:list-item>
      </text:list>
      <text:p text:style-name="P31"/>
      <text:list xml:id="list135938926442213" text:continue-numbering="true" text:style-name="WWNum1">
        <text:list-item>
          <text:p text:style-name="P16"><text:span text:style-name="T15">Delavsko gibanje na slovenskem se je pojavilo v 60ih letih 19.stol</text:span></text:p>
        </text:list-item>
        <text:list-item>
          <text:p text:style-name="P16"><text:span text:style-name="T15">Vidnejši nosilec social-demokratskega gibanja je bil Fran Železnikar, ki je bil udeleženec Pariške komune</text:span></text:p>
        </text:list-item>
        <text:list-item>
          <text:p text:style-name="P16"><text:span text:style-name="T15">Do konca 80ih let 19.stol so slovenski delavci bili vključeni v Avstrijsko social demokratsko stranko</text:span></text:p>
        </text:list-item>
        <text:list-item>
          <text:p text:style-name="P16"><text:span text:style-name="T15">1896 je na slovenskem nastala samostojna delavska stranka, ki se je imenovala JUGOSLOVANSKA SOCIAL-DEMOKRATSKA STRANKA</text:span></text:p>
        </text:list-item>
        <text:list-item>
          <text:p text:style-name="P16"><text:span text:style-name="T15">Ime si je nadela zato, ker je želela združiti južnoslovanske delavce v avstrijski državni polovici ( delavce iz slovenskih dežel, Istre in Dalmacije)</text:span></text:p>
        </text:list-item>
        <text:list-item>
          <text:p text:style-name="P16"><text:span text:style-name="T15">Vidnejši voditelj te stranke je bil Etbin Kristan</text:span></text:p>
        </text:list-item>
        <text:list-item>
          <text:p text:style-name="P16"><text:span text:style-name="T15">Stranka je imela 2 programa – MINIMALNI in MAKSIMALNI</text:span></text:p>
        </text:list-item>
        <text:list-item>
          <text:p text:style-name="P16"><text:span text:style-name="T15">Minimalni je imel večjo veljavo, saj se je zavzemal za izboljšanje ekonomskega položaja delavcev – 8h delavnik, različne oblike zavarovanja, izboljšanje delavnih pogojev, večje plače</text:span></text:p>
        </text:list-item>
        <text:list-item>
          <text:p text:style-name="P16"><text:span text:style-name="T15">Minimalni program je imel večjo veljavo tudi po zaslugi delavske aristokracije, ki so jo predstavljali voditelji sindikalnih organizacij in voditelji enot jugoslovanske social-demokratske stranke </text:span></text:p>
        </text:list-item>
      </text:list>
      <text:p text:style-name="P30"><text:span text:style-name="T15"><text:s/></text:span></text:p>
      <text:p text:style-name="P40"><text:span text:style-name="T3">PROGRAM ZDRUŽITVE JUŽNOSLOVANSKIH NARODOV</text:span></text:p>
      <text:p text:style-name="P31"/>
      <text:list xml:id="list135939993389028" text:continue-numbering="true" text:style-name="WWNum1">
        <text:list-item>
          <text:p text:style-name="P16"><text:span text:style-name="T15">Osnovni problem, ki je ogrožal slovenski narod pred 1. Svetovno vojno je bila germanizacija</text:span></text:p>
        </text:list-item>
        <text:list-item>
          <text:p text:style-name="P16"><text:span text:style-name="T15">Poglavitni zagovornik germanizacije je bilo nemško cesarstvo, ki si je ustvarilo pot na vzhod</text:span></text:p>
        </text:list-item>
        <text:list-item>
          <text:p text:style-name="P16"><text:span text:style-name="T15">Ta pot je vodila preko dežel naseljenih s slovanskim preb.</text:span></text:p>
        </text:list-item>
        <text:list-item>
          <text:p text:style-name="P16"><text:span text:style-name="T15">Zaradi strahu pred germanizacijo so nastali različni načrti, kako se braniti pred germanizacijo</text:span></text:p>
        </text:list-item>
        <text:list-item>
          <text:p text:style-name="P16"><text:span text:style-name="T15">Pomembnejši načrti:</text:span></text:p>
        </text:list-item>
      </text:list>
      <text:p text:style-name="P31"/>
      <text:list xml:id="list135940232133928" text:continue-numbering="true" text:style-name="WWNum1">
        <text:list-item>
          <text:p text:style-name="P16"><text:span text:style-name="T15">1. <text:s/>NEOSLOVANSKA IDEJA:</text:span></text:p>
        </text:list-item>
        <text:list-item>
          <text:p text:style-name="P16"><text:span text:style-name="T15">Šlo za idejo po povezovanju Slovencev znotraj A-O</text:span></text:p>
        </text:list-item>
        <text:list-item>
          <text:p text:style-name="P16"><text:span text:style-name="T15">V tem načrtu so zahtevali, da tem Slovanom A-O prizna nacionalne pravice</text:span></text:p>
        </text:list-item>
        <text:list-item>
          <text:p text:style-name="P16"><text:span text:style-name="T15">Zahtevali so, da se A-O preuredi v federacijo enakopravnih narodov</text:span></text:p>
        </text:list-item>
        <text:list-item>
          <text:p text:style-name="P16"><text:span text:style-name="T15">Zavzemali so se za povezovanje A-O s C. Rusijo</text:span></text:p>
        </text:list-item>
        <text:list-item>
          <text:p text:style-name="P16"><text:span text:style-name="T15">Bili so namreč prepričani, da lahko samo C. Rusija zaustavi agresivno zunanjo politiko nemškega cesarstva</text:span></text:p>
        </text:list-item>
      </text:list>
      <text:p text:style-name="P31"/>
      <text:list xml:id="list135939135163692" text:continue-numbering="true" text:style-name="WWNum1">
        <text:list-item>
          <text:p text:style-name="P16"><text:span text:style-name="T15">2. NEOILIRSKA IDEJA:</text:span></text:p>
        </text:list-item>
        <text:list-item>
          <text:p text:style-name="P16"><text:span text:style-name="T15">Šlo za idejo, ki je zagovarjala nekdanjo ilirsko gibanje</text:span></text:p>
        </text:list-item>
        <text:list-item>
          <text:p text:style-name="P16"><text:span text:style-name="T15">Še vedno so tukaj zagovarjali jezikovno in kulturno poenotenje južnoslovanskih narodov, ki bi naj predstavljali osnovo za politično združitev južnoslovanskih narodov</text:span></text:p>
        </text:list-item>
        <text:list-item>
          <text:p text:style-name="P16"><text:span text:style-name="T15">Neoilirizem je zagovarjala jugoslovanska social-demokratska stranka</text:span></text:p>
        </text:list-item>
        <text:list-item>
          <text:p text:style-name="P16"><text:span text:style-name="T15">Nad idejo pa so bili navdušeni tudi Preporodovci </text:span></text:p>
        </text:list-item>
      </text:list>
      <text:p text:style-name="P31"/>
      <text:list xml:id="list135938395563876" text:continue-numbering="true" text:style-name="WWNum1">
        <text:list-item>
          <text:p text:style-name="P16"><text:span text:style-name="T15">3. JUGOSLOVANSKA IDEJA:</text:span></text:p>
        </text:list-item>
        <text:list-item>
          <text:p text:style-name="P16"><text:span text:style-name="T15">Šlo za idejo o povezovanju južnoslovanskih narodov in preureditev A-O</text:span></text:p>
        </text:list-item>
        <text:list-item>
          <text:p text:style-name="P16"><text:span text:style-name="T15">A-O bi se naj preuredila iz 2 v 3 sestavne enote. Avstrijski, Ogrski in Južnoslovanski del</text:span></text:p>
        </text:list-item>
        <text:list-item>
          <text:p text:style-name="P16"><text:span text:style-name="T15">To preureditev označujemo kot TRIALIZEM</text:span></text:p>
        </text:list-item>
        <text:list-item>
          <text:p text:style-name="P16"><text:span text:style-name="T15">Najvidnejši zagovornik trializma na Slovenskem je bila slovenska ljudska stranka, ki je aktivno iskala zveze z drugimi južnoslovanskimi strankami – zlasti s Hrvaško stranko prava</text:span></text:p>
        </text:list-item>
        <text:list-item>
          <text:p text:style-name="P16"><text:span text:style-name="T15">Idejo trializma je navidezno podpiral Dunajski dvor, zlasti prestolonaslednik Franc Ferdinand, ki je v tem videl možnost pritiska na Madžare</text:span></text:p>
        </text:list-item>
        <text:list-item>
          <text:p text:style-name="P16"><text:span text:style-name="T15">Ko so Madžari zahtevali popolno samostojnost jim je zagrozil z izvedbo trializma, kar bi pomenilo, da bi Madžari izgubili velik del ozemlja in izhod na Jadransko morje</text:span></text:p>
        </text:list-item>
        <text:list-item>
          <text:p text:style-name="P16"><text:span text:style-name="T15">Ideja trializma je naletela na močan odpor pri nemško govorečemu preb., prav tako tega niso podpirali Madžari</text:span></text:p>
        </text:list-item>
        <text:list-item>
          <text:p text:style-name="P16"><text:span text:style-name="T15">Ideji ni bil niti naklonjen precejšen del južnoslovanskih narodov </text:span></text:p>
        </text:list-item>
      </text:list>
      <text:p text:style-name="P31"/>
      <text:p text:style-name="P47"/>
      <text:list xml:id="list135938531969634" text:continue-numbering="true" text:style-name="WWNum1">
        <text:list-item>
          <text:p text:style-name="P16"><text:soft-page-break/><text:span text:style-name="T15">4. NAČRT PREPORODOVCEV:</text:span></text:p>
        </text:list-item>
        <text:list-item>
          <text:p text:style-name="P16"><text:span text:style-name="T15">Predstavljal je najradikalnejši načrt</text:span></text:p>
        </text:list-item>
        <text:list-item>
          <text:p text:style-name="P16"><text:span text:style-name="T15">Preporodovci so trdili, da preureditev A-O po načeli fevdalizma ni možna</text:span></text:p>
        </text:list-item>
        <text:list-item>
          <text:p text:style-name="P16"><text:span text:style-name="T15">Prav tako je utopija o ustanovitvi jugoslovanske države znotraj A-O nemogoča </text:span></text:p>
        </text:list-item>
        <text:list-item>
          <text:p text:style-name="P16"><text:span text:style-name="T15">Trdili so, da je južnoslovansko državo mogoče ustanoviti samo na razvalinah A-O, kar pomeni, da so se zavzemali za boj proti A-O, za razpad A-O in za ustanovitev popolnoma samostojne države južnoslovanskih narodov</text:span></text:p>
        </text:list-item>
        <text:list-item>
          <text:p text:style-name="P16"><text:span text:style-name="T15">Ime Preporodovci so dobili po glasilu Preporod, ki so ga izdajali med l. 1912/1913</text:span></text:p>
        </text:list-item>
        <text:list-item>
          <text:p text:style-name="P16"><text:span text:style-name="T15">Bili so maloštevilna skupina</text:span></text:p>
        </text:list-item>
        <text:list-item>
          <text:p text:style-name="P16"><text:span text:style-name="T15">Delovali si v ilegali in oblast jih je ostro preganjala</text:span></text:p>
        </text:list-item>
        <text:list-item>
          <text:p text:style-name="P16"><text:span text:style-name="T15">Ob izbruhu 1. Svetovne vojne so proti zaprtim Preporodovcem organizirali več sodnih procesov, kjer so jih obsodili na smrt</text:span></text:p>
        </text:list-item>
      </text:list>
      <text:p text:style-name="P31"/>
      <text:list xml:id="list135938776973668" text:continue-numbering="true" text:style-name="WWNum1">
        <text:list-item>
          <text:p text:style-name="P16"><text:span text:style-name="T15">5. NAČRT IVANA CANKARJA:</text:span></text:p>
        </text:list-item>
        <text:list-item>
          <text:p text:style-name="P16"><text:span text:style-name="T15">Ivan Cankar je svojo idejo razvil na predavanju Slovenci in Jugoslovani, ki ga je imel 1913 v Ljubljani</text:span></text:p>
        </text:list-item>
        <text:list-item>
          <text:p text:style-name="P16"><text:span text:style-name="T15">V tem predavanju je poudarjal, da enega jugoslovanskega naroda ni, ampak <text:s/>obstaja več različnih narodov, ki so si sorodni po jeziku in izvoru, zelo različni pa po kulturi</text:span></text:p>
        </text:list-item>
        <text:list-item>
          <text:p text:style-name="P16"><text:span text:style-name="T15">Zavzel se je za združitev Južnoslovanskih narodov v eno državo, ki bi bila povsem samostojna in po obliki ureditve bi bila federativna republika</text:span></text:p>
        </text:list-item>
        <text:list-item>
          <text:p text:style-name="P16"><text:span text:style-name="T15">Podobno idejo je zagovarjal dr. Mihajlo Rostohar </text:span></text:p>
        </text:list-item>
      </text:list>
      <text:p text:style-name="P31"/>
      <text:p text:style-name="P40"><text:span text:style-name="T3">BOLJŠEVIZEM, FAŠIZEM, NACIZEM</text:span></text:p>
      <text:p text:style-name="P42"/>
      <text:list xml:id="list135940062642659" text:continue-numbering="true" text:style-name="WWNum1">
        <text:list-item>
          <text:p text:style-name="P16"><text:span text:style-name="T20">NACIZEM V NEMČIJI:</text:span></text:p>
        </text:list-item>
        <text:list-item>
          <text:p text:style-name="P16"><text:span text:style-name="T15">Nemčija kot država je nastala januarja 1871</text:span></text:p>
        </text:list-item>
        <text:list-item>
          <text:p text:style-name="P16"><text:span text:style-name="T15">Nastanek združene Nemčije je bil razglasen v Versaillesu </text:span></text:p>
        </text:list-item>
        <text:list-item>
          <text:p text:style-name="P16"><text:span text:style-name="T15">Po obliki ureditve je bila cesarstvo</text:span></text:p>
        </text:list-item>
        <text:list-item>
          <text:p text:style-name="P16"><text:span text:style-name="T15">Ključno vlogo pri združitvi je imela kraljevina Rusija</text:span></text:p>
        </text:list-item>
        <text:list-item>
          <text:p text:style-name="P16"><text:span text:style-name="T15">Cesarska Nemčija se je razvila v najmočnejšo celinsko državo</text:span></text:p>
        </text:list-item>
        <text:list-item>
          <text:p text:style-name="P16"><text:span text:style-name="T15">Vodila je agresivno zunanjo politiko – šlo za politiko prodora na vzhod (tukaj se je zavzemala za razširitev nemškega življenjskega prostora in to na račun drugih narodov, predvsem slovanskih narodov)</text:span></text:p>
        </text:list-item>
        <text:list-item>
          <text:p text:style-name="P16"><text:span text:style-name="T15">Za uresničitev politike prodora na V je bila pobudnica nastanka vojaške zveze – TABOR CENTRALNIH SIL</text:span></text:p>
        </text:list-item>
        <text:list-item>
          <text:p text:style-name="P16"><text:span text:style-name="T15">Tukaj je pridobila si A-O, Italijo, tajno pa se je priključila Romunija</text:span></text:p>
        </text:list-item>
        <text:list-item>
          <text:p text:style-name="P16"><text:span text:style-name="T15">Bila je med najglasnejšimi zagovornicami oboroževalne tekme in nove delitve sveta</text:span></text:p>
        </text:list-item>
        <text:list-item>
          <text:p text:style-name="P16"><text:span text:style-name="T15">Zaradi agresivne zunanje politike je prihajala v konflikt z drugimi velesilami – Francijo na strani katere je bila VB</text:span></text:p>
        </text:list-item>
        <text:list-item>
          <text:p text:style-name="P16"><text:span text:style-name="T15">Nemčija je bila prepričana, da je nakopičena nasprotja mogoče rešiti z vojno, in zato se je intenzivno pripravljala na svetovni spopad in bila je tudi prepričana v lastno zmago</text:span></text:p>
        </text:list-item>
        <text:list-item>
          <text:p text:style-name="P16"><text:span text:style-name="T15">1914 se je Nemčija vključila v 1. Svetovno vojno</text:span></text:p>
        </text:list-item>
        <text:list-item>
          <text:p text:style-name="P16"><text:span text:style-name="T15">Imela je ključno vlogo v bojih:</text:span></text:p>
        </text:list-item>
        <text:list-item>
          <text:p text:style-name="P16"><text:span text:style-name="T15">A) na Z fronti, morala je aktivno pomagati svoji zaveznici A-O</text:span></text:p>
        </text:list-item>
        <text:list-item>
          <text:p text:style-name="P16"><text:span text:style-name="T15">B) na V fronti proti C. Rusiji</text:span></text:p>
        </text:list-item>
        <text:list-item>
          <text:p text:style-name="P16"><text:span text:style-name="T15">C) na J ali Balkanskem bojišču proti Srbiji in Črni Gori</text:span></text:p>
        </text:list-item>
        <text:list-item>
          <text:p text:style-name="P16"><text:span text:style-name="T15">D) na Soški fronti proti Italiji</text:span></text:p>
        </text:list-item>
        <text:list-item>
          <text:p text:style-name="P16"><text:span text:style-name="T15">Nemčija je v vojni vztrajala do konca vojne</text:span></text:p>
        </text:list-item>
        <text:list-item>
          <text:p text:style-name="P16"><text:span text:style-name="T15">Antanta je uspela zlomiti nemško fronto septembra 1918 s pomočjo tankov in letal</text:span></text:p>
        </text:list-item>
        <text:list-item>
          <text:p text:style-name="P16"><text:span text:style-name="T15">Vojna je močno izčrpala gospodarsko moč Nemčije in naveličanost vojne je bila izjemno velika</text:span></text:p>
        </text:list-item>
        <text:list-item>
          <text:p text:style-name="P16"><text:span text:style-name="T15">Gibanje za sklenitev miru je bilo vedno močnejše ter upori vojakov na frontah pa vedno pogostejši </text:span></text:p>
        </text:list-item>
        <text:list-item>
          <text:p text:style-name="P16"><text:span text:style-name="T15">Tik pred koncem vojne je v vojski izbruhnil velik upor</text:span></text:p>
        </text:list-item>
        <text:list-item>
          <text:p text:style-name="P16"><text:span text:style-name="T15">Najglasnejši v uporu so bili mornarji, ki so jih hoteli prisiliti v pomorki spopad z VB</text:span></text:p>
        </text:list-item>
        <text:list-item>
          <text:p text:style-name="P16"><text:span text:style-name="T15">Upor v vojski je prerasel v revolucijo, ki je zlasti intenzivna bila v Berlinu</text:span></text:p>
        </text:list-item>
        <text:list-item>
          <text:p text:style-name="P16"><text:span text:style-name="T15">Vodila jo je levičarska skupina – imenovala se je Spartakova zveza</text:span></text:p>
        </text:list-item>
        <text:list-item>
          <text:p text:style-name="P16"><text:span text:style-name="T15">Med voditelji sta bila socialista Roza Luxemburg in Karl Leibknecht</text:span></text:p>
        </text:list-item>
        <text:list-item>
          <text:p text:style-name="P16"><text:span text:style-name="T15">Razen Berlina je revolucija zajela J Nemčijo – območje Bavarske, kjer so razglasili Bavarsko sovjetsko republiko</text:span></text:p>
        </text:list-item>
        <text:list-item>
          <text:p text:style-name="P16"><text:span text:style-name="T15">Na Bavarskem je revolucija bila izvedena po vzoru Oktobrske revolucije v Rusiji</text:span></text:p>
        </text:list-item>
        <text:list-item>
          <text:p text:style-name="P16"><text:span text:style-name="T15">Bavarska sovjetska republika se je obdržala do aprila 1919, ko je bila zlomljena z vojaško silo</text:span></text:p>
        </text:list-item>
        <text:list-item>
          <text:p text:style-name="P16"><text:span text:style-name="T15">Še prej kot na Bavarskem pa je revolucija bila zlomljena v Berlinu</text:span></text:p>
        </text:list-item>
        <text:list-item>
          <text:p text:style-name="P16"><text:span text:style-name="T15">Voditelja Roza Luxemburg in Karl Leibknecht sta bila usmrčena</text:span></text:p>
        </text:list-item>
      </text:list>
      <text:p text:style-name="P31"/>
      <text:list xml:id="list135938635896882" text:continue-numbering="true" text:style-name="WWNum1">
        <text:list-item>
          <text:p text:style-name="P16"><text:span text:style-name="T15">V Nemčiji je propadlo cesarstvo ob koncu vojne</text:span></text:p>
        </text:list-item>
        <text:list-item>
          <text:p text:style-name="P16"><text:span text:style-name="T15">V začetku 1919 so v Nemčiji izpeljali volitve</text:span></text:p>
        </text:list-item>
        <text:list-item>
          <text:p text:style-name="P16"><text:span text:style-name="T15">Na volitvah je zmagala nemška social-demokratska stranka, katere voditelj je bil Ebert</text:span></text:p>
        </text:list-item>
        <text:list-item>
          <text:p text:style-name="P16"><text:span text:style-name="T15">Nemčija je bila razglašena za republiko</text:span></text:p>
        </text:list-item>
        <text:list-item>
          <text:p text:style-name="P16"><text:span text:style-name="T15">Republika je bila razglašena v Weimarju, zato govorimo o Weimarski nemški republiki</text:span></text:p>
        </text:list-item>
        <text:list-item>
          <text:p text:style-name="P16"><text:span text:style-name="T15">Pravna ureditev Weimarske republike je bila uzakonjena z demokratično ustavo, ki jo označujemo kot Weimarska ustava</text:span></text:p>
        </text:list-item>
        <text:list-item>
          <text:p text:style-name="P16"><text:span text:style-name="T15">Demokracija v republiki pa je bila ves čas ogrožena</text:span></text:p>
        </text:list-item>
        <text:list-item>
          <text:p text:style-name="P16"><text:soft-page-break/><text:span text:style-name="T15">Ogrožala jo je levica – gre za nemško komunistično partijo, ki je grozila z izvedbo socialistične revolucije</text:span></text:p>
        </text:list-item>
        <text:list-item>
          <text:p text:style-name="P16"><text:span text:style-name="T15">Ogrožala jo je tudi desnica – tukaj je izstopala nacistična ali nacional socialistična stranka s kratico NSDAP</text:span></text:p>
        </text:list-item>
        <text:list-item>
          <text:p text:style-name="P16"><text:span text:style-name="T15">Nacistična stranka je nastala 1919</text:span></text:p>
        </text:list-item>
        <text:list-item>
          <text:p text:style-name="P16"><text:span text:style-name="T15">Od vsega začetka je vodila osebnost bil Adolf Hitler</text:span></text:p>
        </text:list-item>
        <text:list-item>
          <text:p text:style-name="P16"><text:span text:style-name="T15">Nacisti so se želeli polastiti oblasti v Weimarski republiki</text:span></text:p>
        </text:list-item>
        <text:list-item>
          <text:p text:style-name="P16"><text:span text:style-name="T15">Že 1923 so v Münchnu organizirali državni udar, ki pa je spodletel</text:span></text:p>
        </text:list-item>
        <text:list-item>
          <text:p text:style-name="P16"><text:span text:style-name="T15">Voditelji udara so bili obsojeni na zaporne kazni</text:span></text:p>
        </text:list-item>
        <text:list-item>
          <text:p text:style-name="P16"><text:span text:style-name="T15">A. Hitler je bil obsojen na 5letno zaporno kazen, vendar je v zaporu preživel manj kot leto dni</text:span></text:p>
        </text:list-item>
        <text:list-item>
          <text:p text:style-name="P16"><text:span text:style-name="T15">V zaporu je napisal knjigo Moj boj (Mein Kampf) – knjiga je postala program nacistične stranke</text:span></text:p>
        </text:list-item>
        <text:list-item>
          <text:p text:style-name="P16"><text:span text:style-name="T15">Nacistična stranka v Nemčiji sprva ni imela velikega vpliva</text:span></text:p>
        </text:list-item>
        <text:list-item>
          <text:p text:style-name="P16"><text:span text:style-name="T15">Na volitvah 1928 ni dosegla vidnejši rezultatov</text:span></text:p>
        </text:list-item>
        <text:list-item>
          <text:p text:style-name="P16"><text:span text:style-name="T15">Od več kot 30 milijonov ljudi je dobila samo 1 milijon glasov</text:span></text:p>
        </text:list-item>
        <text:list-item>
          <text:p text:style-name="P16"><text:span text:style-name="T15">Na dvig vpliva je bistveno vplivala gospodarska kriza</text:span></text:p>
        </text:list-item>
        <text:list-item>
          <text:p text:style-name="P16"><text:span text:style-name="T15">Na volitvah 1930 je nacistična stranka postala 2. najmočnejša stranka</text:span></text:p>
        </text:list-item>
        <text:list-item>
          <text:p text:style-name="P16"><text:span text:style-name="T15">Na naslednjih volitvah 1932 pa je zmagala</text:span></text:p>
        </text:list-item>
        <text:list-item>
          <text:p text:style-name="P16"><text:span text:style-name="T15">Januarja 1933 je Hitler postal predsednik vlade nemške republike ali kancler</text:span></text:p>
        </text:list-item>
        <text:list-item>
          <text:p text:style-name="P16"><text:span text:style-name="T15">Leta 1934 je svoj položaj še utrdil</text:span></text:p>
        </text:list-item>
        <text:list-item>
          <text:p text:style-name="P16"><text:span text:style-name="T15">Po smrti Paula von Hinderburga postal predsednik nemške republike in s tem vrhovni poveljnik vojske</text:span></text:p>
        </text:list-item>
        <text:list-item>
          <text:p text:style-name="P16"><text:span text:style-name="T15">Nacistična stranka je svoj vpliv utrjevala z dobrim političnim programom kjer se je zavzemala za:</text:span></text:p>
        </text:list-item>
        <text:list-item>
          <text:p text:style-name="P16"><text:span text:style-name="T15">A) Pravica Nemcev do samoodločbe – pravico, da imajo vsi nemško govoreči preb. pravico živeti v skupni državi</text:span></text:p>
        </text:list-item>
        <text:list-item>
          <text:p text:style-name="P16"><text:span text:style-name="T15">B) Poudarjala je rasizem – večvrednost arijske rase</text:span></text:p>
        </text:list-item>
        <text:list-item>
          <text:p text:style-name="P16"><text:span text:style-name="T15">C) Antisemitizem – sovraštvo do Judov</text:span></text:p>
        </text:list-item>
        <text:list-item>
          <text:p text:style-name="P16"><text:span text:style-name="T15">D) Revanšizem – maščevanje Nemčije za poraz v 1. Svetovni vojni</text:span></text:p>
        </text:list-item>
        <text:list-item>
          <text:p text:style-name="P16"><text:span text:style-name="T15">E) Poudarjali so pravico do dela in ustreznega zaslužka, ki bi ljudem zagotavljal dostojno življenje</text:span></text:p>
        </text:list-item>
        <text:list-item>
          <text:p text:style-name="P16"><text:span text:style-name="T15">Ključno vlogo pri vzponu stranke na oblast je imel nemški velekapital, nemški industrialci, veleposestniki (znameniti pruski Junkarji) <text:s/></text:span></text:p>
        </text:list-item>
        <text:list-item>
          <text:p text:style-name="P16"><text:span text:style-name="T15">Izjemno vlogo je imela tudi vojska</text:span></text:p>
        </text:list-item>
      </text:list>
      <text:p text:style-name="P31"/>
      <text:list xml:id="list135938550980318" text:continue-numbering="true" text:style-name="WWNum1">
        <text:list-item>
          <text:p text:style-name="P16"><text:span text:style-name="T15">Od januarja 1933, ko je Hitler postal kancler govorimo o nacistični Nemčiji</text:span></text:p>
        </text:list-item>
        <text:list-item>
          <text:p text:style-name="P16"><text:span text:style-name="T15">Nacisti so ob prevzemu oblasti začeli izvajati številne reforme</text:span></text:p>
        </text:list-item>
        <text:list-item>
          <text:p text:style-name="P16"><text:span text:style-name="T15">Omejili so demokracijo, kar pomeni, da se je vloga nemškega parlamenta bistveno zmanjšala</text:span></text:p>
        </text:list-item>
        <text:list-item>
          <text:p text:style-name="P16"><text:span text:style-name="T15">Celo dali so požgati nemški parlament in za požig obtožili komuniste</text:span></text:p>
        </text:list-item>
        <text:list-item>
          <text:p text:style-name="P16"><text:span text:style-name="T15">Zaradi omejenosti parlamenta je izjemna pooblastila dobila vlada</text:span></text:p>
        </text:list-item>
        <text:list-item>
          <text:p text:style-name="P16"><text:span text:style-name="T15">V nemških deželah so razpustili deželne parlamente in na oblast postavili državne komisarje </text:span></text:p>
        </text:list-item>
        <text:list-item>
          <text:p text:style-name="P16"><text:span text:style-name="T15">Izjemno se je povečala vloga tajne policije ali GESTAPO</text:span></text:p>
        </text:list-item>
        <text:list-item>
          <text:p text:style-name="P16"><text:span text:style-name="T15">Nacisti so prepovedali nemško komunistično partijo</text:span></text:p>
        </text:list-item>
        <text:list-item>
          <text:p text:style-name="P16"><text:span text:style-name="T15">Omejili so tudi sindikalno gibanje</text:span></text:p>
        </text:list-item>
        <text:list-item>
          <text:p text:style-name="P16"><text:span text:style-name="T15">Meščanske stranke so več ali manj nehale delovati</text:span></text:p>
        </text:list-item>
        <text:list-item>
          <text:p text:style-name="P16"><text:span text:style-name="T15">Vodilno stranko je predstavljala nemška nacistična stranka</text:span></text:p>
        </text:list-item>
        <text:list-item>
          <text:p text:style-name="P16"><text:span text:style-name="T15">Hitler kot vodja stranke in države je krepil svoj položaj</text:span></text:p>
        </text:list-item>
        <text:list-item>
          <text:p text:style-name="P16"><text:span text:style-name="T15">Obračunal je z notranjo opozicijo – šlo za obračun med državno vojsko ali SA in strankino vojsko ali SS</text:span></text:p>
        </text:list-item>
        <text:list-item>
          <text:p text:style-name="P16"><text:span text:style-name="T15">Enega takih obračunov je izvedel v znameniti NOČI DOLGIH NOŽEV, ko so pobili voditelje SA, med njimi je bil tudi Röhm</text:span></text:p>
        </text:list-item>
        <text:list-item>
          <text:p text:style-name="P16"><text:span text:style-name="T15">Nacisti so vodili izjemno ostro protižidovsko politiko</text:span></text:p>
        </text:list-item>
        <text:list-item>
          <text:p text:style-name="P16"><text:span text:style-name="T15">Do prevzema oblasti so z Židi fizično obračunavali</text:span></text:p>
        </text:list-item>
        <text:list-item>
          <text:p text:style-name="P16"><text:span text:style-name="T15">Po prevzemu oblasti pa je antisemitizem postal načrtni</text:span></text:p>
        </text:list-item>
        <text:list-item>
          <text:p text:style-name="P16"><text:span text:style-name="T15">Z zakoni so onemogočili dejavnost židovskega preb.</text:span></text:p>
        </text:list-item>
        <text:list-item>
          <text:p text:style-name="P16"><text:span text:style-name="T15">Enega velikih pogromov proti Židom so pripravili v znameniti KRISTALNI NOČI – novembra 1938, ko so uničili na tisoče židovskih trgovin</text:span></text:p>
        </text:list-item>
        <text:list-item>
          <text:p text:style-name="P16"><text:span text:style-name="T15">Žide so začeli trpati v novoustanovljena koncentracijska taborišča</text:span></text:p>
        </text:list-item>
        <text:list-item>
          <text:p text:style-name="P16"><text:span text:style-name="T15">Od 1939 daje pa so Židje morali na vidnem mestu nositi Davidovo zvezdo</text:span></text:p>
        </text:list-item>
      </text:list>
      <text:p text:style-name="P31"/>
      <text:list xml:id="list135940310810474" text:continue-numbering="true" text:style-name="WWNum1">
        <text:list-item>
          <text:p text:style-name="P16"><text:span text:style-name="T15">Nacisti so takoj po prevzemu oblasti začeli uresničevati agresivno zunanjo politiko </text:span></text:p>
        </text:list-item>
        <text:list-item>
          <text:p text:style-name="P16"><text:span text:style-name="T15">Prenehali so plačevati vojno odškodnino</text:span></text:p>
        </text:list-item>
        <text:list-item>
          <text:p text:style-name="P16"><text:span text:style-name="T15">Leta 1935 so vpeljali splošno vojaško obveznost, kar je pomenilo grobo kršenje Versajske mirovne pogodbe (Nemčijo je omejevala s št. vojakov) </text:span></text:p>
        </text:list-item>
        <text:list-item>
          <text:p text:style-name="P16"><text:span text:style-name="T15">1936 so Nacisti zasedli demilitarizirano Porenje – gre za to, da so na tem območju ponovno začeli graditi vojno industrijo in sem so naselili vojsko</text:span></text:p>
        </text:list-item>
        <text:list-item>
          <text:p text:style-name="P16"><text:span text:style-name="T15">Nacistična Nemčija je začela uresničevati pravico Nemcev do samoodločbe, kar pomeni, da se je začela truditi, da bi združila vse nemško govoreče preb. v eni državi</text:span></text:p>
        </text:list-item>
        <text:list-item>
          <text:p text:style-name="P16"><text:span text:style-name="T15">Na udaru nemške zunanje politike je bila sosednja republika Avstrija, ki je nastala konec marca 1918 z razpadom A-O</text:span></text:p>
        </text:list-item>
        <text:list-item>
          <text:p text:style-name="P16"><text:span text:style-name="T15">V času gospodarske krize se je v Avstriji močno razširil klerofašizem – gre za mešani totalitarni režim</text:span></text:p>
        </text:list-item>
        <text:list-item>
          <text:p text:style-name="P16"><text:span text:style-name="T15">Voditelj klerofašizma je bil takratni avstrijski predsednik vlade Dolfuss </text:span></text:p>
        </text:list-item>
        <text:list-item>
          <text:p text:style-name="P16"><text:span text:style-name="T15">V zunanji politiki je Dolfuss zagovarjal povezavo z Italijo in Madžarsko.</text:span></text:p>
        </text:list-item>
        <text:list-item>
          <text:p text:style-name="P16"><text:soft-page-break/><text:span text:style-name="T15">Njegova zunanje politična usmeritev pa ni bila v skladu z zunanjo politiko nacistične Nemčije, zato so avstrijski nacisti 1934 organizirali državni udar</text:span></text:p>
        </text:list-item>
        <text:list-item>
          <text:p text:style-name="P16"><text:span text:style-name="T15">Dolfuss je bil tukaj ubit ampak državni udar je bil zadušen</text:span></text:p>
        </text:list-item>
        <text:list-item>
          <text:p text:style-name="P16"><text:span text:style-name="T15">Vpliv avstrijske nacistične stranke se je krepil in marca 1938 je vodja avstrijske nacistične stranke postal kancler v Avstriji</text:span></text:p>
        </text:list-item>
        <text:list-item>
          <text:p text:style-name="P16"><text:span text:style-name="T15">Na njegovo pobudo je nemška vojska 12.3.1938 izvedla priključitev Avstrije k nacistični Nemčiji</text:span></text:p>
        </text:list-item>
        <text:list-item>
          <text:p text:style-name="P16"><text:span text:style-name="T15">Priključitev so Avstrijci aprila 1938 potrdili na ljudskem glasovanju ali plebiscitu (več kot 99% se jih je odločilo za priključitev k Nemčiji)</text:span></text:p>
        </text:list-item>
        <text:list-item>
          <text:p text:style-name="P16"><text:span text:style-name="T15">Z države na priključitev Avstrije niso reagirale ampak so se strinjale s Hitlerjevo trditvijo, da ima nemško govoreče preb pravico živeti v skupni državi</text:span></text:p>
        </text:list-item>
      </text:list>
      <text:p text:style-name="P31"/>
      <text:list xml:id="list135939251615266" text:continue-numbering="true" text:style-name="WWNum1">
        <text:list-item>
          <text:p text:style-name="P16"><text:span text:style-name="T15">Po uničenju republike Avstrije je nacistična Nemčija začela pritiskati na Češko-Slovaško</text:span></text:p>
        </text:list-item>
        <text:list-item>
          <text:p text:style-name="P16"><text:span text:style-name="T15">Tudi Češko-Slovaška je nastala 1918 po razpadu A-O</text:span></text:p>
        </text:list-item>
        <text:list-item>
          <text:p text:style-name="P16"><text:span text:style-name="T15">Po obliki ureditve je bila republika</text:span></text:p>
        </text:list-item>
        <text:list-item>
          <text:p text:style-name="P16"><text:span text:style-name="T15">Spadala je med zelo demokratične države</text:span></text:p>
        </text:list-item>
        <text:list-item>
          <text:p text:style-name="P16"><text:span text:style-name="T15">V svoji državi je uvedla demokracijo po vzoru Francije</text:span></text:p>
        </text:list-item>
        <text:list-item>
          <text:p text:style-name="P16"><text:span text:style-name="T15">Glavni problem Češko-Slovaške je bilo pomanjkljivo rešeno nacionalno vprašanje </text:span></text:p>
        </text:list-item>
        <text:list-item>
          <text:p text:style-name="P16"><text:span text:style-name="T15">Ta problem je izkoristila nacistična Nemčija</text:span></text:p>
        </text:list-item>
        <text:list-item>
          <text:p text:style-name="P16"><text:span text:style-name="T15">Eden od problemov Češko-Slovaške so bili Sudetski Nemci</text:span></text:p>
        </text:list-item>
        <text:list-item>
          <text:p text:style-name="P16"><text:span text:style-name="T15">Šlo je za nemško manjšino, ki je imela ugoden položaj:</text:span></text:p>
        </text:list-item>
        <text:list-item>
          <text:p text:style-name="P16"><text:span text:style-name="T15">1. Imeli so priznano visoko stopnjo notranje avtonomije</text:span></text:p>
        </text:list-item>
        <text:list-item>
          <text:p text:style-name="P16"><text:span text:style-name="T15">2. Imeli so svoje predstavnike v vladi</text:span></text:p>
        </text:list-item>
        <text:list-item>
          <text:p text:style-name="P16"><text:span text:style-name="T15">3. Pravica do uporabe lastnega jezika</text:span></text:p>
        </text:list-item>
        <text:list-item>
          <text:p text:style-name="P16"><text:span text:style-name="T15">4. Univerza v Pragi</text:span></text:p>
        </text:list-item>
        <text:list-item>
          <text:p text:style-name="P16"><text:span text:style-name="T15">Do leta 1933 Sudetski Nemci niso bili zadovoljni s svojim položajem</text:span></text:p>
        </text:list-item>
        <text:list-item>
          <text:p text:style-name="P16"><text:span text:style-name="T15">Vedno glasneje so zahtevali priključitev k nacistični Nemčiji (imeli so tudi vso podporo Nemčije)</text:span></text:p>
        </text:list-item>
        <text:list-item>
          <text:p text:style-name="P16"><text:span text:style-name="T15">O problemu Sudetskih Nemcev so razpravljali septembra 1938 na konferenci v Münchnu </text:span></text:p>
        </text:list-item>
        <text:list-item>
          <text:p text:style-name="P16"><text:span text:style-name="T15">Na konferenci so se zbrali predstavniki 4 evropskih držav:</text:span></text:p>
        </text:list-item>
        <text:list-item>
          <text:p text:style-name="P16"><text:span text:style-name="T15">A) Angleški ministrski predsednik Chamberlain</text:span></text:p>
        </text:list-item>
        <text:list-item>
          <text:p text:style-name="P16"><text:span text:style-name="T15">B) Francoski predsednik Daladier</text:span></text:p>
        </text:list-item>
        <text:list-item>
          <text:p text:style-name="P16"><text:span text:style-name="T15">C) Nemški kancler Hitler</text:span></text:p>
        </text:list-item>
        <text:list-item>
          <text:p text:style-name="P16"><text:span text:style-name="T15">D) Italijanski predsednik vlade Mussolini</text:span></text:p>
        </text:list-item>
        <text:list-item>
          <text:p text:style-name="P16"><text:span text:style-name="T15">Na tej konferenci so se dogovorili, da Češko-Slovaška mora Nemcem odstopiti območje Sudetskih Nemcev</text:span></text:p>
        </text:list-item>
      </text:list>
      <text:p text:style-name="P31"/>
      <text:list xml:id="list135939791661712" text:continue-numbering="true" text:style-name="WWNum1">
        <text:list-item>
          <text:p text:style-name="P16"><text:span text:style-name="T15">Drugi problem, ki ga je izkoristila nacistična Nemčija je bil nerešen odnos med Čehi in Slovaki</text:span></text:p>
        </text:list-item>
        <text:list-item>
          <text:p text:style-name="P16"><text:span text:style-name="T15">Slovaki so se čutili podrejene in zahtevali so odcepitev</text:span></text:p>
        </text:list-item>
        <text:list-item>
          <text:p text:style-name="P16"><text:span text:style-name="T15">Pri tej zahtevi jih je podprla nacistična Nemčija</text:span></text:p>
        </text:list-item>
        <text:list-item>
          <text:p text:style-name="P16"><text:span text:style-name="T15">Marca 1939 je slovaški politik Tisa razglasil neodvisnost Slovaške</text:span></text:p>
        </text:list-item>
        <text:list-item>
          <text:p text:style-name="P16"><text:span text:style-name="T15">Preostanek nekdanje Češko-Slovaške, gre za Češko in Moravsko je zasedla nacistična Nemčija</text:span></text:p>
        </text:list-item>
        <text:list-item>
          <text:p text:style-name="P16"><text:span text:style-name="T15">Na tem območju je razglasila posebno obliko vojaške uprave – PROTEKTORAT </text:span></text:p>
        </text:list-item>
        <text:list-item>
          <text:p text:style-name="P16"><text:span text:style-name="T15">Upravna enota pa se je imenovala ČEŠKO-MORAVSKI PROTEKTORAT</text:span></text:p>
        </text:list-item>
      </text:list>
      <text:p text:style-name="P31"/>
      <text:list xml:id="list135940244786353" text:continue-numbering="true" text:style-name="WWNum1">
        <text:list-item>
          <text:p text:style-name="P16"><text:span text:style-name="T15">Nacistična Nemčija se je od 1933 pripravljala na svetovni obračun</text:span></text:p>
        </text:list-item>
        <text:list-item>
          <text:p text:style-name="P16"><text:span text:style-name="T15">Iskala je zaveznike in zaveznici sta postali fašistična Italija in japonska</text:span></text:p>
        </text:list-item>
        <text:list-item>
          <text:p text:style-name="P16"><text:span text:style-name="T15">Medsebojno so se povezale 1936 – oblikuje se os Rim-Berlin-Tokio (povezava je bila potrjena s podpisom trojne pogodbe septembra 1940)</text:span></text:p>
        </text:list-item>
        <text:list-item>
          <text:p text:style-name="P16"><text:span text:style-name="T15">Nacistična Nemčija se je bala v novem spopadu vojne na 2 frontah</text:span></text:p>
        </text:list-item>
        <text:list-item>
          <text:p text:style-name="P16"><text:span text:style-name="T15">Ni želela ponoviti napake cesarske v 1. svetovni vojni in zato je avgusta 1939 dosegla dogovor s Sovjetsko zvezo</text:span></text:p>
        </text:list-item>
        <text:list-item>
          <text:p text:style-name="P16"><text:span text:style-name="T15">Takratna zunanja ministra Riebentrop in Molotov sta podpisala pakt o nenapadanju</text:span></text:p>
        </text:list-item>
        <text:list-item>
          <text:p text:style-name="P16"><text:span text:style-name="T15">V tej pogodbi so bila tajna določila in tukaj sta si obe državi razdelili interesna območja </text:span></text:p>
        </text:list-item>
        <text:list-item>
          <text:p text:style-name="P16"><text:span text:style-name="T15">Med drugim je šlo za razdelitev interesnih območij na Poljskem – razdelili sta jo po črti Narev-Visla-San</text:span></text:p>
        </text:list-item>
        <text:list-item>
          <text:p text:style-name="P16"><text:span text:style-name="T15">To delitev sta realizirali po zlomu Poljske septembra 1939 </text:span></text:p>
        </text:list-item>
      </text:list>
      <text:p text:style-name="P10"/>
      <text:p text:style-name="P30"><text:span text:style-name="T15"><text:s/></text:span></text:p>
      <text:list xml:id="list135938591607420" text:continue-numbering="true" text:style-name="WWNum1">
        <text:list-item>
          <text:p text:style-name="P16"><text:span text:style-name="T15">FAŠIZEM V ITALIJI</text:span></text:p>
        </text:list-item>
        <text:list-item>
          <text:p text:style-name="P16"><text:span text:style-name="T15">Italija kot država je nastala 1861 in se je združila okoli Piemonta ali Sardinskega kraljestva</text:span></text:p>
        </text:list-item>
        <text:list-item>
          <text:p text:style-name="P16"><text:span text:style-name="T15">Najzaslužnejši za združitev Italije je bil piemontski predsednik vlade Cavour</text:span></text:p>
        </text:list-item>
        <text:list-item>
          <text:p text:style-name="P16"><text:span text:style-name="T15">Po obliki ureditve je bila parlamentarna monarhija</text:span></text:p>
        </text:list-item>
        <text:list-item>
          <text:p text:style-name="P16"><text:span text:style-name="T15">Po združitvi si je priključila še Benečijo 1866 in Papeško državo 1870</text:span></text:p>
        </text:list-item>
        <text:list-item>
          <text:p text:style-name="P16"><text:span text:style-name="T15">Združena Italija si je zadala cilj priključiti si vse pokrajine, kjer je živelo italijansko govoreče preb</text:span></text:p>
        </text:list-item>
        <text:list-item>
          <text:p text:style-name="P16"><text:span text:style-name="T15">Temu gibanju pravimo IREDENTIZEM</text:span></text:p>
        </text:list-item>
        <text:list-item>
          <text:p text:style-name="P16"><text:span text:style-name="T15">V 80ih letih se je Italija zbližala s cesarsko Nemčijo in A-O</text:span></text:p>
        </text:list-item>
        <text:list-item>
          <text:p text:style-name="P16"><text:span text:style-name="T15">Vključila se je v blok centralnih sil in zahtevala novo delitev sveta</text:span></text:p>
        </text:list-item>
        <text:list-item>
          <text:p text:style-name="P16"><text:span text:style-name="T15">Uspelo ji je osvojiti samo ostanke kolonij – Libijo v S Afriki, Eritrejo in Somalijo na območju Afriškega roga</text:span></text:p>
        </text:list-item>
        <text:list-item>
          <text:p text:style-name="P16"><text:soft-page-break/><text:span text:style-name="T15">Poskušala je osvojiti Abesinijo (konec 19.stol), vendar je bila poražena in Abesinija kot država je ena redkih držav, ki je uspela obdržati samostojnost </text:span></text:p>
        </text:list-item>
        <text:list-item>
          <text:p text:style-name="P16"><text:span text:style-name="T15">Italija je o izbruhu 1. Svetovne vojne ostala nevtralna, ampak poskušala je izsiliti od obeh taborov</text:span></text:p>
        </text:list-item>
        <text:list-item>
          <text:p text:style-name="P16"><text:span text:style-name="T15">Pripravljena se je bila vključiti v vojno na strani tistega, ki bi ji več ponudil</text:span></text:p>
        </text:list-item>
        <text:list-item>
          <text:p text:style-name="P16"><text:span text:style-name="T15">Več ji je tako ponudila Antanta</text:span></text:p>
        </text:list-item>
        <text:list-item>
          <text:p text:style-name="P16"><text:span text:style-name="T15">Ponudila ji je ozemlje na račun Slovencev in Hrvatov</text:span></text:p>
        </text:list-item>
        <text:list-item>
          <text:p text:style-name="P16"><text:span text:style-name="T15">Aprila 1915 je med antanto in Italijo bila podpisana 1. Londonska pogodba</text:span></text:p>
        </text:list-item>
        <text:list-item>
          <text:p text:style-name="P16"><text:span text:style-name="T15">Italija je izstopila iz centralnega tabora in se vključila v antantni tabor</text:span></text:p>
        </text:list-item>
        <text:list-item>
          <text:p text:style-name="P16"><text:span text:style-name="T15">Maja 1915 je začela z vojno proti Nemčiji in A-O</text:span></text:p>
        </text:list-item>
        <text:list-item>
          <text:p text:style-name="P16"><text:span text:style-name="T15">Odprla je novo fronto – Soško fronto, ki jo je ob koncu vojne uspešno zaključila </text:span></text:p>
        </text:list-item>
        <text:list-item>
          <text:p text:style-name="P16"><text:span text:style-name="T15">Tako je tudi zasedla ozemlja, ki so jih obljubili v Londonski pogodbi</text:span></text:p>
        </text:list-item>
        <text:list-item>
          <text:p text:style-name="P16"><text:span text:style-name="T15">Kljub temu, da je bila Italija država zmagovalka, jo je po končani vojni zajela vsesplošna kriza</text:span></text:p>
        </text:list-item>
        <text:list-item>
          <text:p text:style-name="P16"><text:span text:style-name="T15">Pretresali so jo kmečki upori, delavske stavke</text:span></text:p>
        </text:list-item>
        <text:list-item>
          <text:p text:style-name="P16"><text:span text:style-name="T15">Vedno močnejši je bil desničarski terorizem</text:span></text:p>
        </text:list-item>
        <text:list-item>
          <text:p text:style-name="P16"><text:span text:style-name="T15">Obstajala je tudi nevarnost izbruha socialistične revolucije</text:span></text:p>
        </text:list-item>
        <text:list-item>
          <text:p text:style-name="P16"><text:span text:style-name="T15">Pretresala jo je huda gospodarska kriza</text:span></text:p>
        </text:list-item>
        <text:list-item>
          <text:p text:style-name="P16"><text:span text:style-name="T15">Bila je nezadovoljna z tistim, kar je dobila po 1. Svetovni vojni</text:span></text:p>
        </text:list-item>
        <text:list-item>
          <text:p text:style-name="P16"><text:span text:style-name="T15">Pričakovala je, da bo dobila vpliv nad celotnim območjem Sredozemlja</text:span></text:p>
        </text:list-item>
        <text:list-item>
          <text:p text:style-name="P16"><text:span text:style-name="T15">Vse te težave so v Italiji pospešile razvoj fašizma</text:span></text:p>
        </text:list-item>
        <text:list-item>
          <text:p text:style-name="P16"><text:span text:style-name="T15">Fašizem se je pojavil 1919</text:span></text:p>
        </text:list-item>
        <text:list-item>
          <text:p text:style-name="P16"><text:span text:style-name="T15">Nosilec fašistične ideologije je bila italijanska fašistična stranka na čelu katere je bil Benito Mussolini</text:span></text:p>
        </text:list-item>
        <text:list-item>
          <text:p text:style-name="P16"><text:span text:style-name="T15">Italijanski fašisti so konec oktobra 1922 izkoristili vsesplošno stavko</text:span></text:p>
        </text:list-item>
        <text:list-item>
          <text:p text:style-name="P16"><text:span text:style-name="T15">Izvedli so znameniti Pohod na Rim in italijanski kralj je Mussolinija tako imenoval za predsednika vlade</text:span></text:p>
        </text:list-item>
        <text:list-item>
          <text:p text:style-name="P16"><text:span text:style-name="T15">Od 1922 dalje govorimo o fašistični Italiji </text:span></text:p>
        </text:list-item>
        <text:list-item>
          <text:p text:style-name="P16"><text:span text:style-name="T15">Fašisti v Italiji so se polastili oblasti s pomočjo vojske, velekapitala in veleindustrialcev</text:span></text:p>
        </text:list-item>
        <text:list-item>
          <text:p text:style-name="P16"><text:span text:style-name="T15">Oblast so si utrjevali z nasiljem – šlo je za fizično nasilje nad nasprotniki</text:span></text:p>
        </text:list-item>
        <text:list-item>
          <text:p text:style-name="P16"><text:span text:style-name="T15">Posluževali so se tudi umorov političnih nasprotnikov</text:span></text:p>
        </text:list-item>
        <text:list-item>
          <text:p text:style-name="P16"><text:span text:style-name="T15">Mnogi politiki, ki so nasprotovali Mussoliniju so emigrirali v tujino</text:span></text:p>
        </text:list-item>
        <text:list-item>
          <text:p text:style-name="P16"><text:span text:style-name="T15">Fašisti so v času svoje vladavine dosegli nekaj vidnih uspehov:</text:span></text:p>
        </text:list-item>
        <text:list-item>
          <text:p text:style-name="P16"><text:span text:style-name="T15">1. Dosegli so gospodarsko avtarkijo ali gospodarsko samozadostnost, kar pomeni, da je Italija večino stvari, ki so bile potrebne za preživetje pridobila ali izdelala sama. Tako so dosegli žitno avtarkijo – žito so pridelali doma</text:span></text:p>
        </text:list-item>
        <text:list-item>
          <text:p text:style-name="P16"><text:span text:style-name="T15">2. Načrtno so povečevali obdelovalne površine, tudi z izsuševanjem močvirnatih območij</text:span></text:p>
        </text:list-item>
        <text:list-item>
          <text:p text:style-name="P16"><text:span text:style-name="T15">3. Rešili so problem brezposelnosti in sicer z javnimi deli, ki jih je organizirala država – šlo za gradnjo prometnih poti, namakalnih naprav, mostov, kanalov, prekopov,…</text:span></text:p>
        </text:list-item>
      </text:list>
      <text:p text:style-name="P31"/>
      <text:list xml:id="list135938469043361" text:continue-numbering="true" text:style-name="WWNum1">
        <text:list-item>
          <text:p text:style-name="P16"><text:span text:style-name="T15">V zunanji politiki si je Italija zastavila cilj obnoviti nekdanji rimski imperij</text:span></text:p>
        </text:list-item>
        <text:list-item>
          <text:p text:style-name="P16"><text:span text:style-name="T15">Za realizacijo tega so se trudili načrtno povečevati nataliteto</text:span></text:p>
        </text:list-item>
        <text:list-item>
          <text:p text:style-name="P16"><text:span text:style-name="T15">Družine z večjim št. Otrok so imele ugodnejši položaj – lažje prišle do stanovanja, zaposlitve</text:span></text:p>
        </text:list-item>
        <text:list-item>
          <text:p text:style-name="P16"><text:span text:style-name="T15">Samski in pari brez otrok so pa bili dodatno obdavčeni</text:span></text:p>
        </text:list-item>
        <text:list-item>
          <text:p text:style-name="P16"><text:span text:style-name="T15">V načrtu so imeli število preb. povečati na 70 ali 80 milijonov</text:span></text:p>
        </text:list-item>
        <text:list-item>
          <text:p text:style-name="P16"><text:span text:style-name="T15">Italijanska zunanja politika bila agresivna</text:span></text:p>
        </text:list-item>
        <text:list-item>
          <text:p text:style-name="P16"><text:span text:style-name="T15">Usmerila jo je proti sosednjim državam – Grčiji, Albaniji, kraljevini Jugoslaviji</text:span></text:p>
        </text:list-item>
        <text:list-item>
          <text:p text:style-name="P16"><text:span text:style-name="T15">Agresivna zunanja politika je bila v skladu z idejo iredentizma</text:span></text:p>
        </text:list-item>
        <text:list-item>
          <text:p text:style-name="P16"><text:span text:style-name="T15">Fašistična Italija je do izbruha 2. Svetovne vojne osvojila nekaj novih območij</text:span></text:p>
        </text:list-item>
        <text:list-item>
          <text:p text:style-name="P16"><text:span text:style-name="T15">Uspelo ji je osvojiti Abesinijo – 1935 postala italijanska kolonija</text:span></text:p>
        </text:list-item>
        <text:list-item>
          <text:p text:style-name="P16"><text:span text:style-name="T15">Osvojila je Albanijo – 1939 si jo je priključila kot del italijanskega kraljestva</text:span></text:p>
        </text:list-item>
      </text:list>
      <text:p text:style-name="P31"/>
      <text:list xml:id="list135938955969100" text:continue-numbering="true" text:style-name="WWNum1">
        <text:list-item>
          <text:p text:style-name="P16"><text:span text:style-name="T15">Politični sistem v Italiji je bil izjemno oster</text:span></text:p>
        </text:list-item>
        <text:list-item>
          <text:p text:style-name="P16"><text:span text:style-name="T15">Delavsko gibanje je bilo prepovedano – predvsem italijanska komunistična partija in sindikalno gibanje</text:span></text:p>
        </text:list-item>
        <text:list-item>
          <text:p text:style-name="P16"><text:span text:style-name="T15">Italijanski delavci in delodajalci so bili povezani v posebna društva, ki so se imenovala DEPOLAVORO</text:span></text:p>
        </text:list-item>
        <text:list-item>
          <text:p text:style-name="P16"><text:span text:style-name="T15">Šlo je za društva, ki so skrbela za sprostitev delavcev</text:span></text:p>
        </text:list-item>
        <text:list-item>
          <text:p text:style-name="P16"><text:span text:style-name="T15">Standard italijanskega delavca se je izboljšal. Vendar ključni cilj italijanskega fašizma je bil začeti nov svetovni spopad in doseči novo delitev sveta</text:span></text:p>
        </text:list-item>
      </text:list>
      <text:p text:style-name="P31"/>
      <text:list xml:id="list135939704682912" text:continue-numbering="true" text:style-name="WWNum1">
        <text:list-item>
          <text:p text:style-name="P16"><text:span text:style-name="T15">FAŠIZEM NA JAPONSKEM:</text:span></text:p>
        </text:list-item>
        <text:list-item>
          <text:p text:style-name="P16"><text:span text:style-name="T15">Japonska se je začela dvigati med azijske velesile v 2. pol. 19.stol</text:span></text:p>
        </text:list-item>
        <text:list-item>
          <text:p text:style-name="P16"><text:span text:style-name="T15">Šlo je a čas po samurajski revoluciji – konec 60ih let 19.stol</text:span></text:p>
        </text:list-item>
        <text:list-item>
          <text:p text:style-name="P16"><text:span text:style-name="T15">Na čelu Japonske države je bil cesar, ki so ga častili kot boga</text:span></text:p>
        </text:list-item>
        <text:list-item>
          <text:p text:style-name="P16"><text:span text:style-name="T15">Japonska je spretno izkoristila pridobitve 1. in 2. industrijske revolucije in se je tudi izjemno hitro industrializirala </text:span></text:p>
        </text:list-item>
        <text:list-item>
          <text:p text:style-name="P16"><text:span text:style-name="T15">Temeljni problem Japonske pa je bilo pomanjkanje surovin</text:span></text:p>
        </text:list-item>
        <text:list-item>
          <text:p text:style-name="P16"><text:span text:style-name="T15">Surovine si je poskušala zagotoviti z osvajanji na račun oslabljene Kitajske</text:span></text:p>
        </text:list-item>
        <text:list-item>
          <text:p text:style-name="P16"><text:span text:style-name="T15">Kitajski je odvzela otok Tajvan ali Formozo</text:span></text:p>
        </text:list-item>
        <text:list-item>
          <text:p text:style-name="P16"><text:span text:style-name="T15">Razen Tajvana se je utrdila tudi na Korejskem polotoku – tukaj je prišla v spor s Carsko Rusijo</text:span></text:p>
        </text:list-item>
        <text:list-item>
          <text:p text:style-name="P16"><text:span text:style-name="T15">V še ostrejši konflikt s Carsko Rusijo je prišla, ko je začela posegati na območje Mandžurije</text:span></text:p>
        </text:list-item>
        <text:list-item>
          <text:p text:style-name="P16"><text:span text:style-name="T15">Spor sta državi reševali z vojno</text:span></text:p>
        </text:list-item>
        <text:list-item>
          <text:p text:style-name="P16"><text:soft-page-break/><text:span text:style-name="T15">Vojna je izbruhnila v začetku 20.stol – 1904</text:span></text:p>
        </text:list-item>
        <text:list-item>
          <text:p text:style-name="P16"><text:span text:style-name="T15">Japonci so Carsko Rusijo porazili v 2 bitkah – kopenska bitka pri Mudkenu in pomorska bitka pri Čušimi </text:span></text:p>
        </text:list-item>
        <text:list-item>
          <text:p text:style-name="P16"><text:span text:style-name="T15">Po teh zmagah se je Japonska uveljavila kot azijska velesila</text:span></text:p>
        </text:list-item>
        <text:list-item>
          <text:p text:style-name="P16"><text:span text:style-name="T15">Ob izbruhu 1. svetovne vojne se je Japonska vključila v vojno na strani Antante</text:span></text:p>
        </text:list-item>
        <text:list-item>
          <text:p text:style-name="P16"><text:span text:style-name="T15">Zasedla je nemške kolonije na območju Daljnega vzhoda</text:span></text:p>
        </text:list-item>
        <text:list-item>
          <text:p text:style-name="P16"><text:span text:style-name="T15">Status azijske velesile je obdržala tudi po končani 1. svetovni vojni</text:span></text:p>
        </text:list-item>
        <text:list-item>
          <text:p text:style-name="P16"><text:span text:style-name="T15">Ob koncu 20ih let 20.stol je Japonsko prizadela huda gospodarska kriza, ki je bila del svetovne gospodarske krize</text:span></text:p>
        </text:list-item>
        <text:list-item>
          <text:p text:style-name="P16"><text:span text:style-name="T15">Prizadela jo je tudi omejitev gradnje mornarice in preseljevanje Japoncev na območje Zda</text:span></text:p>
        </text:list-item>
        <text:list-item>
          <text:p text:style-name="P16"><text:span text:style-name="T15">Vsi ti problemi so pospešili razvoj fašizma</text:span></text:p>
        </text:list-item>
        <text:list-item>
          <text:p text:style-name="P16"><text:span text:style-name="T15">Japonski fašizem je poudarjal:</text:span></text:p>
        </text:list-item>
        <text:list-item>
          <text:p text:style-name="P16"><text:span text:style-name="T15">1. Večvrednost japonskega naroda, ki ima pravico zavladati nad ostalimi azijskimi narodi</text:span></text:p>
        </text:list-item>
        <text:list-item>
          <text:p text:style-name="P16"><text:span text:style-name="T15">2. Vrednote družine</text:span></text:p>
        </text:list-item>
        <text:list-item>
          <text:p text:style-name="P16"><text:span text:style-name="T15">3. Vojaške vrline</text:span></text:p>
        </text:list-item>
        <text:list-item>
          <text:p text:style-name="P16"><text:span text:style-name="T15">4. Vodilno vlogo cesarja, ki je še vedno veljal za božanstvo</text:span></text:p>
        </text:list-item>
        <text:list-item>
          <text:p text:style-name="P16"><text:span text:style-name="T15">Cilj Japonske je bil tudi razširiti svoj teritorij</text:span></text:p>
        </text:list-item>
        <text:list-item>
          <text:p text:style-name="P16"><text:span text:style-name="T15">To je širila na račun oslabljene Kitajske - 1931 je osvojila Mandžurijo in ustanovila posebno državno tvorbo MANDŽUKUO (povsem odvisna od Japoncev)</text:span></text:p>
        </text:list-item>
        <text:list-item>
          <text:p text:style-name="P16"><text:span text:style-name="T15">Osvojila je tudi dele severne in srednje Kitajske</text:span></text:p>
        </text:list-item>
        <text:list-item>
          <text:p text:style-name="P16"><text:span text:style-name="T15">1940 je zasedla območje Indokine</text:span></text:p>
        </text:list-item>
        <text:list-item>
          <text:p text:style-name="P16"><text:span text:style-name="T15">Poskušala je tudi osvojiti območje Mongolije</text:span></text:p>
        </text:list-item>
        <text:list-item>
          <text:p text:style-name="P16"><text:span text:style-name="T15">Prišlo je do vojne</text:span></text:p>
        </text:list-item>
        <text:list-item>
          <text:p text:style-name="P16"><text:span text:style-name="T15">Mongoliji je pomagala Sovjetska zveza, predvsem sovjetska rdeča armada je bila tiska, ki je Japonce porazila -1939</text:span></text:p>
        </text:list-item>
        <text:list-item>
          <text:p text:style-name="P16"><text:span text:style-name="T15">Po porazu so Japonci svojo agresivno zunanjo politiko preusmerili na Tihi ocean, kjer so v spor prišli z Zda</text:span></text:p>
        </text:list-item>
      </text:list>
      <text:p text:style-name="P31"/>
      <text:list xml:id="list135938373575397" text:continue-numbering="true" text:style-name="WWNum1">
        <text:list-item>
          <text:p text:style-name="P16"><text:span text:style-name="T15">Nemški nacizem, italijanski fašizem in japonski fašizem spadajo med totalitarne režime</text:span></text:p>
        </text:list-item>
        <text:list-item>
          <text:p text:style-name="P16"><text:span text:style-name="T15">Gre za režime, v katerih si je oblast izborila ali ožja skupina ljudi ali posameznik</text:span></text:p>
        </text:list-item>
        <text:list-item>
          <text:p text:style-name="P16"><text:span text:style-name="T15">Totalitarni režimi so se med seboj razlikovali</text:span></text:p>
        </text:list-item>
        <text:list-item>
          <text:p text:style-name="P16"><text:span text:style-name="T15">Imeli pa so tudi vrsto skupnih značilnosti:</text:span></text:p>
        </text:list-item>
        <text:list-item>
          <text:p text:style-name="P16"><text:span text:style-name="T15">1. Skrajno nazadnjaška ideologija</text:span></text:p>
        </text:list-item>
        <text:list-item>
          <text:p text:style-name="P16"><text:span text:style-name="T15">2. Ostri diktatorski režim</text:span></text:p>
        </text:list-item>
        <text:list-item>
          <text:p text:style-name="P16"><text:span text:style-name="T15">3. Korporativna družbena ureditev</text:span></text:p>
        </text:list-item>
        <text:list-item>
          <text:p text:style-name="P16"><text:span text:style-name="T15">4. Izjemno velika agresivnost</text:span></text:p>
        </text:list-item>
        <text:list-item>
          <text:p text:style-name="P16"><text:span text:style-name="T15">5. Revanšizem</text:span></text:p>
        </text:list-item>
        <text:list-item>
          <text:p text:style-name="P16"><text:span text:style-name="T15">6. Močan antikomunizem</text:span></text:p>
        </text:list-item>
        <text:list-item>
          <text:p text:style-name="P16"><text:span text:style-name="T15">7. Pretirano poudarjanje vrednosti lastnega naroda – skupna značilnost je bil torej nacionalizem in poudarjanje vloge voditelja</text:span></text:p>
        </text:list-item>
        <text:list-item>
          <text:p text:style-name="P16"><text:span text:style-name="T15">V Nemčiji so voditelja imenovali Führeh, v Italiji pa so Mussolinija imenovali Duce (oboje pomeni voditelj)</text:span></text:p>
        </text:list-item>
        <text:list-item>
          <text:p text:style-name="P16"><text:span text:style-name="T15">Totalitarne režime pa delomo na:</text:span></text:p>
        </text:list-item>
        <text:list-item>
          <text:p text:style-name="P16"><text:span text:style-name="T15">1. ČISTI TOTALITARNI REŽIM: Nacizem v Nemčiji, fašizem v Italiji in na Japonskem</text:span></text:p>
        </text:list-item>
        <text:list-item>
          <text:p text:style-name="P16"><text:span text:style-name="T15">2. MEŠANI ALI VMESNI:</text:span></text:p>
        </text:list-item>
        <text:list-item>
          <text:p text:style-name="P16"><text:span text:style-name="T15">A) Monarhofašizem v kraljevini Jugoslaviji</text:span></text:p>
        </text:list-item>
        <text:list-item>
          <text:p text:style-name="P16"><text:span text:style-name="T15">B) Klerofašizem v Avstriji</text:span></text:p>
        </text:list-item>
        <text:list-item>
          <text:p text:style-name="P16"><text:span text:style-name="T15">C) Vojaška diktatura :Španija (general Franco), Madžarska (general Horty), Poljska (general Pilsudtski), Bolgarija (Cankov)</text:span></text:p>
        </text:list-item>
      </text:list>
      <text:p text:style-name="P31"/>
      <text:list xml:id="list135939078451421" text:continue-numbering="true" text:style-name="WWNum1">
        <text:list-item>
          <text:p text:style-name="P16"><text:span text:style-name="T20">SOCIALIZEM KOT POLITIČNI SISTEM:</text:span></text:p>
        </text:list-item>
        <text:list-item>
          <text:p text:style-name="P16"><text:span text:style-name="T15">Socialistične ideje so se pojavile v 19.stol</text:span></text:p>
        </text:list-item>
        <text:list-item>
          <text:p text:style-name="P16"><text:span text:style-name="T15">Zagovorniki idej so bile delavske ali social demokratske stranke</text:span></text:p>
        </text:list-item>
        <text:list-item>
          <text:p text:style-name="P16"><text:span text:style-name="T15">Prve delavske stranke so nastale konec 60ih let 19.stol</text:span></text:p>
        </text:list-item>
        <text:list-item>
          <text:p text:style-name="P16"><text:span text:style-name="T15">Prva delavska stranka v Evropi je bila nemška social-demokratska stranka, ustanovljena je bila 1869</text:span></text:p>
        </text:list-item>
        <text:list-item>
          <text:p text:style-name="P16"><text:span text:style-name="T15">Socialistične skupine so se poskušale mednarodno povezati</text:span></text:p>
        </text:list-item>
        <text:list-item>
          <text:p text:style-name="P16"><text:span text:style-name="T15">Prvo mednarodno delavsko zvezo je predstavljala I. internacionala</text:span></text:p>
        </text:list-item>
        <text:list-item>
          <text:p text:style-name="P16"><text:span text:style-name="T15">Ustanovljena je bila 1864 v Londonu</text:span></text:p>
        </text:list-item>
        <text:list-item>
          <text:p text:style-name="P16"><text:span text:style-name="T15">Obdržala se je do 1876, ko so jo razpustili v Zda</text:span></text:p>
        </text:list-item>
      </text:list>
      <text:p text:style-name="P36"/>
      <text:list xml:id="list135939795326691" text:continue-numbering="true" text:style-name="WWNum1">
        <text:list-item>
          <text:p text:style-name="P16"><text:span text:style-name="T15">Na 100 obletnico velike Francoske revolucije (1889) je bila ustanovljena II. Internacionala v Parizu</text:span></text:p>
        </text:list-item>
        <text:list-item>
          <text:p text:style-name="P16"><text:span text:style-name="T15">Obdržala se je do konca 1 svetovne vojne</text:span></text:p>
        </text:list-item>
        <text:list-item>
          <text:p text:style-name="P16"><text:span text:style-name="T15">V II internacionali enotnosti ni bilo – ni bilo enotnosti znotraj posameznih social-demokratskih strank</text:span></text:p>
        </text:list-item>
        <text:list-item>
          <text:p text:style-name="P16"><text:span text:style-name="T15">Pojavili sta se 2 skupini:</text:span></text:p>
        </text:list-item>
        <text:list-item>
          <text:p text:style-name="P16"><text:span text:style-name="T15">A) LEVICA:</text:span></text:p>
        </text:list-item>
        <text:list-item>
          <text:p text:style-name="P16"><text:span text:style-name="T15">Zagovarjala je oborožen prehod v socialistično družbo</text:span></text:p>
        </text:list-item>
        <text:list-item>
          <text:p text:style-name="P16"><text:span text:style-name="T15">Iz levic so se razvile komunistične partije</text:span></text:p>
        </text:list-item>
        <text:list-item>
          <text:p text:style-name="P16"><text:span text:style-name="T15">B) DESNICE:</text:span></text:p>
        </text:list-item>
        <text:list-item>
          <text:p text:style-name="P16"><text:span text:style-name="T15">Zagovarjale so miren prehod v socialistično družbo, prehod s parlamentarnim bojem</text:span></text:p>
        </text:list-item>
        <text:list-item>
          <text:p text:style-name="P16"><text:span text:style-name="T15">Iz desnic so se razvile socialistične stranke</text:span></text:p>
        </text:list-item>
        <text:list-item>
          <text:p text:style-name="P16"><text:soft-page-break/><text:span text:style-name="T15">Marca 1919 so se komunistične partije povezale v III internacionalo ali KOMINTERNO</text:span></text:p>
        </text:list-item>
        <text:list-item>
          <text:p text:style-name="P16"><text:span text:style-name="T15">Ustanovljena je bila v Moskvi z namenom koordinirati delo komunističnih partij</text:span></text:p>
        </text:list-item>
        <text:list-item>
          <text:p text:style-name="P16"><text:span text:style-name="T15">V času vladavine Stalina je III internacionala predstavljala orodje Stalina</text:span></text:p>
        </text:list-item>
        <text:list-item>
          <text:p text:style-name="P16"><text:span text:style-name="T15">Preko nje je Stalin poskušal obvladati celotno komunistično gibanje</text:span></text:p>
        </text:list-item>
        <text:list-item>
          <text:p text:style-name="P16"><text:span text:style-name="T15">III internacionala se je obdržala do 1943, ko so jo razpustili</text:span></text:p>
        </text:list-item>
      </text:list>
      <text:p text:style-name="P31"/>
      <text:list xml:id="list135938496346896" text:continue-numbering="true" text:style-name="WWNum1">
        <text:list-item>
          <text:p text:style-name="P16"><text:span text:style-name="T15">Po končani 2. svetovni vojni je pod vodstvom Sovjetske Zveze nastal INFORMBIRO ali KOMINFORM</text:span></text:p>
        </text:list-item>
        <text:list-item>
          <text:p text:style-name="P16"><text:span text:style-name="T15">Ustanovljen je bil 1947</text:span></text:p>
        </text:list-item>
        <text:list-item>
          <text:p text:style-name="P16"><text:span text:style-name="T15">Stalin ga je ustanovil zato, da bi lahko nadzoroval delo ostalih komunističnih partij</text:span></text:p>
        </text:list-item>
        <text:list-item>
          <text:p text:style-name="P16"><text:span text:style-name="T15">Desnice razpadlih social demokratskih strank so se po končani 1. svetovni vojni povezale v obnovljeno II internacionalo</text:span></text:p>
        </text:list-item>
      </text:list>
      <text:p text:style-name="P31"/>
      <text:list xml:id="list135939782357251" text:continue-numbering="true" text:style-name="WWNum1">
        <text:list-item>
          <text:p text:style-name="P16"><text:span text:style-name="T15">SOVJETSKA ZVEZA:</text:span></text:p>
        </text:list-item>
        <text:list-item>
          <text:p text:style-name="P16"><text:span text:style-name="T15">Razvila se je iz nekdanje carske Rusije</text:span></text:p>
        </text:list-item>
        <text:list-item>
          <text:p text:style-name="P16"><text:span text:style-name="T15">Carska Rusija je v 2. pol.19.stol predstavljala največjo državo sveta, ampak po gospodarski razvitosti je spadala med najmanj razvite države</text:span></text:p>
        </text:list-item>
        <text:list-item>
          <text:p text:style-name="P16"><text:span text:style-name="T15">Fevdalizem v Carski Rusiji je bil odpravljen šele 1861</text:span></text:p>
        </text:list-item>
        <text:list-item>
          <text:p text:style-name="P16"><text:span text:style-name="T15">Kljub odpravi pa je Carska Rusija še vedno bila absolutistična država, kar pomeni, da je car imel neomejeno oblast </text:span></text:p>
        </text:list-item>
        <text:list-item>
          <text:p text:style-name="P16"><text:span text:style-name="T15">V začetku 20ih let se je kriza v Carski Rusiji poglobila</text:span></text:p>
        </text:list-item>
        <text:list-item>
          <text:p text:style-name="P16"><text:span text:style-name="T15">Poglobitvi krize je prispeval še poraz Carske Rusije v vojni z Japonsko 1904 – Japonci so Ruse porazili v kopenski bitki pri Mukdenu in v pomorski bitki pri Čušimi</text:span></text:p>
        </text:list-item>
        <text:list-item>
          <text:p text:style-name="P16"><text:span text:style-name="T15">1905 je v Rusiji prišlo do meščanske revolucije in car je obljubil izdajo ustave in sklic narodne skupščine (dume)</text:span></text:p>
        </text:list-item>
        <text:list-item>
          <text:p text:style-name="P16"><text:span text:style-name="T15">V tej revoluciji se je Carska Rusija preoblikovala v navidezno parlamentarno monarhijo</text:span></text:p>
        </text:list-item>
        <text:list-item>
          <text:p text:style-name="P16"><text:span text:style-name="T15">Navidezno pa zato, ker so bile pristojnosti dume močno omejene, pristojnosti carja pa niso bile bistveno okrnjene</text:span></text:p>
        </text:list-item>
        <text:list-item>
          <text:p text:style-name="P16"><text:span text:style-name="T15">Zaradi zunanje političnih interesov se je Carska Rusija začela zbliževati s Francijo in VB</text:span></text:p>
        </text:list-item>
        <text:list-item>
          <text:p text:style-name="P16"><text:span text:style-name="T15">S Francijo sta se povezali že v 90ih letih</text:span></text:p>
        </text:list-item>
        <text:list-item>
          <text:p text:style-name="P16"><text:span text:style-name="T15">Z VB pa 1907, ko sta rešili problem interesnih območij ob Perzijskem zalivu</text:span></text:p>
        </text:list-item>
      </text:list>
      <text:p text:style-name="P31"/>
      <text:list xml:id="list135939903023009" text:continue-numbering="true" text:style-name="WWNum1">
        <text:list-item>
          <text:p text:style-name="P16"><text:span text:style-name="T15">Carska Rusija je bila članica antante in tako kot druge države se je pripravljala na svetovni obračun</text:span></text:p>
        </text:list-item>
        <text:list-item>
          <text:p text:style-name="P16"><text:span text:style-name="T15">Avgusta 1914 se je zapletla v vojno s cesarsko Nemčijo in A-O</text:span></text:p>
        </text:list-item>
        <text:list-item>
          <text:p text:style-name="P16"><text:span text:style-name="T15">V začetku je na Vzhodnem bojišču imela precejšnje uspehe, nato pa se je razvila pozicijska vojna in Rusija na dolgotrajno bojevanje ni bila pripravljena</text:span></text:p>
        </text:list-item>
        <text:list-item>
          <text:p text:style-name="P16"><text:span text:style-name="T15">Poleg porazov na fronti je Carsko Rusijo zajela huda gospodarska kriza</text:span></text:p>
        </text:list-item>
        <text:list-item>
          <text:p text:style-name="P16"><text:span text:style-name="T15">Vladalo je vsesplošno pomanjkanje in zaradi vsesplošne krize se je močno povečalo revolucionarno vrenje</text:span></text:p>
        </text:list-item>
        <text:list-item>
          <text:p text:style-name="P16"><text:span text:style-name="T15">Poglavitni zagovornik tega je bila ruska social demokratska stranka, ki je bila ustanovljena 1898</text:span></text:p>
        </text:list-item>
        <text:list-item>
          <text:p text:style-name="P16"><text:span text:style-name="T15">V ruski social demokratski stranki sta se uveljavili 2 smeri:</text:span></text:p>
        </text:list-item>
        <text:list-item>
          <text:p text:style-name="P16"><text:span text:style-name="T15">A) LEVICA:</text:span></text:p>
        </text:list-item>
        <text:list-item>
          <text:p text:style-name="P16"><text:span text:style-name="T15">Predstavljali so jo Boljševiki</text:span></text:p>
        </text:list-item>
        <text:list-item>
          <text:p text:style-name="P16"><text:span text:style-name="T15">Bili so zagovorniki oborožene revolucije</text:span></text:p>
        </text:list-item>
        <text:list-item>
          <text:p text:style-name="P16"><text:span text:style-name="T15">Vodja boljševikov je bil Lenin</text:span></text:p>
        </text:list-item>
        <text:list-item>
          <text:p text:style-name="P16"><text:span text:style-name="T15">B) DESNICA:</text:span></text:p>
        </text:list-item>
        <text:list-item>
          <text:p text:style-name="P16"><text:span text:style-name="T15">Predstavljali so jo Menjševiki</text:span></text:p>
        </text:list-item>
        <text:list-item>
          <text:p text:style-name="P16"><text:span text:style-name="T15">Bili so zagovorniki mirnega prehoda v socialistično družbo</text:span></text:p>
        </text:list-item>
      </text:list>
      <text:p text:style-name="P31"/>
      <text:list xml:id="list135938485929723" text:continue-numbering="true" text:style-name="WWNum1">
        <text:list-item>
          <text:p text:style-name="P16"><text:span text:style-name="T15">Kriza v Carski Rusiji se je do skrajnosti zaostrila v začetku 1917</text:span></text:p>
        </text:list-item>
        <text:list-item>
          <text:p text:style-name="P16"><text:span text:style-name="T15">Februarja 1917 so v Petrogradu izbruhnile množične demonstracije, katerim se je priključil še velik del vojske</text:span></text:p>
        </text:list-item>
        <text:list-item>
          <text:p text:style-name="P16"><text:span text:style-name="T15">Demonstracije so prerasle v FEBRUARSKO REVOLUCIJO, ki je imela značaj meščanske revolucije</text:span></text:p>
        </text:list-item>
        <text:list-item>
          <text:p text:style-name="P16"><text:span text:style-name="T15">Poglavitna pridobitev revolucije je bil padec carskega absolutizma in nastanek nove oblike vladavine – DVOVLADJE (obdržalo do začetka oktobrske revolucije)</text:span></text:p>
        </text:list-item>
        <text:list-item>
          <text:p text:style-name="P16"><text:span text:style-name="T15">Oblast v času dvovladja sta si delila:</text:span></text:p>
        </text:list-item>
        <text:list-item>
          <text:p text:style-name="P16"><text:span text:style-name="T15">A) DUMA: predstavljal parlament. Zagovarjali so Rusijo kot parlamentarno monarhijo</text:span></text:p>
        </text:list-item>
        <text:list-item>
          <text:p text:style-name="P16"><text:span text:style-name="T15">B) PETROGRAJSKI SOVJET: To je bil organ delavske oblasti. Zagovarjali pa so Rusijo kot socialistično republiko</text:span></text:p>
        </text:list-item>
        <text:list-item>
          <text:p text:style-name="P16"><text:span text:style-name="T15">Odnosi med Dumo in Petrograjskim sovjetom so bili ves čas zaostreni</text:span></text:p>
        </text:list-item>
        <text:list-item>
          <text:p text:style-name="P16"><text:span text:style-name="T15">Uspeli so se dogovoriti o demokratičnih svoboščinah in o amnestiji političnih zapornikov</text:span></text:p>
        </text:list-item>
        <text:list-item>
          <text:p text:style-name="P16"><text:span text:style-name="T15">Niso pa dosegli soglasja o 8urnem delavniku, o agrarni reformi, socialnih reformah, sklenitvi takojšnjega miru</text:span></text:p>
        </text:list-item>
        <text:list-item>
          <text:p text:style-name="P16"><text:span text:style-name="T15">Nasprotja med obema so se poglobila po vrnitvi Lenina v Rusijo</text:span></text:p>
        </text:list-item>
        <text:list-item>
          <text:p text:style-name="P16"><text:span text:style-name="T15">Lenin je izdal Aprilske teze, v katerih se je zavzel za:</text:span></text:p>
        </text:list-item>
        <text:list-item>
          <text:p text:style-name="P16"><text:span text:style-name="T15">1. Rusijo kot republiko sovjetov</text:span></text:p>
        </text:list-item>
        <text:list-item>
          <text:p text:style-name="P16"><text:span text:style-name="T15">2. Razdelitev zemlje kmetov</text:span></text:p>
        </text:list-item>
        <text:list-item>
          <text:p text:style-name="P16"><text:span text:style-name="T15">3. Sklenitev čimprejšnjega miru</text:span></text:p>
        </text:list-item>
      </text:list>
      <text:p text:style-name="P31"/>
      <text:list xml:id="list135939823302605" text:continue-numbering="true" text:style-name="WWNum1">
        <text:list-item>
          <text:p text:style-name="P16"><text:span text:style-name="T15">Lenin se je v Rusijo vrnil iz Švice preko nemškega ozemlja v zaplombiranem vagonu</text:span></text:p>
        </text:list-item>
        <text:list-item>
          <text:p text:style-name="P16"><text:span text:style-name="T15">Vrnitev mu je omogočila nemška vlada, ki je upala, da bo Lenin Rusijo potegnil iz vojne in s tem bi Nemčija ostala samo Zahodna fronta</text:span></text:p>
        </text:list-item>
        <text:list-item>
          <text:p text:style-name="P16"><text:span text:style-name="T15">Antantne države so Leninovo prošnjo za vrnitev v Rusijo zavrnile</text:span></text:p>
        </text:list-item>
        <text:list-item>
          <text:p text:style-name="P16"><text:soft-page-break/><text:span text:style-name="T15">Poleti 1917 so se demonstracije razširile, brezposelnost se je povečala, nemiri so zajeli tudi podeželje</text:span></text:p>
        </text:list-item>
        <text:list-item>
          <text:p text:style-name="P16"><text:span text:style-name="T15">Petrograjski sovjet je začel z ustanavljanjem oddelkov rdeče garde </text:span></text:p>
        </text:list-item>
        <text:list-item>
          <text:p text:style-name="P16"><text:span text:style-name="T15">Petrograjski sovjet se je tudi pripravljal na izvedbo socialistične revolucije</text:span></text:p>
        </text:list-item>
        <text:list-item>
          <text:p text:style-name="P16"><text:span text:style-name="T15">Ta se je začela v noči iz 24. na 25.10 1917</text:span></text:p>
        </text:list-item>
        <text:list-item>
          <text:p text:style-name="P16"><text:span text:style-name="T15">Neposreden povod za spopad je bil poskus vladne vojska, da zasede uredništvo delavskega časopisa Pravda</text:span></text:p>
        </text:list-item>
        <text:list-item>
          <text:p text:style-name="P16"><text:span text:style-name="T15">Petrograjski sovjet je na ta poskus odgovoril s protinapadom</text:span></text:p>
        </text:list-item>
        <text:list-item>
          <text:p text:style-name="P16"><text:span text:style-name="T15">Delavske enote so tako zasedle vse važnejše strateške točke v Petrogradu, obkolile so meščansko vlado v Zimskem dvorcu in tako po nekaj urnem boju enote rdeče garde zasedle</text:span></text:p>
        </text:list-item>
        <text:list-item>
          <text:p text:style-name="P16"><text:span text:style-name="T15">Revolucija se je iz Petrograda razširila v druga ruska mesta. Med drugim je zajela tudi Moskvo, kjer so revolucionarji zaradi omahljivosti imeli velike težave z vladno vojsko</text:span></text:p>
        </text:list-item>
        <text:list-item>
          <text:p text:style-name="P16"><text:span text:style-name="T15">25.10 zvečer je zasedal 2. VSERUSKI KONGRES SOVJETOV</text:span></text:p>
        </text:list-item>
        <text:list-item>
          <text:p text:style-name="P16"><text:span text:style-name="T15">Tukaj so sprejeli 3 pomembne odloke:</text:span></text:p>
        </text:list-item>
        <text:list-item>
          <text:p text:style-name="P16"><text:span text:style-name="T15">1. Odlok o zemlji (zavzeli za razdelitev zemlje kmetom)</text:span></text:p>
        </text:list-item>
        <text:list-item>
          <text:p text:style-name="P16"><text:span text:style-name="T15">2. Odlok o miru (zavzeli za sklenitev takojšnega miru brez aneksij in kontribucij)</text:span></text:p>
        </text:list-item>
        <text:list-item>
          <text:p text:style-name="P16"><text:span text:style-name="T15">3. Odlok o svetu ljudskih komisarjev (predstavljal je izvršno oblast nove Sovjetske Rusije in na čelu sveta so postavili Lenina)</text:span></text:p>
        </text:list-item>
      </text:list>
      <text:p text:style-name="P31"/>
      <text:list xml:id="list135940380840814" text:continue-numbering="true" text:style-name="WWNum1">
        <text:list-item>
          <text:p text:style-name="P16"><text:span text:style-name="T15">V Rusiji je bila uvedena DIKTATURA PROLETARIATA</text:span></text:p>
        </text:list-item>
        <text:list-item>
          <text:p text:style-name="P16"><text:span text:style-name="T15">Gre za obliko vladavine, ki je poskušala zagotavljati notranji red in mir, poskušala je z bojem proti nasprotnikom revolucije</text:span></text:p>
        </text:list-item>
        <text:list-item>
          <text:p text:style-name="P16"><text:span text:style-name="T15">Zato je ustanovila tajno politično policijo, ki se je imenovala ČEKA</text:span></text:p>
        </text:list-item>
        <text:list-item>
          <text:p text:style-name="P16"><text:span text:style-name="T15">Eden prvih voditeljev te je bil Džerdinski</text:span></text:p>
        </text:list-item>
        <text:list-item>
          <text:p text:style-name="P16"><text:span text:style-name="T15">Novi sovjetski oblasti je uspelo sredi decembra 1917 skleniti premirje z Nemčijo</text:span></text:p>
        </text:list-item>
        <text:list-item>
          <text:p text:style-name="P16"><text:span text:style-name="T15">Razpustili so tudi carsko vojsko in začeli z organizacijo rdeče armade in pri organizaciji te je imel velike zasluge Lev Trocki </text:span></text:p>
        </text:list-item>
      </text:list>
      <text:p text:style-name="P31"/>
      <text:list xml:id="list135940068036961" text:continue-numbering="true" text:style-name="WWNum1">
        <text:list-item>
          <text:p text:style-name="P16"><text:span text:style-name="T15">V decembru 1917 so v Sovjetski zvezi izpeljali volitve, kjer boljševiki ali komunisti niso dobili večine</text:span></text:p>
        </text:list-item>
        <text:list-item>
          <text:p text:style-name="P16"><text:span text:style-name="T15">Novoustanovljena narodna skupščina je odklonila Leninovo listino s katero bi naj Rusija postala Sovjetska Rusija</text:span></text:p>
        </text:list-item>
        <text:list-item>
          <text:p text:style-name="P16"><text:span text:style-name="T15">Lenin se je odločil za nasilen razpust narodne skupščine – predstavljal je osnovo za oblikovanje kontrarevolucije</text:span></text:p>
        </text:list-item>
        <text:list-item>
          <text:p text:style-name="P16"><text:span text:style-name="T15">Sovjetska Rusija je nadaljevala pogajanja o sklenitvi miru s centralnimi silami</text:span></text:p>
        </text:list-item>
        <text:list-item>
          <text:p text:style-name="P16"><text:span text:style-name="T15">Ključnega pomena je bila sklenitev miru s Carsko Nemčijo</text:span></text:p>
        </text:list-item>
        <text:list-item>
          <text:p text:style-name="P16"><text:span text:style-name="T15">Po mučnih pogajanjih je mir bil podpisan marca 1918 v Brest Litovsku</text:span></text:p>
        </text:list-item>
        <text:list-item>
          <text:p text:style-name="P16"><text:span text:style-name="T15">Z mirom je Rusija precejšen del ozemlja izgubila – Ukrajino, Baltiške dežele, Finsko</text:span></text:p>
        </text:list-item>
        <text:list-item>
          <text:p text:style-name="P16"><text:span text:style-name="T15">Sovjetsko Rusijo sta ogrožali 2 temeljni nevarnosti:</text:span></text:p>
        </text:list-item>
        <text:list-item>
          <text:p text:style-name="P16"><text:span text:style-name="T15">1. Zunanja intervencija – šlo za vojaško posredovanje antantnih držav proti sovjetski Rusiji z namenom zrušiti novo oblast</text:span></text:p>
        </text:list-item>
        <text:list-item>
          <text:p text:style-name="P16"><text:span text:style-name="T15">Med vodilnimi intervencijskimi državami sp bile VB, Francija, Japonska, kasneje Poljska</text:span></text:p>
        </text:list-item>
        <text:list-item>
          <text:p text:style-name="P16"><text:span text:style-name="T15">Sovjetska rdeča armada je z velikimi težavami uspela zavrniti intervencijo</text:span></text:p>
        </text:list-item>
        <text:list-item>
          <text:p text:style-name="P16"><text:span text:style-name="T15">K uspehu rdeče armade je pripomogel odpor vojakov v intervencijskih vojskah</text:span></text:p>
        </text:list-item>
        <text:list-item>
          <text:p text:style-name="P16"><text:span text:style-name="T15">2. Notranja kontrarevolucija – Osnovo je predstavljal nasilni razpust narodne skupščine</text:span></text:p>
        </text:list-item>
        <text:list-item>
          <text:p text:style-name="P16"><text:span text:style-name="T15">Jedro kontrarevolucije so predstavljali ostanki prejšnjega režima</text:span></text:p>
        </text:list-item>
        <text:list-item>
          <text:p text:style-name="P16"><text:span text:style-name="T15">Kontrarevolucijo so imenovali BELA GARDA</text:span></text:p>
        </text:list-item>
        <text:list-item>
          <text:p text:style-name="P16"><text:span text:style-name="T15">Zaradi kontrarevolucije je sovjetsko Rusijo zajela huda državljanska vojna, ki je bila izjemno krvava</text:span></text:p>
        </text:list-item>
        <text:list-item>
          <text:p text:style-name="P16"><text:span text:style-name="T15">Zahtevala je okoli 8 milijonov sovjetskih žrtev</text:span></text:p>
        </text:list-item>
        <text:list-item>
          <text:p text:style-name="P16"><text:span text:style-name="T15">Žrtev je bila tudi carska družina Romanovih, ki so jih poleti 1918 pobili v Sibiriji</text:span></text:p>
        </text:list-item>
        <text:list-item>
          <text:p text:style-name="P16"><text:span text:style-name="T15">V sovjetski Rusiji se je oblikovalo tudi več velikih kontrarevolucijskih žarišč</text:span></text:p>
        </text:list-item>
        <text:list-item>
          <text:p text:style-name="P16"><text:span text:style-name="T15">Največje in najnevarnejše je bilo območje Urala in Sibirije</text:span></text:p>
        </text:list-item>
        <text:list-item>
          <text:p text:style-name="P16"><text:span text:style-name="T15">Voditelj kontrarevolucije tukaj je bil admiral Kolčak</text:span></text:p>
        </text:list-item>
        <text:list-item>
          <text:p text:style-name="P16"><text:span text:style-name="T15">Drugo tako območje je bila SZ Rusija – območje blizu Leningrada</text:span></text:p>
        </text:list-item>
        <text:list-item>
          <text:p text:style-name="P16"><text:span text:style-name="T15">Eden pomembnih voditeljev je bil nekdanji carski general Judenič</text:span></text:p>
        </text:list-item>
        <text:list-item>
          <text:p text:style-name="P16"><text:span text:style-name="T15">Tretje žarišče je bilo v južnem delu sovjetske Rusije – območje ob Črnem morju</text:span></text:p>
        </text:list-item>
        <text:list-item>
          <text:p text:style-name="P16"><text:span text:style-name="T15">Vidnejši voditelji tukaj so bili generali – Demikin, Vrangel</text:span></text:p>
        </text:list-item>
        <text:list-item>
          <text:p text:style-name="P16"><text:span text:style-name="T15">Sovjetski rdeči armadi je z veliki napori kasneje uspelo kontrarevolucijo zlomiti</text:span></text:p>
        </text:list-item>
      </text:list>
      <text:p text:style-name="P31"/>
      <text:list xml:id="list135938720886431" text:continue-numbering="true" text:style-name="WWNum1">
        <text:list-item>
          <text:p text:style-name="P16"><text:span text:style-name="T15">Sovjetsko Rusijo je ogrožala tudi izjemno huda gospodarska kriza</text:span></text:p>
        </text:list-item>
        <text:list-item>
          <text:p text:style-name="P16"><text:span text:style-name="T15">Proizvodnja se je bistveno zmanjšala – znašala samo 13% predvojne proizvodnje</text:span></text:p>
        </text:list-item>
        <text:list-item>
          <text:p text:style-name="P16"><text:span text:style-name="T15">Za rešitev gospodarske krize so v sovjetski Rusiji uvedli več gospodarskih sistemov:</text:span></text:p>
        </text:list-item>
        <text:list-item>
          <text:p text:style-name="P16"><text:span text:style-name="T15">1. VOJNI KOMUNIZEM (1918 – 1921)</text:span></text:p>
        </text:list-item>
        <text:list-item>
          <text:p text:style-name="P16"><text:span text:style-name="T15">V tem času so izpeljali agrarno reformo</text:span></text:p>
        </text:list-item>
        <text:list-item>
          <text:p text:style-name="P16"><text:span text:style-name="T15">Izpeljali so tudi nacionalizacijo – podržavili so ind. Podjetja, banke, rudnike, veleposestva</text:span></text:p>
        </text:list-item>
        <text:list-item>
          <text:p text:style-name="P16"><text:span text:style-name="T15">Položaj ruskega kmeta je bil izjemno težak</text:span></text:p>
        </text:list-item>
        <text:list-item>
          <text:p text:style-name="P16"><text:span text:style-name="T15">Kmetje so morali oddati vse viške pridelave, obdržati pa so smeli samo toliko, kolikor so potrebovali za sebe</text:span></text:p>
        </text:list-item>
        <text:list-item>
          <text:p text:style-name="P16"><text:span text:style-name="T15">Viškov ni bilo</text:span></text:p>
        </text:list-item>
        <text:list-item>
          <text:p text:style-name="P16"><text:span text:style-name="T15">Nastopilo je vsesplošno pomanjkanje prehrambenih artiklov</text:span></text:p>
        </text:list-item>
        <text:list-item>
          <text:p text:style-name="P16"><text:span text:style-name="T15">Oblast, da bi zagotovila potrebe količine hrane se je posluževala nasilnih zaplemb ali rekvizicij</text:span></text:p>
        </text:list-item>
        <text:list-item>
          <text:p text:style-name="P16"><text:soft-page-break/><text:span text:style-name="T15">Oblast je izvedla tudi racionalno preskrbo</text:span></text:p>
        </text:list-item>
        <text:list-item>
          <text:p text:style-name="P16"><text:span text:style-name="T15">Blagovno denarno gospodarstvo ni delovalo</text:span></text:p>
        </text:list-item>
        <text:list-item>
          <text:p text:style-name="P16"><text:span text:style-name="T15">Prevladovalo je naturalno gospodarstvo</text:span></text:p>
        </text:list-item>
        <text:list-item>
          <text:p text:style-name="P16"><text:span text:style-name="T15">2. <text:s/>NOVA EKONOMSKA POLITIKA (1921 – 1927)</text:span></text:p>
        </text:list-item>
        <text:list-item>
          <text:p text:style-name="P16"><text:span text:style-name="T15">S tem sistemom so poskušali obnoviti tržno gospodarstvo</text:span></text:p>
        </text:list-item>
        <text:list-item>
          <text:p text:style-name="P16"><text:span text:style-name="T15">Mala in srednja podjetja so vrnili bivšim lastnikom</text:span></text:p>
        </text:list-item>
        <text:list-item>
          <text:p text:style-name="P16"><text:span text:style-name="T15">Velika ind. podjetja pa so ostala pod nadzorom države</text:span></text:p>
        </text:list-item>
        <text:list-item>
          <text:p text:style-name="P16"><text:span text:style-name="T15">Vrnili so zemljo kmetom – dovolili so jim najemanje dodatnih obdelovalnih površin</text:span></text:p>
        </text:list-item>
        <text:list-item>
          <text:p text:style-name="P16"><text:span text:style-name="T15">V času nove ekonomske politike so nastali veliki ruski kmetje – KULAKI</text:span></text:p>
        </text:list-item>
        <text:list-item>
          <text:p text:style-name="P16"><text:span text:style-name="T15">Položaj kmeta se je v času nove ekonomske politike bistveno izboljšal</text:span></text:p>
        </text:list-item>
        <text:list-item>
          <text:p text:style-name="P16"><text:span text:style-name="T15">Kmetijska pridelava se je povečala</text:span></text:p>
        </text:list-item>
        <text:list-item>
          <text:p text:style-name="P16"><text:span text:style-name="T15">Kmetje so imeli interes za povečano pridelavo</text:span></text:p>
        </text:list-item>
        <text:list-item>
          <text:p text:style-name="P16"><text:span text:style-name="T15">Del pridelka so porabili za sebe, del so oddali državi, del pa so lahko prodali na prostem trgu</text:span></text:p>
        </text:list-item>
        <text:list-item>
          <text:p text:style-name="P16"><text:span text:style-name="T15">3. PLANSKO GOSPODARSTVO</text:span></text:p>
        </text:list-item>
        <text:list-item>
          <text:p text:style-name="P16"><text:span text:style-name="T15">Uvedeno je bilo v obliki petletk</text:span></text:p>
        </text:list-item>
        <text:list-item>
          <text:p text:style-name="P16"><text:span text:style-name="T15">Prva se je začela 1929</text:span></text:p>
        </text:list-item>
        <text:list-item>
          <text:p text:style-name="P16"><text:span text:style-name="T15">Uvedli so jo iz ideoloških razlogov</text:span></text:p>
        </text:list-item>
        <text:list-item>
          <text:p text:style-name="P16"><text:span text:style-name="T15">Bili so prepričani, da so se v času nove ekonomske politike okrepili kapitalistični elementi</text:span></text:p>
        </text:list-item>
        <text:list-item>
          <text:p text:style-name="P16"><text:span text:style-name="T15">Plansko gospodarstvo so izvedli z izgovorom, da je akumulacija kapitala v času nove ekonomske politike bila preveč razdrobljena</text:span></text:p>
        </text:list-item>
        <text:list-item>
          <text:p text:style-name="P16"><text:span text:style-name="T15">V času planskega gospodarstva so ustvarili podrobne 5letne gospodarske plane</text:span></text:p>
        </text:list-item>
        <text:list-item>
          <text:p text:style-name="P16"><text:span text:style-name="T15">V 1. petletki so največjo pozornost posvečali izgradnji energetskih objektov, elektrifikaciji in izgradnji objektov težke ind</text:span></text:p>
        </text:list-item>
        <text:list-item>
          <text:p text:style-name="P16"><text:span text:style-name="T15">Plansko gospodarstvo se je v Sovjetski zvezi obdržalo do razpada <text:s/>- 1990</text:span></text:p>
        </text:list-item>
      </text:list>
      <text:p text:style-name="P31"/>
      <text:list xml:id="list135939436082709" text:continue-numbering="true" text:style-name="WWNum1">
        <text:list-item>
          <text:p text:style-name="P16"><text:span text:style-name="T15">Politični sistem, ki je bil uveden po oktobrski revoluciji je bil v bistvu totalitarni sistem</text:span></text:p>
        </text:list-item>
        <text:list-item>
          <text:p text:style-name="P16"><text:span text:style-name="T15">Značaj totalitarnega sistema je dobil v času vladavine Stalina – na oblast je prišel po Leninovi smrti – januarja 1924</text:span></text:p>
        </text:list-item>
        <text:list-item>
          <text:p text:style-name="P16"><text:span text:style-name="T15">Stalin se je na oblasti obdržal do 1953</text:span></text:p>
        </text:list-item>
        <text:list-item>
          <text:p text:style-name="P16"><text:span text:style-name="T15">Posameznik je bil povsem podrejen interesom države</text:span></text:p>
        </text:list-item>
        <text:list-item>
          <text:p text:style-name="P16"><text:span text:style-name="T15">Državo je predstavljal državni in partijski vrh</text:span></text:p>
        </text:list-item>
        <text:list-item>
          <text:p text:style-name="P16"><text:span text:style-name="T15">Proti nasprotnikom pa so nastopili izjemno represivno</text:span></text:p>
        </text:list-item>
        <text:list-item>
          <text:p text:style-name="P16"><text:span text:style-name="T15">Milijoni nasprotnikov so se znašli v delavnih taboriščih v Sibiriji</text:span></text:p>
        </text:list-item>
        <text:list-item>
          <text:p text:style-name="P16"><text:span text:style-name="T15">Imenovali so se GULAGU</text:span></text:p>
        </text:list-item>
        <text:list-item>
          <text:p text:style-name="P16"><text:span text:style-name="T15">Vodilna politična stranka je bila boljševiška stranka ali komunistična partija Sovjetske zveze</text:span></text:p>
        </text:list-item>
        <text:list-item>
          <text:p text:style-name="P16"><text:span text:style-name="T15">Meščanske stranke so bile prepovedane</text:span></text:p>
        </text:list-item>
        <text:list-item>
          <text:p text:style-name="P16"><text:span text:style-name="T15">Obstajale so le množične organizacije – mladinska, ženska, sindikalna </text:span></text:p>
        </text:list-item>
        <text:list-item>
          <text:p text:style-name="P16"><text:span text:style-name="T15">Te organizacije so bile samo izvajalke politike komunistične partije</text:span></text:p>
        </text:list-item>
        <text:list-item>
          <text:p text:style-name="P16"><text:span text:style-name="T15">Absolutno oblast v Sovjetski zvezi si je izboril Stalin</text:span></text:p>
        </text:list-item>
        <text:list-item>
          <text:p text:style-name="P16"><text:span text:style-name="T15">Načrtno je obračunaval z vsemi političnimi nasprotniki, tudi z tistimi, ki so bili njegovi najožji sodelavci</text:span></text:p>
        </text:list-item>
        <text:list-item>
          <text:p text:style-name="P16"><text:span text:style-name="T15">Taki so bili: </text:span></text:p>
        </text:list-item>
        <text:list-item>
          <text:p text:style-name="P16"><text:span text:style-name="T15">A) Trocky – umaknil se je v Mehiko, kjer ga je ubil agent sovjetske tajne službe</text:span></text:p>
        </text:list-item>
        <text:list-item>
          <text:p text:style-name="P16"><text:span text:style-name="T15">B) Buharin, Kamenjev, Zinovjev, Kirov, Tomski</text:span></text:p>
        </text:list-item>
        <text:list-item>
          <text:p text:style-name="P16"><text:span text:style-name="T15">Z nasprotniki je obračunaval v tako imenovanih Stalinovih čistkah, ki so se začele 1933</text:span></text:p>
        </text:list-item>
        <text:list-item>
          <text:p text:style-name="P16"><text:span text:style-name="T15">Najhujše pa so potekale med 1936 in 1938</text:span></text:p>
        </text:list-item>
        <text:list-item>
          <text:p text:style-name="P16"><text:span text:style-name="T15">Eden od voditeljev čistk je bil takratni notranji minister Ježov</text:span></text:p>
        </text:list-item>
        <text:list-item>
          <text:p text:style-name="P16"><text:span text:style-name="T15">Po njem to obdobje najhujših čist imenujemo JEŽOVŠČINA</text:span></text:p>
        </text:list-item>
      </text:list>
      <text:p text:style-name="P31"/>
      <text:list xml:id="list135939442120412" text:continue-numbering="true" text:style-name="WWNum1">
        <text:list-item>
          <text:p text:style-name="P16"><text:span text:style-name="T15">Stalin kot vodilna osebnost je postajal prepričan, da ravna vedno prav</text:span></text:p>
        </text:list-item>
        <text:list-item>
          <text:p text:style-name="P16"><text:span text:style-name="T15">Razvil je kult Stalinove osebnosti</text:span></text:p>
        </text:list-item>
        <text:list-item>
          <text:p text:style-name="P16"><text:span text:style-name="T15">Njegovi privrženci so Stalina tako samo hvalili</text:span></text:p>
        </text:list-item>
        <text:list-item>
          <text:p text:style-name="P16"><text:span text:style-name="T15">Za obdobje njegove vladavine so uveljavi izraz Stalinizem</text:span></text:p>
        </text:list-item>
        <text:list-item>
          <text:p text:style-name="P16"><text:span text:style-name="T15">Sovjetska zveza je v času Stalina dosegala uspehe na gospodarskem področju</text:span></text:p>
        </text:list-item>
        <text:list-item>
          <text:p text:style-name="P16"><text:span text:style-name="T15">V času velike gospodarske krize se je razvila v 3. najmočnejšo ind državo</text:span></text:p>
        </text:list-item>
        <text:list-item>
          <text:p text:style-name="P16"><text:span text:style-name="T15">Proizvodni plani so bili skoraj v celoti uresničeni</text:span></text:p>
        </text:list-item>
        <text:list-item>
          <text:p text:style-name="P16"><text:span text:style-name="T15">Se pa je v času Stalina poslabšal položaj podeželskega preb</text:span></text:p>
        </text:list-item>
        <text:list-item>
          <text:p text:style-name="P16"><text:span text:style-name="T15">Tukaj so začeli izvajati korenito kolektivizacijo, kar pomeni, da so kmetom zemljo odvzeli in iz nje ustvarili državna posestva ali SOVHOZE in zadružna posestva ali KOLHOZE</text:span></text:p>
        </text:list-item>
        <text:list-item>
          <text:p text:style-name="P16"><text:span text:style-name="T15">Kolektivizacija je bila nasilna</text:span></text:p>
        </text:list-item>
        <text:list-item>
          <text:p text:style-name="P16"><text:span text:style-name="T15">Do 1940 je bilo kolektiviziranih 97% obdelovalnih površin – pomeni, da privatne posestvi več ni bilo</text:span></text:p>
        </text:list-item>
        <text:list-item>
          <text:p text:style-name="P16"><text:span text:style-name="T15">Kmetje so lahko obdržali samo majhno površino okoli hiše – OHIŠNICA</text:span></text:p>
        </text:list-item>
        <text:list-item>
          <text:p text:style-name="P16"><text:span text:style-name="T15">Kmetje so se kolektivizaciji uprli na različne načine</text:span></text:p>
        </text:list-item>
        <text:list-item>
          <text:p text:style-name="P16"><text:span text:style-name="T15">Sabotirali so delo na posestvih, požgali so žitna polja, uničevali skladišča. Brez dovoljenja so pobijali živino</text:span></text:p>
        </text:list-item>
        <text:list-item>
          <text:p text:style-name="P16"><text:span text:style-name="T15">Oblast je proti njim tako nastopala represivno</text:span></text:p>
        </text:list-item>
        <text:list-item>
          <text:p text:style-name="P16"><text:span text:style-name="T15">Obsojeni so bili ali na smrt, ali na dolgoletne zaporne kazni v gulagih</text:span></text:p>
        </text:list-item>
        <text:list-item>
          <text:p text:style-name="P16"><text:span text:style-name="T15">V zač 30ih let se je kmetijska proizvodnja znižala</text:span></text:p>
        </text:list-item>
        <text:list-item>
          <text:p text:style-name="P16"><text:soft-page-break/><text:span text:style-name="T15">Posledica tega je bila huda lakota, ki je zahtevala več milijonov žrtev</text:span></text:p>
        </text:list-item>
        <text:list-item>
          <text:p text:style-name="P16"><text:span text:style-name="T15">Standard v Sovjetski zvezi je bil nizek</text:span></text:p>
        </text:list-item>
        <text:list-item>
          <text:p text:style-name="P16"><text:span text:style-name="T15">Primanjkovalo je potrošnega materiala, stanovanj</text:span></text:p>
        </text:list-item>
        <text:list-item>
          <text:p text:style-name="P16"><text:span text:style-name="T15">Povečeval se je družbeni standard, ljudem je bila zagotovljena možnost izobraževanja, zdravstvena oskrba </text:span></text:p>
        </text:list-item>
      </text:list>
      <text:p text:style-name="P10"/>
      <text:p text:style-name="P10"/>
      <text:p text:style-name="P2"/>
      <text:p text:style-name="P2"/>
      <text:p text:style-name="P3"><text:span text:style-name="T3">ŠPANSKA DRŽAVLJNSKA VOJNA</text:span></text:p>
      <text:p text:style-name="P10"/>
      <text:list xml:id="list135940068687062" text:continue-numbering="true" text:style-name="WWNum1">
        <text:list-item>
          <text:p text:style-name="P16"><text:span text:style-name="T15">Španija se ob izbruhu 1. svetovne vojne v vojno ni vključila</text:span></text:p>
        </text:list-item>
        <text:list-item>
          <text:p text:style-name="P16"><text:span text:style-name="T15">Po obliki ureditve je bila parlamentarna monarhija</text:span></text:p>
        </text:list-item>
        <text:list-item>
          <text:p text:style-name="P16"><text:span text:style-name="T15">V parlamentu so bili zastopani najbogatejši sloji – lastniki tovarn, bank</text:span></text:p>
        </text:list-item>
        <text:list-item>
          <text:p text:style-name="P16"><text:span text:style-name="T15">Velik vpliv pa sta imeli tudi vojska in kat. Cerkev</text:span></text:p>
        </text:list-item>
        <text:list-item>
          <text:p text:style-name="P16"><text:span text:style-name="T15">1923 je bila uvedena diktatura Prima de Riviera</text:span></text:p>
        </text:list-item>
        <text:list-item>
          <text:p text:style-name="P16"><text:span text:style-name="T15">Diktatura se je obdržala do 1930</text:span></text:p>
        </text:list-item>
        <text:list-item>
          <text:p text:style-name="P16"><text:span text:style-name="T15">V Španiji so izpeljali občinske in parlamentarne volitve</text:span></text:p>
        </text:list-item>
        <text:list-item>
          <text:p text:style-name="P16"><text:span text:style-name="T15">Na volitvah so zmagali republikanci in diktatura je tako padla</text:span></text:p>
        </text:list-item>
        <text:list-item>
          <text:p text:style-name="P16"><text:span text:style-name="T15">Prav tako je bila ukinjena tudi monarhija </text:span></text:p>
        </text:list-item>
        <text:list-item>
          <text:p text:style-name="P16"><text:span text:style-name="T15">Španija je bila razglašena za republiko – ogrožala jo je vojska in cerkev</text:span></text:p>
        </text:list-item>
        <text:list-item>
          <text:p text:style-name="P16"><text:span text:style-name="T15">Vojska je grozila z izvedbo državnega udara</text:span></text:p>
        </text:list-item>
        <text:list-item>
          <text:p text:style-name="P16"><text:span text:style-name="T15">Zaradi te nevarnosti so se leve in sredinske struje združile v LJUDSKO FRONTO – ustanovljena 1936</text:span></text:p>
        </text:list-item>
        <text:list-item>
          <text:p text:style-name="P16"><text:span text:style-name="T15">V ljudsko fronto so se povezali levi republikanci, demokrati, trockisti, anarhisti</text:span></text:p>
        </text:list-item>
        <text:list-item>
          <text:p text:style-name="P16"><text:span text:style-name="T15">V ljudsko fronto so se vključili tudi komunisti</text:span></text:p>
        </text:list-item>
        <text:list-item>
          <text:p text:style-name="P16"><text:span text:style-name="T15">Ljudska fronta je na volitvah februarja 1936 zmagala in začela izvajati korenite družbene reforme</text:span></text:p>
        </text:list-item>
        <text:list-item>
          <text:p text:style-name="P16"><text:span text:style-name="T15">Interesi vojske in cerkve so bili močno prizadeti</text:span></text:p>
        </text:list-item>
        <text:list-item>
          <text:p text:style-name="P16"><text:span text:style-name="T15">Sredi julija 1936 je vojska izvedla državni udar – izvedla v španskem Maroku</text:span></text:p>
        </text:list-item>
        <text:list-item>
          <text:p text:style-name="P16"><text:span text:style-name="T15">Na čelu udara je bil general Franco</text:span></text:p>
        </text:list-item>
        <text:list-item>
          <text:p text:style-name="P16"><text:span text:style-name="T15">Po državnem udaru je pa Španijo zajela državljanska vojna <text:s/>- spopadla sta se republikanski in frankistični ali pučistični tabor</text:span></text:p>
        </text:list-item>
        <text:list-item>
          <text:p text:style-name="P16"><text:span text:style-name="T15">Republikanci so ob izbruhu državljanske vojne obvladovali osrednjo Španijo z Madridom in sredozemsko obalo z Katalonijo</text:span></text:p>
        </text:list-item>
        <text:list-item>
          <text:p text:style-name="P16"><text:span text:style-name="T15">Pučisti pa JZ Španijo – vodilno osebnost je predstavljal general Franco; in SZ Španijo – general Mola</text:span></text:p>
        </text:list-item>
        <text:list-item>
          <text:p text:style-name="P16"><text:span text:style-name="T15">V državljansko vojno so se vključile tuje države</text:span></text:p>
        </text:list-item>
        <text:list-item>
          <text:p text:style-name="P16"><text:span text:style-name="T15">Pučistom sta aktivno pomagali fašistična Italija, ki je <text:s/>poslala okoli 800.000 vojakov in nacistična Nemčija, ki je pomagala z oklepnimi in letalskimi enotami</text:span></text:p>
        </text:list-item>
        <text:list-item>
          <text:p text:style-name="P16"><text:span text:style-name="T15">V Španijo je Nemčija poslala letalsko legijo kondor</text:span></text:p>
        </text:list-item>
        <text:list-item>
          <text:p text:style-name="P16"><text:span text:style-name="T15">Francija in VB sta razglasili nevtralnost, sta pa obema taboroma prodajali orožje</text:span></text:p>
        </text:list-item>
        <text:list-item>
          <text:p text:style-name="P16"><text:span text:style-name="T15">Republikancem so pomagale mednarodne ali internacionalne države – šlo je za prostovoljce iz različnih držav (okoli 30.000)</text:span></text:p>
        </text:list-item>
        <text:list-item>
          <text:p text:style-name="P16"><text:span text:style-name="T15">Med temi je bilo tudi okoli 400 Slovencev</text:span></text:p>
        </text:list-item>
        <text:list-item>
          <text:p text:style-name="P16"><text:span text:style-name="T15">Med znamenitejšimi Slovenci so bili: Tone Žnidarič, Franc Rozman Stane, dr. Aleš Bebler</text:span></text:p>
        </text:list-item>
        <text:list-item>
          <text:p text:style-name="P16"><text:span text:style-name="T15">Poleg prostovoljcev je republikancem pomagala še Sovjetska zveza – z orožjem, opremo, denarjem</text:span></text:p>
        </text:list-item>
        <text:list-item>
          <text:p text:style-name="P16"><text:span text:style-name="T15">Sovjetska zveza je v republikanskem taboru podpirala komuniste</text:span></text:p>
        </text:list-item>
        <text:list-item>
          <text:p text:style-name="P16"><text:span text:style-name="T15">Preko španskih komunistov je poskušala doseči, da bi državljanska vojna prerasla v socialistično revolucijo in da bi Španija po vzoru Sovjetske zveze uvedla socialistični družbeni režim</text:span></text:p>
        </text:list-item>
        <text:list-item>
          <text:p text:style-name="P16"><text:span text:style-name="T15">Španska državljanska vojna je bila zelo krvava</text:span></text:p>
        </text:list-item>
        <text:list-item>
          <text:p text:style-name="P16"><text:span text:style-name="T15">Zahtevala je več kot milijon žrtev</text:span></text:p>
        </text:list-item>
        <text:list-item>
          <text:p text:style-name="P16"><text:span text:style-name="T15">V času Frankove diktature pa je bil ubitih več kot 250.000 pristašev republikancev </text:span></text:p>
        </text:list-item>
        <text:list-item>
          <text:p text:style-name="P16"><text:span text:style-name="T15">Med žrtvami državljanske vojne je bil tudi španski pesnik Lorca, ki so ga pučisti ubili na njegovem domu v Grenadi</text:span></text:p>
        </text:list-item>
        <text:list-item>
          <text:p text:style-name="P16"><text:span text:style-name="T15">Državljanska vojna se je končala marca 1939 z zmago generala Franca</text:span></text:p>
        </text:list-item>
        <text:list-item>
          <text:p text:style-name="P16"><text:span text:style-name="T15">Mnogi republikanci so se znašli v zaporih, mnogi pa so se umaknili v Francijo, kjer so jih strpali v taborišča </text:span></text:p>
        </text:list-item>
        <text:list-item>
          <text:p text:style-name="P16"><text:span text:style-name="T15">General Franco je uvedel ostro diktaturo, ki se je obdržala do 1975 </text:span></text:p>
        </text:list-item>
      </text:list>
      <text:p text:style-name="P42"/>
      <text:p text:style-name="P40"><text:span text:style-name="T3">SLOVENCI V 1. JUGOSLOVANSKI DRŽAVI</text:span></text:p>
      <text:p text:style-name="P36"/>
      <text:list xml:id="list135938576749436" text:continue-numbering="true" text:style-name="WWNum1">
        <text:list-item>
          <text:p text:style-name="P16"><text:span text:style-name="T20">NASTANEK DRŽAVE JUŽNOSLOVANSKIH NARODOV</text:span></text:p>
        </text:list-item>
        <text:list-item>
          <text:p text:style-name="P16"><text:span text:style-name="T15">Do konca 1. svetovne vojne so Južnoslovanski narodi bili politično močno razcepljeni</text:span></text:p>
        </text:list-item>
        <text:list-item>
          <text:p text:style-name="P16"><text:span text:style-name="T15">Precejšen del južnoslovanskih narodov je spadal pod A-O (Slovenske dežele, Hrvaške dežele, Istra, Dalmacija, Bih, Vojvodina)</text:span></text:p>
        </text:list-item>
        <text:list-item>
          <text:p text:style-name="P16"><text:span text:style-name="T15">Samostojni državi južnoslovanskih narodov sta bili:</text:span></text:p>
        </text:list-item>
        <text:list-item>
          <text:p text:style-name="P16"><text:span text:style-name="T15">1. KRALJEVINA SRBIJA (vključevala je Kosovo in Vardarsko Makedonijo)</text:span></text:p>
        </text:list-item>
        <text:list-item>
          <text:p text:style-name="P16"><text:span text:style-name="T15">2. KRALJEVINA ČRNA GORA</text:span></text:p>
        </text:list-item>
        <text:list-item>
          <text:p text:style-name="P16"><text:soft-page-break/><text:span text:style-name="T15">V času 1. svetovne vojne ponovno postalo aktualno jugoslovansko vprašanje, ki se je ukvarjalo s problemom nastanka skupne države južnoslovanskih narodov</text:span></text:p>
        </text:list-item>
        <text:list-item>
          <text:p text:style-name="P16"><text:span text:style-name="T15">To vprašanje je postajalo vedno bolj aktualno zaradi možnosti razpada A-O</text:span></text:p>
        </text:list-item>
        <text:list-item>
          <text:p text:style-name="P16"><text:span text:style-name="T15">Na združevanje južnoslovanskih narodov so vplivali 3 dejavniki:</text:span></text:p>
        </text:list-item>
        <text:list-item>
          <text:p text:style-name="P14"/>
        </text:list-item>
        <text:list-item>
          <text:p text:style-name="P16"><text:span text:style-name="T15">1. KRALJEVINA SRBIJA:</text:span></text:p>
        </text:list-item>
        <text:list-item>
          <text:p text:style-name="P16"><text:span text:style-name="T15">Bila je samostojna država in članica antantnega tabora</text:span></text:p>
        </text:list-item>
        <text:list-item>
          <text:p text:style-name="P16"><text:span text:style-name="T15">Srbija je razpolagala tudi z močno vojaško silo </text:span></text:p>
        </text:list-item>
        <text:list-item>
          <text:p text:style-name="P16"><text:span text:style-name="T15">Srbska vlada je decembra 1914 izdala NIŠKO DEKLARACIJO</text:span><text:span text:style-name="T20"> (zavzela za osvoboditev južnoslovanskih narodov, ki so bili pod A-O in za priključitev teh k Srbiji)</text:span></text:p>
        </text:list-item>
        <text:list-item>
          <text:p text:style-name="P16"><text:span text:style-name="T15">2. JUGOSLOVANSKI ODBOR:</text:span></text:p>
        </text:list-item>
        <text:list-item>
          <text:p text:style-name="P16"><text:span text:style-name="T15">Nastal je aprila 1915 v Londonu</text:span></text:p>
        </text:list-item>
        <text:list-item>
          <text:p text:style-name="P16"><text:span text:style-name="T15">Sestavljali so ga slovenski, hrvaški in dalmatinski politiki, ki so ob začetku vojne emigrilali v tujino </text:span></text:p>
        </text:list-item>
        <text:list-item>
          <text:p text:style-name="P16"><text:span text:style-name="T15">V Londonu so tako ustanovili jugoslovanski odbor</text:span></text:p>
        </text:list-item>
        <text:list-item>
          <text:p text:style-name="P16"><text:span text:style-name="T15">Med vidnejšimi predstavniki sta bila dalmatinska politika dr. Frane Supelo in dr. Ante Trumbič</text:span></text:p>
        </text:list-item>
        <text:list-item>
          <text:p text:style-name="P16"><text:span text:style-name="T15">Julija 1917 je jugoslovanski odbor s srbsko vlado podpisal posebno listino – KRFSKO DEKLARACIJO</text:span></text:p>
        </text:list-item>
        <text:list-item>
          <text:p text:style-name="P16"><text:span text:style-name="T15">Tukaj so se zavzeli za razpad A-O, za nastanek samostojne države južnoslovanskih narodov, ki naj nastane na osnovi samoodločbe in ne aneksije</text:span></text:p>
        </text:list-item>
        <text:list-item>
          <text:p text:style-name="P16"><text:span text:style-name="T15">Zavzeli so se za državo kot parlamentarno monarhijo, poudarjeno je bilo, da bo vladajoča rodbina Karađorđevići, zato da se za kraljevi prestol ne bi potegovali rodbina Obrenovičev in Petrovičev (kraljeva rodbina v Črni Gori)</text:span></text:p>
        </text:list-item>
        <text:list-item>
          <text:p text:style-name="P16"><text:span text:style-name="T15">Deklaracija je določala, da bo pravni red določen z ustavo, ki bo sprejeta z navadno večino</text:span></text:p>
        </text:list-item>
      </text:list>
      <text:p text:style-name="P31"/>
      <text:list xml:id="list135939585554219" text:continue-numbering="true" text:style-name="WWNum1">
        <text:list-item>
          <text:p text:style-name="P16"><text:span text:style-name="T15">3. JUGOSLOVANSKI KLUB:</text:span></text:p>
        </text:list-item>
        <text:list-item>
          <text:p text:style-name="P16"><text:span text:style-name="T15">Nastal je 1917 na Dunaju</text:span></text:p>
        </text:list-item>
        <text:list-item>
          <text:p text:style-name="P16"><text:span text:style-name="T15">Sestavljali so ga poslanci južnoslovanskih narodov v Dunajskem parlamentu</text:span></text:p>
        </text:list-item>
        <text:list-item>
          <text:p text:style-name="P16"><text:span text:style-name="T15">Konec maja 1917 je jugoslovanski klub v parlamentu predstavil MAJNIŠKO DEKLARACIJO</text:span></text:p>
        </text:list-item>
        <text:list-item>
          <text:p text:style-name="P16"><text:span text:style-name="T15">Prebral jo je vodja jugoslovanskega kluba dr. Anton Korošec</text:span></text:p>
        </text:list-item>
        <text:list-item>
          <text:p text:style-name="P16"><text:span text:style-name="T15">V deklaraciji so se zavzeli za ohranitev A-O, vendar za preurejeno A-O na osnovi trializma</text:span></text:p>
        </text:list-item>
      </text:list>
      <text:p text:style-name="P31"/>
      <text:list xml:id="list135939030668655" text:continue-numbering="true" text:style-name="WWNum1">
        <text:list-item>
          <text:p text:style-name="P16"><text:span text:style-name="T15">Poleti 1918 so se razmere <text:s/>v A-O poslabšale</text:span></text:p>
        </text:list-item>
        <text:list-item>
          <text:p text:style-name="P16"><text:span text:style-name="T15">Verjetnost razpada se je močno povečala</text:span></text:p>
        </text:list-item>
        <text:list-item>
          <text:p text:style-name="P16"><text:span text:style-name="T15">Posamezni narodi v A-O so začeli ustanavljati svoje oblastne organe, ki bi v primeru razpada prevzeli oblast</text:span></text:p>
        </text:list-item>
        <text:list-item>
          <text:p text:style-name="P16"><text:span text:style-name="T15">Svoj oblastni organ so avgusta 1918 ustanovili Slovenci</text:span></text:p>
        </text:list-item>
        <text:list-item>
          <text:p text:style-name="P16"><text:span text:style-name="T15">Imenoval se je NARODNI SVET ZA SLOVENIJO IN ISTRO</text:span></text:p>
        </text:list-item>
        <text:list-item>
          <text:p text:style-name="P16"><text:span text:style-name="T15">V začetku oktobra je v Zagrebu nastalo NARODNO VIJEČE, ki je bilo koordinativno telo južnoslovanskih narodov, ki so bili pod A-O</text:span></text:p>
        </text:list-item>
        <text:list-item>
          <text:p text:style-name="P16"><text:span text:style-name="T15">29.10.1918 se je iz južnoslovanskih območij, ki so bile pod A-O razvila samostojna državna tvorba – DRŽAVA SLOVENCEV, HRVATOV IN SRBOV</text:span></text:p>
        </text:list-item>
        <text:list-item>
          <text:p text:style-name="P16"><text:span text:style-name="T15">Oblastni organ v državi je bilo Narodno viječe, sedež pa je bil v Zagrebu</text:span></text:p>
        </text:list-item>
        <text:list-item>
          <text:p text:style-name="P16"><text:span text:style-name="T15">Predsednik narodnega viječa je bil slovenski politik dr. Anton Korošec</text:span></text:p>
        </text:list-item>
        <text:list-item>
          <text:p text:style-name="P16"><text:span text:style-name="T15">Država SHS je vključevala Slovenske dežele, Istro( ki jo je potem izgubila), Dalmacijo, Hrvaške dežele, Bih</text:span></text:p>
        </text:list-item>
        <text:list-item>
          <text:p text:style-name="P16"><text:span text:style-name="T15">Ni pa vključevala Vojvodine, ki si jo je priključila Srbija in Črna Gora</text:span></text:p>
        </text:list-item>
        <text:list-item>
          <text:p text:style-name="P16"><text:span text:style-name="T15">Država SHS se je po združitvi znašla pred hudimi problemi – ni bila mednarodno priznana </text:span></text:p>
        </text:list-item>
        <text:list-item>
          <text:p text:style-name="P16"><text:span text:style-name="T15">Obstajala je nevarnost, da si bodo območje države razdelile sosednje države, zlasti nevarna je bila Italija</text:span></text:p>
        </text:list-item>
        <text:list-item>
          <text:p text:style-name="P16"><text:span text:style-name="T15">Pojavil se je tudi strah pred izvedbo socialistične revolucije</text:span></text:p>
        </text:list-item>
        <text:list-item>
          <text:p text:style-name="P16"><text:span text:style-name="T15">Oktobrska revolucija je imela določen vpliv na območje države SHS</text:span></text:p>
        </text:list-item>
        <text:list-item>
          <text:p text:style-name="P16"><text:span text:style-name="T15">Do revolucionarnega gibanja je prišlo na območju Prekmurja (bil je del Madžarske socialistične revolucije)</text:span></text:p>
        </text:list-item>
        <text:list-item>
          <text:p text:style-name="P16"><text:span text:style-name="T15">Do revolucionarnega gibanja je prišlo tudi na območju Bele Krajine, kjer je bila ustanovljena nekaj dnevna VINIŠKA REPUBLIKA</text:span></text:p>
        </text:list-item>
      </text:list>
      <text:p text:style-name="P31"/>
      <text:list xml:id="list135939556289871" text:continue-numbering="true" text:style-name="WWNum1">
        <text:list-item>
          <text:p text:style-name="P16"><text:span text:style-name="T15">Meje države SHS niso bile točno določene</text:span></text:p>
        </text:list-item>
        <text:list-item>
          <text:p text:style-name="P16"><text:span text:style-name="T15">Z državo SHS so bili zadovoljni Hrvati in Slovenci</text:span></text:p>
        </text:list-item>
        <text:list-item>
          <text:p text:style-name="P16"><text:span text:style-name="T15">Zaradi težav s katerimi se je država SHS srečala, so se pokazale močne težnje z združitvijo s kraljevino Srbijo in Črno Goro</text:span></text:p>
        </text:list-item>
        <text:list-item>
          <text:p text:style-name="P16"><text:span text:style-name="T15">Velik zagovornik združitve je bilo srbsko preb – v Bosni je delež srbskega preb znašal več kot 40%, na Hrvaškem dobrih 25%, v Dalmaciji pa okoli 16%</text:span></text:p>
        </text:list-item>
        <text:list-item>
          <text:p text:style-name="P16"><text:span text:style-name="T15">Za združitev je bila zainteresirana kraljevina Srbija</text:span></text:p>
        </text:list-item>
        <text:list-item>
          <text:p text:style-name="P16"><text:span text:style-name="T15">Do združitve države SHS s kraljevino Srbijo in Črno Goro je prišlo 1.12.1918 – nastala je nova država KRALJEVINA SHS (Srbi, Hrvati, Slovenci)</text:span></text:p>
        </text:list-item>
      </text:list>
      <text:p text:style-name="P31"/>
      <text:list xml:id="list135939675126254" text:continue-numbering="true" text:style-name="WWNum1">
        <text:list-item>
          <text:p text:style-name="P16"><text:span text:style-name="T15">Razlogov, da so se Slovenci odločili za združitev s Srbijo in Črno Goro je bilo več:</text:span></text:p>
        </text:list-item>
        <text:list-item>
          <text:p text:style-name="P16"><text:span text:style-name="T15">A) Nezadovoljstvo z razmerami v A-O</text:span></text:p>
        </text:list-item>
        <text:list-item>
          <text:p text:style-name="P16"><text:span text:style-name="T15">B) Težnja po pridobitvi novih trgov</text:span></text:p>
        </text:list-item>
        <text:list-item>
          <text:p text:style-name="P16"><text:span text:style-name="T15">C) Strah pred razkosanjem slovenskega ozemlja</text:span></text:p>
        </text:list-item>
        <text:list-item>
          <text:p text:style-name="P16"><text:span text:style-name="T15">D) Strah pred germanizacijo in italijanizacijo</text:span></text:p>
        </text:list-item>
        <text:list-item>
          <text:p text:style-name="P16"><text:soft-page-break/><text:span text:style-name="T15">E) Strah pred možnostjo socialistične revolucije</text:span></text:p>
        </text:list-item>
      </text:list>
      <text:p text:style-name="P31"/>
      <text:list xml:id="list135938446290109" text:continue-numbering="true" text:style-name="WWNum1">
        <text:list-item>
          <text:p text:style-name="P16"><text:span text:style-name="T15">Pred združitvijo so med državo SHS in kraljevino Srbijo potekala pogajanja</text:span></text:p>
        </text:list-item>
        <text:list-item>
          <text:p text:style-name="P16"><text:span text:style-name="T15">Eno takih je potekalo v Švici v Ženevi, kjer je šlo za pogajanje med predstavniki Narodnega viječa in srbske vlade – potekalo jo novembra 1918</text:span></text:p>
        </text:list-item>
        <text:list-item>
          <text:p text:style-name="P16"><text:span text:style-name="T15">Vidni osebnosti na treh pogajanjih sta bila: slovenski politik dr. Anton Korošec in srbski politik Nikola Pašič</text:span></text:p>
        </text:list-item>
        <text:list-item>
          <text:p text:style-name="P16"><text:span text:style-name="T15">Rezultat pogajanj je bila Ženevska deklaracija – zavzeli so se za konfederativno združitev južnoslovanskih narodov, kar pomeni, da bi imeli združeni enako visoko stopnjo notranje avtonomije</text:span></text:p>
        </text:list-item>
        <text:list-item>
          <text:p text:style-name="P16"><text:span text:style-name="T15">Ženevska deklaracija je bila najnaprednejša deklaracija o združitvi, vendar ni bila uresničena</text:span></text:p>
        </text:list-item>
        <text:list-item>
          <text:p text:style-name="P16"><text:span text:style-name="T15">Na uveljavitev ni pristala srbska vlada in prestolonaslednik Aleksander Karađorđević</text:span></text:p>
        </text:list-item>
        <text:list-item>
          <text:p text:style-name="P16"><text:span text:style-name="T15">Novonastala kraljevina SHS je bila mnogo nacionalna država, vendar narodi niso imeli enakopravnega položaja </text:span></text:p>
        </text:list-item>
        <text:list-item>
          <text:p text:style-name="P16"><text:span text:style-name="T15">Status naroda so priznavali Slovencem, Hrvatom in Srbom</text:span></text:p>
        </text:list-item>
        <text:list-item>
          <text:p text:style-name="P16"><text:span text:style-name="T15">Muslimanov kot naroda niso priznavali </text:span></text:p>
        </text:list-item>
        <text:list-item>
          <text:p text:style-name="P16"><text:span text:style-name="T15">Za lastništvo nad Bosno so se zavzemali Hrvati in Srbi</text:span></text:p>
        </text:list-item>
        <text:list-item>
          <text:p text:style-name="P16"><text:span text:style-name="T15">Tudi Črnogorci niso bili priznani kot nared, čeprav so imeli do konca 1. svetovne vojne lastno državo z lastno kraljevo družino (Petroviči)</text:span></text:p>
        </text:list-item>
        <text:list-item>
          <text:p text:style-name="P16"><text:span text:style-name="T15">Prevladalo je mnenje, da so Črnogorci del srbskega naroda</text:span></text:p>
        </text:list-item>
        <text:list-item>
          <text:p text:style-name="P16"><text:span text:style-name="T15">Niso priznavali Makedoncev – trdili so, da so srbskega izvora</text:span></text:p>
        </text:list-item>
        <text:list-item>
          <text:p text:style-name="P16"><text:span text:style-name="T15">V težkem položaju so se znašle narodne manjšine, ki so bili podvržene močni asimilaciji</text:span></text:p>
        </text:list-item>
        <text:list-item>
          <text:p text:style-name="P16"><text:span text:style-name="T15">Najslabši položaj je imela albanska manjšina - Na območju kjer so živeli, so načrtno spreminjali etnično podobo d kolonizacijo nealbanskega preb</text:span></text:p>
        </text:list-item>
        <text:list-item>
          <text:p text:style-name="P16"><text:span text:style-name="T15">Me narodnimi manjšinami je imela najugodnejši položaj nemška manjšina</text:span></text:p>
        </text:list-item>
        <text:list-item>
          <text:p text:style-name="P16"><text:span text:style-name="T15">Večina nemške manjšine je živela v Vojvodini – izstopal Banat</text:span></text:p>
        </text:list-item>
        <text:list-item>
          <text:p text:style-name="P16"><text:span text:style-name="T15">Močna nemška manjšina je živela tudi na slovenskem: na Kočevskem, Apaško polje, Prekmurje, Ptuj, Celje, Maribor</text:span></text:p>
        </text:list-item>
        <text:list-item>
          <text:p text:style-name="P16"><text:span text:style-name="T15">Nemška manjšina je imela ugoden položaj predvsem zaradi gospodarske moči ter večina te manjšine je vse do prihoda Nacistov na oblast podpirala oblast v kraljevini SHS</text:span></text:p>
        </text:list-item>
        <text:list-item>
          <text:p text:style-name="P16"><text:span text:style-name="T15">Po nastopu Nacistov pa so se pripadniki nemške manjšine začeli navduševati za nacizem</text:span></text:p>
        </text:list-item>
        <text:list-item>
          <text:p text:style-name="P16"><text:span text:style-name="T15">Ustanovili so svoj pronacistično organizacijo – KULTURBUND</text:span></text:p>
        </text:list-item>
      </text:list>
      <text:p text:style-name="P31"/>
      <text:list xml:id="list135939627574225" text:continue-numbering="true" text:style-name="WWNum1">
        <text:list-item>
          <text:p text:style-name="P16"><text:span text:style-name="T15">Kraljevina SHS se je vse od nastanka pa do razpada srečevala z nacionalnimi problemi in nacionalno vprašanje je veliko prispevalo k razpadu kraljevine SHS</text:span></text:p>
        </text:list-item>
      </text:list>
      <text:p text:style-name="P31"/>
      <text:list xml:id="list135939223345520" text:continue-numbering="true" text:style-name="WWNum1">
        <text:list-item>
          <text:p text:style-name="P16"><text:span text:style-name="T15">Politično življenje v kraljevini SHS so usmerjale politične stranke, ki so se delile na meščanske in delavske stranke</text:span></text:p>
        </text:list-item>
        <text:list-item>
          <text:p text:style-name="P16"><text:span text:style-name="T15">Večina meščanskih strank je nastala na nacionalni osnovi, kar pomeni, da je vsak narod ustanovil svojo politično stranko</text:span></text:p>
        </text:list-item>
        <text:list-item>
          <text:p text:style-name="P16"><text:span text:style-name="T15">Nekaj strank pa je imelo jugoslovanski značaj, kar pomeni, da je vključevalo članstvo iz celotne države</text:span></text:p>
        </text:list-item>
        <text:list-item>
          <text:p text:style-name="P16"><text:span text:style-name="T15">Ena takih strank, ki je imela jugoslovanski značaj je bila JUOSLOVANSKA DEMOKRATSKA STRANKA – pozevozala je liberalce iz celotne države</text:span></text:p>
        </text:list-item>
      </text:list>
      <text:p text:style-name="P31"/>
      <text:list xml:id="list135938694275276" text:continue-numbering="true" text:style-name="WWNum1">
        <text:list-item>
          <text:p text:style-name="P16"><text:span text:style-name="T15">Poglavitne meščanske stranke v kraljevini SHS so bile:</text:span></text:p>
        </text:list-item>
        <text:list-item>
          <text:p text:style-name="P16"><text:span text:style-name="T15">1. SLOVENSKA LJUDSKA STRANKA: do 1940 jo je vodil dr. Anton Korošec</text:span></text:p>
        </text:list-item>
        <text:list-item>
          <text:p text:style-name="P16"><text:span text:style-name="T15">2. HRVAŠKA KMEČKA STRANKA: sprva se je imenovala Hrvaška republikanska kmečka stranka. Voditelj stranke <text:s/>do 1928je bil Stijepan Radič, nato pa Vlatko Maček</text:span></text:p>
        </text:list-item>
        <text:list-item>
          <text:p text:style-name="P16"><text:span text:style-name="T15">3. JUGOSLOVANSKA MUSLIMANSKA ORGANIZACIJA: Bila je v Bosni, vodil pa jo je Mehmed Spaho</text:span></text:p>
        </text:list-item>
      </text:list>
      <text:p text:style-name="P31"/>
      <text:list xml:id="list135938998609766" text:continue-numbering="true" text:style-name="WWNum1">
        <text:list-item>
          <text:p text:style-name="P16"><text:span text:style-name="T15">V Srbiji sta delovali 2 meščanski politični stranki:</text:span></text:p>
        </text:list-item>
        <text:list-item>
          <text:p text:style-name="P16"><text:span text:style-name="T15">1. NARODNA RADIKALNA STRANKA: voditelj je bil Nikola Pašič</text:span></text:p>
        </text:list-item>
        <text:list-item>
          <text:p text:style-name="P16"><text:span text:style-name="T15">2. JUGOSLOVANSKA DEMOKRATSKA STRANKA: Vodja srbskega dela je bil Ljuba Davidovič, vodja stranke združenih liberalcev iz ti. prečarskih dežel (tiste, ki so se združile s Srbijo in ČG) pa je bil Stevozar Pribičevič</text:span></text:p>
        </text:list-item>
      </text:list>
      <text:p text:style-name="P31"/>
      <text:list xml:id="list135938893798173" text:continue-numbering="true" text:style-name="WWNum1">
        <text:list-item>
          <text:p text:style-name="P16"><text:span text:style-name="T15">Vodilni delavski stranki na območju kraljevine SHS sta bili:</text:span></text:p>
        </text:list-item>
        <text:list-item>
          <text:p text:style-name="P16"><text:span text:style-name="T15">1. SOCIALISTIČNA STRANKA JUGOSLAVIJE: nastala iz desnic razpadlih socialdemokratskih strank. Značilno je, da je stranka poudarjala miren prehod v socialistično družbo z parlamentarnim bojem</text:span></text:p>
        </text:list-item>
        <text:list-item>
          <text:p text:style-name="P16"><text:span text:style-name="T15">2. KOMUNISTIČNA PARTIJA JUGOSLAVIJE:Nastala je iz levic razpadlih socialdemokratskih strank.</text:span></text:p>
        </text:list-item>
        <text:list-item>
          <text:p text:style-name="P16"><text:span text:style-name="T15">Začetki so se pojavili že 1919 – levice so ustanovile socialistično delavsko stranko Jugoslavije komunistov</text:span></text:p>
        </text:list-item>
        <text:list-item>
          <text:p text:style-name="P16"><text:span text:style-name="T15">Ta stranka se je 1920 preimenovala v komunistično partijo Jugoslavije (na kongresu v Vukovarju)</text:span></text:p>
        </text:list-item>
        <text:list-item>
          <text:p text:style-name="P16"><text:span text:style-name="T15">Bila je zelo vplivna stranka</text:span></text:p>
        </text:list-item>
        <text:list-item>
          <text:p text:style-name="P16"><text:span text:style-name="T15">Na volitvah 1920 se je pokazalo, da je predstavljala 3. najmočnejšo stranko v državi</text:span></text:p>
        </text:list-item>
        <text:list-item>
          <text:p text:style-name="P16"><text:span text:style-name="T15">Poglavitni cilj stranke je bila izvedba socialistične revolucije, zaradi tega se je oblast komunistične partije bala</text:span></text:p>
        </text:list-item>
        <text:list-item>
          <text:p text:style-name="P16"><text:span text:style-name="T15">Konec 1920 je oblast delovanje komunistične partije Jugoslavije omejila z RAZGLASOM ali OBZNANO</text:span></text:p>
        </text:list-item>
        <text:list-item>
          <text:p text:style-name="P16"><text:span text:style-name="T15">Avgusta 1921 je oblast delovanje komunistične partije prepovedala z zakonom o zaščiti države</text:span></text:p>
        </text:list-item>
        <text:list-item>
          <text:p text:style-name="P16"><text:span text:style-name="T15">Komunistična partija je morala preiti v ilegalno delovanje</text:span></text:p>
        </text:list-item>
        <text:list-item>
          <text:p text:style-name="P16"><text:span text:style-name="T15">Poleg ilegale so komunistično partijo Jugoslavije začeli pretresati notranji ali frakcijski boji</text:span></text:p>
        </text:list-item>
        <text:list-item>
          <text:p text:style-name="P16"><text:span text:style-name="T15">Šlo je za boje za vodilne položaje v stranki</text:span></text:p>
        </text:list-item>
        <text:list-item>
          <text:p text:style-name="P16"><text:span text:style-name="T15">Glede nacionalnega vprašanja je komunistična partija Jugoslavije sprva imela napačen odnos</text:span></text:p>
        </text:list-item>
        <text:list-item>
          <text:p text:style-name="P16"><text:soft-page-break/><text:span text:style-name="T15">Govorila je o enem južnoslovanskem narodu</text:span></text:p>
        </text:list-item>
        <text:list-item>
          <text:p text:style-name="P16"><text:span text:style-name="T15">Po 1922 so začeli zagovarjati idejo, da južni Slovani predstavljajo več narodov</text:span></text:p>
        </text:list-item>
        <text:list-item>
          <text:p text:style-name="P16"><text:span text:style-name="T15">Največji pritiski so začutili v času diktature</text:span></text:p>
        </text:list-item>
        <text:list-item>
          <text:p text:style-name="P16"><text:span text:style-name="T15">Sredi 30ih let se je začela krepiti</text:span></text:p>
        </text:list-item>
        <text:list-item>
          <text:p text:style-name="P16"><text:span text:style-name="T15">Velike zasluge za krepitev ilegalne komunistične partije Jugoslavije je imel novi generalni sekretar Josip Brozi Tito, ki je mesto prevzel 1937</text:span></text:p>
        </text:list-item>
      </text:list>
      <text:p text:style-name="P31"/>
      <text:list xml:id="list135938688748107" text:continue-numbering="true" text:style-name="WWNum1">
        <text:list-item>
          <text:p text:style-name="P16"><text:span text:style-name="T15">V državi so poleg političnih strank delovale še najrazličnejše nacionalistične organizacije – Orjuna, Srnao, Hrnac</text:span></text:p>
        </text:list-item>
        <text:list-item>
          <text:p text:style-name="P16"><text:span text:style-name="T15">Delovale so tudi profašistične organizacije – Kulturbunt, Ustaši, Jugoslovanski zbor, Borbaši</text:span></text:p>
        </text:list-item>
      </text:list>
      <text:p text:style-name="P31"/>
      <text:list xml:id="list135938882278744" text:continue-numbering="true" text:style-name="WWNum1">
        <text:list-item>
          <text:p text:style-name="P16"><text:span text:style-name="T15">V času diktature kralja Aleksandra so bile vse politične stranke prepovedane</text:span></text:p>
        </text:list-item>
        <text:list-item>
          <text:p text:style-name="P16"><text:span text:style-name="T15">Tudi meščanske stranke so morale preiti na ilegalno delovanje</text:span></text:p>
        </text:list-item>
        <text:list-item>
          <text:p text:style-name="P16"><text:span text:style-name="T15">Mnogi politiki so zaradi tega emigrilali v tujino</text:span></text:p>
        </text:list-item>
        <text:list-item>
          <text:p text:style-name="P16"><text:span text:style-name="T15">Strankarsko življenje je bilo delno obnovljeno z Oktroirano ali vsiljeno ustavo – september 1931</text:span></text:p>
        </text:list-item>
        <text:list-item>
          <text:p text:style-name="P16"><text:span text:style-name="T15">Ustava je dovoljevala ustanovitev ene državne stranke</text:span></text:p>
        </text:list-item>
        <text:list-item>
          <text:p text:style-name="P16"><text:span text:style-name="T15">Te stranke so bile: </text:span></text:p>
        </text:list-item>
        <text:list-item>
          <text:p text:style-name="P16"><text:span text:style-name="T15">1.JUGOSLOVANSKA RADIKALNA KMEČKA DEMOKRACIJA</text:span></text:p>
        </text:list-item>
        <text:list-item>
          <text:p text:style-name="P16"><text:span text:style-name="T15">Kasneje se je preimenovala v Jugoslovansko nacionalno stranko</text:span></text:p>
        </text:list-item>
        <text:list-item>
          <text:p text:style-name="P16"><text:span text:style-name="T6">MANJKA SNOV</text:span></text:p>
        </text:list-item>
      </text:list>
      <text:p text:style-name="P36"/>
      <text:list xml:id="list135939040512992" text:continue-numbering="true" text:style-name="WWNum1">
        <text:list-item>
          <text:p text:style-name="P16"><text:span text:style-name="T20">KRALJEVO NAMESTNIŠTVO:</text:span></text:p>
        </text:list-item>
        <text:list-item>
          <text:p text:style-name="P16"><text:span text:style-name="T15">1. VLADA CVETKOVIČ-MAČEK:</text:span></text:p>
        </text:list-item>
        <text:list-item>
          <text:p text:style-name="P16"><text:span text:style-name="T15">Spopadla se je s številnimi problemi</text:span></text:p>
        </text:list-item>
        <text:list-item>
          <text:p text:style-name="P16"><text:span text:style-name="T15">Lotila se je tudi reševanja nacionalnega vprašanja</text:span></text:p>
        </text:list-item>
        <text:list-item>
          <text:p text:style-name="P16"><text:span text:style-name="T15">Najbolj pereč problem je bilo Hrvaško vprašanje – rešeno 26.8.1939</text:span></text:p>
        </text:list-item>
        <text:list-item>
          <text:p text:style-name="P16"><text:span text:style-name="T15">Hrvaško vprašanje so rešili z ustanovitvijo BANOVINE HRVAŠKE</text:span></text:p>
        </text:list-item>
        <text:list-item>
          <text:p text:style-name="P16"><text:span text:style-name="T15">Sem so spadali večji deli hrvaški dežel in del Bosne</text:span></text:p>
        </text:list-item>
        <text:list-item>
          <text:p text:style-name="P16"><text:span text:style-name="T15">Banovina Hrvaška je imela visoko stopnjo notranje avtonomije</text:span></text:p>
        </text:list-item>
        <text:list-item>
          <text:p text:style-name="P16"><text:span text:style-name="T15">Skupne zadeve kraljevine Jugoslavije in banovine Hrvaške je bil vladar, vojska, zunanja politika in nekaj financ </text:span></text:p>
        </text:list-item>
        <text:list-item>
          <text:p text:style-name="P16"><text:span text:style-name="T15">Podoben status so nameravali dati Dravski banovini</text:span></text:p>
        </text:list-item>
        <text:list-item>
          <text:p text:style-name="P16"><text:span text:style-name="T15">Iz ostalih delov države pa so nameravali ustanoviti banovino Veliko Srbijo</text:span></text:p>
        </text:list-item>
        <text:list-item>
          <text:p text:style-name="P16"><text:span text:style-name="T15">Vlada Cvetkovič-Maček <text:s/>je ob začetku 2 svetovne vojne razglasila nevtralnost in to brez zagotovil totalitarnih in Z držav da bodo to nevtralnost spoštovale</text:span></text:p>
        </text:list-item>
        <text:list-item>
          <text:p text:style-name="P16"><text:span text:style-name="T15">Kljub nevtralnosti pa se je država pripravljala na vojno</text:span></text:p>
        </text:list-item>
        <text:list-item>
          <text:p text:style-name="P16"><text:span text:style-name="T15">Vedno bolj je prehajala na vojno gospodarstvo – uvedla je racionalno preskrbo z živilskimi kartami</text:span></text:p>
        </text:list-item>
      </text:list>
      <text:p text:style-name="P31"/>
      <text:list xml:id="list135938743364511" text:continue-numbering="true" text:style-name="WWNum1">
        <text:list-item>
          <text:p text:style-name="P16"><text:span text:style-name="T15">Pritisk na kraljevino Jugoslavijo se je po izbruhu 2. svetovne vojne povečal</text:span></text:p>
        </text:list-item>
        <text:list-item>
          <text:p text:style-name="P16"><text:span text:style-name="T15">Na kraljevino so pritiskale Z države in totalitarne države</text:span></text:p>
        </text:list-item>
        <text:list-item>
          <text:p text:style-name="P16"><text:span text:style-name="T15">Več uspeha so imele totalitarne države – Nacistična Nemčija</text:span></text:p>
        </text:list-item>
        <text:list-item>
          <text:p text:style-name="P16"><text:span text:style-name="T15">Nemčija je dosegla, da je vlada kraljevine Jugoslavije 25.3.1941 podpisala pristop k Trojni pogodbi</text:span></text:p>
        </text:list-item>
        <text:list-item>
          <text:p text:style-name="P16"><text:span text:style-name="T15">V državi so zaradi tega izbruhnile demonstracije</text:span></text:p>
        </text:list-item>
        <text:list-item>
          <text:p text:style-name="P16"><text:span text:style-name="T15">To je izkoristil del zahodno usmerjenih oficirjev</text:span></text:p>
        </text:list-item>
        <text:list-item>
          <text:p text:style-name="P16"><text:span text:style-name="T15">Pri tem so imeli pomoč angleške tajne službe</text:span></text:p>
        </text:list-item>
        <text:list-item>
          <text:p text:style-name="P16"><text:span text:style-name="T15">Ta skupina je izvedla državni udar</text:span></text:p>
        </text:list-item>
        <text:list-item>
          <text:p text:style-name="P16"><text:span text:style-name="T15">Ključni osebnosti sta bila letalska generala Dušan Simovič in Milkovič</text:span></text:p>
        </text:list-item>
        <text:list-item>
          <text:p text:style-name="P16"><text:span text:style-name="T15">V državnem udaru so odstavili vlado Cvetkovič-Maček, odstavili so kraljevo namestništvo</text:span></text:p>
        </text:list-item>
        <text:list-item>
          <text:p text:style-name="P16"><text:span text:style-name="T15">Prestolonaslednika Petra II so razglasili za polnoletnega in s tem za novega jugoslovanskega kralja</text:span></text:p>
        </text:list-item>
        <text:list-item>
          <text:p text:style-name="P16"><text:span text:style-name="T15">Odziv nacistične Nemčije na demonstracije je bil oster</text:span></text:p>
        </text:list-item>
        <text:list-item>
          <text:p text:style-name="P16"><text:span text:style-name="T15">Hitler se je odločil za vojaški obračun s kraljevino Jugoslavijo</text:span></text:p>
        </text:list-item>
      </text:list>
      <text:p text:style-name="P36"/>
      <text:p text:style-name="P30"><text:span text:style-name="T20">SLOVENCI V DRŽAVI SHS – KRALJEVINI SHS – KRALJEVINI JUGOSLAVIJI </text:span></text:p>
      <text:list xml:id="list135940136664185" text:continue-numbering="true" text:style-name="WWNum1">
        <text:list-item>
          <text:p text:style-name="P16"><text:span text:style-name="T15">Večina slovenskih dežel je vse do konca 1. svetovne vojne spadala pod A-O</text:span></text:p>
        </text:list-item>
        <text:list-item>
          <text:p text:style-name="P16"><text:span text:style-name="T15">Izjema so bili Beneški Slovenci, ki spadali pod Italijo</text:span></text:p>
        </text:list-item>
        <text:list-item>
          <text:p text:style-name="P16"><text:span text:style-name="T15">Slovenci na razmere kakršne so nastale po 1. svetovni vojni niso bili pripravljeni, zato so delovali zmedeno in neodločno</text:span></text:p>
        </text:list-item>
        <text:list-item>
          <text:p text:style-name="P16"><text:span text:style-name="T15">Vse do konca 1. svetovne vojne so verjeli v načrt Trializma – načrt preureditve A-O</text:span></text:p>
        </text:list-item>
        <text:list-item>
          <text:p text:style-name="P16"><text:span text:style-name="T15">29.10.1018 so se Slovenci vključili v državo SHS, ki je obstajala samo dober mesec dni – 1.12.1918</text:span></text:p>
        </text:list-item>
        <text:list-item>
          <text:p text:style-name="P16"><text:span text:style-name="T15">Politične stranke na Slovenskem po končani 1. svetovni vojni so imele različne poglede na položaj Slovencev:</text:span></text:p>
        </text:list-item>
        <text:list-item>
          <text:p text:style-name="P16"><text:span text:style-name="T15">1. Slovenska ljudska stranka kot najmočnejša stranka je zagovarjala avtonomijo slovenskih dežel v skupni jugoslovanski državi</text:span></text:p>
        </text:list-item>
        <text:list-item>
          <text:p text:style-name="P16"><text:span text:style-name="T15">2. Slovenski liberalci, ki so bili povezani v Narodni napredno stranki so se z drugimi liberalci povezali v skupno stranko, ki je imela jugoslovanski značaj – JUGOSLOVANSKA DEMOKRATSKA STRANKA</text:span></text:p>
        </text:list-item>
        <text:list-item>
          <text:p text:style-name="P16"><text:span text:style-name="T15">Slovenski liberalci so v strani zagovarjali centralizem in unitarizem</text:span></text:p>
        </text:list-item>
        <text:list-item>
          <text:p text:style-name="P16"><text:span text:style-name="T15">3. Delavka stranka na Slovenskem – JUGOSLOVANSKA SOCIALDEMOKRATSKA STRANKA je zagovarjala skupno jugoslovansko državo kot socialistično republiko</text:span></text:p>
        </text:list-item>
        <text:list-item>
          <text:p text:style-name="P16"><text:soft-page-break/><text:span text:style-name="T15">Razmere v državi SHS so bile kritične</text:span></text:p>
        </text:list-item>
        <text:list-item>
          <text:p text:style-name="P16"><text:span text:style-name="T15">Ves čas je v zraku visela nevarnost razkosanja države in zato je slovenska politika bila naklonjena ideji povezave s Srbijo in Črno Goro</text:span></text:p>
        </text:list-item>
        <text:list-item>
          <text:p text:style-name="P16"><text:span text:style-name="T15">Oblastni organ na Slovenskem je bil Narodni svet za Slovenijo in Istro</text:span></text:p>
        </text:list-item>
        <text:list-item>
          <text:p text:style-name="P16"><text:span text:style-name="T15">Ustanovljen je bil avgusta 1918, zato ker je možnost razpada A-O bila vedno večja</text:span></text:p>
        </text:list-item>
        <text:list-item>
          <text:p text:style-name="P16"><text:span text:style-name="T15">Narodni svet je 31.10.1918 ustanovil NARODNO VLADO – delovala je do 23.12.1918</text:span></text:p>
        </text:list-item>
        <text:list-item>
          <text:p text:style-name="P16"><text:span text:style-name="T15">Narodna vlada se je lotila reševanja problemov na Slovenskem</text:span></text:p>
        </text:list-item>
        <text:list-item>
          <text:p text:style-name="P16"><text:span text:style-name="T15">Na nekaterih področjih je bila zelo uspešna – problem preskrbe, zdravstva, šole</text:span></text:p>
        </text:list-item>
        <text:list-item>
          <text:p text:style-name="P16"><text:span text:style-name="T15">Uspešno je organizirala prevoz vojske iz fronte</text:span></text:p>
        </text:list-item>
        <text:list-item>
          <text:p text:style-name="P16"><text:span text:style-name="T15">Uspelo ji je zagotavljati red in mir</text:span></text:p>
        </text:list-item>
        <text:list-item>
          <text:p text:style-name="P16"><text:span text:style-name="T15">V novembru je ustanovila slovensko narodno vojsko, ki se je obdržala do januarja 1919 – nato je bila vključena v vojsko kraljevine SHS</text:span></text:p>
        </text:list-item>
        <text:list-item>
          <text:p text:style-name="P16"><text:span text:style-name="T15">Manj uspešna pa je bila pri reševanju zunanje političnih problemov</text:span></text:p>
        </text:list-item>
        <text:list-item>
          <text:p text:style-name="P16"><text:span text:style-name="T15">Ključni problem je predstavljal boj za meje</text:span></text:p>
        </text:list-item>
        <text:list-item>
          <text:p text:style-name="P16"><text:span text:style-name="T15">Neuspešna je bila zaradi neodločne in medle politike, zaradi naivnega pričakovanja, da bo meje pravično rešila Pariška mirovna konferenca</text:span></text:p>
        </text:list-item>
        <text:list-item>
          <text:p text:style-name="P16"><text:span text:style-name="T15">Več pomoči so pričakovali tudi iz Beograda</text:span></text:p>
        </text:list-item>
        <text:list-item>
          <text:p text:style-name="P16"><text:span text:style-name="T15">Narodno vlado je nasledila DEŽELNA VLADA – imenoval jo je kralj Aleksander, delovala je do sprejetja Vidovdanske ustave – 28.6.1921 <text:s/></text:span></text:p>
        </text:list-item>
      </text:list>
      <text:p text:style-name="P31"/>
      <text:p text:style-name="P30"><text:span text:style-name="T15"><text:s/></text:span><text:span text:style-name="T20">BOJ ZA MEJE </text:span></text:p>
      <text:list xml:id="list135940167151245" text:continue-numbering="true" text:style-name="WWNum1">
        <text:list-item>
          <text:p text:style-name="P16"><text:span text:style-name="T15">Ključni problem države SHS in nato kraljevine SHS je bil boj za meje - <text:s/>Z Italijo, novo nastalo republiko Avstrijo in Madžarsko</text:span></text:p>
        </text:list-item>
        <text:list-item>
          <text:p text:style-name="P16"><text:span text:style-name="T15">Pri boju za mene je šlo boj za ZAHODNO MEJO – meja med Italijo in novonastalo državo južnoslovanskih narodov </text:span></text:p>
        </text:list-item>
        <text:list-item>
          <text:p text:style-name="P16"><text:span text:style-name="T15">Italija se je ob koncu 1. svetovne vojne meje, ki jo je določala 1. Londonska pogodba ni držala </text:span></text:p>
        </text:list-item>
        <text:list-item>
          <text:p text:style-name="P16"><text:span text:style-name="T15">Italijanska vojska je mejo prekoračila in prodrla vse do Vrhnike, kjer jo je zaustavilo nekaj 100 srbskih vojakov, ki so se vračali iz ujetništva pod poveljstvom podpolkovnika Švabiča </text:span></text:p>
        </text:list-item>
        <text:list-item>
          <text:p text:style-name="P16"><text:span text:style-name="T15">Razen do Vrhnike so Italijani poskušali zasesti Zg. Savsko dolino</text:span></text:p>
        </text:list-item>
        <text:list-item>
          <text:p text:style-name="P16"><text:span text:style-name="T15">Prodor je zaustavila jeseniška straža </text:span></text:p>
        </text:list-item>
        <text:list-item>
          <text:p text:style-name="P16"><text:span text:style-name="T15">Glede no to, da sta kraljevina SHS in Italija bili članici antantnega tabora, vojaški obračun zato ni prišel v poštev in so problem razmejitve poskušali rešiti na Pariški mirovni konferenci, ki se je začela januarja 1919 v Parizu</text:span></text:p>
        </text:list-item>
        <text:list-item>
          <text:p text:style-name="P16"><text:span text:style-name="T15">Na Pariški mirovni konferenci sp glede razmejitve bili podani različni predlogi:</text:span></text:p>
        </text:list-item>
        <text:list-item>
          <text:p text:style-name="P16"><text:span text:style-name="T15">1. KRALJEVINA SHS je predlagala, da naj meja poteka tako kot je potekala nekdanja meja med Italijo in A-O</text:span></text:p>
        </text:list-item>
        <text:list-item>
          <text:p text:style-name="P16"><text:span text:style-name="T15">To pomeni, da bi meja potekala približno po narodnostni meji</text:span></text:p>
        </text:list-item>
        <text:list-item>
          <text:p text:style-name="P16"><text:span text:style-name="T15">2. ITALIJA je na konferenci podala drugačen predlog</text:span></text:p>
        </text:list-item>
        <text:list-item>
          <text:p text:style-name="P16"><text:span text:style-name="T15">Zahtevala je, da meja poteka po črti, ki jo je določala 1. Londonska pogodba</text:span></text:p>
        </text:list-item>
        <text:list-item>
          <text:p text:style-name="P16"><text:span text:style-name="T15">3. ZDA (najvplivnejša država na konferenci): Predlog je podal predsednik Wilson</text:span></text:p>
        </text:list-item>
        <text:list-item>
          <text:p text:style-name="P16"><text:span text:style-name="T15">Američani po predlagali kompromisno mejo, ki bi potekala od Karavank do gore Učke, reke Raše in Kvarnerskega zaliva </text:span></text:p>
        </text:list-item>
        <text:list-item>
          <text:p text:style-name="P16"><text:span text:style-name="T15">Na Pariški mirovni konferenci niso sprejeli nobenega predloga</text:span></text:p>
        </text:list-item>
        <text:list-item>
          <text:p text:style-name="P16"><text:span text:style-name="T15">Sprejeli so sklep, da se o meni dogovorita državi sami </text:span></text:p>
        </text:list-item>
        <text:list-item>
          <text:p text:style-name="P16"><text:span text:style-name="T15">Po dolgotrajnih in mučnih pogajanjih je 12.11.1920 bila podpisana RAPALSKA POGODBA</text:span></text:p>
        </text:list-item>
        <text:list-item>
          <text:p text:style-name="P16"><text:span text:style-name="T15">S to pogodbo je bila določena meja med državama – potekala je po razvodju med Savo in Sočo</text:span></text:p>
        </text:list-item>
        <text:list-item>
          <text:p text:style-name="P16"><text:span text:style-name="T15">Italija je dobila Slovensko Primorsko s Trstom, Istro, del Dalmacije okoli Zadra, 4 jadranske otoke (Cres, Lošinj, Lastovo, Palagruža)</text:span></text:p>
        </text:list-item>
        <text:list-item>
          <text:p text:style-name="P16"><text:span text:style-name="T15">Rapalska pogodba je bila nadgrajena z Rimsko pogodbo (januarja 1924) in Nettunskimi konvencijami (poleti 1925)</text:span></text:p>
        </text:list-item>
      </text:list>
      <text:p text:style-name="P31"/>
      <text:list xml:id="list135939018011950" text:continue-numbering="true" text:style-name="WWNum1">
        <text:list-item>
          <text:p text:style-name="P16"><text:span text:style-name="T15">2 problem je bil problem meje z Avstrijo</text:span></text:p>
        </text:list-item>
        <text:list-item>
          <text:p text:style-name="P16"><text:span text:style-name="T15">Gre za problem SEVERNE MEJE</text:span></text:p>
        </text:list-item>
        <text:list-item>
          <text:p text:style-name="P16"><text:span text:style-name="T15">Tukaj je šlo za problem razmejitve na Koroškem in Štajerskem</text:span></text:p>
        </text:list-item>
        <text:list-item>
          <text:p text:style-name="P16"><text:span text:style-name="T15">Po razpadu A-O meja z novo nastalo republiko Avstrijo in k. SHS ni bila določena</text:span></text:p>
        </text:list-item>
        <text:list-item>
          <text:p text:style-name="P16"><text:span text:style-name="T15">Narodno viječe je antantnim državam predlagalo, da naj meja poteka po narodnostni črti – ni bilo sprejeto</text:span></text:p>
        </text:list-item>
        <text:list-item>
          <text:p text:style-name="P16"><text:span text:style-name="T15">Problem so posebej reševali na Koroškem in Štajerskem </text:span></text:p>
        </text:list-item>
      </text:list>
      <text:p text:style-name="P31"/>
      <text:list xml:id="list135938871137165" text:continue-numbering="true" text:style-name="WWNum1">
        <text:list-item>
          <text:p text:style-name="P16"><text:span text:style-name="T15">Na Koroškem je koroški deželni zbor zahteval priključitev celotne Koroške k Avstriji</text:span></text:p>
        </text:list-item>
        <text:list-item>
          <text:p text:style-name="P16"><text:span text:style-name="T15">Slovenski narodni svet na Koroškem pa je predlagal priključitev tistega dela, kjer so živeli Slovenci pod državo SHS</text:span></text:p>
        </text:list-item>
        <text:list-item>
          <text:p text:style-name="P16"><text:span text:style-name="T15">Problem so reševali po vojaški poti</text:span></text:p>
        </text:list-item>
        <text:list-item>
          <text:p text:style-name="P16"><text:span text:style-name="T15">Sprva so več uspeha imeli Slovenci</text:span></text:p>
        </text:list-item>
        <text:list-item>
          <text:p text:style-name="P16"><text:span text:style-name="T15">Slovenski oficir Franjo Malgaj je z vojsko zasedel Mežiško dolino in V del Koroške</text:span></text:p>
        </text:list-item>
        <text:list-item>
          <text:p text:style-name="P16"><text:span text:style-name="T15">Stotnik Alfred Lavrič pa je prodrl na Z del Koroške do Drave</text:span></text:p>
        </text:list-item>
        <text:list-item>
          <text:p text:style-name="P16"><text:span text:style-name="T15">Avstrijci so bili na Koroškem vojaško močnejši</text:span></text:p>
        </text:list-item>
        <text:list-item>
          <text:p text:style-name="P16"><text:span text:style-name="T15">Avstrijski vojski je aprila 1919 uspelo potisniti Slovence preko Karavank</text:span></text:p>
        </text:list-item>
        <text:list-item>
          <text:p text:style-name="P16"><text:span text:style-name="T15">Prodrli so do Slovenj Gradca</text:span></text:p>
        </text:list-item>
        <text:list-item>
          <text:p text:style-name="P16"><text:span text:style-name="T15">V maju 1919 je sledila ofenziva vojske k. SHS</text:span></text:p>
        </text:list-item>
        <text:list-item>
          <text:p text:style-name="P16"><text:span text:style-name="T15">Tukaj je vojska zasedla Koroško s Celovcem vred</text:span></text:p>
        </text:list-item>
        <text:list-item>
          <text:p text:style-name="P16"><text:soft-page-break/><text:span text:style-name="T15">Razen vojaško so mejo poskušali reševati diplomatsko</text:span></text:p>
        </text:list-item>
        <text:list-item>
          <text:p text:style-name="P16"><text:span text:style-name="T15">Januarja 1919 so podpisali LJUBLJANSKO-GRAŠKI PROTOKOL v katerem sta se obe strani zavezali, da bosta spoštovali razmejitev, ki jo bosta predlagala 2 ameriška oficirja</text:span></text:p>
        </text:list-item>
        <text:list-item>
          <text:p text:style-name="P16"><text:span text:style-name="T15">Po ogledu terena sta predlagala, da naj meja poteka po Karavankah, ker Koroška predstavlja enoten gospodarski in geografski prostor</text:span></text:p>
        </text:list-item>
        <text:list-item>
          <text:p text:style-name="P16"><text:span text:style-name="T15">S problemom meje na Koroškem so se ukvarjali na Pariški mirovni konferenci</text:span></text:p>
        </text:list-item>
        <text:list-item>
          <text:p text:style-name="P16"><text:span text:style-name="T15">Podani so bili najrazličnejši predlogi:</text:span></text:p>
        </text:list-item>
        <text:list-item>
          <text:p text:style-name="P16"><text:span text:style-name="T15">1 . K. SHS je predlagala mejo, ki bo potekala po narodnostni meji</text:span></text:p>
        </text:list-item>
        <text:list-item>
          <text:p text:style-name="P16"><text:span text:style-name="T15">2. Zda so zagovarjale razmejitev na Karavankah</text:span></text:p>
        </text:list-item>
        <text:list-item>
          <text:p text:style-name="P16"><text:span text:style-name="T15">3. Italijani so podpirali avstrijske zahteve</text:span></text:p>
        </text:list-item>
        <text:list-item>
          <text:p text:style-name="P16"><text:span text:style-name="T15">4. Angleži pa so predlagali, da del Koroške pripada Avstriji, del pa h k. SHS</text:span></text:p>
        </text:list-item>
        <text:list-item>
          <text:p text:style-name="P16"><text:span text:style-name="T15">Soglasja niso dosegli</text:span></text:p>
        </text:list-item>
        <text:list-item>
          <text:p text:style-name="P16"><text:span text:style-name="T15">Končno so prejeli predlog, da naj o meji odloči LJUDSKO GLASOVANJE ali PLEBISCIT</text:span></text:p>
        </text:list-item>
        <text:list-item>
          <text:p text:style-name="P16"><text:span text:style-name="T15">Sporno območje so razdelili:</text:span></text:p>
        </text:list-item>
        <text:list-item>
          <text:p text:style-name="P16"><text:span text:style-name="T15">Na cono A – upravo imela k.SHS</text:span></text:p>
        </text:list-item>
        <text:list-item>
          <text:p text:style-name="P16"><text:span text:style-name="T15">Na cono B – upravo imela republika Avstrija</text:span></text:p>
        </text:list-item>
        <text:list-item>
          <text:p text:style-name="P16"><text:span text:style-name="T15">Plebiscit bi naj bil najprej izveden v coni A</text:span></text:p>
        </text:list-item>
        <text:list-item>
          <text:p text:style-name="P16"><text:span text:style-name="T15">Če bi tukaj se ugodno iztekel za Avstrijce plebiscita v coni B ne bi bilo</text:span></text:p>
        </text:list-item>
        <text:list-item>
          <text:p text:style-name="P16"><text:span text:style-name="T15">Plebiscit je bil izveden 20.10.1920</text:span></text:p>
        </text:list-item>
        <text:list-item>
          <text:p text:style-name="P16"><text:span text:style-name="T15">Glasovati so smeli:</text:span></text:p>
        </text:list-item>
        <text:list-item>
          <text:p text:style-name="P16"><text:span text:style-name="T15">A) Tisti, ki so od 1912 imeli stalno prebivališče na plebiscitnem območju</text:span></text:p>
        </text:list-item>
        <text:list-item>
          <text:p text:style-name="P16"><text:span text:style-name="T15">B) Tisti, ki so bili rojeni na plebiscitnem območju </text:span></text:p>
        </text:list-item>
        <text:list-item>
          <text:p text:style-name="P16"><text:span text:style-name="T15">C) Tisti, ki so bili stari vsaj 20let</text:span></text:p>
        </text:list-item>
        <text:list-item>
          <text:p text:style-name="P16"><text:span text:style-name="T15">Na plebiscitu je slabih 60% upravičencev glasovalo za pripadnost k Avstriji in dobrih 40% za k. SHS</text:span></text:p>
        </text:list-item>
        <text:list-item>
          <text:p text:style-name="P16"><text:span text:style-name="T15">Približno od 50.000 Slovencev je 40.000 jih glasovalo za Avstrijo</text:span></text:p>
        </text:list-item>
        <text:list-item>
          <text:p text:style-name="P16"><text:span text:style-name="T15">Razlogi za to so bili različni:</text:span></text:p>
        </text:list-item>
        <text:list-item>
          <text:p text:style-name="P16"><text:span text:style-name="T15">A) Veliko je k odločitvi k pripadnosti prispevalo neustrezno ravnanje oblasti do preb na plebiscitnem območju</text:span></text:p>
        </text:list-item>
        <text:list-item>
          <text:p text:style-name="P16"><text:span text:style-name="T15">B) Vplivala je neustrezna jugoslovanska propaganda, ki je v glavnem poudarjala nacionalno zavest, zanemarjala pa je ekonomske elemente</text:span></text:p>
        </text:list-item>
        <text:list-item>
          <text:p text:style-name="P16"><text:span text:style-name="T15">Za propagando je jugoslovanska oblast namenila manj sredstev kot avstrijska stran</text:span></text:p>
        </text:list-item>
      </text:list>
      <text:p text:style-name="P31"/>
      <text:list xml:id="list135938971972231" text:continue-numbering="true" text:style-name="WWNum1">
        <text:list-item>
          <text:p text:style-name="P16"><text:span text:style-name="T15">Nasprotno so Avstrijci poudarjali:</text:span></text:p>
        </text:list-item>
        <text:list-item>
          <text:p text:style-name="P16"><text:span text:style-name="T15">A) Tradicionalno navezanost Koroške na Avstrijo</text:span></text:p>
        </text:list-item>
        <text:list-item>
          <text:p text:style-name="P16"><text:span text:style-name="T15">B) Republikansko obliko ureditve, ki je bolj demokratična kot monarhična ureditev</text:span></text:p>
        </text:list-item>
        <text:list-item>
          <text:p text:style-name="P16"><text:span text:style-name="T15">C) Boljši življenjski standard v Avstriji</text:span></text:p>
        </text:list-item>
        <text:list-item>
          <text:p text:style-name="P16"><text:span text:style-name="T15">D) Nižje cene živilskih produktov</text:span></text:p>
        </text:list-item>
        <text:list-item>
          <text:p text:style-name="P16"><text:span text:style-name="T15">E) V k. SHS bodo morali služiti pravoslavnemu vladarju</text:span></text:p>
        </text:list-item>
        <text:list-item>
          <text:p text:style-name="P16"><text:span text:style-name="T15">Po plebiscitu je Koroška pripadala republiko Avstriji</text:span></text:p>
        </text:list-item>
        <text:list-item>
          <text:p text:style-name="P16"><text:span text:style-name="T15">To je za Slovence predstavljalo nacionalno katastrofo</text:span></text:p>
        </text:list-item>
      </text:list>
      <text:p text:style-name="P31"/>
      <text:list xml:id="list135938805910286" text:continue-numbering="true" text:style-name="WWNum1">
        <text:list-item>
          <text:p text:style-name="P16"><text:span text:style-name="T15">Na Štajerskem se je problem meje reševal ugodneje za Slovence</text:span></text:p>
        </text:list-item>
        <text:list-item>
          <text:p text:style-name="P16"><text:span text:style-name="T15">Največ zaslug je imel nekdanji major A-O vojske RUDOLF MAISTER</text:span></text:p>
        </text:list-item>
        <text:list-item>
          <text:p text:style-name="P16"><text:span text:style-name="T15">Narodni svet na Štajerskem ga je povišal v generala in postavil za poveljnika slovenskega dela Štajerske</text:span></text:p>
        </text:list-item>
        <text:list-item>
          <text:p text:style-name="P16"><text:span text:style-name="T15">R. Maister kot poveljnik je izvedel mobilizacijo</text:span></text:p>
        </text:list-item>
        <text:list-item>
          <text:p text:style-name="P16"><text:span text:style-name="T15">Razorožil je nemške vojaške enote</text:span></text:p>
        </text:list-item>
        <text:list-item>
          <text:p text:style-name="P16"><text:span text:style-name="T15">S svojimi vojaki je zasedel Štajersko približno po narodnostni meji</text:span></text:p>
        </text:list-item>
        <text:list-item>
          <text:p text:style-name="P16"><text:span text:style-name="T15">Tudi o razmejitvi na Štajerskem so razpravljali na Pariški mirovni konferenci</text:span></text:p>
        </text:list-item>
        <text:list-item>
          <text:p text:style-name="P16"><text:span text:style-name="T15">K. SHS je dobila podporo s strani Francije</text:span></text:p>
        </text:list-item>
        <text:list-item>
          <text:p text:style-name="P16"><text:span text:style-name="T15">Mejo so postavili na reko Muri</text:span></text:p>
        </text:list-item>
        <text:list-item>
          <text:p text:style-name="P16"><text:span text:style-name="T15">Maribor so prisodili h k. SHS, Radgono pa k republiki Avstriji</text:span></text:p>
        </text:list-item>
      </text:list>
      <text:p text:style-name="P31"/>
      <text:list xml:id="list135940370535466" text:continue-numbering="true" text:style-name="WWNum1">
        <text:list-item>
          <text:p text:style-name="P16"><text:span text:style-name="T15">Problem je bila razmejitev na Madžarskem</text:span></text:p>
        </text:list-item>
        <text:list-item>
          <text:p text:style-name="P16"><text:span text:style-name="T15">Šlo je za problem SEVEROVZHODNE MEJE</text:span></text:p>
        </text:list-item>
        <text:list-item>
          <text:p text:style-name="P16"><text:span text:style-name="T15">Temu problemu na Pariški mirovni konferenci niso posvečali posebne pozornosti </text:span></text:p>
        </text:list-item>
        <text:list-item>
          <text:p text:style-name="P16"><text:span text:style-name="T15">Na postavitev meje je vplivala revolucija na Madžarskem – izvedena je bila po vzoru revolucije v Sovjetski Rusiji</text:span></text:p>
        </text:list-item>
        <text:list-item>
          <text:p text:style-name="P16"><text:span text:style-name="T15">Antanta se ni strinjala s socialistično madžarsko republiko</text:span></text:p>
        </text:list-item>
        <text:list-item>
          <text:p text:style-name="P16"><text:span text:style-name="T15">Odločila se je za vojaško posredovanje proti madžarski revoluciji</text:span></text:p>
        </text:list-item>
        <text:list-item>
          <text:p text:style-name="P16"><text:span text:style-name="T15">Potrebno vojsko je nabrala na Češko-Slovaškem, Romuniji in k. SHS</text:span></text:p>
        </text:list-item>
        <text:list-item>
          <text:p text:style-name="P16"><text:span text:style-name="T15">Revolucija na Madžarskem je bila zlomljena</text:span></text:p>
        </text:list-item>
        <text:list-item>
          <text:p text:style-name="P16"><text:span text:style-name="T15">K. SHS je za nagrado, da je pomagala pri zlomu revolucije dobila Prekmurje, Porabje pa je postalo pod Madžarsko </text:span></text:p>
        </text:list-item>
      </text:list>
      <text:p text:style-name="P31"/>
      <text:p text:style-name="P30"><text:span text:style-name="T20">POLITIČNI TABORI NA SLOVENSKEM </text:span></text:p>
      <text:list xml:id="list135939872311431" text:continue-numbering="true" text:style-name="WWNum1">
        <text:list-item>
          <text:p text:style-name="P16"><text:span text:style-name="T15">Slovenci s tem, ko so bili vključeni v k. SHS so prišli v povsem nov politični, gospodarski, miselni in kulturni okvir</text:span></text:p>
        </text:list-item>
        <text:list-item>
          <text:p text:style-name="P16"><text:span text:style-name="T15">Slovenska politika je na politiko v državi imela majhen vpliv zaradi:</text:span></text:p>
        </text:list-item>
        <text:list-item>
          <text:p text:style-name="P16"><text:span text:style-name="T15">A) Centralistična ureditev</text:span></text:p>
        </text:list-item>
        <text:list-item>
          <text:p text:style-name="P16"><text:soft-page-break/><text:span text:style-name="T15">B) Skromni delež preb. – 8%</text:span></text:p>
        </text:list-item>
        <text:list-item>
          <text:p text:style-name="P16"><text:span text:style-name="T15">C) Notranja politična razcepljenost</text:span></text:p>
        </text:list-item>
        <text:list-item>
          <text:p text:style-name="P16"><text:span text:style-name="T15">Tudi na Slovenskem so delovale meščanske politične stranke</text:span></text:p>
        </text:list-item>
        <text:list-item>
          <text:p text:style-name="P16"><text:span text:style-name="T15">Delovale so do uvedbe diktature kralja Aleksandra</text:span></text:p>
        </text:list-item>
        <text:list-item>
          <text:p text:style-name="P16"><text:span text:style-name="T15">V času diktature so se razbile v različne skupine in gibanja</text:span></text:p>
        </text:list-item>
        <text:list-item>
          <text:p text:style-name="P16"><text:span text:style-name="T15">Po sprejetju Oktroirane ustave pa so se vključile v državne stranke</text:span></text:p>
        </text:list-item>
        <text:list-item>
          <text:p text:style-name="P16"><text:span text:style-name="T15">Na Slovenskem so se oblikovali 3 politični tabori:</text:span></text:p>
        </text:list-item>
      </text:list>
      <text:p text:style-name="P31"/>
      <text:list xml:id="list135938679756117" text:continue-numbering="true" text:style-name="WWNum1">
        <text:list-item>
          <text:p text:style-name="P16"><text:span text:style-name="T15">1. KATOLIŠKI TABOR (najmočnejši):</text:span></text:p>
        </text:list-item>
        <text:list-item>
          <text:p text:style-name="P16"><text:span text:style-name="T15">Najmočnejša stranka znotraj tabora je bila Slovenska ljudska stranka</text:span></text:p>
        </text:list-item>
        <text:list-item>
          <text:p text:style-name="P16"><text:span text:style-name="T15">Vodja stranke je do 1940 bil dr. Anton Korošec</text:span></text:p>
        </text:list-item>
        <text:list-item>
          <text:p text:style-name="P16"><text:span text:style-name="T15">V začetku 20ih let je delovala še Narodna ljudska stranka – vodil jo je dr. Ivan Šušteršič</text:span></text:p>
        </text:list-item>
        <text:list-item>
          <text:p text:style-name="P16"><text:span text:style-name="T15">Katoliški tabor je razvil močno sindikalno gibanje</text:span></text:p>
        </text:list-item>
        <text:list-item>
          <text:p text:style-name="P16"><text:span text:style-name="T15">Sindikat se je imenoval JUGOSLOVANSKA STROKOVNA ZVEZA</text:span></text:p>
        </text:list-item>
        <text:list-item>
          <text:p text:style-name="P16"><text:span text:style-name="T15">Slovenska ljudska stranka je bila najvplivnejša stranka na Slovenskem</text:span></text:p>
        </text:list-item>
        <text:list-item>
          <text:p text:style-name="P16"><text:span text:style-name="T15">Podpirala jo je večina podeželskega preb., del delavstva in del meščanstva</text:span></text:p>
        </text:list-item>
        <text:list-item>
          <text:p text:style-name="P16"><text:span text:style-name="T15">Zavzemala se je za:</text:span></text:p>
        </text:list-item>
        <text:list-item>
          <text:p text:style-name="P16"><text:span text:style-name="T15">A) Avtonomijo slovenskih dežel v skupni jugoslovanski državi </text:span></text:p>
        </text:list-item>
        <text:list-item>
          <text:p text:style-name="P16"><text:span text:style-name="T15">B) Zadružništvo</text:span></text:p>
        </text:list-item>
        <text:list-item>
          <text:p text:style-name="P16"><text:span text:style-name="T15">C) Socialno reformo</text:span></text:p>
        </text:list-item>
        <text:list-item>
          <text:p text:style-name="P16"><text:span text:style-name="T15">D) Slovensko urejeno družbo</text:span></text:p>
        </text:list-item>
        <text:list-item>
          <text:p text:style-name="P16"><text:span text:style-name="T15">Najvplivnejša skupina v Slovenski ljudski stranki in katoliškem taboru je bila DUHOVŠČINA</text:span></text:p>
        </text:list-item>
        <text:list-item>
          <text:p text:style-name="P16"><text:span text:style-name="T15">V 30ih letih so se v katoliškem taboru pojavile različne radikalne skupine, ki so želele celotno življenje podrediti katoliškim načelom</text:span></text:p>
        </text:list-item>
        <text:list-item>
          <text:p text:style-name="P16"><text:span text:style-name="T15">Te skupine so bile: STRAŽARJI, MLADCI, KATOLIŠKA AKCIJA</text:span></text:p>
        </text:list-item>
        <text:list-item>
          <text:p text:style-name="P16"><text:span text:style-name="T15">Zaradi radikalnih skupin so iz katoliškega tabora izstopile demokratično usmerjene skupine – KRŠČANSKI SOCIALISTI </text:span></text:p>
        </text:list-item>
        <text:list-item>
          <text:p text:style-name="P16"><text:span text:style-name="T15">Ti so se vključili v narodno obrambno in ljudsko frontno gibanje</text:span></text:p>
        </text:list-item>
        <text:list-item>
          <text:p text:style-name="P16"><text:span text:style-name="T15">Aprila 1941 so bili ena od ustanovnih skupin osvobodilne fronte slovenskega naroda</text:span></text:p>
        </text:list-item>
      </text:list>
      <text:p text:style-name="P31"/>
      <text:list xml:id="list135940146036815" text:continue-numbering="true" text:style-name="WWNum1">
        <text:list-item>
          <text:p text:style-name="P16"><text:span text:style-name="T15">2. LIBERALNI TABOR:</text:span></text:p>
        </text:list-item>
        <text:list-item>
          <text:p text:style-name="P16"><text:span text:style-name="T15">Vključenih je bilo več političnih strank</text:span></text:p>
        </text:list-item>
        <text:list-item>
          <text:p text:style-name="P16"><text:span text:style-name="T15">Ena teh je bila Jugoslovanska demokratska stranka – sem so bili vključeni slovenski liberalci</text:span></text:p>
        </text:list-item>
        <text:list-item>
          <text:p text:style-name="P16"><text:span text:style-name="T15">Po razcepu v Jugoslovanski demokratski stranki je del liberalnega tabora bila Samostojna demokratska stranka – vodil jo je Svetozar Pribičevič</text:span></text:p>
        </text:list-item>
        <text:list-item>
          <text:p text:style-name="P16"><text:span text:style-name="T15">V liberalnem taboru ta bili še 2 manjši stranki:</text:span></text:p>
        </text:list-item>
        <text:list-item>
          <text:p text:style-name="P16"><text:span text:style-name="T15">A) Samostojna kmetijska stranka (stranka bogatih kmetov)</text:span></text:p>
        </text:list-item>
        <text:list-item>
          <text:p text:style-name="P16"><text:span text:style-name="T15">B) Narodno socialistična stranka</text:span></text:p>
        </text:list-item>
        <text:list-item>
          <text:p text:style-name="P16"><text:span text:style-name="T15">V liberalnem taboru je obstajalo sindikalno gibanje, ki je bilo šibko</text:span></text:p>
        </text:list-item>
        <text:list-item>
          <text:p text:style-name="P16"><text:span text:style-name="T15">Sindikat se je imenoval NARODNA STROKOVNA ZVEZA</text:span></text:p>
        </text:list-item>
        <text:list-item>
          <text:p text:style-name="P16"><text:span text:style-name="T15">Liberalni tabor se je zavzemal:</text:span></text:p>
        </text:list-item>
        <text:list-item>
          <text:p text:style-name="P16"><text:span text:style-name="T15">1. Centralizem – vse naj vodi iz enega centra (Beograd)</text:span></text:p>
        </text:list-item>
        <text:list-item>
          <text:p text:style-name="P16"><text:span text:style-name="T15">2. Unitarizem – ideja o enem jugoslovanskem narodu</text:span></text:p>
        </text:list-item>
        <text:list-item>
          <text:p text:style-name="P16"><text:span text:style-name="T15">3. Demokratične svoboščine</text:span></text:p>
        </text:list-item>
        <text:list-item>
          <text:p text:style-name="P16"><text:span text:style-name="T15">4. Gospodarski liberalizem</text:span></text:p>
        </text:list-item>
        <text:list-item>
          <text:p text:style-name="P16"><text:span text:style-name="T15">V liberalnem taboru je v 30ih letih prišlo do razkola</text:span></text:p>
        </text:list-item>
        <text:list-item>
          <text:p text:style-name="P16"><text:span text:style-name="T15">Iz tabora so izstopile liberalno usmerjene skupine – SLOVENSKI MAČKOVCI, SOKOLI, ZVEZA DRUŠTEV KMEČKIH FANTOV IN DEKLET</text:span></text:p>
        </text:list-item>
        <text:list-item>
          <text:p text:style-name="P16"><text:span text:style-name="T15">Tudi te skupine so se vključile v narodno obrambno in ljudsko frontno gibanje</text:span></text:p>
        </text:list-item>
        <text:list-item>
          <text:p text:style-name="P16"><text:span text:style-name="T15">Sokoli so aprila 1941 bili med ustanovnimi skupinami osvobodilne fronte</text:span></text:p>
        </text:list-item>
        <text:list-item>
          <text:p text:style-name="P16"><text:span text:style-name="T15">Ostale skupine pa so se naknadno vključile v osvobodilno fronto </text:span></text:p>
        </text:list-item>
      </text:list>
      <text:p text:style-name="P31"/>
      <text:list xml:id="list135939737439182" text:continue-numbering="true" text:style-name="WWNum1">
        <text:list-item>
          <text:p text:style-name="P16"><text:span text:style-name="T15">3. DELAVSKI TABOR:</text:span></text:p>
        </text:list-item>
        <text:list-item>
          <text:p text:style-name="P16"><text:span text:style-name="T15">Vodilni stranki sta bili Socialistična stranka Jugoslavije in Komunistična partija Jugoslavije </text:span></text:p>
        </text:list-item>
        <text:list-item>
          <text:p text:style-name="P16"><text:span text:style-name="T15">Slovenski komunisti so od avgusta 1921 delovali v ilegali</text:span></text:p>
        </text:list-item>
        <text:list-item>
          <text:p text:style-name="P16"><text:span text:style-name="T15">Bili so med prvimi, ki so začeli opozarjati, da v k. SHS živi več narodov</text:span></text:p>
        </text:list-item>
        <text:list-item>
          <text:p text:style-name="P16"><text:span text:style-name="T15">Komunistična dejavnost na Slovenskem se je okrepila sredi 30ih let</text:span></text:p>
        </text:list-item>
        <text:list-item>
          <text:p text:style-name="P16"><text:span text:style-name="T15">Prelomnico predstavlja april 1937, ko si na Čebinah nad Zagorjem ustanovili KOMUNISTIČNO PARTIJO SLOVENIJE</text:span></text:p>
        </text:list-item>
        <text:list-item>
          <text:p text:style-name="P16"><text:span text:style-name="T15">Zavzema se je za:</text:span></text:p>
        </text:list-item>
        <text:list-item>
          <text:p text:style-name="P16"><text:span text:style-name="T15">1. Rešitev jugoslovanskega vprašanja</text:span></text:p>
        </text:list-item>
        <text:list-item>
          <text:p text:style-name="P16"><text:span text:style-name="T15">2. Rešitev slovenskega nacionalnega vprašanja</text:span></text:p>
        </text:list-item>
        <text:list-item>
          <text:p text:style-name="P16"><text:span text:style-name="T15">3. Za Zedinjeno Slovenijo</text:span></text:p>
        </text:list-item>
        <text:list-item>
          <text:p text:style-name="P16"><text:span text:style-name="T15">4. Enotno jugoslovansko državo kot demokratično federativno republiko</text:span></text:p>
        </text:list-item>
        <text:list-item>
          <text:p text:style-name="P16"><text:span text:style-name="T15">5. Boj proti fašizmu in nacizmu</text:span></text:p>
        </text:list-item>
        <text:list-item>
          <text:p text:style-name="P16"><text:soft-page-break/><text:span text:style-name="T15">6. <text:s/>Narodno obrambno in ljudsko frontno gibanje</text:span></text:p>
        </text:list-item>
        <text:list-item>
          <text:p text:style-name="P16"><text:span text:style-name="T15">Komunisti so bili organizatorji ustanovnega sestanka osvobodilne fronte slovenskega narod a 27.4.1941</text:span></text:p>
        </text:list-item>
        <text:list-item>
          <text:p text:style-name="P16"><text:span text:style-name="T15">Delavski tabor je razvil tudi močno sindikalno gibanje</text:span></text:p>
        </text:list-item>
        <text:list-item>
          <text:p text:style-name="P16"><text:span text:style-name="T15">Sindikat se je imenoval URSOV SINDIKAT</text:span></text:p>
        </text:list-item>
      </text:list>
      <text:p text:style-name="P31"/>
      <text:p text:style-name="P30"><text:span text:style-name="T20">GOSPODARSTVO NA SLOVENSKEM MED OBEMA VOJNAMA </text:span></text:p>
      <text:list xml:id="list135940454384245" text:continue-numbering="true" text:style-name="WWNum1">
        <text:list-item>
          <text:p text:style-name="P16"><text:span text:style-name="T15">V skupno jugoslovansko državo so se združile gospodarsko zelo različno razite dežele</text:span></text:p>
        </text:list-item>
        <text:list-item>
          <text:p text:style-name="P16"><text:span text:style-name="T15">Gospodarski položaj Slovenskih dežel se je po nastanku k. SHS bistveno spremenil</text:span></text:p>
        </text:list-item>
        <text:list-item>
          <text:p text:style-name="P16"><text:span text:style-name="T15">V času A-O so Slovenske dežele spadale med vzdrževane dežele</text:span></text:p>
        </text:list-item>
        <text:list-item>
          <text:p text:style-name="P16"><text:span text:style-name="T15">Po nastanku k. SHS se je položaj spremenil</text:span></text:p>
        </text:list-item>
        <text:list-item>
          <text:p text:style-name="P16"><text:span text:style-name="T15">V skupni jugoslovanski državi so predstavljale gospodarsko najbolj razit del</text:span></text:p>
        </text:list-item>
        <text:list-item>
          <text:p text:style-name="P16"><text:span text:style-name="T15">Slovensko gospodarstvo se je po končani vojni srečevalo s številnimi problemi:</text:span></text:p>
        </text:list-item>
        <text:list-item>
          <text:p text:style-name="P16"><text:span text:style-name="T15">A) Visoka inflacija</text:span></text:p>
        </text:list-item>
        <text:list-item>
          <text:p text:style-name="P16"><text:span text:style-name="T15">B) Menjava denarne valute, ki je bila nepravična</text:span></text:p>
        </text:list-item>
        <text:list-item>
          <text:p text:style-name="P16"><text:span text:style-name="T15">Denarna enota je bil Dinar, v času A-O pa Krona, ki je bila več vredna</text:span></text:p>
        </text:list-item>
        <text:list-item>
          <text:p text:style-name="P16"><text:span text:style-name="T15">Z menjavo valut je bilo treba za 1 Dinar plačati več Kron</text:span></text:p>
        </text:list-item>
        <text:list-item>
          <text:p text:style-name="P16"><text:span text:style-name="T15">C) Vsesplošno pomanjkanje – posledica bila lakota</text:span></text:p>
        </text:list-item>
        <text:list-item>
          <text:p text:style-name="P16"><text:span text:style-name="T15">Tudi zaradi lakote je učinek španske gripe bil še hujši</text:span></text:p>
        </text:list-item>
        <text:list-item>
          <text:p text:style-name="P16"><text:span text:style-name="T15">D) Izguba ozemelj – Primorska in Koroška </text:span></text:p>
        </text:list-item>
        <text:list-item>
          <text:p text:style-name="P16"><text:span text:style-name="T15">Slaba je bila izguba Trsta – Slovenske dežele so izgubile izhod na Jadransko morje</text:span></text:p>
        </text:list-item>
      </text:list>
      <text:p text:style-name="P31"/>
      <text:list xml:id="list135939743176365" text:continue-numbering="true" text:style-name="WWNum1">
        <text:list-item>
          <text:p text:style-name="P16"><text:span text:style-name="T15">Z vključitvijo Slovenskih dežel v skupno državo je gospodarstvo tudi nekaj pridobilo – gre na nove trge na Balkanskem polotoku</text:span></text:p>
        </text:list-item>
        <text:list-item>
          <text:p text:style-name="P16"><text:span text:style-name="T15">Tudi na Slovenskem so izpeljali več gospodarskih ukrepov:</text:span></text:p>
        </text:list-item>
        <text:list-item>
          <text:p text:style-name="P16"><text:span text:style-name="T15">1. AGRARNA REFORMA:</text:span></text:p>
        </text:list-item>
        <text:list-item>
          <text:p text:style-name="P16"><text:span text:style-name="T15">Cilj je bil odpraviti ostanke polfevdalnih in kolonatskih odnosov</text:span></text:p>
        </text:list-item>
        <text:list-item>
          <text:p text:style-name="P16"><text:span text:style-name="T15">Cilj je bil ustvariti ustreznejšo posestno strukturo</text:span></text:p>
        </text:list-item>
        <text:list-item>
          <text:p text:style-name="P16"><text:span text:style-name="T15">Agrarna reforma ni dala ustreznih ekonomskih učinkov</text:span></text:p>
        </text:list-item>
        <text:list-item>
          <text:p text:style-name="P16"><text:span text:style-name="T15">Posest se je še dodatno razdrobila</text:span></text:p>
        </text:list-item>
        <text:list-item>
          <text:p text:style-name="P16"><text:span text:style-name="T15">Izvedena je bila nedosledno</text:span></text:p>
        </text:list-item>
        <text:list-item>
          <text:p text:style-name="P16"><text:span text:style-name="T15">Ponekod so agrarno reformo izkoristili za spremembo etnične podobe pokrajine</text:span></text:p>
        </text:list-item>
        <text:list-item>
          <text:p text:style-name="P16"><text:span text:style-name="T15">To se je zgodilo na območju Kosova in Vojvodine – načrtno so naseljevali srbsko preb</text:span></text:p>
        </text:list-item>
        <text:list-item>
          <text:p text:style-name="P16"><text:span text:style-name="T15">Na Slovenskem je pod agrarno reformo zapadlo okoli 200.000 hektarov – od teh jih je reforma zajela samo 1/3</text:span></text:p>
        </text:list-item>
        <text:list-item>
          <text:p text:style-name="P16"><text:span text:style-name="T15">Z agrarno reformo se je posest na Slovenskem še dodatno razdrobila</text:span></text:p>
        </text:list-item>
        <text:list-item>
          <text:p text:style-name="P16"><text:span text:style-name="T15">Nekaj veleposesti je bilo samo na območju Prekmurja, v ostalih deželah pa je prevladovala mala in srednja kmečka posest</text:span></text:p>
        </text:list-item>
      </text:list>
      <text:p text:style-name="P31"/>
      <text:list xml:id="list135939487216168" text:continue-numbering="true" text:style-name="WWNum1">
        <text:list-item>
          <text:p text:style-name="P16"><text:span text:style-name="T15">Vodilna gospodarska panoga na Slovenskem je še vedno bilo kmetijstvo</text:span></text:p>
        </text:list-item>
        <text:list-item>
          <text:p text:style-name="P16"><text:span text:style-name="T15">S tem se je tukaj ukvarjal manjši delež kot v drugih južnoslovanskih deželah</text:span></text:p>
        </text:list-item>
        <text:list-item>
          <text:p text:style-name="P16"><text:span text:style-name="T15">V 20ih letih se je ukvarjalo več kot 90% preb, v 30ih pa se je delež zmanjšal na ¾</text:span></text:p>
        </text:list-item>
        <text:list-item>
          <text:p text:style-name="P16"><text:span text:style-name="T15">Na Slovenskem se je v začetku 20ih let s kmetijstvom ukvarjalo 66% preb, ob koncu 30ih let pa se je delež zmanjšal na 55%</text:span></text:p>
        </text:list-item>
      </text:list>
      <text:p text:style-name="P31"/>
      <text:list xml:id="list135939606819904" text:continue-numbering="true" text:style-name="WWNum1">
        <text:list-item>
          <text:p text:style-name="P16"><text:span text:style-name="T15">Položaj slovenskega kmeta je bil dober v 20ih letih</text:span></text:p>
        </text:list-item>
        <text:list-item>
          <text:p text:style-name="P16"><text:span text:style-name="T15">Bistveno pa se je poslabšal v času velike gospodarske krize</text:span></text:p>
        </text:list-item>
        <text:list-item>
          <text:p text:style-name="P16"><text:span text:style-name="T15">Kmetije so v tem času masovno propadale</text:span></text:p>
        </text:list-item>
        <text:list-item>
          <text:p text:style-name="P16"><text:span text:style-name="T15">Zaradi propadanja kmetij je oblast razglasila MORATORIJ NA KMEČKE DOLGOVE – pomeni, da kmetom odložijo plačevanje dolgov</text:span></text:p>
        </text:list-item>
        <text:list-item>
          <text:p text:style-name="P16"><text:span text:style-name="T15">Zaradi propadanja kmetij se je slovensko podeželje še dodatno demografsko osiromašilo, kar pomeni, da so se izseljevali v ind centre, razvite EU države, v prekomorske dežele</text:span></text:p>
        </text:list-item>
        <text:list-item>
          <text:p text:style-name="P16"><text:span text:style-name="T15">Položaj slovenskega kmeta se je začel izboljševati sredi 30ih let – k. SHS se je začela povezovati s totalitarnimi državami</text:span></text:p>
        </text:list-item>
        <text:list-item>
          <text:p text:style-name="P16"><text:span text:style-name="T15">Glavni kupec kmetijskih pridelkov je bila nacistična Nemčija, ki si je zaradi priprav na novo vojno kopičila zaloge živil</text:span></text:p>
        </text:list-item>
      </text:list>
      <text:p text:style-name="P31"/>
      <text:list xml:id="list135939197332514" text:continue-numbering="true" text:style-name="WWNum1">
        <text:list-item>
          <text:p text:style-name="P16"><text:span text:style-name="T15">Industrija kot gospodarska panoga je po pomenu zaostajala za kmetijstvom</text:span></text:p>
        </text:list-item>
        <text:list-item>
          <text:p text:style-name="P16"><text:span text:style-name="T15">Država je bila ind neenakomerno razvita</text:span></text:p>
        </text:list-item>
        <text:list-item>
          <text:p text:style-name="P16"><text:span text:style-name="T15">Največ ind podjetij se je nahajalo v SZ predelih države – predeli, ki so bili do 1. svetovne vojne pod A-O</text:span></text:p>
        </text:list-item>
        <text:list-item>
          <text:p text:style-name="P16"><text:span text:style-name="T15">Industrializacija v slovenskih deželah je bila uspešna</text:span></text:p>
        </text:list-item>
        <text:list-item>
          <text:p text:style-name="P16"><text:span text:style-name="T15">Slovenska ind je ustvarjala 25% skupne jugoslovanske proizvodnje</text:span></text:p>
        </text:list-item>
        <text:list-item>
          <text:p text:style-name="P16"><text:span text:style-name="T15">V času med obema vojnama je na Slovenskem bilo na novo zgrajenih okoli 250 ind obratov, v katerih je bilo zaposlenih okoli 100.000 delavcev</text:span></text:p>
        </text:list-item>
        <text:list-item>
          <text:p text:style-name="P16"><text:span text:style-name="T15">Na Slovenskem je uspešno napredovala elektrifikacija, ki je bila pogoj za industrializacijo</text:span></text:p>
        </text:list-item>
        <text:list-item>
          <text:p text:style-name="P16"><text:span text:style-name="T15">Poraba el. energije se je v času med obema vojnama povečala</text:span></text:p>
        </text:list-item>
        <text:list-item>
          <text:p text:style-name="P16"><text:span text:style-name="T15">V začetku 20ih let je znašala 20miljonov kWh, ob koncu 30ih let pa več kot 300milijonov kWh</text:span></text:p>
        </text:list-item>
        <text:list-item>
          <text:p text:style-name="P16"><text:soft-page-break/><text:span text:style-name="T15">Slovenska ind je v glavnem delala za domači trg in izvoza na tuje trge je bilo malo</text:span></text:p>
        </text:list-item>
        <text:list-item>
          <text:p text:style-name="P16"><text:span text:style-name="T15">Zaradi navezanosti na domači trg je kvaliteta ind proizvodov padala, ker ni bilo ustrezne konkurence</text:span></text:p>
        </text:list-item>
        <text:list-item>
          <text:p text:style-name="P16"><text:span text:style-name="T15">Na področju ind so po končani vojni izpeljali nacionalizacijo ali podržavljanje</text:span></text:p>
        </text:list-item>
        <text:list-item>
          <text:p text:style-name="P16"><text:span text:style-name="T15">Tudi nacionalizacija je bila izvedena nedosledno</text:span></text:p>
        </text:list-item>
        <text:list-item>
          <text:p text:style-name="P16"><text:span text:style-name="T15">Zajela je samo infrastrukturo – železnice, pošto, telegraf,…</text:span></text:p>
        </text:list-item>
      </text:list>
      <text:p text:style-name="P31"/>
      <text:list xml:id="list135939474921581" text:continue-numbering="true" text:style-name="WWNum1">
        <text:list-item>
          <text:p text:style-name="P16"><text:span text:style-name="T15">Promet na slovenskem je v času med obema vojnama malo napredoval</text:span></text:p>
        </text:list-item>
        <text:list-item>
          <text:p text:style-name="P16"><text:span text:style-name="T15">Zgrajenih je bilo malo novih železniških prog</text:span></text:p>
        </text:list-item>
        <text:list-item>
          <text:p text:style-name="P16"><text:span text:style-name="T15">Ena od teh je bila proga, ki je povezovala Slovenske dežele s Prekmurjem</text:span></text:p>
        </text:list-item>
        <text:list-item>
          <text:p text:style-name="P16"><text:span text:style-name="T15">Nekaj več je bilo zgrajenih cesti – še vedno so prevladovale makadamske ceste </text:span></text:p>
        </text:list-item>
      </text:list>
      <text:p text:style-name="P31"/>
      <text:list xml:id="list135938972195876" text:continue-numbering="true" text:style-name="WWNum1">
        <text:list-item>
          <text:p text:style-name="P16"><text:span text:style-name="T15">Neagrarni sektor je gospodarska kriza močno prizadela – zlasti ind podjetja</text:span></text:p>
        </text:list-item>
        <text:list-item>
          <text:p text:style-name="P16"><text:span text:style-name="T15">Ta so zaradi krize propadala</text:span></text:p>
        </text:list-item>
        <text:list-item>
          <text:p text:style-name="P16"><text:span text:style-name="T15">Zlasti so propadala mala ind podjetja</text:span></text:p>
        </text:list-item>
        <text:list-item>
          <text:p text:style-name="P16"><text:span text:style-name="T15">Brezposelnost se je bistveno povečala</text:span></text:p>
        </text:list-item>
        <text:list-item>
          <text:p text:style-name="P16"><text:span text:style-name="T15">Več kot 30.000 delavcev je ostalo brez dela</text:span></text:p>
        </text:list-item>
        <text:list-item>
          <text:p text:style-name="P16"><text:span text:style-name="T15">Ind proizvodnja si je opomogla šele sredi 30ih let</text:span></text:p>
        </text:list-item>
        <text:list-item>
          <text:p text:style-name="P16"><text:span text:style-name="T15">Najmanj je krizo čutila tekstilna ind</text:span></text:p>
        </text:list-item>
        <text:list-item>
          <text:p text:style-name="P16"><text:span text:style-name="T15">Kapital v Slovenskih deželah je bil razdrobljen</text:span></text:p>
        </text:list-item>
        <text:list-item>
          <text:p text:style-name="P16"><text:span text:style-name="T15">Precej kapitala je bilo zbranega v zadrugah</text:span></text:p>
        </text:list-item>
        <text:list-item>
          <text:p text:style-name="P16"><text:span text:style-name="T15">Obstajalo je nekaj močnejših bank – KREDITNI ZAVOD ZA TRGOVINO IN INDUSTRIJO, ZADRUŽNA GOSPODARSKA BANKA</text:span></text:p>
        </text:list-item>
        <text:list-item>
          <text:p text:style-name="P16"><text:span text:style-name="T15">V Slovenskih deželah je precej vpliva imel tuji kapital</text:span></text:p>
        </text:list-item>
        <text:list-item>
          <text:p text:style-name="P16"><text:span text:style-name="T15">V 20ih letih je imel prevlado kapital Z držav in Češki kapital</text:span></text:p>
        </text:list-item>
        <text:list-item>
          <text:p text:style-name="P16"><text:span text:style-name="T15">Sredi 30ih let pa se je krepil vpliv kapitala totalitarnih držav</text:span></text:p>
        </text:list-item>
      </text:list>
      <text:p text:style-name="P31"/>
      <text:p text:style-name="P30"><text:span text:style-name="T20">ŠOLSTVO, KULTURA IN ZNANOST NA SLOVENSKEM</text:span></text:p>
      <text:list xml:id="list135939055209679" text:continue-numbering="true" text:style-name="WWNum1">
        <text:list-item>
          <text:p text:style-name="P16"><text:span text:style-name="T15">Šolstvo na Slovenskem je bilo v času med obema vojnama dokaj dobro razvito</text:span></text:p>
        </text:list-item>
        <text:list-item>
          <text:p text:style-name="P16"><text:span text:style-name="T15">Delovalo je okoli 860 Oš in 85 Sš</text:span></text:p>
        </text:list-item>
        <text:list-item>
          <text:p text:style-name="P16"><text:span text:style-name="T15">Na Slovenskem je po 1. svetovni vojni začela delovati univerza v Ljubljani</text:span></text:p>
        </text:list-item>
        <text:list-item>
          <text:p text:style-name="P16"><text:span text:style-name="T15">Ustanovljena je bila decembra 1919</text:span></text:p>
        </text:list-item>
        <text:list-item>
          <text:p text:style-name="P16"><text:span text:style-name="T15">Velike zasluge sta imela takratni župan Ivan Hribar in mednarodno priznani psiholog dr. Mihajlo Rostohar</text:span></text:p>
        </text:list-item>
        <text:list-item>
          <text:p text:style-name="P16"><text:span text:style-name="T15">Univerza v Ljubljani se je imenovala UNIVERZA KRALJEVINE SHS</text:span></text:p>
        </text:list-item>
        <text:list-item>
          <text:p text:style-name="P16"><text:span text:style-name="T15">V ljubljansko univerzo je bilo vključenih 5 fakultet: pravna, teološka, tehnična. filozofska in nepopolna medicinska</text:span></text:p>
        </text:list-item>
        <text:list-item>
          <text:p text:style-name="P16"><text:span text:style-name="T15">Leta 1929 je ministrstvo za šolstvo k. Jugoslavije nameravalo univerzo ukiniti</text:span></text:p>
        </text:list-item>
        <text:list-item>
          <text:p text:style-name="P16"><text:span text:style-name="T15">Ukinitev je preprečil takratni rektor dr. Milan Vidmar</text:span></text:p>
        </text:list-item>
        <text:list-item>
          <text:p text:style-name="P16"><text:span text:style-name="T15">Izkoristil je 10letnco univerze</text:span></text:p>
        </text:list-item>
        <text:list-item>
          <text:p text:style-name="P16"><text:span text:style-name="T15">Za pokroviteljstvo nad proslavo je prosil kralja Aleksandra, ki je to prevzel</text:span></text:p>
        </text:list-item>
        <text:list-item>
          <text:p text:style-name="P16"><text:span text:style-name="T15">Leta 1929 so univerzo preimenovali v UNIVERZO KRALJA ALEKSANDRA</text:span></text:p>
        </text:list-item>
        <text:list-item>
          <text:p text:style-name="P16"><text:span text:style-name="T15">Študentov na univerzi je bilo malo</text:span></text:p>
        </text:list-item>
        <text:list-item>
          <text:p text:style-name="P16"><text:span text:style-name="T15">V letu 1920 je na univerzi študiralo okoli 700 študentov, v 30ih letih pa 1800</text:span></text:p>
        </text:list-item>
      </text:list>
      <text:p text:style-name="P31"/>
      <text:list xml:id="list135939476962850" text:continue-numbering="true" text:style-name="WWNum1">
        <text:list-item>
          <text:p text:style-name="P16"><text:span text:style-name="T15">Slovenske dežele so v času med vojnama dobile nekaj osrednjih kulturnih in znanstvenih institucij</text:span></text:p>
        </text:list-item>
        <text:list-item>
          <text:p text:style-name="P16"><text:span text:style-name="T15">Ena prvih je bila Narodna galerija – 1918</text:span></text:p>
        </text:list-item>
        <text:list-item>
          <text:p text:style-name="P16"><text:span text:style-name="T15">1919 je bila ustanovljena univerza v Ljubljani, ki je bila tudi znanstvena ustanova</text:span></text:p>
        </text:list-item>
        <text:list-item>
          <text:p text:style-name="P16"><text:span text:style-name="T15">1935 so začeli graditi Narodno in univerzitetno knjižnico – odprli so jo 1941</text:span></text:p>
        </text:list-item>
        <text:list-item>
          <text:p text:style-name="P16"><text:span text:style-name="T15">1938 je bila ustanovljena Slovenska akademija znanosti in umetnosti</text:span></text:p>
        </text:list-item>
        <text:list-item>
          <text:p text:style-name="P16"><text:span text:style-name="T15">Na slovenskem je v času med vojnama bilo dobro razvito društveno življenje (8000 različnih društev)</text:span></text:p>
        </text:list-item>
        <text:list-item>
          <text:p text:style-name="P16"><text:span text:style-name="T15">Pomembno vlogo v kulturi so imeli knjižnice (2200)</text:span></text:p>
        </text:list-item>
        <text:list-item>
          <text:p text:style-name="P16"><text:span text:style-name="T15">Pozornost so posvečali tudi kino operaterski dejavnosti (okoli 50 kinodvoran)</text:span></text:p>
        </text:list-item>
        <text:list-item>
          <text:p text:style-name="P16"><text:span text:style-name="T15">1924 so prvič predvajali zvočni film</text:span></text:p>
        </text:list-item>
        <text:list-item>
          <text:p text:style-name="P16"><text:span text:style-name="T15">1928 je začel delovati radio Ljubljana</text:span></text:p>
        </text:list-item>
        <text:list-item>
          <text:p text:style-name="P16"><text:span text:style-name="T15">Pozornost so namenili tudi gledališki dejavnosti</text:span></text:p>
        </text:list-item>
        <text:list-item>
          <text:p text:style-name="P16"><text:span text:style-name="T15">Delovali sta 2 poklicni gledališči (Mb, Lj) in vrsta amaterskih gledališč </text:span></text:p>
        </text:list-item>
      </text:list>
      <text:p text:style-name="P36"/>
      <text:p text:style-name="P30"><text:span text:style-name="T20">SLOVENCI V ZAMEJSTVU MED OBEMA VOJNAMA</text:span></text:p>
      <text:list xml:id="list135940343611310" text:continue-numbering="true" text:style-name="WWNum1">
        <text:list-item>
          <text:p text:style-name="P16"><text:span text:style-name="T15">Položaj slovenskega naroda po 1. svetovni vojni je bil najslabši v njegovi zgodovini</text:span></text:p>
        </text:list-item>
        <text:list-item>
          <text:p text:style-name="P16"><text:span text:style-name="T15">Do konca 1. svetovne vojne je večina Slovencev živela v okviru A-O</text:span></text:p>
        </text:list-item>
        <text:list-item>
          <text:p text:style-name="P16"><text:span text:style-name="T15">Izjema so bili Beneški Slovenci, ki so spadali pod Italijo</text:span></text:p>
        </text:list-item>
        <text:list-item>
          <text:p text:style-name="P16"><text:span text:style-name="T15">Po 1. svetovni vojni pa je slovensko ozemlje bilo razdeljeno med 4 države</text:span></text:p>
        </text:list-item>
        <text:list-item>
          <text:p text:style-name="P16"><text:span text:style-name="T15">Večina ozemlja je spadala j k. SHS</text:span></text:p>
        </text:list-item>
        <text:list-item>
          <text:p text:style-name="P16"><text:span text:style-name="T15">Ta država je Slovence priznavala kot narod</text:span></text:p>
        </text:list-item>
        <text:list-item>
          <text:p text:style-name="P16"><text:span text:style-name="T15">Ostali deli dežel pa so prišli pod Italijo, Avstrijo in Madžarsko</text:span></text:p>
        </text:list-item>
        <text:list-item>
          <text:p text:style-name="P16"><text:span text:style-name="T15">Te države niso priznavale obstoja Slovenske manjšine</text:span></text:p>
        </text:list-item>
      </text:list>
      <text:p text:style-name="P31"/>
      <text:list xml:id="list135939468493582" text:continue-numbering="true" text:style-name="WWNum1">
        <text:list-item>
          <text:p text:style-name="P16"><text:soft-page-break/><text:span text:style-name="T15">Pod Italijo so po 1. svetovni vojni z Rapalsko pogodbo prišli Slovenci na Primorskem</text:span></text:p>
        </text:list-item>
        <text:list-item>
          <text:p text:style-name="P16"><text:span text:style-name="T15">Ostalo je okoli 300.000 Slovencev</text:span></text:p>
        </text:list-item>
        <text:list-item>
          <text:p text:style-name="P16"><text:span text:style-name="T15">Ti so živeli v posebni upravni enoti – JULIJSKI KRAJINI</text:span></text:p>
        </text:list-item>
        <text:list-item>
          <text:p text:style-name="P16"><text:span text:style-name="T15">1923 so jo razdelili na posamezne province, tako da v nobeni Slovenci niso imeli večine</text:span></text:p>
        </text:list-item>
        <text:list-item>
          <text:p text:style-name="P16"><text:span text:style-name="T15">Slovenci na Primorskem so imeli svojo osrednjo nacionalno organizacijo – DRUŠTVO EDINOST</text:span></text:p>
        </text:list-item>
        <text:list-item>
          <text:p text:style-name="P16"><text:span text:style-name="T15">Ustanovljeno je bilo 1874</text:span></text:p>
        </text:list-item>
        <text:list-item>
          <text:p text:style-name="P16"><text:span text:style-name="T15">Sedež društva je bil v Trstu</text:span></text:p>
        </text:list-item>
        <text:list-item>
          <text:p text:style-name="P16"><text:span text:style-name="T15">Slovenci na Primorskem so bili takoj podvrženi močni italijanizaciji</text:span></text:p>
        </text:list-item>
        <text:list-item>
          <text:p text:style-name="P16"><text:span text:style-name="T15">Zaradi tega se je precejšen del izselil</text:span></text:p>
        </text:list-item>
        <text:list-item>
          <text:p text:style-name="P16"><text:span text:style-name="T15">Okoli 70.000 se jih je izselilo v k. SHS – na Štajersko 8imeli so pomembno vlogo v boju proti germanizaciji)</text:span></text:p>
        </text:list-item>
        <text:list-item>
          <text:p text:style-name="P16"><text:span text:style-name="T15">Okoli 30.000 se jih je izselilo v latinsko Ameriko</text:span></text:p>
        </text:list-item>
        <text:list-item>
          <text:p text:style-name="P16"><text:span text:style-name="T15">Precej Slovencev pa so Italijani preselili v notranjost Apeninskega polotoka z namenom, da bi jih čim prej asimilirali (poitalijančili) </text:span></text:p>
        </text:list-item>
        <text:list-item>
          <text:p text:style-name="P16"><text:span text:style-name="T15">Na Primorsko so Italijani načrtno naseljevali italijansko govoreče preb</text:span></text:p>
        </text:list-item>
        <text:list-item>
          <text:p text:style-name="P16"><text:span text:style-name="T15">Najglasnejši zagovornik italijanizacije je bilo fašistično gibanje, ki se je v Trstu pojavilo 1919, v Gorici pa 1920</text:span></text:p>
        </text:list-item>
        <text:list-item>
          <text:p text:style-name="P16"><text:span text:style-name="T15">Fašisti so proti Slovencem organizirali KAZENSKE EKSPEDICIJE – tukaj so uničevali slovenske vrtce, šole, uredništva časopisov, kulturne domove</text:span></text:p>
        </text:list-item>
        <text:list-item>
          <text:p text:style-name="P16"><text:span text:style-name="T15">Odmeven je bil požig slovenskega narodnega domova v Trstu 13.7.1920</text:span></text:p>
        </text:list-item>
        <text:list-item>
          <text:p text:style-name="P16"><text:span text:style-name="T15">Oblast je fašiste pri kazenski ekspediciji podpirala</text:span></text:p>
        </text:list-item>
        <text:list-item>
          <text:p text:style-name="P16"><text:span text:style-name="T15">Po 1922, ko so fašisti prevzeli oblast pa je italijanizacija postala načrtna </text:span></text:p>
        </text:list-item>
        <text:list-item>
          <text:p text:style-name="P16"><text:span text:style-name="T15">Prepovedali so uporabo slovenskega jezika v uradih, javnem življenju</text:span></text:p>
        </text:list-item>
        <text:list-item>
          <text:p text:style-name="P16"><text:span text:style-name="T15">Poitalijančili so imela krajev, priimkov</text:span></text:p>
        </text:list-item>
        <text:list-item>
          <text:p text:style-name="P16"><text:span text:style-name="T15">Razpustili so okoli 500 slovenskih društev</text:span></text:p>
        </text:list-item>
        <text:list-item>
          <text:p text:style-name="P16"><text:span text:style-name="T15">Ukinili so 450 knjižnic in okoli 400 šol </text:span></text:p>
        </text:list-item>
        <text:list-item>
          <text:p text:style-name="P16"><text:span text:style-name="T15">Pravice Slovencev v cerkvi so zagovarjali nekateri škofje in zato so tudi morali odstopiti – npr. Goriški škof Sedej, Koprsko-Tržaški škof Forgia</text:span></text:p>
        </text:list-item>
        <text:list-item>
          <text:p text:style-name="P16"><text:span text:style-name="T15">Zaradi italijanizacije se je pri Slovencih pojavil odpor do tega</text:span></text:p>
        </text:list-item>
        <text:list-item>
          <text:p text:style-name="P16"><text:span text:style-name="T15">Ena prvih organizacij, ki se je borila za to je bila ORJUNA (organizacija jugoslovanskih nacionalistov) – sovražila je Italijane zaradi izgubljenih ozemelj</text:span></text:p>
        </text:list-item>
        <text:list-item>
          <text:p text:style-name="P16"><text:span text:style-name="T15">Pomembnejša je bila organizacija TIGR</text:span></text:p>
        </text:list-item>
        <text:list-item>
          <text:p text:style-name="P16"><text:span text:style-name="T15">Ustanovljena je bila 1924</text:span></text:p>
        </text:list-item>
        <text:list-item>
          <text:p text:style-name="P16"><text:span text:style-name="T15">Z aktivnim delom je pričela 1927</text:span></text:p>
        </text:list-item>
        <text:list-item>
          <text:p text:style-name="P16"><text:span text:style-name="T15">Posluževala se je različnih nasilnih akcij – z njimi je poskušala opozoriti svetovno javnost na težak položaj primorskih Slovencev </text:span></text:p>
        </text:list-item>
        <text:list-item>
          <text:p text:style-name="P16"><text:span text:style-name="T15">S svojimi akcijami je želela tudi zastrašiti nosilce italijanizacije</text:span></text:p>
        </text:list-item>
        <text:list-item>
          <text:p text:style-name="P16"><text:span text:style-name="T15">Vzor Tigru so bili Irci oz. boj Ircev proti Angležem</text:span></text:p>
        </text:list-item>
        <text:list-item>
          <text:p text:style-name="P16"><text:span text:style-name="T15">Uničevali so italijanske vrtce, šole, uredništva fašističnih časopisov</text:span></text:p>
        </text:list-item>
        <text:list-item>
          <text:p text:style-name="P16"><text:span text:style-name="T15">Fizično so obračunavali s fašističnimi funkcionarji</text:span></text:p>
        </text:list-item>
        <text:list-item>
          <text:p text:style-name="P16"><text:span text:style-name="T15">Italijanska oblast je na akcije Tigra odgovarjala z izjemno ostrino</text:span></text:p>
        </text:list-item>
        <text:list-item>
          <text:p text:style-name="P16"><text:span text:style-name="T15">Proti ujetim pripadnikom Tigra so organizirali sodne procese</text:span></text:p>
        </text:list-item>
        <text:list-item>
          <text:p text:style-name="P16"><text:span text:style-name="T15">Pomemben sodni proces je bil v Puli 1929 – na smrt so obsodili Vladimirja Gortana</text:span></text:p>
        </text:list-item>
        <text:list-item>
          <text:p text:style-name="P16"><text:span text:style-name="T15">Pomemben je bil tudi sodni proces v Trstu 1930</text:span></text:p>
        </text:list-item>
        <text:list-item>
          <text:p text:style-name="P16"><text:span text:style-name="T15">Na 1. Tržaškem procesu so na smrt obsodili 4 pripadnike Tigra in jih kasneje ustrelili na Bazovici pri Trstu</text:span></text:p>
        </text:list-item>
        <text:list-item>
          <text:p text:style-name="P16"><text:span text:style-name="T15">Odmeven je bil 2. Tržaški proces 1941 – na smrt so obsodili komunista Pinka Tomažiča in 4 Tigrovce</text:span></text:p>
        </text:list-item>
        <text:list-item>
          <text:p text:style-name="P16"><text:span text:style-name="T15">Kraljevina SHS primorskim Slovencem ni dajala posebne podpore</text:span></text:p>
        </text:list-item>
        <text:list-item>
          <text:p text:style-name="P16"><text:span text:style-name="T15">Ključni razlog da se je obnašala mačehovsko do njih je bil strah pred oboroženim obračunom z Italijo </text:span></text:p>
        </text:list-item>
      </text:list>
      <text:p text:style-name="P31"/>
      <text:p text:style-name="P30"><text:span text:style-name="T15">SLOVENCI V AVSTRIJI:</text:span></text:p>
      <text:list xml:id="list135940090204724" text:continue-numbering="true" text:style-name="WWNum1">
        <text:list-item>
          <text:p text:style-name="P16"><text:span text:style-name="T15">Avstrija kot država je nastala ob koncu 1. svetovne vojne po razpadu A-O</text:span></text:p>
        </text:list-item>
        <text:list-item>
          <text:p text:style-name="P16"><text:span text:style-name="T15">Po obliki ureditve je bila republika</text:span></text:p>
        </text:list-item>
        <text:list-item>
          <text:p text:style-name="P16"><text:span text:style-name="T15">Ves čas so v Avstriji bile močne težnje po združitvi z Nemčijo – antanta je tej ideji nasprotovala</text:span></text:p>
        </text:list-item>
        <text:list-item>
          <text:p text:style-name="P16"><text:span text:style-name="T15">Zlasti glasen nasprotnik je bila Francija</text:span></text:p>
        </text:list-item>
        <text:list-item>
          <text:p text:style-name="P16"><text:span text:style-name="T15">Ob koncu 20ih let je Avstrijo prizadela huda gospodarska kriza</text:span></text:p>
        </text:list-item>
        <text:list-item>
          <text:p text:style-name="P16"><text:span text:style-name="T15">Zaradi tega se je hitro širila totalitarna ideja</text:span></text:p>
        </text:list-item>
        <text:list-item>
          <text:p text:style-name="P16"><text:span text:style-name="T15">V začetku 30ih let je v Avstriji bil uveden mešani totalitarni režim – KLEROFAŠIZEM</text:span></text:p>
        </text:list-item>
        <text:list-item>
          <text:p text:style-name="P16"><text:span text:style-name="T15">Vodja je bil takratni predsednik vlade kancler Dolfuss</text:span></text:p>
        </text:list-item>
        <text:list-item>
          <text:p text:style-name="P16"><text:span text:style-name="T15">Klerofašisti so se zavzemali za povezavo Avstrije s Italijo in Madžarsko</text:span></text:p>
        </text:list-item>
        <text:list-item>
          <text:p text:style-name="P16"><text:span text:style-name="T15">Klerofašizmu je konkuriral Nacizem, ki se je razširil iz sosednje Nemčije</text:span></text:p>
        </text:list-item>
        <text:list-item>
          <text:p text:style-name="P16"><text:span text:style-name="T15">Avstrijski nacisti so s podporo nemških nacistov organizirali državni udar</text:span></text:p>
        </text:list-item>
        <text:list-item>
          <text:p text:style-name="P16"><text:span text:style-name="T15">Poskušali so zrušiti avstrijsko republiko in prevzeti oblast</text:span></text:p>
        </text:list-item>
        <text:list-item>
          <text:p text:style-name="P16"><text:span text:style-name="T15">Kancler Dolfuss je bil v državnem udaru ubit</text:span></text:p>
        </text:list-item>
        <text:list-item>
          <text:p text:style-name="P16"><text:span text:style-name="T15">Državni udar ni uspel – zadušila ga je vladna vojska</text:span></text:p>
        </text:list-item>
        <text:list-item>
          <text:p text:style-name="P16"><text:span text:style-name="T15">1938 so avstrijski nacisti dosegli priključitev Avstrije k nacistični Nemčiji</text:span></text:p>
        </text:list-item>
        <text:list-item>
          <text:p text:style-name="P16"><text:span text:style-name="T15">Avstrija je bila del nacistične Nemčije vse do konca 2. svetovne vojne</text:span></text:p>
        </text:list-item>
        <text:list-item>
          <text:p text:style-name="P16"><text:span text:style-name="T15">Pod Avstrijo so ostali Slovenci na Koroškem in Štajerskem</text:span></text:p>
        </text:list-item>
        <text:list-item>
          <text:p text:style-name="P16"><text:soft-page-break/><text:span text:style-name="T15">Koroški Slovenci so pod Avstrijo prišli po izvedbi plebiscita oktobra 1920</text:span></text:p>
        </text:list-item>
        <text:list-item>
          <text:p text:style-name="P16"><text:span text:style-name="T15">Položaj Slovencev na Koroškem se je v republiki Avstriji poslabšal</text:span></text:p>
        </text:list-item>
        <text:list-item>
          <text:p text:style-name="P16"><text:span text:style-name="T15">Slovenci so izgubili pravico do dvojezičnih krajevnih napisov, prepovedana je bila uporaba slovenskega jezika v javnem življenju</text:span></text:p>
        </text:list-item>
        <text:list-item>
          <text:p text:style-name="P16"><text:span text:style-name="T15">Uradni jezik je bila nemščina</text:span></text:p>
        </text:list-item>
        <text:list-item>
          <text:p text:style-name="P16"><text:span text:style-name="T15">Slovenci so bili podvrženi močni germanizaciji</text:span></text:p>
        </text:list-item>
        <text:list-item>
          <text:p text:style-name="P16"><text:span text:style-name="T15">Najglasnejši zagovornik germanizacije je bila KOROŠKA DOMOVINSKA SLUŽBA</text:span></text:p>
        </text:list-item>
        <text:list-item>
          <text:p text:style-name="P16"><text:span text:style-name="T15">Ustanovljena je bila pred plebiscitom</text:span></text:p>
        </text:list-item>
        <text:list-item>
          <text:p text:style-name="P16"><text:span text:style-name="T15">1924 se je preimenovala v KOROŠKO DOMOVINSKO ZVEZO</text:span></text:p>
        </text:list-item>
        <text:list-item>
          <text:p text:style-name="P16"><text:span text:style-name="T15">Marca 1938 so Koroški Slovenci prišli pod nacistično Nemčijo</text:span></text:p>
        </text:list-item>
        <text:list-item>
          <text:p text:style-name="P16"><text:span text:style-name="T15">Na plebiscitu aprila 1938 so glasovali za priključitev k nacistični Nemčiji in se s tem izrekli za lojalne državljane nacistične Nemčije</text:span></text:p>
        </text:list-item>
        <text:list-item>
          <text:p text:style-name="P16"><text:span text:style-name="T15">Nacisti so problem Koroških Slovencev reševali postopoma:</text:span></text:p>
        </text:list-item>
        <text:list-item>
          <text:p text:style-name="P16"><text:span text:style-name="T15">A) Omejili so kulturne prireditve </text:span></text:p>
        </text:list-item>
        <text:list-item>
          <text:p text:style-name="P16"><text:span text:style-name="T15">B) Prepovedali so slovenska društva</text:span></text:p>
        </text:list-item>
        <text:list-item>
          <text:p text:style-name="P16"><text:span text:style-name="T15">C9 Ukinili so dvojezične ali utrakvistične šole <text:s/></text:span></text:p>
        </text:list-item>
        <text:list-item>
          <text:p text:style-name="P16"><text:span text:style-name="T15">Prebivalstvo na Koroškem so nacisti razdelili na:</text:span></text:p>
        </text:list-item>
        <text:list-item>
          <text:p text:style-name="P16"><text:span text:style-name="T15">1. Zavedni Slovenci <text:s/>– nameravali so jih iztrebiti</text:span></text:p>
        </text:list-item>
        <text:list-item>
          <text:p text:style-name="P16"><text:span text:style-name="T15">2. Vindišarji – po mnenju nacistov so bili slovenskega izvora, so pa bili naklonjeni nemštvu</text:span></text:p>
        </text:list-item>
        <text:list-item>
          <text:p text:style-name="P16"><text:span text:style-name="T15">Nacisti so o izvoru Slovencev razvili posebno Vindišarsko teorijo </text:span></text:p>
        </text:list-item>
      </text:list>
      <text:p text:style-name="P31"/>
      <text:p text:style-name="P30"><text:span text:style-name="T15"><text:s/>SLOVENCI NA MADŽARSKEM:</text:span></text:p>
      <text:list xml:id="list135939393415143" text:continue-numbering="true" text:style-name="WWNum1">
        <text:list-item>
          <text:p text:style-name="P16"><text:span text:style-name="T15">Madžarska je nastala ob koncu 1. svetovne vojne z razpadom A-O</text:span></text:p>
        </text:list-item>
        <text:list-item>
          <text:p text:style-name="P16"><text:span text:style-name="T15">Na Madžarskem je bila uvedena vojaška diktatura, ki jo je vodil nekdanji A-O admiral Horty</text:span></text:p>
        </text:list-item>
        <text:list-item>
          <text:p text:style-name="P16"><text:span text:style-name="T15">Na Madžarskem je ob koncu vojne izbruhnila socialistična revolucija </text:span></text:p>
        </text:list-item>
        <text:list-item>
          <text:p text:style-name="P16"><text:span text:style-name="T15">Izpeljana je bila po vzoru revolucije v Rusiji </text:span></text:p>
        </text:list-item>
        <text:list-item>
          <text:p text:style-name="P16"><text:span text:style-name="T15">Socialistično revolucijo je zadušila antanta z vojsko, ko jo je nabrala v sosednjih državah – Romunija, Češko-Slovaška, kraljevina SHS</text:span></text:p>
        </text:list-item>
        <text:list-item>
          <text:p text:style-name="P16"><text:span text:style-name="T15">Na Pariški mirovni konferenci so se odločili, da je Prekmurje pripadlo h kraljevini SHS, Porabje pa je ostalo pod Madžarsko</text:span></text:p>
        </text:list-item>
        <text:list-item>
          <text:p text:style-name="P16"><text:span text:style-name="T15">Pod Madžarsko so ostali Slovenci v Porabju, ki so bili podvrženi močni madžarizaciji </text:span></text:p>
        </text:list-item>
        <text:list-item>
          <text:p text:style-name="P16"><text:span text:style-name="T15">Uporaba slovenskega jezika je bila prepovedana – madžarski jezik je bil uradni jezik </text:span></text:p>
        </text:list-item>
        <text:list-item>
          <text:p text:style-name="P16"><text:span text:style-name="T15">Izobraženci so se ali izselili ali pa jih je oblast preselila v notranjost države</text:span></text:p>
        </text:list-item>
        <text:list-item>
          <text:p text:style-name="P16"><text:span text:style-name="T15">Madžari so razvili posebno teorijo o Porabskih Slovencih </text:span></text:p>
        </text:list-item>
        <text:list-item>
          <text:p text:style-name="P16"><text:span text:style-name="T15">Gre za VENDSKO TEORIJO – porabski Slovenci naj bi bili potomci Vendov</text:span></text:p>
        </text:list-item>
        <text:list-item>
          <text:p text:style-name="P16"><text:span text:style-name="T15">Slovenski jezik v Porabju se je ohranil predvsem po zaslugi katoliške cerkve </text:span></text:p>
        </text:list-item>
      </text:list>
      <text:p text:style-name="P31"/>
      <text:p text:style-name="P40"><text:span text:style-name="T3">MIROVNA GIBANJA IN ORGANIZACIJE PO 2. SVETOVNI VOJNI</text:span></text:p>
      <text:p text:style-name="P31"/>
      <text:p text:style-name="P30"><text:span text:style-name="T20">POSLEDICE 2. SVETOVNE VOJNE IN POLITIKA MED 2. SVETOVNO VOJNO :</text:span></text:p>
      <text:list xml:id="list135938838981047" text:continue-numbering="true" text:style-name="WWNum1">
        <text:list-item>
          <text:p text:style-name="P16"><text:span text:style-name="T15">2. svetovna vojna je za prebivalce skoraj celotnega sveta predstavljala katastrofo – posebej za evropsko preb</text:span></text:p>
        </text:list-item>
        <text:list-item>
          <text:p text:style-name="P16"><text:span text:style-name="T15">V času 2. svetovne vojne je bilo mobiliziranih več kot 110 milijonov vojakov</text:span></text:p>
        </text:list-item>
        <text:list-item>
          <text:p text:style-name="P16"><text:span text:style-name="T15">2. svetovna vojna je zahtevala okoli 45 milijonov žrtev</text:span></text:p>
        </text:list-item>
        <text:list-item>
          <text:p text:style-name="P16"><text:span text:style-name="T15">2. svetovna vojna je bila totalna vojna, kar pomeni, da je prizadela vse družbene plasti – predvsem je trpelo civilno preb</text:span></text:p>
        </text:list-item>
        <text:list-item>
          <text:p text:style-name="P16"><text:span text:style-name="T15">2. svetovna vojna je predstavljala čas množičnih selitev ali migracij</text:span></text:p>
        </text:list-item>
        <text:list-item>
          <text:p text:style-name="P16"><text:span text:style-name="T15">Šlo je za prisilne selitve – zlasti so značilne za območja, ki jih je okupirala nacistična Nemčija</text:span></text:p>
        </text:list-item>
        <text:list-item>
          <text:p text:style-name="P16"><text:span text:style-name="T15">Nacisti so se zavzemali za ustvaritev nemškega življenjskega prostora – pomeni, da so nad domačim preb izvajali genocid </text:span></text:p>
        </text:list-item>
        <text:list-item>
          <text:p text:style-name="P16"><text:span text:style-name="T15">2. svetovna vojna je spremenila razmerje moči</text:span></text:p>
        </text:list-item>
        <text:list-item>
          <text:p text:style-name="P16"><text:span text:style-name="T15">Nekdanje velesile so izgubile svoj vpliv – Francija, VB, Nemčija, Japonska</text:span></text:p>
        </text:list-item>
        <text:list-item>
          <text:p text:style-name="P16"><text:span text:style-name="T15">Iz 2. svetovne vojne sta kot super sili izšli Zda in Sovjetska zveza </text:span></text:p>
        </text:list-item>
      </text:list>
      <text:p text:style-name="P31"/>
      <text:list xml:id="list135939054019742" text:continue-numbering="true" text:style-name="WWNum1">
        <text:list-item>
          <text:p text:style-name="P16"><text:span text:style-name="T15">Čas 2. svetovne vojne je čas živahne diplomatske dejavnosti</text:span></text:p>
        </text:list-item>
        <text:list-item>
          <text:p text:style-name="P16"><text:span text:style-name="T15">To dejavnost sta razvila oba tabora</text:span></text:p>
        </text:list-item>
        <text:list-item>
          <text:p text:style-name="P16"><text:span text:style-name="T15">Ključni diplomatski dogodek fašističnega tabora je bil podpis TROJNE POGODBE</text:span></text:p>
        </text:list-item>
        <text:list-item>
          <text:p text:style-name="P16"><text:span text:style-name="T15">Zametki so bili ustvarjeni že 1936 – ustanovljena os Rim-Berlin-Tokio</text:span></text:p>
        </text:list-item>
        <text:list-item>
          <text:p text:style-name="P16"><text:span text:style-name="T15">Trojna pogodba je bila podpisana 27.9.1940 </text:span></text:p>
        </text:list-item>
        <text:list-item>
          <text:p text:style-name="P16"><text:span text:style-name="T15">Podpisale so jo nacistična Nemčija, fašistična Italija in fašistična Japonska</text:span></text:p>
        </text:list-item>
        <text:list-item>
          <text:p text:style-name="P16"><text:span text:style-name="T15">V pogodbi so si države razdelile interesna območja</text:span></text:p>
        </text:list-item>
        <text:list-item>
          <text:p text:style-name="P16"><text:span text:style-name="T15">K podpisu so želele pritegniti Sovjetsko zvezo</text:span></text:p>
        </text:list-item>
        <text:list-item>
          <text:p text:style-name="P16"><text:span text:style-name="T15">Med Nemčijo in Sovjetsko zvezo so stekla pogajanja</text:span></text:p>
        </text:list-item>
        <text:list-item>
          <text:p text:style-name="P16"><text:span text:style-name="T15">Končala so se neuspešno, ker se Stalin in Hitler nista mogla sporazumeti o razdelitvi interesnih območij</text:span></text:p>
        </text:list-item>
        <text:list-item>
          <text:p text:style-name="P16"><text:span text:style-name="T15">Stalina je zanimal Balkan, nacistična Nemčija pa je Stalina poskušala usmeriti na območje Perzijskega zaliva, kjer bi Sovjetska zveza prišla v konflikt z VB</text:span></text:p>
        </text:list-item>
        <text:list-item>
          <text:p text:style-name="P16"><text:soft-page-break/><text:span text:style-name="T15">Podpisnice Trojne pogodbe so se zavzemale za pristop drugih držav, pod pogojem, da priznajo takšno delitev sveta kot so si jo zamislile podpisnice</text:span></text:p>
        </text:list-item>
        <text:list-item>
          <text:p text:style-name="P16"><text:span text:style-name="T15">K Trojni pogodbi so pristopile: Slovaška, Madžarska, Romunija, 25.3.1941 je pristopila tudi kraljevina Jugoslavija</text:span></text:p>
        </text:list-item>
      </text:list>
      <text:p text:style-name="P31"/>
      <text:list xml:id="list135940141139339" text:continue-numbering="true" text:style-name="WWNum1">
        <text:list-item>
          <text:p text:style-name="P16"><text:span text:style-name="T15">Živahno diplomatsko dejavnost je razvil tudi protifašistični ali antifašistični tabor</text:span></text:p>
        </text:list-item>
        <text:list-item>
          <text:p text:style-name="P16"><text:span text:style-name="T15">Antifašistična koalicija se je oblikovala postopoma</text:span></text:p>
        </text:list-item>
        <text:list-item>
          <text:p text:style-name="P16"><text:span text:style-name="T15">Povezale so se zaradi skupne nevarnosti – predstavljale so jo totalitarne države (najnevarnejša bila Nemčija)</text:span></text:p>
        </text:list-item>
        <text:list-item>
          <text:p text:style-name="P16"><text:span text:style-name="T15">Realne možnosti za oblikovanje protifašistične zveze so nastale po nemškem napadu na Sovjetsko zvezo </text:span></text:p>
        </text:list-item>
        <text:list-item>
          <text:p text:style-name="P16"><text:span text:style-name="T15">Ključne države protifašistične koalicije so bile: VB, Sovjetska zveza, Zda</text:span></text:p>
        </text:list-item>
        <text:list-item>
          <text:p text:style-name="P16"><text:span text:style-name="T15">V času vojne so se voditelji držav protifašistične koalicije večkrat sestali:</text:span></text:p>
        </text:list-item>
      </text:list>
      <text:p text:style-name="P31"/>
      <text:list xml:id="list135939680857587" text:continue-numbering="true" text:style-name="WWNum1">
        <text:list-item>
          <text:p text:style-name="P16"><text:span text:style-name="T15">1. ATLANTSKI SESTANEK (avgust 1941)</text:span></text:p>
        </text:list-item>
        <text:list-item>
          <text:p text:style-name="P16"><text:span text:style-name="T15">Na sestanku sta se srečala ameriški predsednik Roosevelt in britanski ministrski predsednik Churchill</text:span></text:p>
        </text:list-item>
        <text:list-item>
          <text:p text:style-name="P16"><text:span text:style-name="T15">Rezultat sestanka je bila znamenita ATLANTSKA LISTINA - zavzela za pravico narodov do samoodločbe</text:span></text:p>
        </text:list-item>
        <text:list-item>
          <text:p text:style-name="P16"><text:span text:style-name="T15">Vsem narodom, ki so se bili pripravljeni <text:s/>boriti proti totalitarnim državam sta obljubila, da si bodo ti narodi po končani vojni izbrali takšno obliko ureditve, kot si jo bodo sami želeli</text:span></text:p>
        </text:list-item>
        <text:list-item>
          <text:p text:style-name="P16"><text:span text:style-name="T15">Atlantska listina je bila temelj za kasnejšo ustanovno listino organizacije združenih narodov</text:span></text:p>
        </text:list-item>
      </text:list>
      <text:p text:style-name="P31"/>
      <text:list xml:id="list135938701833880" text:continue-numbering="true" text:style-name="WWNum1">
        <text:list-item>
          <text:p text:style-name="P16"><text:span text:style-name="T15">2. SESTANEK V CASABLANCI (januar 1943)</text:span></text:p>
        </text:list-item>
        <text:list-item>
          <text:p text:style-name="P16"><text:span text:style-name="T15">Ponovno sta se sestala Roosevelt in Churchill</text:span></text:p>
        </text:list-item>
        <text:list-item>
          <text:p text:style-name="P16"><text:span text:style-name="T15">Na sestanku nista dosegla popolnega soglasja</text:span></text:p>
        </text:list-item>
        <text:list-item>
          <text:p text:style-name="P16"><text:span text:style-name="T15">Zda so se zavzemale za novo ureditev sveta</text:span></text:p>
        </text:list-item>
        <text:list-item>
          <text:p text:style-name="P16"><text:span text:style-name="T15">Britanci pa so se zavzemali za obnovo stanja kakršno je bilo pred 2. svetovno vojno</text:span></text:p>
        </text:list-item>
        <text:list-item>
          <text:p text:style-name="P16"><text:span text:style-name="T15">Na sestanku je Roosevelt uporabil izraz BREZPOGOJNA KAPITULACIJA – pomeni, da je zagovarjal stališče, da totalitarne države morajo pristati na sklenitev miru brez kakršnihkoli pogojev</text:span></text:p>
        </text:list-item>
      </text:list>
      <text:p text:style-name="P31"/>
      <text:list xml:id="list135939063647346" text:continue-numbering="true" text:style-name="WWNum1">
        <text:list-item>
          <text:p text:style-name="P16"><text:span text:style-name="T15">3. TEHERANSKA KONFERENCA (konec novembra in začetek decembra 1943):</text:span></text:p>
        </text:list-item>
        <text:list-item>
          <text:p text:style-name="P16"><text:span text:style-name="T15">Šlo je za 1. sestanek velikih treh</text:span></text:p>
        </text:list-item>
        <text:list-item>
          <text:p text:style-name="P16"><text:span text:style-name="T15">Sodelovali so: ameriški predsednik Roosevelt, britanski ministrski predsednik Churchill in predsednik Sovjetske zveze Stalin</text:span></text:p>
        </text:list-item>
        <text:list-item>
          <text:p text:style-name="P16"><text:span text:style-name="T15">Na konferenci so voditelji protifašistične zveze sprejeli nekaj pomembnih sklepov:</text:span></text:p>
        </text:list-item>
        <text:list-item>
          <text:p text:style-name="P16"><text:span text:style-name="T15">A) Dogovor o odprtju 2. fronte, ki si jo naj Z-zavezniki odprli v maju ali juniju 1944 in bi tako razbremenili rdečo armado</text:span></text:p>
        </text:list-item>
        <text:list-item>
          <text:p text:style-name="P16"><text:span text:style-name="T15">B) Dogovor o obnovi Jugoslavije</text:span></text:p>
        </text:list-item>
        <text:list-item>
          <text:p text:style-name="P16"><text:span text:style-name="T15">C9 Dogovor o pomoči jugoslovanskega odporniškega gibanja – pomeni, da so prenehali podpirati Četnike</text:span></text:p>
        </text:list-item>
        <text:list-item>
          <text:p text:style-name="P16"><text:span text:style-name="T15">D) Dogovor o Poljski</text:span></text:p>
        </text:list-item>
        <text:list-item>
          <text:p text:style-name="P16"><text:span text:style-name="T15">Niso pa dosegli soglasja kaj storiti z Nemčijo po kapitulaciji</text:span></text:p>
        </text:list-item>
      </text:list>
      <text:p text:style-name="P31"/>
      <text:list xml:id="list135940404719856" text:continue-numbering="true" text:style-name="WWNum1">
        <text:list-item>
          <text:p text:style-name="P16"><text:span text:style-name="T15">4. JALTSKA ali KRIMSKA KONFERENCA (februar 1945)</text:span></text:p>
        </text:list-item>
        <text:list-item>
          <text:p text:style-name="P16"><text:span text:style-name="T15">Ponovno so se sestali veliki trije</text:span></text:p>
        </text:list-item>
        <text:list-item>
          <text:p text:style-name="P16"><text:span text:style-name="T15">Na konferenci so se dogovorili:</text:span></text:p>
        </text:list-item>
        <text:list-item>
          <text:p text:style-name="P16"><text:span text:style-name="T15">A) Razdelitev Nemčije na 4 okupacijska območja</text:span></text:p>
        </text:list-item>
        <text:list-item>
          <text:p text:style-name="P16"><text:span text:style-name="T15">B) Nove meje Poljske – pomaknejo se proti Z</text:span></text:p>
        </text:list-item>
        <text:list-item>
          <text:p text:style-name="P16"><text:span text:style-name="T15">C) Vojna odškodnina Sovjetske zveze – znašala naj bi 10 milijard dolarjev</text:span></text:p>
        </text:list-item>
        <text:list-item>
          <text:p text:style-name="P16"><text:span text:style-name="T15">D) Dodatne pridobitve Sovjetske zveze, če se vključi v vojno proti Japonski</text:span></text:p>
        </text:list-item>
        <text:list-item>
          <text:p text:style-name="P16"><text:span text:style-name="T15">Sovjetski zvezi so tako obljubili pristanišče Port Arthur, južni Sahalin in Kurilske otoke </text:span></text:p>
        </text:list-item>
        <text:list-item>
          <text:p text:style-name="P16"><text:span text:style-name="T15">E) Varnostni svet kot organ organizacije združenih narodov</text:span></text:p>
        </text:list-item>
      </text:list>
      <text:p text:style-name="P31"/>
      <text:list xml:id="list135938877184362" text:continue-numbering="true" text:style-name="WWNum1">
        <text:list-item>
          <text:p text:style-name="P16"><text:span text:style-name="T15">Na konferenci so se pokazale težnje po delitvi interesnih območij</text:span></text:p>
        </text:list-item>
        <text:list-item>
          <text:p text:style-name="P16"><text:span text:style-name="T15">To sta kazala predvsem Stalin in Churchill</text:span></text:p>
        </text:list-item>
        <text:list-item>
          <text:p text:style-name="P16"><text:span text:style-name="T15">Delitev je zajemala tudi območje Jugoslavije – na polovico</text:span></text:p>
        </text:list-item>
      </text:list>
      <text:p text:style-name="P31"/>
      <text:list xml:id="list135940408340162" text:continue-numbering="true" text:style-name="WWNum1">
        <text:list-item>
          <text:p text:style-name="P16"><text:span text:style-name="T15">5. POTSDAMSKA ali BERLINSKA KONFERENCA (julij in avgust 1945)</text:span></text:p>
        </text:list-item>
        <text:list-item>
          <text:p text:style-name="P16"><text:span text:style-name="T15">Udeleženci na konferenci so bili Stalin, novi ameriški predsednik Harry Truman, sprva je sodeloval tudi Churchill, nato pa ga je zamenjal novi ministrski predsednik Attlee </text:span></text:p>
        </text:list-item>
        <text:list-item>
          <text:p text:style-name="P16"><text:span text:style-name="T15">Na konferenci so bila nesoglasja med voditelji zdelo velika</text:span></text:p>
        </text:list-item>
        <text:list-item>
          <text:p text:style-name="P16"><text:span text:style-name="T15">Zmaga protifašistične koalicije je bila že blizu</text:span></text:p>
        </text:list-item>
        <text:list-item>
          <text:p text:style-name="P16"><text:span text:style-name="T15">Vojna v EU je bila končana, potekala je še samo na Daljnem vzhodu</text:span></text:p>
        </text:list-item>
        <text:list-item>
          <text:p text:style-name="P16"><text:span text:style-name="T15">Na konferenci so se dogovorili:</text:span></text:p>
        </text:list-item>
        <text:list-item>
          <text:p text:style-name="P16"><text:span text:style-name="T15">A) Ustanovitev mednarodnega sodišča za vojne zločince – začelo je zasedati v Nürnbergu v J Nemčiji</text:span></text:p>
        </text:list-item>
        <text:list-item>
          <text:p text:style-name="P16"><text:span text:style-name="T15">B) Demilitarizacija (prepoved oboroževanja) in denacifikacija <text:s/>(prepoved nacistične ideologije) Nemčije</text:span></text:p>
        </text:list-item>
        <text:list-item>
          <text:p text:style-name="P16"><text:span text:style-name="T15">C) Plačevanje vojne odškodnine</text:span></text:p>
        </text:list-item>
        <text:list-item>
          <text:p text:style-name="P16"><text:span text:style-name="T15">D) Meja Poljske – potekala bi naj po Odri in Nisi</text:span></text:p>
        </text:list-item>
      </text:list>
      <text:p text:style-name="P31"/>
      <text:list xml:id="list135939642996854" text:continue-numbering="true" text:style-name="WWNum1">
        <text:list-item>
          <text:p text:style-name="P16"><text:span text:style-name="T15">Po končani konferenci se je v EU in svetu začelo obdobje zaostrenih odnosov – OBDOBJE HLADNE VOJNE</text:span></text:p>
        </text:list-item>
      </text:list>
      <text:p text:style-name="P10"><text:soft-page-break/></text:p>
      <text:p text:style-name="P30"><text:span text:style-name="T15">ATOMSKA DOBA IN OSVAJANJE VESOLJA:</text:span></text:p>
      <text:list xml:id="list135939655155524" text:continue-numbering="true" text:style-name="WWNum1">
        <text:list-item>
          <text:p text:style-name="P16"><text:span text:style-name="T15">Obdobje po končani 2. svetovni vojni označujemo kot ATOMSKA DOBA</text:span></text:p>
        </text:list-item>
        <text:list-item>
          <text:p text:style-name="P16"><text:span text:style-name="T15">Šlo je obdobje izkoriščanja atomske energije</text:span></text:p>
        </text:list-item>
        <text:list-item>
          <text:p text:style-name="P16"><text:span text:style-name="T15">Najprej so jo izkoristili v vojne namene – množično uničenje ljudi</text:span></text:p>
        </text:list-item>
        <text:list-item>
          <text:p text:style-name="P16"><text:span text:style-name="T15">Gre za uporabo atomske bombe, ki so jo Američani odvrgli na Hirošimo in na Nagasaki</text:span></text:p>
        </text:list-item>
        <text:list-item>
          <text:p text:style-name="P16"><text:span text:style-name="T15">Zaradi katastrofalnih učinkov uporabe atomske bombe se je po 2. svetovni vojni razvilo močno gibanje, ki je nasprotovalo uporabi jedrske energije </text:span></text:p>
        </text:list-item>
        <text:list-item>
          <text:p text:style-name="P16"><text:span text:style-name="T15">Ena teh organizacij je organizacija GREENPEACE – ustanovljena 1971 v Kanadi, sedež so nato prenesli v VB</text:span></text:p>
        </text:list-item>
        <text:list-item>
          <text:p text:style-name="P16"><text:span text:style-name="T15">V Greenpeacu sodelujejo različni ljudje – od vrhunskih strokovnjakov do navadnih ljudi</text:span></text:p>
        </text:list-item>
        <text:list-item>
          <text:p text:style-name="P16"><text:span text:style-name="T15">Organizacija se zavzema za ohranitev čistega okolja, ohranitev živalskih vrst, borijo se proti jedrskim poskusom in nasprotujejo odlaganju jedrskih odpadkov v morje</text:span></text:p>
        </text:list-item>
        <text:list-item>
          <text:p text:style-name="P16"><text:span text:style-name="T15">Razen v vojne namene, so jedrsko energijo začeli izkoriščati za električno energijo</text:span></text:p>
        </text:list-item>
        <text:list-item>
          <text:p text:style-name="P16"><text:span text:style-name="T15">1. jedrska elektrarna je bila zgrajena 1954 v Sovjetski zvezi v Obninsku</text:span></text:p>
        </text:list-item>
        <text:list-item>
          <text:p text:style-name="P16"><text:span text:style-name="T15">V 70ih letih v svetu obratovalo več kot 450 jedrskih elektrarn</text:span></text:p>
        </text:list-item>
        <text:list-item>
          <text:p text:style-name="P16"><text:span text:style-name="T15">Problem jedrske energije je nepopolna tehnologija </text:span></text:p>
        </text:list-item>
        <text:list-item>
          <text:p text:style-name="P16"><text:span text:style-name="T15">Obstaja možnost jedrske katastrofe – možnost eksplozije jedrskega reaktorja</text:span></text:p>
        </text:list-item>
        <text:list-item>
          <text:p text:style-name="P16"><text:span text:style-name="T15">Do takšnih okvar je že prišlo na otoku Treh milj v Zda 1979</text:span></text:p>
        </text:list-item>
        <text:list-item>
          <text:p text:style-name="P16"><text:span text:style-name="T15">Veliko nevarnejša je bila Černobilska katastrofa – šlo je za eksplozijo jedrskega reaktorja v Černobilu v Ukrajini 1986</text:span></text:p>
        </text:list-item>
        <text:list-item>
          <text:p text:style-name="P16"><text:span text:style-name="T15">Jedrska energija se uporablja tudi v medicinske namene – za obsevanje</text:span></text:p>
        </text:list-item>
      </text:list>
      <text:p text:style-name="P31"/>
      <text:list xml:id="list135940185224070" text:continue-numbering="true" text:style-name="WWNum1">
        <text:list-item>
          <text:p text:style-name="P16"><text:span text:style-name="T15">Prav tako čas po 2. svetovni vojni je čas OSVAJANJA VESOLJA</text:span></text:p>
        </text:list-item>
        <text:list-item>
          <text:p text:style-name="P16"><text:span text:style-name="T15">Osvajanje se je v konkretni obliki začelo v 50ih letih</text:span></text:p>
        </text:list-item>
        <text:list-item>
          <text:p text:style-name="P16"><text:span text:style-name="T15">Prednost je v tem času imela Sovjetska zveza – bila je 1. ki je v vesolje spustila umetni satelit (1957)</text:span></text:p>
        </text:list-item>
        <text:list-item>
          <text:p text:style-name="P16"><text:span text:style-name="T15">Američani so ga izstrelili v začetku 1958</text:span></text:p>
        </text:list-item>
        <text:list-item>
          <text:p text:style-name="P16"><text:span text:style-name="T15">Sovjetska zveza je bila 1. ki je v vesolje poslala človeka – šlo za polet Jurija Gagarina(1961)</text:span></text:p>
        </text:list-item>
        <text:list-item>
          <text:p text:style-name="P16"><text:span text:style-name="T15">Američani so 1. astronavta v vesolje poslali 1962 – John Glenn </text:span></text:p>
        </text:list-item>
        <text:list-item>
          <text:p text:style-name="P16"><text:span text:style-name="T15">Konec 60ih let so prednost dobili Američani</text:span></text:p>
        </text:list-item>
        <text:list-item>
          <text:p text:style-name="P16"><text:span text:style-name="T15">Prelomnico predstavlja pristanek ameriških astronavtov na Luni – 21.7.1969</text:span></text:p>
        </text:list-item>
        <text:list-item>
          <text:p text:style-name="P16"><text:span text:style-name="T15">Na Luni sta pristala Neal Armstrong in Aldrin</text:span></text:p>
        </text:list-item>
        <text:list-item>
          <text:p text:style-name="P16"><text:span text:style-name="T15">V 70ih letih sta obe državi začeli sodelovati pri osvajanju vesolja</text:span></text:p>
        </text:list-item>
        <text:list-item>
          <text:p text:style-name="P16"><text:span text:style-name="T15">Rezultat medsebojnega sodelovanja je bila izstrelitev vesoljske ploščadi – omogoča prodor v notranjost vesoljskega prostora </text:span></text:p>
        </text:list-item>
      </text:list>
      <text:p text:style-name="P31"/>
      <text:p text:style-name="P30"><text:span text:style-name="T15">HLADNA VOJNA:</text:span></text:p>
      <text:list xml:id="list135939643677973" text:continue-numbering="true" text:style-name="WWNum1">
        <text:list-item>
          <text:p text:style-name="P16"><text:span text:style-name="T15">Protifašistična koalicija je bila močna toliko časa dokler je članice družila nevarnost totalitarnih držav</text:span></text:p>
        </text:list-item>
        <text:list-item>
          <text:p text:style-name="P16"><text:span text:style-name="T15">Po velikih preobratih na bojiščih 2. svetovne vojne pa se je enotnost protifašistične koalicije začela krhati</text:span></text:p>
        </text:list-item>
        <text:list-item>
          <text:p text:style-name="P16"><text:span text:style-name="T15">Nesoglasja so bila med Sovjetsko zvezo na eni in Z-državami na drugi strani</text:span></text:p>
        </text:list-item>
        <text:list-item>
          <text:p text:style-name="P16"><text:span text:style-name="T15">Po končani vojni se je razmerje moči bistveno spremenilo</text:span></text:p>
        </text:list-item>
        <text:list-item>
          <text:p text:style-name="P16"><text:span text:style-name="T15">Iz 2. svetovne vojne sta kot supersili izšli Sovjetska zveza in Zda</text:span></text:p>
        </text:list-item>
        <text:list-item>
          <text:p text:style-name="P16"><text:span text:style-name="T15">Obe supersili sta si želeli ustvariti interesna območja</text:span></text:p>
        </text:list-item>
        <text:list-item>
          <text:p text:style-name="P16"><text:span text:style-name="T15">Ponekod so se interesna območja prepletala</text:span></text:p>
        </text:list-item>
        <text:list-item>
          <text:p text:style-name="P16"><text:span text:style-name="T15">Na teh območjih je prišlo do nevarnih zaostritev, ki so grozili z izbruhom novega svetovnega spopada</text:span></text:p>
        </text:list-item>
        <text:list-item>
          <text:p text:style-name="P16"><text:span text:style-name="T15">Obdobju po končani 2. svetovni vojni pravimo OBDOBJE HLADNE VOJNE – vmesno stanje med vojno in mirom</text:span></text:p>
        </text:list-item>
        <text:list-item>
          <text:p text:style-name="P16"><text:span text:style-name="T15">Hladna vojna se je začela z razdelitvijo Nemčije na 4 okupacijska območja in se končala s ponovno združitvijo Nemčije 1990</text:span></text:p>
        </text:list-item>
        <text:list-item>
          <text:p text:style-name="P16"><text:span text:style-name="T15">Formalno pa sta hladno vojno končala ameriški predsednik Bush in sovjetski predsednik Gorbačov s podpisom sporazuma na Malti 1990</text:span></text:p>
        </text:list-item>
        <text:list-item>
          <text:p text:style-name="P16"><text:span text:style-name="T15">Za hladno vojno je značilno, da je bilo to obdobje stalne napetosti :</text:span></text:p>
        </text:list-item>
        <text:list-item>
          <text:p text:style-name="P16"><text:span text:style-name="T15">A) Obdobje neprestane grožnje, da bo prišlo do novega spopada</text:span></text:p>
        </text:list-item>
        <text:list-item>
          <text:p text:style-name="P16"><text:span text:style-name="T15">B) Obdobje št. Lokalnih vojn, ki so grozile, da bodo prerasle v svetovni spopad</text:span></text:p>
        </text:list-item>
        <text:list-item>
          <text:p text:style-name="P16"><text:span text:style-name="T15">C) Obdobje hude oboroževalne tekme – zajelo vsa področja oborožitve (klasično, kemično, biološko in atomsko)</text:span></text:p>
        </text:list-item>
        <text:list-item>
          <text:p text:style-name="P16"><text:span text:style-name="T15">V atomskem orožju so sprva imele prednost Zda – dobile so ga 1945</text:span></text:p>
        </text:list-item>
        <text:list-item>
          <text:p text:style-name="P16"><text:span text:style-name="T15">Sovjetska zveza je 1. atomsko bombo preizkusila 1949</text:span></text:p>
        </text:list-item>
        <text:list-item>
          <text:p text:style-name="P16"><text:span text:style-name="T15">V oboroževalni tekmi si nobena stran ni uspela pridobiti absolutne prednosti</text:span></text:p>
        </text:list-item>
        <text:list-item>
          <text:p text:style-name="P16"><text:span text:style-name="T15">Vladalo je približno vojaško ravnovesje – bilo tisto, ki je preprečilo izbruh novega svetovnega spopada</text:span></text:p>
        </text:list-item>
      </text:list>
      <text:p text:style-name="P31"/>
      <text:list xml:id="list135940128323370" text:continue-numbering="true" text:style-name="WWNum1">
        <text:list-item>
          <text:p text:style-name="P16"><text:span text:style-name="T15">Za obdobje hladne vojne je značilno, da se je začela iz ideoloških razlogov</text:span></text:p>
        </text:list-item>
        <text:list-item>
          <text:p text:style-name="P16"><text:span text:style-name="T15">Začele so jo Zda, ki so želele preprečiti širjenje vpliva Sovjetske zveze</text:span></text:p>
        </text:list-item>
        <text:list-item>
          <text:p text:style-name="P16"><text:span text:style-name="T15">V času hladne vojne sta oba nasprotujoča si tabora ustvarjala politične, vojaške in gospodarske zveze</text:span></text:p>
        </text:list-item>
        <text:list-item>
          <text:p text:style-name="P16"><text:span text:style-name="T15">Pod vplivom Zda je nastala vrsta vojaških zvez ali blokov ali paktov:</text:span></text:p>
        </text:list-item>
      </text:list>
      <text:p text:style-name="P31"/>
      <text:list xml:id="list135939536927196" text:continue-numbering="true" text:style-name="WWNum1">
        <text:list-item>
          <text:p text:style-name="P16"><text:span text:style-name="T15">1. RIO PAKT (1947):</text:span></text:p>
        </text:list-item>
        <text:list-item>
          <text:p text:style-name="P16"><text:span text:style-name="T15">Povezal Zda z latinsko Ameriko</text:span></text:p>
        </text:list-item>
      </text:list>
      <text:p text:style-name="P21"/>
      <text:list xml:id="list135938773844389" text:continue-numbering="true" text:style-name="WWNum1">
        <text:list-item>
          <text:p text:style-name="P16"><text:soft-page-break/><text:span text:style-name="T15">2. ANZUS PAKT (1951):</text:span></text:p>
        </text:list-item>
        <text:list-item>
          <text:p text:style-name="P16"><text:span text:style-name="T15">Povezal Zda, Avstralijo in Novo Zelandijo</text:span></text:p>
        </text:list-item>
        <text:list-item>
          <text:p text:style-name="P16"><text:span text:style-name="T15">3. SEATO PAKT (1954):</text:span></text:p>
        </text:list-item>
        <text:list-item>
          <text:p text:style-name="P16"><text:span text:style-name="T15">Povezal države v JZ Aziji</text:span></text:p>
        </text:list-item>
        <text:list-item>
          <text:p text:style-name="P16"><text:span text:style-name="T15">4. CENTO PAKT (1955):</text:span></text:p>
        </text:list-item>
        <text:list-item>
          <text:p text:style-name="P16"><text:span text:style-name="T15">Povezal države osrednje Azije</text:span></text:p>
        </text:list-item>
      </text:list>
      <text:p text:style-name="P31"/>
      <text:list xml:id="list135939424801403" text:continue-numbering="true" text:style-name="WWNum1">
        <text:list-item>
          <text:p text:style-name="P16"><text:span text:style-name="T15">Najpomembnejša vojaška zveza, ki je nastala pod vplivom Zda je bil NATO PAKT (april 1949)</text:span></text:p>
        </text:list-item>
        <text:list-item>
          <text:p text:style-name="P16"><text:span text:style-name="T15">Članice Nato pakta ob ustanovitvi so bile: Zda, Kanada, Portugalska, Francija, države Beneluksa, Norveška, VB, Islandija</text:span></text:p>
        </text:list-item>
        <text:list-item>
          <text:p text:style-name="P16"><text:span text:style-name="T15">Naknadno so se paktu priključile Grčija, Turčija, Španija, Nemčija</text:span></text:p>
        </text:list-item>
        <text:list-item>
          <text:p text:style-name="P16"><text:span text:style-name="T15">Konec marca 2004 se priključi tudi Slovenija</text:span></text:p>
        </text:list-item>
      </text:list>
      <text:p text:style-name="P10"/>
      <text:list xml:id="list135938736681850" text:continue-numbering="true" text:style-name="WWNum1">
        <text:list-item>
          <text:p text:style-name="P16"><text:span text:style-name="T15">V bloku Z-držav je nastalo tudi več gospodarskih načrtov – nastali so v Zda</text:span></text:p>
        </text:list-item>
        <text:list-item>
          <text:p text:style-name="P16"><text:span text:style-name="T15">1. TRUMANOVA DOKTRINA:</text:span></text:p>
        </text:list-item>
        <text:list-item>
          <text:p text:style-name="P16"><text:span text:style-name="T15">Ime dobila po ameriškem predsedniku Harry-u Trumanu</text:span></text:p>
        </text:list-item>
        <text:list-item>
          <text:p text:style-name="P16"><text:span text:style-name="T15">Načrt je nastal 1947</text:span></text:p>
        </text:list-item>
        <text:list-item>
          <text:p text:style-name="P16"><text:span text:style-name="T15">Šlo je za načrt vojaške in gospodarske pomoči Zda Grčiji in Turčiji</text:span></text:p>
        </text:list-item>
        <text:list-item>
          <text:p text:style-name="P16"><text:span text:style-name="T15">Zda so s pomočjo poskušale preprečiti širjenje vpliva Sovjetske zveze v Grčiji in Turčiji</text:span></text:p>
        </text:list-item>
        <text:list-item>
          <text:p text:style-name="P16"><text:span text:style-name="T15">Ta gospodarski načrt je predvideval pomoč tema državama v višini 400 milijonov dolarjev</text:span></text:p>
        </text:list-item>
        <text:list-item>
          <text:p text:style-name="P16"><text:span text:style-name="T15">Marca 1948 je Trumanova doktrina bila razširjena z MARSHALLOVIM PLANOM</text:span></text:p>
        </text:list-item>
        <text:list-item>
          <text:p text:style-name="P16"><text:span text:style-name="T15">Gre za načrt gospodarske pomoči Eu državam</text:span></text:p>
        </text:list-item>
        <text:list-item>
          <text:p text:style-name="P16"><text:span text:style-name="T15">To pomoč so ponudile Zda v višini 13 milijard dolarjev</text:span></text:p>
        </text:list-item>
        <text:list-item>
          <text:p text:style-name="P16"><text:span text:style-name="T15">Pomoč so Zda ponudile pod pogojem, da države, ki bodo sprejele pomoč bodo uvedle politični sistem po vzoru Zda</text:span></text:p>
        </text:list-item>
        <text:list-item>
          <text:p text:style-name="P16"><text:span text:style-name="T15">Pomoč so Zda ponudile tudi državam ljudske demokracije – gre za države, ki so predstavljale interesno območje Sovjetske zveze (Nemška demokratična republika, Poljska, Češko-Slovaška, Madžarska, Romunija, Bolgarija, Albanija, federativna ljudska republika Jugoslavija)</text:span></text:p>
        </text:list-item>
        <text:list-item>
          <text:p text:style-name="P16"><text:span text:style-name="T15">Države so ponujeno pomoč odklonile – tudi zaradi pritiska Sovjetske zveze</text:span></text:p>
        </text:list-item>
      </text:list>
      <text:p text:style-name="P31"/>
      <text:list xml:id="list135940080085026" text:continue-numbering="true" text:style-name="WWNum1">
        <text:list-item>
          <text:p text:style-name="P16"><text:span text:style-name="T15">V Z-državah je na političnem področju vladalo izjemno ostro protikomunistično razpoloženje – tudi protikomunistična histerija, ki je bila zlasti značilna za Zda</text:span></text:p>
        </text:list-item>
        <text:list-item>
          <text:p text:style-name="P16"><text:span text:style-name="T15">Znana je pod imenom MCCARThIZEM – ime po ameriškem senatorju McCarthy-u</text:span></text:p>
        </text:list-item>
        <text:list-item>
          <text:p text:style-name="P16"><text:span text:style-name="T15">Bol je vodja posebne komisije, ki se je ukvarjala z raziskovanjem komunistične dejavnosti v Zda</text:span></text:p>
        </text:list-item>
        <text:list-item>
          <text:p text:style-name="P16"><text:span text:style-name="T15">Zaradi komunistične dejavnosti so v Zda bili obsojeni številni državljani</text:span></text:p>
        </text:list-item>
        <text:list-item>
          <text:p text:style-name="P16"><text:span text:style-name="T15">Ted temi sta bila tudi zakonca Rosenberg</text:span></text:p>
        </text:list-item>
        <text:list-item>
          <text:p text:style-name="P16"><text:span text:style-name="T15">Obsodili so ju zaradi vohunjenja v korist Sovjetske zveze</text:span></text:p>
        </text:list-item>
        <text:list-item>
          <text:p text:style-name="P16"><text:span text:style-name="T15">Obtožili so ju, da sta Sovjetski zvezi posredovala načrte za izdelavo atomske bombe</text:span></text:p>
        </text:list-item>
        <text:list-item>
          <text:p text:style-name="P16"><text:span text:style-name="T15">Sodni proces se je končal 1953 – obsojena sta bila na smrt na el. stolu</text:span></text:p>
        </text:list-item>
        <text:list-item>
          <text:p text:style-name="P16"><text:span text:style-name="T15">Revizija sodnega procesa je kasneje pokazala, da sta bila nedolžna</text:span></text:p>
        </text:list-item>
        <text:list-item>
          <text:p text:style-name="P16"><text:span text:style-name="T15">V Zda so za boj proti komunistični ideologiji ustvarili posebno obveščevalno službo – CIA (ustanovljena 1947)</text:span></text:p>
        </text:list-item>
      </text:list>
      <text:p text:style-name="P31"/>
      <text:list xml:id="list135939342926186" text:continue-numbering="true" text:style-name="WWNum1">
        <text:list-item>
          <text:p text:style-name="P16"><text:span text:style-name="T15">Razen Zda je svoje povezave ustvarjala tudi Sovjetska zveza</text:span></text:p>
        </text:list-item>
        <text:list-item>
          <text:p text:style-name="P16"><text:span text:style-name="T15">Eno takšnih zvez je predstavljal INFORMBIRO</text:span></text:p>
        </text:list-item>
        <text:list-item>
          <text:p text:style-name="P16"><text:span text:style-name="T15">Ustanovljen je bil 1947</text:span></text:p>
        </text:list-item>
        <text:list-item>
          <text:p text:style-name="P16"><text:span text:style-name="T15">Šlo je za zvezo komunističnih partij</text:span></text:p>
        </text:list-item>
        <text:list-item>
          <text:p text:style-name="P16"><text:span text:style-name="T15">Ustanvljen je bil pod vplivom Sovjetske zveze</text:span></text:p>
        </text:list-item>
        <text:list-item>
          <text:p text:style-name="P16"><text:span text:style-name="T15">Sedež je bil sprva v Beogradu, nato pa so ga prenesli v Bukarešto</text:span></text:p>
        </text:list-item>
        <text:list-item>
          <text:p text:style-name="P16"><text:span text:style-name="T15">Informbiro je Stalin ustanovil z namenom nadzorovati komunistične partije v državi ljudske demokracije</text:span></text:p>
        </text:list-item>
      </text:list>
      <text:p text:style-name="P31"/>
      <text:list xml:id="list135938833217017" text:continue-numbering="true" text:style-name="WWNum1">
        <text:list-item>
          <text:p text:style-name="P16"><text:span text:style-name="T15">1949 je pod vplivom Sovjetske zveze nastala gospodarska zveza – SVET EKONOMSKE VZAJEMNOSTI (SEV)</text:span></text:p>
        </text:list-item>
        <text:list-item>
          <text:p text:style-name="P16"><text:span text:style-name="T15">Članice zveze so poleg Sovjetske zveze še bile države ljudske demokracije</text:span></text:p>
        </text:list-item>
        <text:list-item>
          <text:p text:style-name="P16"><text:span text:style-name="T15">S to razliko, da članica ni bila ljudska republika Jugoslavija</text:span></text:p>
        </text:list-item>
      </text:list>
      <text:p text:style-name="P31"/>
      <text:list xml:id="list135938842775412" text:continue-numbering="true" text:style-name="WWNum1">
        <text:list-item>
          <text:p text:style-name="P16"><text:span text:style-name="T15">Vojaško zvezo je Sovjetska zveza ustvarila šele 1955</text:span></text:p>
        </text:list-item>
        <text:list-item>
          <text:p text:style-name="P16"><text:span text:style-name="T15">Imenovala se je VARŠAVSKI PAKT</text:span></text:p>
        </text:list-item>
        <text:list-item>
          <text:p text:style-name="P16"><text:span text:style-name="T15">Ključno vlogo v paktu je imela Sovjetska zveza</text:span></text:p>
        </text:list-item>
        <text:list-item>
          <text:p text:style-name="P16"><text:span text:style-name="T15">Članice Varšavskega pakta so bile države ljudske demokracije brez federativne ljudske republike Jugoslavije</text:span></text:p>
        </text:list-item>
        <text:list-item>
          <text:p text:style-name="P16"><text:span text:style-name="T15">Varšavski pakt se je obdržal do začetka 90ih let – 1990</text:span></text:p>
        </text:list-item>
      </text:list>
      <text:p text:style-name="P31"/>
      <text:list xml:id="list135938886882737" text:continue-numbering="true" text:style-name="WWNum1">
        <text:list-item>
          <text:p text:style-name="P16"><text:span text:style-name="T15">Za EU je v času hladne vojne bila značilna ŽELEZNA ZAVESA</text:span></text:p>
        </text:list-item>
        <text:list-item>
          <text:p text:style-name="P16"><text:span text:style-name="T15">Izraz je 1. uporabil bivši britanski ministrski predsednik Churchill v Fultunu v Zda</text:span></text:p>
        </text:list-item>
        <text:list-item>
          <text:p text:style-name="P16"><text:span text:style-name="T15">Ta izraz je pomenil hermetično zaprte meje med državami V in Z bloka</text:span></text:p>
        </text:list-item>
        <text:list-item>
          <text:p text:style-name="P16"><text:span text:style-name="T15">Železna zavesa je potekala od Baltiškega morja na S pa do Tržaškega zaliva na J</text:span></text:p>
        </text:list-item>
        <text:list-item>
          <text:p text:style-name="P16"><text:span text:style-name="T15">Šlo je za zaprte meje med:</text:span></text:p>
        </text:list-item>
        <text:list-item>
          <text:p text:style-name="P16"><text:span text:style-name="T15">A) Obema Nemčijama,</text:span></text:p>
        </text:list-item>
        <text:list-item>
          <text:p text:style-name="P16"><text:soft-page-break/><text:span text:style-name="T15">B) Nemčijo in Češko-Slovaško</text:span></text:p>
        </text:list-item>
        <text:list-item>
          <text:p text:style-name="P16"><text:span text:style-name="T15">C) Avstrijo, Madžarsko in Češko-Slovaško</text:span></text:p>
        </text:list-item>
        <text:list-item>
          <text:p text:style-name="P16"><text:span text:style-name="T15">D) Avstrijo in Jugoslavijo</text:span></text:p>
        </text:list-item>
        <text:list-item>
          <text:p text:style-name="P16"><text:span text:style-name="T15">E) Italijo in Jugoslavijo</text:span></text:p>
        </text:list-item>
        <text:list-item>
          <text:p text:style-name="P16"><text:span text:style-name="T15">Železna zavesa v EU se je obdržala do konca 80ih let – do padca Berlinskega zidu, razpada Sovjetske zveze in razpada Varšavskega pakta</text:span></text:p>
        </text:list-item>
      </text:list>
      <text:p text:style-name="P31"/>
      <text:list xml:id="list135939249563236" text:continue-numbering="true" text:style-name="WWNum1">
        <text:list-item>
          <text:p text:style-name="P16"><text:span text:style-name="T15">V času hladne vojne je prišlo do popuščanja napetosti</text:span></text:p>
        </text:list-item>
        <text:list-item>
          <text:p text:style-name="P16"><text:span text:style-name="T15">1. znaki popuščanja so se pojavili že v 50ih letih</text:span></text:p>
        </text:list-item>
        <text:list-item>
          <text:p text:style-name="P16"><text:span text:style-name="T15">Razlogov za popuščanje je bilo več:</text:span></text:p>
        </text:list-item>
        <text:list-item>
          <text:p text:style-name="P16"><text:span text:style-name="T15">Eden od razlogov so bila notranja nesoglasja v obeh taborih</text:span></text:p>
        </text:list-item>
        <text:list-item>
          <text:p text:style-name="P16"><text:span text:style-name="T15">Sovjetsko zvezo so k popuščanju prisilili upori v državah ljudske demokracije:</text:span></text:p>
        </text:list-item>
        <text:list-item>
          <text:p text:style-name="P16"><text:span text:style-name="T15">A) 1953 je šlo za upor v Berlinu</text:span></text:p>
        </text:list-item>
        <text:list-item>
          <text:p text:style-name="P16"><text:span text:style-name="T15">B) 1956 upor na Poljskem in Madžarskem</text:span></text:p>
        </text:list-item>
        <text:list-item>
          <text:p text:style-name="P16"><text:span text:style-name="T15">C) 1968 upor na Češko-Slovaškem – imenoval se je PRAŠKA POMLAD</text:span></text:p>
        </text:list-item>
        <text:list-item>
          <text:p text:style-name="P16"><text:span text:style-name="T15">Sovjetska zveza je morala popuščati zaradi spora z ljudsko republiko Kitajsko</text:span></text:p>
        </text:list-item>
      </text:list>
      <text:p text:style-name="P31"/>
      <text:list xml:id="list135939425617914" text:continue-numbering="true" text:style-name="WWNum1">
        <text:list-item>
          <text:p text:style-name="P16"><text:span text:style-name="T15">Popuščati so začele tudi Zda – zaradi:</text:span></text:p>
        </text:list-item>
        <text:list-item>
          <text:p text:style-name="P16"><text:span text:style-name="T15">A) Kubanske revolucije</text:span></text:p>
        </text:list-item>
        <text:list-item>
          <text:p text:style-name="P16"><text:span text:style-name="T15">B)Nasprotovanje Francije – nasprotovala je vodilni vlogi Zda v Z-taboru</text:span></text:p>
        </text:list-item>
        <text:list-item>
          <text:p text:style-name="P16"><text:span text:style-name="T15">C) Nemiri v Latinski Ameriki</text:span></text:p>
        </text:list-item>
        <text:list-item>
          <text:p text:style-name="P16"><text:span text:style-name="T15">D) Vietnamska vojna – prišle so do spoznanja da je vojno mogoče dobiti samo z uporabo atomskega orožja, ki ga niso upale uporabiti, ker bi uporaba sprožila 3.. svetovno vojno</text:span></text:p>
        </text:list-item>
      </text:list>
      <text:p text:style-name="P31"/>
      <text:list xml:id="list135940122865620" text:continue-numbering="true" text:style-name="WWNum1">
        <text:list-item>
          <text:p text:style-name="P16"><text:span text:style-name="T15">Obe strani (Zda in Sovjetska zveza) je streznila RAKETNA KRIZA</text:span></text:p>
        </text:list-item>
        <text:list-item>
          <text:p text:style-name="P16"><text:span text:style-name="T15">Šlo je za krizo na Kubi, kjer je Sovjetska zveza postavila rakete z atomskimi glavami in svet je v tej krizi bil na robu novega svetovnega spopada</text:span></text:p>
        </text:list-item>
        <text:list-item>
          <text:p text:style-name="P16"><text:span text:style-name="T15">Raketna kriza je bila rešena na miren način</text:span></text:p>
        </text:list-item>
        <text:list-item>
          <text:p text:style-name="P16"><text:span text:style-name="T15">Sovjetska zveza je rakete s Kube umaknila, Zda pa so obljubile, da ne bodo vojaško obračunale s Kubo</text:span></text:p>
        </text:list-item>
        <text:list-item>
          <text:p text:style-name="P16"><text:span text:style-name="T15">Da bi morebitne nove krize rešili na čim hitrejši način sta Moskva in Washington vzpostavila neposredno telefonsko zvezo – RDEČI TELEFON</text:span></text:p>
        </text:list-item>
      </text:list>
      <text:p text:style-name="P31"/>
      <text:list xml:id="list135939438050775" text:continue-numbering="true" text:style-name="WWNum1">
        <text:list-item>
          <text:p text:style-name="P16"><text:span text:style-name="T15">K popuščanju napetosti je prispevalo več političnih dogodkov in mednarodnih gibanj in organizacij</text:span></text:p>
        </text:list-item>
        <text:list-item>
          <text:p text:style-name="P16"><text:span text:style-name="T15">Takšen politični dogodek je bila EVROPSKA KONFERENCA O VARNOSTI IN SODELOVANJU</text:span></text:p>
        </text:list-item>
        <text:list-item>
          <text:p text:style-name="P16"><text:span text:style-name="T15">Bila je 1975 v Helsinkih na Finskem</text:span></text:p>
        </text:list-item>
        <text:list-item>
          <text:p text:style-name="P16"><text:span text:style-name="T15">Rezultat konference je bila helsinška listina – podpisane zaveznice so se zavzemale, da bodo:</text:span></text:p>
        </text:list-item>
        <text:list-item>
          <text:p text:style-name="P16"><text:span text:style-name="T15">A) Spoštovale človekove pravice in svoboščine (svoboda tiska, govora, združevanja)</text:span></text:p>
        </text:list-item>
        <text:list-item>
          <text:p text:style-name="P16"><text:span text:style-name="T15">B) Odrekle se bodo uporabi sile</text:span></text:p>
        </text:list-item>
        <text:list-item>
          <text:p text:style-name="P16"><text:span text:style-name="T15">C) Priznale so obstoječe meje</text:span></text:p>
        </text:list-item>
        <text:list-item>
          <text:p text:style-name="P16"><text:span text:style-name="T15">D) Pristale so na enakopravnost narodov</text:span></text:p>
        </text:list-item>
        <text:list-item>
          <text:p text:style-name="P16"><text:span text:style-name="T15">E) Narodom so priznale pravico do samoodločbe</text:span></text:p>
        </text:list-item>
        <text:list-item>
          <text:p text:style-name="P16"><text:span text:style-name="T15"><text:s/>F) Spoštovale bodo nedotakljivost meja</text:span></text:p>
        </text:list-item>
      </text:list>
      <text:p text:style-name="P31"/>
      <text:list xml:id="list135939567463758" text:continue-numbering="true" text:style-name="WWNum1">
        <text:list-item>
          <text:p text:style-name="P16"><text:span text:style-name="T15">Mednarodna organizacija, ki je imela pomembno vlogo pri ohranjanju je bila organizacija združenih narodov </text:span></text:p>
        </text:list-item>
        <text:list-item>
          <text:p text:style-name="P16"><text:span text:style-name="T15">Nasledila je predvojno društvo narodov</text:span></text:p>
        </text:list-item>
        <text:list-item>
          <text:p text:style-name="P16"><text:span text:style-name="T15">O ustanovitvi Ozn so se začeli dogovarjati 1942</text:span></text:p>
        </text:list-item>
        <text:list-item>
          <text:p text:style-name="P16"><text:span text:style-name="T15">O strukturi nove organizacije pa so se dogovarjali 1944</text:span></text:p>
        </text:list-item>
        <text:list-item>
          <text:p text:style-name="P16"><text:span text:style-name="T15">Na Jaltski konferenci so e dogovorili o ustanovitvi varnostnega sveta Ozn</text:span></text:p>
        </text:list-item>
        <text:list-item>
          <text:p text:style-name="P16"><text:span text:style-name="T15">Ustanovna listina Ozn je bila izdelana na konferenci v San Franciscu – potekala od konca aprila do konca junija 1945</text:span></text:p>
        </text:list-item>
        <text:list-item>
          <text:p text:style-name="P16"><text:span text:style-name="T15">Ozn je začela s svojim delom 24.10.1945 – razglašen za dan Ozn</text:span></text:p>
        </text:list-item>
        <text:list-item>
          <text:p text:style-name="P16"><text:span text:style-name="T15">Ozn sestavlja več pomembnih organov:</text:span></text:p>
        </text:list-item>
        <text:list-item>
          <text:p text:style-name="P16"><text:span text:style-name="T15">1. GENERALNA SKUPŠČINA:</text:span></text:p>
        </text:list-item>
        <text:list-item>
          <text:p text:style-name="P16"><text:span text:style-name="T15">Tukaj ima vsaka država članica 1 glas, izjema je bila bivša Sovjetska zveza, ki je imela 3 glasove (Rusija, Belorusija, Ukrajina)</text:span></text:p>
        </text:list-item>
        <text:list-item>
          <text:p text:style-name="P16"><text:span text:style-name="T15">Generalna skupščina ima pravico sprejemati nove članice</text:span></text:p>
        </text:list-item>
        <text:list-item>
          <text:p text:style-name="P16"><text:span text:style-name="T15">Tukaj je v veljavi načelo splošnosti – nova članica lahko država postane, če podpiše ustanovno listino Ozn, in če jo pri kandidaturi podpre več kot polovica članic </text:span></text:p>
        </text:list-item>
        <text:list-item>
          <text:p text:style-name="P16"><text:span text:style-name="T15">2. VARNOSTNI SVET:</text:span></text:p>
        </text:list-item>
        <text:list-item>
          <text:p text:style-name="P16"><text:span text:style-name="T15">Predstavlja varuha miru na svetu</text:span></text:p>
        </text:list-item>
        <text:list-item>
          <text:p text:style-name="P16"><text:span text:style-name="T15">Sestavlja ga 5 stalnih članic – Zda, Rusija, VB, Francija, ljudska republika Kitajska (članica postala v 70ih letih, pred njo je član bil Tajvan ali Formoza) </text:span></text:p>
        </text:list-item>
        <text:list-item>
          <text:p text:style-name="P16"><text:span text:style-name="T15">Stalne članice imajo v varnostnem svetu pravico veta ali ugovora – pomeni, da morajo sklepe sprejeti soglasno (Če ena od članic nasprotuje, sklep ne vstopi v veljavo)</text:span></text:p>
        </text:list-item>
        <text:list-item>
          <text:p text:style-name="P16"><text:span text:style-name="T15">Poleg 5 stalnih članic varnostni svet sestavlja 10 nestalnih članic</text:span></text:p>
        </text:list-item>
        <text:list-item>
          <text:p text:style-name="P16"><text:span text:style-name="T15">Mandatna doba nestalne članice traja 2 leti</text:span></text:p>
        </text:list-item>
        <text:list-item>
          <text:p text:style-name="P16"><text:soft-page-break/><text:span text:style-name="T15">Nestalne članice v varnostnem svetu nimajo pravice veta ali ugovora</text:span></text:p>
        </text:list-item>
        <text:list-item>
          <text:p text:style-name="P16"><text:span text:style-name="T15">2. GENERALNI SEKRETARIAT:</text:span></text:p>
        </text:list-item>
        <text:list-item>
          <text:p text:style-name="P16"><text:span text:style-name="T15">Naloga tega je voditi poslovanje Ozn</text:span></text:p>
        </text:list-item>
        <text:list-item>
          <text:p text:style-name="P16"><text:span text:style-name="T15">Na čelu generalnega sekretariata je generalni sekretar – trenutno funkcijo opravlja politik iz južne Koreje Ban Ki Moon</text:span></text:p>
        </text:list-item>
      </text:list>
      <text:p text:style-name="P31"/>
      <text:list xml:id="list135940576235773" text:continue-numbering="true" text:style-name="WWNum1">
        <text:list-item>
          <text:p text:style-name="P16"><text:span text:style-name="T15">Znotraj Ozn deluje več specializiranih organizacij</text:span></text:p>
        </text:list-item>
        <text:list-item>
          <text:p text:style-name="P16"><text:span text:style-name="T15">Med takšne spadajo:</text:span></text:p>
        </text:list-item>
        <text:list-item>
          <text:p text:style-name="P16"><text:span text:style-name="T15">A) UNESCO – mednarodna organizacija za znanost, izobraževanje in razvoj</text:span></text:p>
        </text:list-item>
        <text:list-item>
          <text:p text:style-name="P16"><text:span text:style-name="T15">B) UNICEF – <text:s/>za pomoč otrokom</text:span></text:p>
        </text:list-item>
        <text:list-item>
          <text:p text:style-name="P16"><text:span text:style-name="T15">C) WHO – zdravstvena organizacija</text:span></text:p>
        </text:list-item>
        <text:list-item>
          <text:p text:style-name="P16"><text:span text:style-name="T15">D) ILO – za delo</text:span></text:p>
        </text:list-item>
        <text:list-item>
          <text:p text:style-name="P16"><text:span text:style-name="T15">E) FAO – za prehrano</text:span></text:p>
        </text:list-item>
      </text:list>
      <text:p text:style-name="P31"/>
      <text:list xml:id="list135939109133454" text:continue-numbering="true" text:style-name="WWNum1">
        <text:list-item>
          <text:p text:style-name="P16"><text:span text:style-name="T15">Ozn je v času svojega obstoja velikokrat posegla v krizna žarišča in preprečila izbruh novega svetovnega spopada</text:span></text:p>
        </text:list-item>
        <text:list-item>
          <text:p text:style-name="P16"><text:span text:style-name="T15">V skrajnih primerih je na kriznih žariščih uporabila vojaško silo – MODRE ČELADE</text:span></text:p>
        </text:list-item>
        <text:list-item>
          <text:p text:style-name="P16"><text:span text:style-name="T15">Ozn potrebno vojaško silo nabere v članicah, ki poskrbijo za orožje in opremo Modrih čelad</text:span></text:p>
        </text:list-item>
        <text:list-item>
          <text:p text:style-name="P16"><text:span text:style-name="T15">Vojska Ozn je posredovala v:</text:span></text:p>
        </text:list-item>
        <text:list-item>
          <text:p text:style-name="P16"><text:span text:style-name="T15">A) Korejska vojna</text:span></text:p>
        </text:list-item>
        <text:list-item>
          <text:p text:style-name="P16"><text:span text:style-name="T15">B) vojna na Bližnjem vzhodu med Arabci in Izraelci</text:span></text:p>
        </text:list-item>
        <text:list-item>
          <text:p text:style-name="P16"><text:span text:style-name="T15">C) Ciper – spor med Grčijo in Turčijo(še danes je razdeljen na grški in turški del)</text:span></text:p>
        </text:list-item>
        <text:list-item>
          <text:p text:style-name="P16"><text:span text:style-name="T15">D) Irak – iraška okupacija Kuvajta</text:span></text:p>
        </text:list-item>
      </text:list>
      <text:p text:style-name="P31"/>
      <text:list xml:id="list135938744971006" text:continue-numbering="true" text:style-name="WWNum1">
        <text:list-item>
          <text:p text:style-name="P16"><text:span text:style-name="T15">V Ozn so sprejeli več pomembnih listin:</text:span></text:p>
        </text:list-item>
        <text:list-item>
          <text:p text:style-name="P16"><text:span text:style-name="T15">A) Deklaracija o političnih pravicah žensk</text:span></text:p>
        </text:list-item>
        <text:list-item>
          <text:p text:style-name="P16"><text:span text:style-name="T15">B) Splošna deklaracija o človekovih pravicah</text:span></text:p>
        </text:list-item>
        <text:list-item>
          <text:p text:style-name="P16"><text:span text:style-name="T15">C) Konvencija o genocidu</text:span></text:p>
        </text:list-item>
        <text:list-item>
          <text:p text:style-name="P16"><text:span text:style-name="T15">D) Konvencija o preprečevanju rasnega razlikovanja</text:span></text:p>
        </text:list-item>
      </text:list>
      <text:p text:style-name="P31"/>
      <text:list xml:id="list135939560784112" text:continue-numbering="true" text:style-name="WWNum1">
        <text:list-item>
          <text:p text:style-name="P16"><text:span text:style-name="T15">Na ohranitev miru na svetu je pomembno vplivalo NEUVRŠČENO GIBANJE – nasprotovalo je blokovski delitvi sveta</text:span></text:p>
        </text:list-item>
        <text:list-item>
          <text:p text:style-name="P16"><text:span text:style-name="T15">Tesno je bilo povezano s procesom dekolonizacije – proces razpadanja kolonialnih imperijev </text:span></text:p>
        </text:list-item>
        <text:list-item>
          <text:p text:style-name="P16"><text:span text:style-name="T15">Dekolonizacija se je začela že v 40ih letih</text:span></text:p>
        </text:list-item>
        <text:list-item>
          <text:p text:style-name="P16"><text:span text:style-name="T15">Intenzivna je bila v 50ih letih – zajela azijski prostor</text:span></text:p>
        </text:list-item>
        <text:list-item>
          <text:p text:style-name="P16"><text:span text:style-name="T15">Najbolj intenzivna je bila v 60ih letih – zajela afriški kontinent</text:span></text:p>
        </text:list-item>
        <text:list-item>
          <text:p text:style-name="P16"><text:span text:style-name="T15">Nadaljevala se je v 70ih letih, ko so se osvobodile še zadnje afriške kolonije</text:span></text:p>
        </text:list-item>
        <text:list-item>
          <text:p text:style-name="P16"><text:span text:style-name="T15">Do danes so se obdržali samo še drobci kolonij – Gibraltar, Falklandski ali Malvinski otoki (zaradi teh otokov je 1982 izbruhnila vojna med VB in Argentino – zmaga VB)</text:span></text:p>
        </text:list-item>
        <text:list-item>
          <text:p text:style-name="P16"><text:span text:style-name="T15">Načini dekolonizacije so bili različni</text:span></text:p>
        </text:list-item>
        <text:list-item>
          <text:p text:style-name="P16"><text:span text:style-name="T15">Britanci so v glavnem pristali na mirno dekolonizacijo – pomeni, da so kolonije osvobodili brez oboroženih spopadov</text:span></text:p>
        </text:list-item>
        <text:list-item>
          <text:p text:style-name="P16"><text:span text:style-name="T15">Francoske kolonije so se sprva osvobajale z orožjem, nato pa so tudi Francozi pristali na mirno dekolonizacijo</text:span></text:p>
        </text:list-item>
        <text:list-item>
          <text:p text:style-name="P16"><text:span text:style-name="T15">Kljub osvoboditvi so nekatere kolonialne velesile še vedno obdržale vpliv v nekdanjih kolonijah</text:span></text:p>
        </text:list-item>
        <text:list-item>
          <text:p text:style-name="P19"><text:span text:style-name="T15">Začeli so se posluževati nove oblike kolonizacije – NEOKOLONIZACIJA</text:span></text:p>
        </text:list-item>
        <text:list-item>
          <text:p text:style-name="P19"><text:span text:style-name="T15">Bistvo tega je, da so nekdanje kolonije dobile politično samostojnost, gospodarsko pa so še vedno močno navezane na matične države</text:span></text:p>
        </text:list-item>
        <text:list-item>
          <text:p text:style-name="P19"><text:span text:style-name="T15">Da bi nekdanje kolonialne velesile ohranile vpliv so v osvobojenih kolonijah načrtno spodbujale nacionalna in verska nasprotja</text:span></text:p>
        </text:list-item>
        <text:list-item>
          <text:p text:style-name="P19"><text:span text:style-name="T15">Z osvobajanjem kolonij se je oblikoval 3. svet</text:span></text:p>
        </text:list-item>
        <text:list-item>
          <text:p text:style-name="P19"><text:span text:style-name="T15">Značilno za države 3. sveta je:</text:span></text:p>
        </text:list-item>
        <text:list-item>
          <text:p text:style-name="P19"><text:span text:style-name="T15"><text:s/>A) Gospodarsko so izjemno slabo razvite in da so potrebne mednarodne pomoči</text:span></text:p>
        </text:list-item>
        <text:list-item>
          <text:p text:style-name="P19"><text:span text:style-name="T15">B) Imajo države nestabilne politične sisteme in skoraj vsakodnevno jih pretresajo državni udari</text:span></text:p>
        </text:list-item>
        <text:list-item>
          <text:p text:style-name="P19"><text:span text:style-name="T15">C) Obstajajo nacionalna in verska nasprotja</text:span></text:p>
        </text:list-item>
      </text:list>
      <text:p text:style-name="P32"/>
      <text:list xml:id="list135940032849093" text:continue-numbering="true" text:style-name="WWNum1">
        <text:list-item>
          <text:p text:style-name="P19"><text:span text:style-name="T15">Začetki neuvrščenega gibanja segajo v 50a leta</text:span></text:p>
        </text:list-item>
        <text:list-item>
          <text:p text:style-name="P19"><text:span text:style-name="T15">Začetke predstavlja AFRIŠKO-AZIJSKA KONFERENCA</text:span></text:p>
        </text:list-item>
        <text:list-item>
          <text:p text:style-name="P19"><text:span text:style-name="T15">Ta je bila 1955 v Bandungu na otoku Javi v Indoneziji</text:span></text:p>
        </text:list-item>
        <text:list-item>
          <text:p text:style-name="P19"><text:span text:style-name="T15">Na konferenci so razpravljali o dekolonizaciji </text:span></text:p>
        </text:list-item>
        <text:list-item>
          <text:p text:style-name="P19"><text:span text:style-name="T15">Gibanju so se priključile tudi nekatere druge države – federativna ljudska republika Jugoslavija</text:span></text:p>
        </text:list-item>
        <text:list-item>
          <text:p text:style-name="P19"><text:span text:style-name="T15">Ta je po sporu s Sovjetsko zvezo nasprotovala blokovski delitvi sveta</text:span></text:p>
        </text:list-item>
        <text:list-item>
          <text:p text:style-name="P19"><text:span text:style-name="T15">1956 si se na Brijonih sestali voditelji:</text:span></text:p>
        </text:list-item>
        <text:list-item>
          <text:p text:style-name="P19"><text:span text:style-name="T15">A) Egipt – Naser</text:span></text:p>
        </text:list-item>
        <text:list-item>
          <text:p text:style-name="P19"><text:span text:style-name="T15">B) Indija – Nehru</text:span></text:p>
        </text:list-item>
        <text:list-item>
          <text:p text:style-name="P19"><text:span text:style-name="T15">C) Jugoslavija – Tito</text:span></text:p>
        </text:list-item>
      </text:list>
      <text:p text:style-name="P32"/>
      <text:p text:style-name="P12"/>
      <text:p text:style-name="P47"><text:soft-page-break/></text:p>
      <text:list xml:id="list135940647764726" text:continue-numbering="true" text:style-name="WWNum1">
        <text:list-item>
          <text:p text:style-name="P19"><text:span text:style-name="T15">Prelomnico v neuvrščenem gibanju predstavlja 1. konferenca neuvrščenih držav</text:span></text:p>
        </text:list-item>
        <text:list-item>
          <text:p text:style-name="P19"><text:span text:style-name="T15">1961 je bila v Beogradu</text:span></text:p>
        </text:list-item>
        <text:list-item>
          <text:p text:style-name="P19"><text:span text:style-name="T15">Tukaj so izdali temeljna načel neuvrščenega gibanja:</text:span></text:p>
        </text:list-item>
        <text:list-item>
          <text:p text:style-name="P19"><text:span text:style-name="T15">A) Dekolonizacija</text:span></text:p>
        </text:list-item>
        <text:list-item>
          <text:p text:style-name="P19"><text:span text:style-name="T15">B) Mir in Varnost</text:span></text:p>
        </text:list-item>
        <text:list-item>
          <text:p text:style-name="P19"><text:span text:style-name="T15">C) Ekonomsko in gospodarsko sodelovanje</text:span></text:p>
        </text:list-item>
        <text:list-item>
          <text:p text:style-name="P19"><text:span text:style-name="T15">Po beograjski konferenci se je zvrstilo še več konferenc neuvrščenih držav:</text:span></text:p>
        </text:list-item>
        <text:list-item>
          <text:p text:style-name="P19"><text:span text:style-name="T15">A) Kairo</text:span></text:p>
        </text:list-item>
        <text:list-item>
          <text:p text:style-name="P19"><text:span text:style-name="T15">B) Alžir</text:span></text:p>
        </text:list-item>
        <text:list-item>
          <text:p text:style-name="P19"><text:span text:style-name="T15">C) Lusaka – Zambija</text:span></text:p>
        </text:list-item>
        <text:list-item>
          <text:p text:style-name="P19"><text:span text:style-name="T15">D) New Delhi – Indija</text:span></text:p>
        </text:list-item>
        <text:list-item>
          <text:p text:style-name="P19"><text:span text:style-name="T15">E) Havana – Kuba (1979 še je zadnjič sodeloval Tito, ki mu je začasno uspelo rešiti enotnost neuvrščenega gibanja)</text:span></text:p>
        </text:list-item>
        <text:list-item>
          <text:p text:style-name="P19"><text:span text:style-name="T15">Nekatere neuvrščene države so poskušale neuvrščeno politiko približati politiki V-bloka oz Sovjetski zvezi</text:span></text:p>
        </text:list-item>
        <text:list-item>
          <text:p text:style-name="P19"><text:span text:style-name="T15">Vodila zagovornica približevanja politike Sovjetski zvezi je bila Kuba s predsednikom Fidelom Castrom</text:span></text:p>
        </text:list-item>
        <text:list-item>
          <text:p text:style-name="P19"><text:span text:style-name="T15">Po končani hladni vojni se je vloga neuvrščenega gibanja bistveno zmanjšala</text:span></text:p>
        </text:list-item>
        <text:list-item>
          <text:p text:style-name="P19"><text:span text:style-name="T15">Enotnosti znotraj te ni bilo</text:span></text:p>
        </text:list-item>
        <text:list-item>
          <text:p text:style-name="P19"><text:span text:style-name="T15">Prišlo je do oboroženih spopadov med članicami</text:span></text:p>
        </text:list-item>
        <text:list-item>
          <text:p text:style-name="P19"><text:span text:style-name="T15">Takšne spopade predstavljalo:</text:span></text:p>
        </text:list-item>
        <text:list-item>
          <text:p text:style-name="P19"><text:span text:style-name="T15">A) Iraško-iranska vojna</text:span></text:p>
        </text:list-item>
        <text:list-item>
          <text:p text:style-name="P19"><text:span text:style-name="T15">B) Nasilna okupacija Kambodže s strani Vietnama </text:span></text:p>
        </text:list-item>
      </text:list>
      <text:p text:style-name="P32"/>
      <text:p text:style-name="P41"><text:span text:style-name="T21">KRIZNA ŽARIŠČA V EVROPI</text:span></text:p>
      <text:list xml:id="list135940236873037" text:continue-numbering="true" text:style-name="WWNum1">
        <text:list-item>
          <text:p text:style-name="P19"><text:span text:style-name="T15">Najhujša krizna žarišča v obdobju hladne vojne:</text:span></text:p>
        </text:list-item>
        <text:list-item>
          <text:p text:style-name="P19"><text:span text:style-name="T15">1. Trško vprašanje</text:span></text:p>
        </text:list-item>
        <text:list-item>
          <text:p text:style-name="P19"><text:span text:style-name="T15">2. Avstrijsko vprašanje</text:span></text:p>
        </text:list-item>
        <text:list-item>
          <text:p text:style-name="P19"><text:span text:style-name="T15">3. Nemško vprašanje</text:span></text:p>
        </text:list-item>
      </text:list>
      <text:p text:style-name="P32"/>
      <text:list xml:id="list135939553003605" text:continue-numbering="true" text:style-name="WWNum1">
        <text:list-item>
          <text:p text:style-name="P19"><text:span text:style-name="T15">NEMŠKO VPRAŠANJE:</text:span></text:p>
        </text:list-item>
        <text:list-item>
          <text:p text:style-name="P19"><text:span text:style-name="T15">Problem Nemčije se je pojavil že v času 2. svetovne vojne</text:span></text:p>
        </text:list-item>
        <text:list-item>
          <text:p text:style-name="P19"><text:span text:style-name="T15">Antifašistična koalicija ni bila enotna kaj storiti z Nemčijo po končani vojni</text:span></text:p>
        </text:list-item>
        <text:list-item>
          <text:p text:style-name="P19"><text:span text:style-name="T15">Britanci so se zavzemali za razdelitev Nemčije, da bi lahko sami obvladali eu prostor</text:span></text:p>
        </text:list-item>
        <text:list-item>
          <text:p text:style-name="P19"><text:span text:style-name="T15">Sovjetska zveza se je zavzemala za ohranitev celovitosti Nemčije, da bi ta lahko plačala vojno odškodnino</text:span></text:p>
        </text:list-item>
        <text:list-item>
          <text:p text:style-name="P19"><text:span text:style-name="T15">Na Jaltski ali Krimski konferenci so dosegli dogovor o razdelitvi Nemčije na 4 okupacijska območja in po končani vojno so jo dejansko razdelili na:</text:span></text:p>
        </text:list-item>
        <text:list-item>
          <text:p text:style-name="P19"><text:span text:style-name="T15">A) Britansko</text:span></text:p>
        </text:list-item>
        <text:list-item>
          <text:p text:style-name="P19"><text:span text:style-name="T15">B) Francosko</text:span></text:p>
        </text:list-item>
        <text:list-item>
          <text:p text:style-name="P19"><text:span text:style-name="T15">C) Ameriško</text:span></text:p>
        </text:list-item>
        <text:list-item>
          <text:p text:style-name="P19"><text:span text:style-name="T15">D) Sovjetska zveza</text:span></text:p>
        </text:list-item>
        <text:list-item>
          <text:p text:style-name="P19"><text:span text:style-name="T15">Vsako okupacijsko območje je država urejala zase</text:span></text:p>
        </text:list-item>
        <text:list-item>
          <text:p text:style-name="P19"><text:span text:style-name="T15">Nesoglasja pa je poskušal odpravljati zavezniški kontrolno svet</text:span></text:p>
        </text:list-item>
        <text:list-item>
          <text:p text:style-name="P19"><text:span text:style-name="T15">Že 1947 so Britanci in Američani združili svoji okupacijski območji, 1949 pa se jim priključi še francosko območje</text:span></text:p>
        </text:list-item>
        <text:list-item>
          <text:p text:style-name="P19"><text:span text:style-name="T15">Konec maja 1949 je iz okupacijskih območij Z-držav nastala ZVEZNA REPUBLIKA NEMČIJA (glavno mesto Bonn)</text:span></text:p>
        </text:list-item>
        <text:list-item>
          <text:p text:style-name="P19"><text:span text:style-name="T15">Oktobra 1949 je pod vplivom Sovjetske zveze iz njenega okupacijskega <text:s/>območja nastala NEMŠKA DEMOKRATIČNA REPUBLIKA – sedež v vzhodnem Berlinu</text:span></text:p>
        </text:list-item>
        <text:list-item>
          <text:p text:style-name="P19"><text:span text:style-name="T15">Problem Nemčije je bil beg preb iz okupacijskega območja Sovjetske zveze v okupacijsko območje Z-držav</text:span></text:p>
        </text:list-item>
        <text:list-item>
          <text:p text:style-name="P19"><text:span text:style-name="T15">Po približnih ocenah je v času od 1945 do 1961 pribežalo več kot 3 milijonov Nemcev</text:span></text:p>
        </text:list-item>
        <text:list-item>
          <text:p text:style-name="P19"><text:span text:style-name="T15">Da bi to preprečili so 1953 hermetično zaprli mejo</text:span></text:p>
        </text:list-item>
        <text:list-item>
          <text:p text:style-name="P19"><text:span text:style-name="T15">Zaradi zaprtja meje je možnost prehoda na Z obstajala samo še v Berlinu</text:span></text:p>
        </text:list-item>
        <text:list-item>
          <text:p text:style-name="P19"><text:span text:style-name="T15">Tudi Berlin, ki je v celoti ležal na okupacijskem območju Sovjetske zveze je bil razdeljen na 4 okupacijske cone in iz Z-con se je oblikoval Z Berlin – predstavljal otok kapitalističnega sveta sredi socialistične nemške demokratične republike</text:span></text:p>
        </text:list-item>
        <text:list-item>
          <text:p text:style-name="P19"><text:span text:style-name="T15">Iz SZ cone se je oblikoval V Berlin, ki je predstavljal glavno mesto nemške demokratične republike</text:span></text:p>
        </text:list-item>
        <text:list-item>
          <text:p text:style-name="P19"><text:span text:style-name="T15">Zaradi Berlina je večkrat prišlo do nevarnih zaostritev, ki so ogrožala svetovni mir</text:span></text:p>
        </text:list-item>
        <text:list-item>
          <text:p text:style-name="P19"><text:span text:style-name="T15">Eno od zaostritev je predstavljala 1. BERLINSKA KRIZA</text:span></text:p>
        </text:list-item>
        <text:list-item>
          <text:p text:style-name="P19"><text:span text:style-name="T15">Izbruhnila je marca 1948</text:span></text:p>
        </text:list-item>
        <text:list-item>
          <text:p text:style-name="P19"><text:span text:style-name="T15">V Berlinu so se Z-države odločile za izmenjavo valute in Sovjetska zveza je na to odgovorila s popolno kopensko blokado Z-Berlina</text:span></text:p>
        </text:list-item>
        <text:list-item>
          <text:p text:style-name="P19"><text:span text:style-name="T15">To je pomenilo, da so blokirali vse prometne poti, ki so povezovale Z-Berlin</text:span></text:p>
        </text:list-item>
        <text:list-item>
          <text:p text:style-name="P19"><text:span text:style-name="T15">Nastal je problem oskrbe preb v Z-Berlinu in Z-države so ta problem reševale z zračnim mostom – vse najnujnejše dobrine so dovažali z letali</text:span></text:p>
        </text:list-item>
        <text:list-item>
          <text:p text:style-name="P19"><text:span text:style-name="T15">Blokada Berlina je trajala do maja 1949 – Sovjetska zveza je blokado prekinila</text:span></text:p>
        </text:list-item>
      </text:list>
      <text:p text:style-name="P32"/>
      <text:p text:style-name="P22"/>
      <text:p text:style-name="P47"><text:soft-page-break/></text:p>
      <text:list xml:id="list135938706287037" text:continue-numbering="true" text:style-name="WWNum1">
        <text:list-item>
          <text:p text:style-name="P19"><text:span text:style-name="T15">2. BERLINSKA KRIZA:</text:span></text:p>
        </text:list-item>
        <text:list-item>
          <text:p text:style-name="P19"><text:span text:style-name="T15">Izbruhnila je 1961</text:span></text:p>
        </text:list-item>
        <text:list-item>
          <text:p text:style-name="P19"><text:span text:style-name="T15">Sovjetska zveza je v Berlinu, zato da bi preprečila beg preb v V-Berlinu zgradila BERLINSKI ZID</text:span></text:p>
        </text:list-item>
        <text:list-item>
          <text:p text:style-name="P19"><text:span text:style-name="T15">Postal je simbol hladne vojne in razcepljenosti Nemčije</text:span></text:p>
        </text:list-item>
        <text:list-item>
          <text:p text:style-name="P19"><text:span text:style-name="T15">Preb so na različne načine poskušali prebiti blokado Berlina – s kopanjem rovov, prebijanjem cestnih blokad, preko streh (mnogi so pri tem umrli)</text:span></text:p>
        </text:list-item>
        <text:list-item>
          <text:p text:style-name="P19"><text:span text:style-name="T15">Berlinski zid se je obdržal do konca 1989</text:span></text:p>
        </text:list-item>
        <text:list-item>
          <text:p text:style-name="P19"><text:span text:style-name="T15">Padec zidu je pomenil konec hladne vojne – k temu je veliko prispeval razpad V-bloka in razpad Sovjetske zveze</text:span></text:p>
        </text:list-item>
      </text:list>
      <text:p text:style-name="P32"/>
      <text:p text:style-name="P41"><text:span text:style-name="T3">PROBLEM SODOBNEGA SVETA PO 2. SVETOVNI VOJNI</text:span></text:p>
      <text:list xml:id="list135938686558438" text:continue-numbering="true" text:style-name="WWNum1">
        <text:list-item>
          <text:p text:style-name="P19"><text:span text:style-name="T15">Osnovni problem je bil svetovni mir</text:span></text:p>
        </text:list-item>
        <text:list-item>
          <text:p text:style-name="P19"><text:span text:style-name="T15">Za ohranitev miru so v svetu nastala številna gibanja v katerih so ključno vlogo imeli mladi</text:span></text:p>
        </text:list-item>
        <text:list-item>
          <text:p text:style-name="P19"><text:span text:style-name="T15">Eno takih gibanj je izbruhnilo 1968 – gre za množično gibanje študentov, ki je zajelo Z evropske države, socialistično federativno republiko Jugoslavijo in V evropske države</text:span></text:p>
        </text:list-item>
        <text:list-item>
          <text:p text:style-name="P19"><text:span text:style-name="T15">Študentje so bili pod vplivom ameriškega filozofa Marcusa, ki je obsojal potrošniško družbo na zahodu in nedemokratične totalitarne režime v socialističnih državah </text:span></text:p>
        </text:list-item>
        <text:list-item>
          <text:p text:style-name="P19"><text:span text:style-name="T15">Študentje v Z-državah so nasprotovali preživeli nemški parlamentarni demokraciji</text:span></text:p>
        </text:list-item>
        <text:list-item>
          <text:p text:style-name="P19"><text:span text:style-name="T15">Študentje v Jugoslaviji so v nemirih zahtevali demokratizacijo političnega sistema in odpravo socialnih razlik</text:span></text:p>
        </text:list-item>
        <text:list-item>
          <text:p text:style-name="P19"><text:span text:style-name="T15">Študentje v socialističnih državah so zahtevali ukinitev neživljenjskega sovjetskega sistema</text:span></text:p>
        </text:list-item>
        <text:list-item>
          <text:p text:style-name="P19"><text:span text:style-name="T15">Mladi so svoj protest izražali na različne načine</text:span></text:p>
        </text:list-item>
        <text:list-item>
          <text:p text:style-name="P19"><text:span text:style-name="T15">V Zda je prišlo do masovnih študentskih nemirov</text:span></text:p>
        </text:list-item>
        <text:list-item>
          <text:p text:style-name="P19"><text:span text:style-name="T15">Pojavili so se tudi otroci cvetja</text:span></text:p>
        </text:list-item>
        <text:list-item>
          <text:p text:style-name="P19"><text:span text:style-name="T15">Proteste so izražali tudi z glasbo, kjer se objavi rock</text:span></text:p>
        </text:list-item>
      </text:list>
      <text:p text:style-name="P32"/>
      <text:list xml:id="list135939195659397" text:continue-numbering="true" text:style-name="WWNum1">
        <text:list-item>
          <text:p text:style-name="P19"><text:span text:style-name="T15">Problem sodobnega sveta še vredno predstavlja RASIZEM</text:span></text:p>
        </text:list-item>
        <text:list-item>
          <text:p text:style-name="P19"><text:span text:style-name="T15">Značilen je za vse kontinente – posebej je do izraza prišel na afriškem kontinentu</text:span></text:p>
        </text:list-item>
        <text:list-item>
          <text:p text:style-name="P19"><text:span text:style-name="T15">Klasični primer rasizma je predstavljala JAR – vladavina apartheida </text:span></text:p>
        </text:list-item>
        <text:list-item>
          <text:p text:style-name="P19"><text:span text:style-name="T15">Šlo je za vladavino bele manjšine nad črnsko večino</text:span></text:p>
        </text:list-item>
        <text:list-item>
          <text:p text:style-name="P19"><text:span text:style-name="T15">Voditelj boja je bil Nelson Mandela, ki je skoraj 25let bil v zaporu</text:span></text:p>
        </text:list-item>
        <text:list-item>
          <text:p text:style-name="P19"><text:span text:style-name="T15">Po padcu apartheida je postal predsednik JAR</text:span></text:p>
        </text:list-item>
        <text:list-item>
          <text:p text:style-name="P19"><text:span text:style-name="T15">Rasizem se je razvil tudi v Zda</text:span></text:p>
        </text:list-item>
        <text:list-item>
          <text:p text:style-name="P19"><text:span text:style-name="T15">Občutili so ga črnci, ki so bili 2. razredni državljani </text:span></text:p>
        </text:list-item>
        <text:list-item>
          <text:p text:style-name="P19"><text:span text:style-name="T15">Za črnce so obstajale posebne šole, prevažati so se smeli s posebnimi prevoznimi sredstvi</text:span></text:p>
        </text:list-item>
        <text:list-item>
          <text:p text:style-name="P19"><text:span text:style-name="T15">Imeli so omejen dostop do služb, socialno so bili na dnu družbene lestvice</text:span></text:p>
        </text:list-item>
        <text:list-item>
          <text:p text:style-name="P19"><text:span text:style-name="T15">Borec proti rasizmu v Zda je bil baptistični <text:s/>duhovnik Martin Luther King</text:span></text:p>
        </text:list-item>
        <text:list-item>
          <text:p text:style-name="P19"><text:span text:style-name="T15">Proti rasizmu se je boril z nenasilno metodo</text:span></text:p>
        </text:list-item>
        <text:list-item>
          <text:p text:style-name="P19"><text:span text:style-name="T15">M. L. Kinga so 1968 ubili v atentatu</text:span></text:p>
        </text:list-item>
        <text:list-item>
          <text:p text:style-name="P19"><text:span text:style-name="T15">Črnci v Zda so se proti krivicam borili tudi z bolj radikalnimi sredstvi – nasiljem</text:span></text:p>
        </text:list-item>
        <text:list-item>
          <text:p text:style-name="P19"><text:span text:style-name="T15">Ustanovljenih je bilo več črnskih nasilniških skupin – eno takih so predstavljali Črni panterji</text:span></text:p>
        </text:list-item>
      </text:list>
      <text:p text:style-name="P32"/>
      <text:list xml:id="list135939316063673" text:continue-numbering="true" text:style-name="WWNum1">
        <text:list-item>
          <text:p text:style-name="P19"><text:span text:style-name="T15">Problem sveta po 2. svetovni vojni je bil tudi TERORIZEM</text:span></text:p>
        </text:list-item>
        <text:list-item>
          <text:p text:style-name="P19"><text:span text:style-name="T15">Izražal se je v različnih oblikah – z ugrabljanjem letal, ladij, samomorilskim razstreljevanjem, ugrabljanjem politikova, gospodarstvenikov</text:span></text:p>
        </text:list-item>
        <text:list-item>
          <text:p text:style-name="P19"><text:span text:style-name="T15">Terorizem je zlasti razširjen med arabskim preb</text:span></text:p>
        </text:list-item>
        <text:list-item>
          <text:p text:style-name="P19"><text:span text:style-name="T15">Poslužujejo se ga Palestinci, ki poskušajo po tej poti priti do lastne države</text:span></text:p>
        </text:list-item>
        <text:list-item>
          <text:p text:style-name="P19"><text:span text:style-name="T15">Znamenitejša teroristična akcija je bila izpeljana 1972</text:span></text:p>
        </text:list-item>
        <text:list-item>
          <text:p text:style-name="P19"><text:span text:style-name="T15">Šlo je za akcijo v Münchnu – napad na izraelske športnike, ki so sodelovali na olimpijadi </text:span></text:p>
        </text:list-item>
        <text:list-item>
          <text:p text:style-name="P19"><text:span text:style-name="T15">Akcijo je izpeljala teroristična organizacija Črni september</text:span></text:p>
        </text:list-item>
      </text:list>
      <text:p text:style-name="P32"/>
      <text:list xml:id="list135939637548952" text:continue-numbering="true" text:style-name="WWNum1">
        <text:list-item>
          <text:p text:style-name="P19"><text:span text:style-name="T15">Ostali problemi, ki pretresajo sodobni svet so oživljanje totalitarnih ideologij – oživljanje neonacizma in neofašizma <text:s/></text:span></text:p>
        </text:list-item>
        <text:list-item>
          <text:p text:style-name="P19"><text:span text:style-name="T15">Problem sveta je nestrpnost do priseljencev in tujcev</text:span></text:p>
        </text:list-item>
        <text:list-item>
          <text:p text:style-name="P19"><text:span text:style-name="T15">Problem je tudi enakopravnost žensk – gre za boj za emancipacijo žensk ali dosego enakopravnosti žensk z moškimi </text:span></text:p>
        </text:list-item>
      </text:list>
      <text:p text:style-name="P32"/>
      <text:p text:style-name="P41"><text:span text:style-name="T3">SLOVENCI V PRVIH DVEH DESETLETJIH PO 2. SVETOVNI VOJNI</text:span></text:p>
      <text:p text:style-name="P43"/>
      <text:list xml:id="list135938729035624" text:continue-numbering="true" text:style-name="WWNum1">
        <text:list-item>
          <text:p text:style-name="P19"><text:span text:style-name="T20">JUGOSLAVIJA PO 2. SVETOVNI VOJNI:</text:span></text:p>
        </text:list-item>
        <text:list-item>
          <text:p text:style-name="P19"><text:span text:style-name="T15">Jugoslavija je iz 2. svetovne vojne izšla kot povsem nova država</text:span></text:p>
        </text:list-item>
        <text:list-item>
          <text:p text:style-name="P19"><text:span text:style-name="T15">Odporniško gibanje je bilo izkoriščeno za izvedbo socialistične revolucije </text:span></text:p>
        </text:list-item>
        <text:list-item>
          <text:p text:style-name="P19"><text:span text:style-name="T15">Vodilna zagovornica socialistične revolucije je bila komunistična partija Jugoslavije – skoraj 50let ji je uspelo ohraniti vodilno vlogo </text:span></text:p>
        </text:list-item>
        <text:list-item>
          <text:p text:style-name="P19"><text:span text:style-name="T15">Vodilna ideologija v povojni Jugoslaviji j bil marksizem ali marksistično-leninistična teorija</text:span></text:p>
        </text:list-item>
        <text:list-item>
          <text:p text:style-name="P19"><text:span text:style-name="T15">Cilj komunistične partije je bil vpeljati socializem</text:span></text:p>
        </text:list-item>
        <text:list-item>
          <text:p text:style-name="P19"><text:span text:style-name="T15">Prve ukrepe so izvajali po končani vojni</text:span></text:p>
        </text:list-item>
        <text:list-item>
          <text:p text:style-name="P19"><text:soft-page-break/><text:span text:style-name="T15">To pomeni, da je komunistična partija vodila politiko izgradnje socializma, kjer je šlo za:</text:span></text:p>
        </text:list-item>
        <text:list-item>
          <text:p text:style-name="P19"><text:span text:style-name="T15">A) Uvajanje enopartijskega oz. enostrankarskega sistema</text:span></text:p>
        </text:list-item>
        <text:list-item>
          <text:p text:style-name="P19"><text:span text:style-name="T15">B) Ukinjanje privatne lastnine in uvajanje državne lastnine</text:span></text:p>
        </text:list-item>
        <text:list-item>
          <text:p text:style-name="P19"><text:span text:style-name="T15">C) Kolektivizacija</text:span></text:p>
        </text:list-item>
        <text:list-item>
          <text:p text:style-name="P19"><text:span text:style-name="T15">D)Ukinjanje privatne posesti in ustanavljanje zadrug in državnih posesti</text:span></text:p>
        </text:list-item>
        <text:list-item>
          <text:p text:style-name="P19"><text:span text:style-name="T15">E) Nacionalizacija</text:span></text:p>
        </text:list-item>
        <text:list-item>
          <text:p text:style-name="P19"><text:span text:style-name="T15">F) Podržavljanje industrijskih objektov, prometnih sredstev, javnih ustanov</text:span></text:p>
        </text:list-item>
        <text:list-item>
          <text:p text:style-name="P19"><text:span text:style-name="T15">G) Uvajanje sistema državnega socializma</text:span></text:p>
        </text:list-item>
        <text:list-item>
          <text:p text:style-name="P19"><text:span text:style-name="T15">Vzor pri izgradnji socializma je Jugoslaviji bila Sovjetska zveza</text:span></text:p>
        </text:list-item>
      </text:list>
      <text:p text:style-name="P32"/>
      <text:list xml:id="list135938819821475" text:continue-numbering="true" text:style-name="WWNum1">
        <text:list-item>
          <text:p text:style-name="P19"><text:span text:style-name="T15">V Jugoslaviji so po končani vojni na osnovi sporazuma Tito Šubašič formalno obnovili večstrankarski sistem</text:span></text:p>
        </text:list-item>
        <text:list-item>
          <text:p text:style-name="P19"><text:span text:style-name="T15">Dovoljeno je bilo delovanje meščanskih strank, ampak takšnih, ki niso poudarjale totalitazirma in nacionalnega in verskega sovraštva</text:span></text:p>
        </text:list-item>
        <text:list-item>
          <text:p text:style-name="P19"><text:span text:style-name="T15">Kljub večstrankarskemu sistemu so meščanske stranke bile v podrejenem položaju – pomeni, da niso imele enakih možnosti kot vladajoča komunistična partija Jugoslavije</text:span></text:p>
        </text:list-item>
        <text:list-item>
          <text:p text:style-name="P19"><text:span text:style-name="T15">Avgusta 1945 se je v Beogradu na 3 zasedanju sestal Avnoj, ki je bil pomnožen s tistimi člani predvojne skupščine, ki v času vojne niso sodelovali z okupatorjem</text:span></text:p>
        </text:list-item>
        <text:list-item>
          <text:p text:style-name="P19"><text:span text:style-name="T15">Avnoj se je na 3. zasedanju <text:s/>razglasil za začasno narodno skupščino – tukaj so sprejeli več zakonov:</text:span></text:p>
        </text:list-item>
        <text:list-item>
          <text:p text:style-name="P19"><text:span text:style-name="T15">1. Zakon o agrarni reformi</text:span></text:p>
        </text:list-item>
        <text:list-item>
          <text:p text:style-name="P19"><text:span text:style-name="T15">2. Zakon o volitvah</text:span></text:p>
        </text:list-item>
        <text:list-item>
          <text:p text:style-name="P19"><text:span text:style-name="T15">3. Zakon o volilnih imenikih</text:span></text:p>
        </text:list-item>
        <text:list-item>
          <text:p text:style-name="P19"><text:span text:style-name="T15">4. Zakon o volitvah poslancev v ustavodajno skupščino</text:span></text:p>
        </text:list-item>
      </text:list>
      <text:p text:style-name="P32"/>
      <text:list xml:id="list135938721739530" text:continue-numbering="true" text:style-name="WWNum1">
        <text:list-item>
          <text:p text:style-name="P19"><text:span text:style-name="T15">1. volitve v svobodni Jugoslaviji so bile izvedene 11.11.1945</text:span></text:p>
        </text:list-item>
        <text:list-item>
          <text:p text:style-name="P19"><text:span text:style-name="T15">Na volitvah je nova oblast nastopila s svojo listo – imenovala jo je LISTA LJUDSKE FRONTE JUGOSLAVIJE</text:span></text:p>
        </text:list-item>
        <text:list-item>
          <text:p text:style-name="P19"><text:span text:style-name="T15">Tukaj so kot svojega kandidata postavili J.B.Tita</text:span></text:p>
        </text:list-item>
        <text:list-item>
          <text:p text:style-name="P19"><text:span text:style-name="T15">Meščanske stranke na volitvah zaradi neenakih pogojev niso hotele sodelovati</text:span></text:p>
        </text:list-item>
        <text:list-item>
          <text:p text:style-name="P19"><text:span text:style-name="T15">Zaradi tega so kot nadomestek uvedli črno skrinjico – sem so lahko oddali glasove tisti, ki se niso strinjali z novo oblastjo</text:span></text:p>
        </text:list-item>
        <text:list-item>
          <text:p text:style-name="P19"><text:span text:style-name="T15">Glasovanje je potekalo z volilnimi kroglicami (izdelane iz plastike)</text:span></text:p>
        </text:list-item>
        <text:list-item>
          <text:p text:style-name="P19"><text:span text:style-name="T15">Zmago je na volitvah odnesla ljudska fronta</text:span></text:p>
        </text:list-item>
        <text:list-item>
          <text:p text:style-name="P19"><text:span text:style-name="T15">Dobila je skoraj 90% glasov</text:span></text:p>
        </text:list-item>
        <text:list-item>
          <text:p text:style-name="P19"><text:span text:style-name="T15">Razlogov za to je bilo več:</text:span></text:p>
        </text:list-item>
        <text:list-item>
          <text:p text:style-name="P19"><text:span text:style-name="T15">A) Ljudska fronta je bila organizator odporniškega gibanja (ključni razlog)</text:span></text:p>
        </text:list-item>
        <text:list-item>
          <text:p text:style-name="P19"><text:span text:style-name="T15">B) Kolaboracija nekdanjih meščanskih politikov</text:span></text:p>
        </text:list-item>
        <text:list-item>
          <text:p text:style-name="P19"><text:span text:style-name="T15">Volitve niso bile povsem poštene</text:span></text:p>
        </text:list-item>
        <text:list-item>
          <text:p text:style-name="P19"><text:span text:style-name="T15">Vsi niso imeli volilne pravice – npr. pripadniki nemške manjšine; tisti, ki so med vojno sodelovali z okupatorjem; vojni zločinci</text:span></text:p>
        </text:list-item>
        <text:list-item>
          <text:p text:style-name="P19"><text:span text:style-name="T15">Na volitvah je prišlo do presipavanja volilnih kroglic</text:span></text:p>
        </text:list-item>
        <text:list-item>
          <text:p text:style-name="P19"><text:span text:style-name="T15">Kljub nepoštenim volitvah <text:s/>so Z-opazovalci ocenili, da bi v vsakem primeru zmagala ljudska fronta Jugoslavije</text:span></text:p>
        </text:list-item>
        <text:list-item>
          <text:p text:style-name="P19"><text:span text:style-name="T15">Novo izvoljeni poslanci so se 1. sestali na obletnico 2. zasedanja Avnoja</text:span></text:p>
        </text:list-item>
        <text:list-item>
          <text:p text:style-name="P19"><text:span text:style-name="T15">Sestali so se 29.11.1945</text:span></text:p>
        </text:list-item>
        <text:list-item>
          <text:p text:style-name="P19"><text:span text:style-name="T15">Izvoljeni poslanci so na 1. zasedanju razglasili nastanek FEDERATVINE LJUDSKE REPUBLIKE JUGOLASVIJE</text:span></text:p>
        </text:list-item>
        <text:list-item>
          <text:p text:style-name="P19"><text:span text:style-name="T15">To ime je država nosila do 1963 – preimenuje v socialistično federativno republiko Jugoslavijo <text:s/>(ime ohrani do 1991)</text:span></text:p>
        </text:list-item>
        <text:list-item>
          <text:p text:style-name="P19"><text:span text:style-name="T15">Z razglasitvijo f.l.r.j je v državi bil uveden socialistični sistem ali sistem ljudske demokracije</text:span></text:p>
        </text:list-item>
        <text:list-item>
          <text:p text:style-name="P19"><text:span text:style-name="T15">Nova oblast se je v f.l.r.j srečevala s številnimi nasprotniki</text:span></text:p>
        </text:list-item>
        <text:list-item>
          <text:p text:style-name="P19"><text:span text:style-name="T15">S temi je obračunala na različne načine</text:span></text:p>
        </text:list-item>
        <text:list-item>
          <text:p text:style-name="P19"><text:span text:style-name="T15">Nasprotniki so bile razbite ENOTE KVIZLINŠKIH ALI IZDAJALSKIH FORMACIJ – z njimi je obračunala jugoslovanska armada</text:span></text:p>
        </text:list-item>
        <text:list-item>
          <text:p text:style-name="P19"><text:span text:style-name="T15">Med temi je bila tudi četniška formacija</text:span></text:p>
        </text:list-item>
        <text:list-item>
          <text:p text:style-name="P19"><text:span text:style-name="T15">Novi oblasti je uspelo ujeti voditelja četnikov – Dražo Mihajlovič – obsodili so ga na sodnem procesu v Beogradu (smrt z ustrelitvijo)</text:span></text:p>
        </text:list-item>
        <text:list-item>
          <text:p text:style-name="P19"><text:span text:style-name="T15">Nasprotnik je bila tudi CERKEV</text:span></text:p>
        </text:list-item>
        <text:list-item>
          <text:p text:style-name="P19"><text:span text:style-name="T15">Nova oblast je uprizorila več sodnih procesov:</text:span></text:p>
        </text:list-item>
        <text:list-item>
          <text:p text:style-name="P19"><text:span text:style-name="T15">1. Proti hrvaškemu nadškofu Stepincu</text:span></text:p>
        </text:list-item>
        <text:list-item>
          <text:p text:style-name="P19"><text:span text:style-name="T15">2. Proti ljubljanskemu škofu Rožmanu (sodili so mu v odsotnosti)</text:span></text:p>
        </text:list-item>
        <text:list-item>
          <text:p text:style-name="P19"><text:span text:style-name="T15">Nasprotnika so predstavljali tudi KOLABORANTI in PRIPADNIKI NEKDANJIH MEŠČANSKIH STRANK</text:span></text:p>
        </text:list-item>
      </text:list>
      <text:p text:style-name="P32"/>
      <text:list xml:id="list135939954498974" text:continue-numbering="true" text:style-name="WWNum1">
        <text:list-item>
          <text:p text:style-name="P19"><text:span text:style-name="T15">Najhujša oblika obračuna z nasprotniki pa so bili izven sodni poboji</text:span></text:p>
        </text:list-item>
        <text:list-item>
          <text:p text:style-name="P19"><text:span text:style-name="T15">Veliko pripadnikov kvizlinških formacij se je ob koncu vojne uspeli umakniti iz Jugoslavije</text:span></text:p>
        </text:list-item>
        <text:list-item>
          <text:p text:style-name="P19"><text:span text:style-name="T15">V glavnem so se prebili v Avstrijo in se tukaj predali Angležem – šlo je za slovenske in hrvaške domobrance, hrvaške ustaše in srbske četnike</text:span></text:p>
        </text:list-item>
        <text:list-item>
          <text:p text:style-name="P19"><text:span text:style-name="T15">Te pripadnike so Angleži vrnili novim jugoslovanskim oblastem – z njimi obračunala z množičnimi pokoli (ali so jih pobili v odročnih krajih ali postrelili)</text:span></text:p>
        </text:list-item>
        <text:list-item>
          <text:p text:style-name="P19"><text:span text:style-name="T15">Pokol vrnjenih kvizlingov je predstavljal neopravičljiv zločin </text:span></text:p>
        </text:list-item>
      </text:list>
      <text:p text:style-name="P32"><text:soft-page-break/></text:p>
      <text:list xml:id="list135938888270444" text:continue-numbering="true" text:style-name="WWNum1">
        <text:list-item>
          <text:p text:style-name="P19"><text:span text:style-name="T15">Nova oblast f.l.r.j se je srečevala s številnimi problemi:</text:span></text:p>
        </text:list-item>
        <text:list-item>
          <text:p text:style-name="P19"><text:span text:style-name="T15">1. PROBLEM OBNOVE:</text:span></text:p>
        </text:list-item>
        <text:list-item>
          <text:p text:style-name="P19"><text:span text:style-name="T15">Šlo je za obnovo porušene domovine (tovarne, prometne poti, šole, bolnišnice, stanovanjski objekti)</text:span></text:p>
        </text:list-item>
        <text:list-item>
          <text:p text:style-name="P19"><text:span text:style-name="T15">Šlo je tudi za gradnje novih objektov, cest, železnic, tovarn</text:span></text:p>
        </text:list-item>
        <text:list-item>
          <text:p text:style-name="P19"><text:span text:style-name="T15">Obnova se je začela že v času 2. Svetovne vojne na osvobojenih ozemljih</text:span></text:p>
        </text:list-item>
        <text:list-item>
          <text:p text:style-name="P19"><text:span text:style-name="T15">Ključno vlogo tukaj je imelo prostovoljno delo, ki so ga organizirali v različnih oblikah – popoldansko delo, delavne akcije ob nedeljah in praznikih</text:span></text:p>
        </text:list-item>
        <text:list-item>
          <text:p text:style-name="P19"><text:span text:style-name="T15">Najpomembnejša oblika prostovoljnega dela so bile MLADINSKE DELAVNE BRIGADE</text:span></text:p>
        </text:list-item>
        <text:list-item>
          <text:p text:style-name="P19"><text:span text:style-name="T15">Sem so se vključili mladi iz cele države</text:span></text:p>
        </text:list-item>
        <text:list-item>
          <text:p text:style-name="P19"><text:span text:style-name="T15">Mladinske delavne brigade so sodelovale pri gradnji novih železniških prog – npr.Brčko-Banoviči; Šamac-Sarajevo; Nikšič-Titograd; Cesta bratstva in enotnosti med Zagrebom in Beogradom</text:span></text:p>
        </text:list-item>
        <text:list-item>
          <text:p text:style-name="P19"><text:span text:style-name="T15">Mladinke delavne brigade so sodelovale pri izgradnji novih mest – Novi Beograd, Nova Gorica, Velenje</text:span></text:p>
        </text:list-item>
        <text:list-item>
          <text:p text:style-name="P19"><text:span text:style-name="T15">Sodelovale so tudi pri izgradnji številnih industrijskih podjetij – Litostroj v LJ, Radekončar v Zagrebu</text:span></text:p>
        </text:list-item>
        <text:list-item>
          <text:p text:style-name="P19"><text:span text:style-name="T15">Sodelovali so pri regulaciji rek – Pesnica</text:span></text:p>
        </text:list-item>
        <text:list-item>
          <text:p text:style-name="P19"><text:span text:style-name="T15">Mnoge delavne akcije so imele zvezni značaj, mnoge pa republiški in lokalni značaj</text:span></text:p>
        </text:list-item>
        <text:list-item>
          <text:p text:style-name="P19"><text:span text:style-name="T15">Mladi, ki so se udeležili mladinskih delavnih akcij so imeli določene privilegije – prednost pri dodelitvi štipendij, namestitev v študentske domove, pridobivanje služb</text:span></text:p>
        </text:list-item>
        <text:list-item>
          <text:p text:style-name="P19"><text:span text:style-name="T15">Mladinske delavne akcije so imele tudi izobraževalni značaj – mnogi mladi so se tukaj naučili pisati in brati, prvikrat so videli filmske predstave, izučili so se določenega poklica</text:span></text:p>
        </text:list-item>
      </text:list>
      <text:p text:style-name="P32"/>
      <text:list xml:id="list135939092729497" text:continue-numbering="true" text:style-name="WWNum1">
        <text:list-item>
          <text:p text:style-name="P19"><text:span text:style-name="T15">Prostovoljno delo se je srečevalo s številni problemi:</text:span></text:p>
        </text:list-item>
        <text:list-item>
          <text:p text:style-name="P19"><text:span text:style-name="T15">A) Kronično pomanjkanje delavne sile</text:span></text:p>
        </text:list-item>
        <text:list-item>
          <text:p text:style-name="P19"><text:span text:style-name="T15">B) Primanjkovalo je strojne opreme</text:span></text:p>
        </text:list-item>
        <text:list-item>
          <text:p text:style-name="P19"><text:span text:style-name="T15">C) Primanjkovalo je hrane</text:span></text:p>
        </text:list-item>
        <text:list-item>
          <text:p text:style-name="P19"><text:span text:style-name="T15">Pri obnovi se je oblast posluževala prisilnega dela</text:span></text:p>
        </text:list-item>
        <text:list-item>
          <text:p text:style-name="P19"><text:span text:style-name="T15">Uporabili so tudi vojne ujetnike</text:span></text:p>
        </text:list-item>
      </text:list>
      <text:p text:style-name="P32"/>
      <text:list xml:id="list135938567669724" text:continue-numbering="true" text:style-name="WWNum1">
        <text:list-item>
          <text:p text:style-name="P19"><text:span text:style-name="T15">Nova oblast je začela reševati problem podeželja – reševala z izvedbo agrarne reforme</text:span></text:p>
        </text:list-item>
        <text:list-item>
          <text:p text:style-name="P19"><text:span text:style-name="T15">Zakon o agrarni reformi je bil sprejet avgusta 1945</text:span></text:p>
        </text:list-item>
        <text:list-item>
          <text:p text:style-name="P19"><text:span text:style-name="T15">Razlog za hiter sprejem zakona je bil ta, da si je nova oblast poskušala pridobiti podeželsko preb., poskušala je podež. preb. nagraditi za sodelovanje v odporniškem gibanju</text:span></text:p>
        </text:list-item>
        <text:list-item>
          <text:p text:style-name="P19"><text:span text:style-name="T15">Z agrarno reformo so zemljo odvzeli:</text:span></text:p>
        </text:list-item>
        <text:list-item>
          <text:p text:style-name="P19"><text:span text:style-name="T15">A) Pripadnikom nemške manjšine</text:span></text:p>
        </text:list-item>
        <text:list-item>
          <text:p text:style-name="P19"><text:span text:style-name="T15">B) Pripadnikom kolaboracije</text:span></text:p>
        </text:list-item>
        <text:list-item>
          <text:p text:style-name="P19"><text:span text:style-name="T15">C) Narodnim izdajalcem</text:span></text:p>
        </text:list-item>
        <text:list-item>
          <text:p text:style-name="P19"><text:span text:style-name="T15">D) Cerkvi</text:span></text:p>
        </text:list-item>
        <text:list-item>
          <text:p text:style-name="P19"><text:span text:style-name="T15">E) Veleposestnikom</text:span></text:p>
        </text:list-item>
        <text:list-item>
          <text:p text:style-name="P19"><text:span text:style-name="T15">F) Tistim, ki jim zemlja ni bila glavni vir preživljanja</text:span></text:p>
        </text:list-item>
        <text:list-item>
          <text:p text:style-name="P19"><text:span text:style-name="T15">Iz odvzete zemlje so ustvarili zemljiški sklad</text:span></text:p>
        </text:list-item>
        <text:list-item>
          <text:p text:style-name="P19"><text:span text:style-name="T15">Tukaj se je znašlo okoli 1.6 milijona ha</text:span></text:p>
        </text:list-item>
        <text:list-item>
          <text:p text:style-name="P19"><text:span text:style-name="T15">Polovico zemlje so razdelili med male posestnike</text:span></text:p>
        </text:list-item>
        <text:list-item>
          <text:p text:style-name="P19"><text:span text:style-name="T15">Te, ki so dobili zemljo so jih imenovali agrarni interesenti</text:span></text:p>
        </text:list-item>
        <text:list-item>
          <text:p text:style-name="P19"><text:span text:style-name="T15">Iz 2. polovice zemlje pa so ustvarili državna posestva</text:span></text:p>
        </text:list-item>
        <text:list-item>
          <text:p text:style-name="P19"><text:span text:style-name="T15">Z agrarno reformo je bil določen zemljiški maksimum</text:span></text:p>
        </text:list-item>
        <text:list-item>
          <text:p text:style-name="P19"><text:span text:style-name="T15">Sprva je znašal 30ha, za cerkveno posest pa 10ha</text:span></text:p>
        </text:list-item>
        <text:list-item>
          <text:p text:style-name="P19"><text:span text:style-name="T15">1953 so uvedli enoten zemljiški maksimum – znašal 10ha</text:span></text:p>
        </text:list-item>
        <text:list-item>
          <text:p text:style-name="P19"><text:span text:style-name="T15">Agrarno reformo so izpeljali v času od 1945-1948</text:span></text:p>
        </text:list-item>
        <text:list-item>
          <text:p text:style-name="P19"><text:span text:style-name="T15">Dokončali so jo 1953</text:span></text:p>
        </text:list-item>
        <text:list-item>
          <text:p text:style-name="P19"><text:span text:style-name="T15">Agrarno reformo, ki so jo izpeljali v f.l.r.j se je razlikovala od agrarne reforme, ki so jo izpeljali v SZ</text:span></text:p>
        </text:list-item>
        <text:list-item>
          <text:p text:style-name="P19"><text:span text:style-name="T15">V Sz z agrarno reformo kmetje niso postali lastniki zemlje</text:span></text:p>
        </text:list-item>
        <text:list-item>
          <text:p text:style-name="P19"><text:span text:style-name="T15">V f.l.r.j pa je reforma bila izvedena po načelu zemlja tistemu, ki jo obdeluje – pomeni, da so agrarni interesenti dobili zemljo v last</text:span></text:p>
        </text:list-item>
      </text:list>
      <text:p text:style-name="P32"/>
      <text:list xml:id="list135939031115112" text:continue-numbering="true" text:style-name="WWNum1">
        <text:list-item>
          <text:p text:style-name="P19"><text:span text:style-name="T15">Ena od posledic agrarne reforme je bila še večja razdrobljenost posesti</text:span></text:p>
        </text:list-item>
        <text:list-item>
          <text:p text:style-name="P19"><text:span text:style-name="T15">Ta ni mogla zagotavljati potreb po prehrambenih artiklih</text:span></text:p>
        </text:list-item>
        <text:list-item>
          <text:p text:style-name="P19"><text:span text:style-name="T15">To pomanjkanje je bilo vidno v mestih in ind centrih </text:span></text:p>
        </text:list-item>
        <text:list-item>
          <text:p text:style-name="P19"><text:span text:style-name="T15">2. posledica, ki je nastala z reformo je bilo oblikovanje posebnega družbenega sloja – POLKMETJE ali POLPROLETARCI</text:span></text:p>
        </text:list-item>
        <text:list-item>
          <text:p text:style-name="P19"><text:span text:style-name="T15">Za te je značilno, da jim je dobljena zemlja predstavljala samo dopolnilni vir zaslužka</text:span></text:p>
        </text:list-item>
        <text:list-item>
          <text:p text:style-name="P19"><text:span text:style-name="T15">Z reformo je bila povezana tudi kolonizacija</text:span></text:p>
        </text:list-item>
        <text:list-item>
          <text:p text:style-name="P19"><text:span text:style-name="T15">Šlo je za naseljevanje preb iz goratih področij države na območje Slavonije in Vojvodine</text:span></text:p>
        </text:list-item>
        <text:list-item>
          <text:p text:style-name="P19"><text:span text:style-name="T15">Tukaj se je nahajalo veliko površin proste zemlje, ki so jo v glavnem zapustili pripadniki nemške manjšine</text:span></text:p>
        </text:list-item>
        <text:list-item>
          <text:p text:style-name="P19"><text:span text:style-name="T15">Kolonisti iz goratih območij so v Slavoniji in Vojvodini dobili zemljo, gospodarske objekte, delavna orodja, živino, stanovanjske hiše</text:span></text:p>
        </text:list-item>
        <text:list-item>
          <text:p text:style-name="P19"><text:soft-page-break/><text:span text:style-name="T15">Večina kolonistov je prišla iz Bosne, Črne Gore, Dalmacije</text:span></text:p>
        </text:list-item>
        <text:list-item>
          <text:p text:style-name="P19"><text:span text:style-name="T15">Problem pa je bil ta, da niso bili navajeni obdelovanja zemlje</text:span></text:p>
        </text:list-item>
        <text:list-item>
          <text:p text:style-name="P19"><text:span text:style-name="T15">Kolonistov je bilo okoli 60.000 (družin)</text:span></text:p>
        </text:list-item>
        <text:list-item>
          <text:p text:style-name="P19"><text:span text:style-name="T15">Nekaj jih je odšlo tudi iz slovenskih dežel</text:span></text:p>
        </text:list-item>
        <text:list-item>
          <text:p text:style-name="P19"><text:span text:style-name="T15">Večino slovenskih kolonistov so naselili v J Banatu – tukaj so bili vinogradi in slovenski kolonisti so jih znali obdelovati</text:span></text:p>
        </text:list-item>
        <text:list-item>
          <text:p text:style-name="P19"><text:span text:style-name="T15">Precej slovenskih kolonistov se je po nekaj letih vrnilo v Slovenijo</text:span></text:p>
        </text:list-item>
        <text:list-item>
          <text:p text:style-name="P19"><text:span text:style-name="T15">Z podeželjem je povezan proces kolektivizacije</text:span></text:p>
        </text:list-item>
        <text:list-item>
          <text:p text:style-name="P19"><text:span text:style-name="T15">Ključni razlog za to je bilo pomanjkanje prehrambenih artiklov, ker razdrobljena mala posest ni zagotavljala vseh potreb </text:span></text:p>
        </text:list-item>
        <text:list-item>
          <text:p text:style-name="P19"><text:span text:style-name="T15">Kmetijsko proizvodnjo so poskušali povečati z ustanavljanjem kmetijskih zadrug</text:span></text:p>
        </text:list-item>
        <text:list-item>
          <text:p text:style-name="P19"><text:span text:style-name="T15">Najbolj razširjene kmetijske zadruge so bile delavne obdelovalne zadruge – imenovali koze</text:span></text:p>
        </text:list-item>
      </text:list>
      <text:p text:style-name="P32"/>
      <text:list xml:id="list135940054836215" text:continue-numbering="true" text:style-name="WWNum1">
        <text:list-item>
          <text:p text:style-name="P19"><text:span text:style-name="T15">Proces kolektivizacije se je pospešil po sporu f.l.r.j s SZ – INFORMBIROJEVSKI SPOR</text:span></text:p>
        </text:list-item>
        <text:list-item>
          <text:p text:style-name="P19"><text:span text:style-name="T15">Nova oblast se je poskušala znebiti očitka SZ in držav ljudske demokracije, da Jugoslavija dopušča razraščanje kapitalizma na podeželju</text:span></text:p>
        </text:list-item>
        <text:list-item>
          <text:p text:style-name="P19"><text:span text:style-name="T15">Na okrepitev kolektivizacije kaže št zadrug</text:span></text:p>
        </text:list-item>
        <text:list-item>
          <text:p text:style-name="P19"><text:span text:style-name="T15">Leta 1948 je v f.l.r.j bilo okoli 1200 obdelovalnih zadrug, 1950 pa skoraj 7000</text:span></text:p>
        </text:list-item>
        <text:list-item>
          <text:p text:style-name="P19"><text:span text:style-name="T15">Kolektivizacija je pogosto potekala nasilno</text:span></text:p>
        </text:list-item>
        <text:list-item>
          <text:p text:style-name="P19"><text:span text:style-name="T15">Pod prisilo so kmečko preb strpali v zadruge</text:span></text:p>
        </text:list-item>
        <text:list-item>
          <text:p text:style-name="P19"><text:span text:style-name="T15">Kmetje so se kolektivizaciji na vse mogoče načine upirali</text:span></text:p>
        </text:list-item>
        <text:list-item>
          <text:p text:style-name="P19"><text:span text:style-name="T15">Ponekod so izbruhnili kmečki upori – npr. v SZ Bosni (Cazinska krajina)</text:span></text:p>
        </text:list-item>
        <text:list-item>
          <text:p text:style-name="P19"><text:span text:style-name="T15">Razlog za to, da je oblast zagovarjala kolektivizacijo je bil ta, da je oblast bila mnenja, da bo v zadrugah lažje nadzorovala kmete</text:span></text:p>
        </text:list-item>
        <text:list-item>
          <text:p text:style-name="P19"><text:span text:style-name="T15">Bili so tudi prepričani, da bo kmetijska mehanizacija v zadrugah bolj izkoriščena</text:span></text:p>
        </text:list-item>
        <text:list-item>
          <text:p text:style-name="P19"><text:span text:style-name="T15">Za populariziranje zadrug je oblast namenila precejšnja sredstva za gradnjo zadružnih domov, ki bi naj bili centri kulture na podeželju </text:span></text:p>
        </text:list-item>
        <text:list-item>
          <text:p text:style-name="P19"><text:span text:style-name="T15">Oblast je kolektivizacijo prekinila 1953, ker ni dala pričakovanih rezultatov</text:span></text:p>
        </text:list-item>
        <text:list-item>
          <text:p text:style-name="P19"><text:span text:style-name="T15">Kmetijska pridelava se bistveno ni povečala in zato so po 1953 zadruge začeli ukinjati</text:span></text:p>
        </text:list-item>
        <text:list-item>
          <text:p text:style-name="P19"><text:span text:style-name="T15">Del zemlje zadrug so vrnili privatnim lastnikom, del pa so vključili v državna posestva</text:span></text:p>
        </text:list-item>
      </text:list>
      <text:p text:style-name="P32"/>
      <text:list xml:id="list135938586877151" text:continue-numbering="true" text:style-name="WWNum1">
        <text:list-item>
          <text:p text:style-name="P19"><text:span text:style-name="T15">Oblast je poskušala zagotoviti prehrambene artikle za mestno in ind preb z obveznim ali prisilnim odkupom</text:span></text:p>
        </text:list-item>
        <text:list-item>
          <text:p text:style-name="P19"><text:span text:style-name="T15">Z odredbo je vsakemu kmetu oblast določila količino kmet pridelkov, ki jih mora oddati</text:span></text:p>
        </text:list-item>
        <text:list-item>
          <text:p text:style-name="P19"><text:span text:style-name="T15">Količine so bile določene na podlagi velikosti kmetije in kvalitete obdelovalnih površin</text:span></text:p>
        </text:list-item>
        <text:list-item>
          <text:p text:style-name="P19"><text:span text:style-name="T15">Sprva so kmetje morali oddati vse viške pridelave, nato pa so odkup nekoliko liberalizirali</text:span></text:p>
        </text:list-item>
        <text:list-item>
          <text:p text:style-name="P19"><text:span text:style-name="T15">Kmetje so del pridelkov morali oddati kot davek, del pa so lahko podali</text:span></text:p>
        </text:list-item>
        <text:list-item>
          <text:p text:style-name="P19"><text:span text:style-name="T15">Oddati so morali tudi določene količine mesa, mleka, jajc, mlečnih proizvodov</text:span></text:p>
        </text:list-item>
        <text:list-item>
          <text:p text:style-name="P19"><text:span text:style-name="T15">Temu obveznemu odkupu so se kmetje upirali na različne načine:</text:span></text:p>
        </text:list-item>
        <text:list-item>
          <text:p text:style-name="P19"><text:span text:style-name="T15">A) Napačni podatki o obdelovalnih površinah</text:span></text:p>
        </text:list-item>
        <text:list-item>
          <text:p text:style-name="P19"><text:span text:style-name="T15">B) Skrivali so pridelke</text:span></text:p>
        </text:list-item>
        <text:list-item>
          <text:p text:style-name="P19"><text:span text:style-name="T15">C) Pridelke so prodajali na črnem trgu (črna borza)</text:span></text:p>
        </text:list-item>
        <text:list-item>
          <text:p text:style-name="P19"><text:span text:style-name="T15">Oblast je proti kršilcem nastopala izjemno represivno – denarne kazni, zaporne kazni, izguba kmetije (oblast jih zapleni)</text:span></text:p>
        </text:list-item>
        <text:list-item>
          <text:p text:style-name="P19"><text:span text:style-name="T15">Obvezni odkup se je obdržal do 1953 – oblast ga ukini</text:span></text:p>
        </text:list-item>
      </text:list>
      <text:p text:style-name="P32"/>
      <text:list xml:id="list135940066692743" text:continue-numbering="true" text:style-name="WWNum1">
        <text:list-item>
          <text:p text:style-name="P19"><text:span text:style-name="T15">Eden temeljnih socialističnih ukrepov v f.l.r.j je bila nacionalizacija – izvedena po sovjetskem vzoru</text:span></text:p>
        </text:list-item>
        <text:list-item>
          <text:p text:style-name="P19"><text:span text:style-name="T15">Cilj nacionalizacije je bilo ukiniti privatno in vpeljati zadružno in državno lastnino</text:span></text:p>
        </text:list-item>
        <text:list-item>
          <text:p text:style-name="P19"><text:span text:style-name="T15">Nacionalizacijo so v f.l.r.j začeli izvajati šele konec 1946</text:span></text:p>
        </text:list-item>
        <text:list-item>
          <text:p text:style-name="P19"><text:span text:style-name="T15">Glavne ind panoge pa so bile podržavljene že veliko prej – z zaplembo ali konfiskacijo; in s sekfestracijo ali začasnim odvzemom</text:span></text:p>
        </text:list-item>
        <text:list-item>
          <text:p text:style-name="P19"><text:span text:style-name="T15">Nacionalizacija je bila izvedena na osnovi zakona o nacionalizaciji</text:span></text:p>
        </text:list-item>
        <text:list-item>
          <text:p text:style-name="P19"><text:span text:style-name="T15">1946 so nacionalizirali vsa podjetja državnega in republiškega pomena</text:span></text:p>
        </text:list-item>
        <text:list-item>
          <text:p text:style-name="P19"><text:span text:style-name="T15">Z nacionalizacijo so nadaljevali 1948</text:span></text:p>
        </text:list-item>
        <text:list-item>
          <text:p text:style-name="P19"><text:span text:style-name="T15">Tega leta so nacionalizirali še preostala ind podjetja – lokalna</text:span></text:p>
        </text:list-item>
        <text:list-item>
          <text:p text:style-name="P19"><text:span text:style-name="T15">Nacionalizirali so tudi javne ustanove – bolnišnice, šole, kulturne ustanove</text:span></text:p>
        </text:list-item>
        <text:list-item>
          <text:p text:style-name="P19"><text:span text:style-name="T15">Nacionalizacijo so zaključili 1958 – nacionalizirali so zasebne hiše, stanovanja, ki so presedla stanovanjski minimum in poslovne prostore</text:span></text:p>
        </text:list-item>
        <text:list-item>
          <text:p text:style-name="P19"><text:span text:style-name="T15">Z odvzeto lastnino so lastniki dobili odškodnino – bila minimalna</text:span></text:p>
        </text:list-item>
      </text:list>
      <text:p text:style-name="P32"/>
      <text:list xml:id="list135939164305915" text:continue-numbering="true" text:style-name="WWNum1">
        <text:list-item>
          <text:p text:style-name="P19"><text:span text:style-name="T15">Korenite spremembe v f.l.r.j so nastale na področju gospodarstva</text:span></text:p>
        </text:list-item>
        <text:list-item>
          <text:p text:style-name="P19"><text:span text:style-name="T15">Tudi gospod sistem je f.l.r.j kopirala do SZ</text:span></text:p>
        </text:list-item>
        <text:list-item>
          <text:p text:style-name="P19"><text:span text:style-name="T15">Nadzor je prevzela država</text:span></text:p>
        </text:list-item>
        <text:list-item>
          <text:p text:style-name="P19"><text:span text:style-name="T15">Tržno gospod je bilo ukinjeno</text:span></text:p>
        </text:list-item>
        <text:list-item>
          <text:p text:style-name="P19"><text:span text:style-name="T15">Osnova za delovanje gospod so bile različne zapovedi, odloki, predpisi – prihajali od nižjih k višjim organom</text:span></text:p>
        </text:list-item>
        <text:list-item>
          <text:p text:style-name="P19"><text:span text:style-name="T15">Ukinjeno je bilo načelo rentabilnosti</text:span></text:p>
        </text:list-item>
        <text:list-item>
          <text:p text:style-name="P19"><text:soft-page-break/><text:span text:style-name="T15">Izdelani so bili najrazličnejši gospod plani</text:span></text:p>
        </text:list-item>
        <text:list-item>
          <text:p text:style-name="P19"><text:span text:style-name="T15">Na vrhu je bil zvezni plan</text:span></text:p>
        </text:list-item>
        <text:list-item>
          <text:p text:style-name="P19"><text:span text:style-name="T15">Vpliv je imela planska komisija</text:span></text:p>
        </text:list-item>
        <text:list-item>
          <text:p text:style-name="P19"><text:span text:style-name="T15">Plani so bili izdelani za obdobje 5let</text:span></text:p>
        </text:list-item>
        <text:list-item>
          <text:p text:style-name="P19"><text:span text:style-name="T15">To pomeni da je tudi f.l.r.j uvedla plansko gospodarstvo – uvedeno 1947</text:span></text:p>
        </text:list-item>
        <text:list-item>
          <text:p text:style-name="P19"><text:span text:style-name="T15">Prioriteta v 1. petletnem obdobju je bila industrializacija in elektrifikacija države</text:span></text:p>
        </text:list-item>
        <text:list-item>
          <text:p text:style-name="P19"><text:span text:style-name="T15">To pomeni, da so posebno pozornost posvetili izgradnji energetskih objektov – hidroelektrarne</text:span></text:p>
        </text:list-item>
        <text:list-item>
          <text:p text:style-name="P19"><text:span text:style-name="T15">Pozornost so posvečali tudi objektom težke ind in metalurgiji</text:span></text:p>
        </text:list-item>
        <text:list-item>
          <text:p text:style-name="P19"><text:span text:style-name="T15">Država je v razvoj gospod vlagala 1/3 narodnega dohodka</text:span></text:p>
        </text:list-item>
        <text:list-item>
          <text:p text:style-name="P19"><text:span text:style-name="T15">Št delavcev v državi se je bistveno povečalo</text:span></text:p>
        </text:list-item>
        <text:list-item>
          <text:p text:style-name="P19"><text:span text:style-name="T15">1945 je bilo 500.000 delavcev, 1950 pa okoli 2 milijona</text:span></text:p>
        </text:list-item>
        <text:list-item>
          <text:p text:style-name="P19"><text:span text:style-name="T15">Močno se je povečala tudi ind proizvodnja</text:span></text:p>
        </text:list-item>
        <text:list-item>
          <text:p text:style-name="P19"><text:span text:style-name="T15">V primerjavi z 1938 se je do 1948 povečala za 350%</text:span></text:p>
        </text:list-item>
        <text:list-item>
          <text:p text:style-name="P19"><text:span text:style-name="T15">Podjetja v državi so bila razdeljena na zvezna. Republiška in lokalna</text:span></text:p>
        </text:list-item>
        <text:list-item>
          <text:p text:style-name="P19"><text:span text:style-name="T15">Gospod so umerjala različna gospod ministrstva – znotraj teh so delovale direkcije </text:span></text:p>
        </text:list-item>
        <text:list-item>
          <text:p text:style-name="P19"><text:span text:style-name="T15">V planskem gospod se je povečala vloga uradništva ali birokracije</text:span></text:p>
        </text:list-item>
        <text:list-item>
          <text:p text:style-name="P19"><text:span text:style-name="T15">Temu obdobju socializma v f.l.r.j pravimo državni socializem ali administrativni socializem ali etatizem</text:span></text:p>
        </text:list-item>
        <text:list-item>
          <text:p text:style-name="P19"><text:span text:style-name="T15">Tak sistem se je obdržal do 1953 – uveden je nov sistem – SAMOUPRAVNI SOCIALIZEM</text:span></text:p>
        </text:list-item>
        <text:list-item>
          <text:p text:style-name="P19"><text:span text:style-name="T15">Obdržal se je do razpada sfrj</text:span></text:p>
        </text:list-item>
      </text:list>
      <text:p text:style-name="P32"/>
      <text:list xml:id="list135940054221225" text:continue-numbering="true" text:style-name="WWNum1">
        <text:list-item>
          <text:p text:style-name="P19"><text:span text:style-name="T15">Plansko gospod se je nekoliko razlikovalo od planskega gospod v SZ</text:span></text:p>
        </text:list-item>
        <text:list-item>
          <text:p text:style-name="P19"><text:span text:style-name="T15">Eno od načel planskega gospod je bilo načelo hitrejšega razvoja manj razvitih območij</text:span></text:p>
        </text:list-item>
        <text:list-item>
          <text:p text:style-name="P19"><text:span text:style-name="T15">Največje breme so nosila razvitejša območja države</text:span></text:p>
        </text:list-item>
        <text:list-item>
          <text:p text:style-name="P19"><text:span text:style-name="T15">Ta območja so morala pristati na počasnejši tempo razvoja</text:span></text:p>
        </text:list-item>
        <text:list-item>
          <text:p text:style-name="P19"><text:span text:style-name="T15">Na političnem področju je v državi bil uveden socialistični sistem</text:span></text:p>
        </text:list-item>
        <text:list-item>
          <text:p text:style-name="P19"><text:span text:style-name="T15">Vsaj do 1953 je predstavljal kopijo sovjetskega sistema</text:span></text:p>
        </text:list-item>
        <text:list-item>
          <text:p text:style-name="P19"><text:span text:style-name="T15">Nov politični sistem je uzakonila ustava – sprejeta v začetku 1946</text:span></text:p>
        </text:list-item>
        <text:list-item>
          <text:p text:style-name="P19"><text:span text:style-name="T15">Uzakonila je federativnost in sistem predstavniške demokracije</text:span></text:p>
        </text:list-item>
        <text:list-item>
          <text:p text:style-name="P19"><text:span text:style-name="T15">Ampak tako kot p. demokracija kot federativnost sta bila samo formalna, ker je bila vsa oblast skoncentrirana v izvršnih organih</text:span></text:p>
        </text:list-item>
        <text:list-item>
          <text:p text:style-name="P19"><text:span text:style-name="T15">Predstavniški organi pa so izvrševali samo tisto, za kar so se dogovorili izvršni organi</text:span></text:p>
        </text:list-item>
      </text:list>
      <text:p text:style-name="P32"/>
      <text:list xml:id="list135939225430228" text:continue-numbering="true" text:style-name="WWNum1">
        <text:list-item>
          <text:p text:style-name="P19"><text:span text:style-name="T15">Največjo avtoriteto je predstavljalo vodstvo komunistične partije Jugoslavije</text:span></text:p>
        </text:list-item>
        <text:list-item>
          <text:p text:style-name="P19"><text:span text:style-name="T15">Osrednja osebnost je bil predsednik k.p. Jugoslavije in države J.B.Tito</text:span></text:p>
        </text:list-item>
        <text:list-item>
          <text:p text:style-name="P19"><text:span text:style-name="T15">V f.l.r.j si je določen krog ljudi izboril posebno mesto</text:span></text:p>
        </text:list-item>
        <text:list-item>
          <text:p text:style-name="P19"><text:span text:style-name="T15">Imeli so najrazličnejše privilegije – boljša stanovanja, preskrba v posebnih trgovinah, elitna letovišča ob morju in v gorah, pravica do uporabe avtomobilov</text:span></text:p>
        </text:list-item>
        <text:list-item>
          <text:p text:style-name="P19"><text:span text:style-name="T15">Običajno je bil to sloj vodilnih tovarišev – tisti, ki so zasedli visoka mesta v politiki, gospodarstvu</text:span></text:p>
        </text:list-item>
        <text:list-item>
          <text:p text:style-name="P19"><text:span text:style-name="T15">Nekateri državni organi so bili izven vsakršne kontrole ali pa so bili samo formalni</text:span></text:p>
        </text:list-item>
        <text:list-item>
          <text:p text:style-name="P19"><text:span text:style-name="T15">Te so predstavljali: vojska, tajna služba ali služba državne varnosti, policija</text:span></text:p>
        </text:list-item>
        <text:list-item>
          <text:p text:style-name="P19"><text:span text:style-name="T15">Opozicija ni bila dovoljena</text:span></text:p>
        </text:list-item>
        <text:list-item>
          <text:p text:style-name="P19"><text:span text:style-name="T15">Nasprotniki novega sistema so se znašli pod represijo državnih organov – običajno obsojeni na dolgoletne zaporne kazni</text:span></text:p>
        </text:list-item>
        <text:list-item>
          <text:p text:style-name="P19"><text:span text:style-name="T15">Kaznovani so bili tudi za besedni dialekt</text:span></text:p>
        </text:list-item>
      </text:list>
      <text:p text:style-name="P32"/>
      <text:p text:style-name="P41"><text:span text:style-name="T3">SPOR MED FLRJ S SZ IN DRŽAVAMI LJUDSKE DEMOKRACIJE</text:span></text:p>
      <text:p text:style-name="P43"/>
      <text:list xml:id="list135939763733387" text:continue-numbering="true" text:style-name="WWNum1">
        <text:list-item>
          <text:p text:style-name="P19"><text:span text:style-name="T15">F.l.r.j se je po končani vojni znašla v težkem zunanje političnem položaju</text:span></text:p>
        </text:list-item>
        <text:list-item>
          <text:p text:style-name="P19"><text:span text:style-name="T15">Bila je ostrih konfliktih z Z-državami</text:span></text:p>
        </text:list-item>
        <text:list-item>
          <text:p text:style-name="P19"><text:span text:style-name="T15">Ta konflikt je nastal zato, ker je Jugoslavija uvedla socialistični družbeni sistem po vzoru SZ</text:span></text:p>
        </text:list-item>
        <text:list-item>
          <text:p text:style-name="P19"><text:span text:style-name="T15">Takoj po vojni je zaostritev z Z-državami bila tako velika, da je grozila nevarnost oboroženega obračuna</text:span></text:p>
        </text:list-item>
        <text:list-item>
          <text:p text:style-name="P19"><text:span text:style-name="T15">Eno od konfliktnih območij med Jugoslavijo in Z-državami je bila TRŠKA KRIZA</text:span></text:p>
        </text:list-item>
        <text:list-item>
          <text:p text:style-name="P19"><text:span text:style-name="T15">Tukaj je šlo za problem razmejitve med Jugoslavijo in Italijo</text:span></text:p>
        </text:list-item>
        <text:list-item>
          <text:p text:style-name="P19"><text:span text:style-name="T15">Zaradi zaostrenih odnosov z Z-državami se je f.l.r.j tesno povezala s SZ in državami ljudske demokracije (države, ki so bile pod vplivom SZ in so uvedle socialistični sistem)</text:span></text:p>
        </text:list-item>
        <text:list-item>
          <text:p text:style-name="P19"><text:span text:style-name="T15">S SZ in državami ljudske demokracije je Jugoslavija sklenila vrsto vojaških in gospodarskih sporazumov</text:span></text:p>
        </text:list-item>
        <text:list-item>
          <text:p text:style-name="P19"><text:span text:style-name="T15">1948 se je položaj Jugoslavije še dodatno poslabšal</text:span></text:p>
        </text:list-item>
        <text:list-item>
          <text:p text:style-name="P19"><text:span text:style-name="T15">Med Jugoslavijo, SZ in državami ljudske demokracije je izbruhnil oster spor – INFORMBIROJEVSKI SPOR</text:span></text:p>
        </text:list-item>
        <text:list-item>
          <text:p text:style-name="P19"><text:span text:style-name="T15">Spor se je začel kot spor med Jugoslavijo in sovjetsko komunistično partijo</text:span></text:p>
        </text:list-item>
        <text:list-item>
          <text:p text:style-name="P19"><text:span text:style-name="T15">Ključni razlog je bila težnja sovjetske komunistične partije in Stalina po prevladi nad državami ljudske demokracije</text:span></text:p>
        </text:list-item>
        <text:list-item>
          <text:p text:style-name="P19"><text:span text:style-name="T15">Jugoslovansko vodstvo s Titom na čelu je bilo zagovornik sovjetskega tipa socializma, ampak je zagovarjalo načelo enakopravnosti med državami ljudske demokracije – zavračalo je torej sovjetsko prevlado </text:span></text:p>
        </text:list-item>
        <text:list-item>
          <text:p text:style-name="P19"><text:span text:style-name="T15">Spor je izbruhnil marca 1948</text:span></text:p>
        </text:list-item>
        <text:list-item>
          <text:p text:style-name="P19"><text:span text:style-name="T15">Začel se je z odpoklicem sovjetskih gospodarskih in vojaških svetovalcev iz Jugoslavije</text:span></text:p>
        </text:list-item>
        <text:list-item>
          <text:p text:style-name="P19"><text:span text:style-name="T15">Sovjetska komunistična partija je jugoslovanski komunistični partiji poslala posebno tajno pismo</text:span></text:p>
        </text:list-item>
        <text:list-item>
          <text:p text:style-name="P19"><text:soft-page-break/><text:span text:style-name="T15">Tukaj je j.k. partijo obtožila, da vodi proti sovjetsko politiko in da odstopa od marksistično-leninistične teorije, ter da se utaplja v ljudski fronti</text:span></text:p>
        </text:list-item>
        <text:list-item>
          <text:p text:style-name="P19"><text:span text:style-name="T15">Obtožila jo je tudi, da dopušča razraščanje kapitalizma na podeželju in da je racionalistična </text:span></text:p>
        </text:list-item>
        <text:list-item>
          <text:p text:style-name="P19"><text:span text:style-name="T15">Stalin je pričakoval, da bodo jugoslovanski komunisti odstranili vodstvo komunistične partije Jugoslavije, ter da bo za to zadoščala že njegova avtoriteta</text:span></text:p>
        </text:list-item>
        <text:list-item>
          <text:p text:style-name="P19"><text:span text:style-name="T15">Ampak jugoslovanski komunisti svojega vodstva niso odstavili</text:span></text:p>
        </text:list-item>
        <text:list-item>
          <text:p text:style-name="P19"><text:span text:style-name="T15">Zaradi tega je Stalin sklical sestanek informbiroja – bil junija 1948 v Bukarešti</text:span></text:p>
        </text:list-item>
        <text:list-item>
          <text:p text:style-name="P19"><text:span text:style-name="T15">Rezultat sestanka je bila informbirojevska resolucija</text:span></text:p>
        </text:list-item>
        <text:list-item>
          <text:p text:style-name="P19"><text:span text:style-name="T15">Tukaj so ponovili obtožbe, ki so jih navedli že v tajnem pismu in svetovali jugoslovanskim komunistom, da odstranijo centralni komite komunistične partije Jugoslavije</text:span></text:p>
        </text:list-item>
        <text:list-item>
          <text:p text:style-name="P19"><text:span text:style-name="T15">Vodstvo jugoslovanskih komunistov je na resolucijo informbiroja odgovorilo s sklicem kongresa k. p. Jugoslavije</text:span></text:p>
        </text:list-item>
        <text:list-item>
          <text:p text:style-name="P19"><text:span text:style-name="T15">Kongres je bil julija 1948 v Beogradu</text:span></text:p>
        </text:list-item>
        <text:list-item>
          <text:p text:style-name="P19"><text:span text:style-name="T15">Tukaj so jugoslovanski komunisti zavrnili obtožbe informbiroja in podprli svoje vodstvo</text:span></text:p>
        </text:list-item>
        <text:list-item>
          <text:p text:style-name="P19"><text:span text:style-name="T15">Zaradi tega so 1949 sklicali novi sestanek informbiroja</text:span></text:p>
        </text:list-item>
        <text:list-item>
          <text:p text:style-name="P19"><text:span text:style-name="T15">Bil je v Budimpešti</text:span></text:p>
        </text:list-item>
        <text:list-item>
          <text:p text:style-name="P19"><text:span text:style-name="T15">Tukaj so dodali še nove obtožbe na račun Jugoslavije in komunistične partije Jugoslavije</text:span></text:p>
        </text:list-item>
        <text:list-item>
          <text:p text:style-name="P19"><text:span text:style-name="T15">Obtožili so ju, da je v službo Z-imperialističnih </text:span></text:p>
        </text:list-item>
        <text:list-item>
          <text:p text:style-name="P19"><text:span text:style-name="T15">Odnosi med SZ, DLD in f.l.r.j so se izjemno zaostrili</text:span></text:p>
        </text:list-item>
        <text:list-item>
          <text:p text:style-name="P19"><text:span text:style-name="T15">SZ in DLD so proti Jugoslaviji uvedle popolno gospodarsko blokado – pomeni, da so vse gospod pogodbe bile prekinjene</text:span></text:p>
        </text:list-item>
        <text:list-item>
          <text:p text:style-name="P19"><text:span text:style-name="T15">Zaradi tega je bil ogrožen 5letni plan, ki so ga morali podaljšati za 1 leto</text:span></text:p>
        </text:list-item>
        <text:list-item>
          <text:p text:style-name="P19"><text:span text:style-name="T15">Na mejah je prihajalo do incidentov in grozili so z vojaškim napadom na f.l.r.j</text:span></text:p>
        </text:list-item>
        <text:list-item>
          <text:p text:style-name="P19"><text:span text:style-name="T15">Na mejah z Jugoslavijo so namestili močne vojaške enote</text:span></text:p>
        </text:list-item>
        <text:list-item>
          <text:p text:style-name="P19"><text:span text:style-name="T15">Nevarnost groženj je bila tako velika, da so se na stran Jugoslavije postavile Z-države in izjavile, da bodo vsak nov pritisk na Jugoslavijo odobravale kot sovražno dejanje</text:span></text:p>
        </text:list-item>
        <text:list-item>
          <text:p text:style-name="P19"><text:span text:style-name="T15">To je pomenilo, da so SZ in DLD zagrozile z vojaškim spopadom</text:span></text:p>
        </text:list-item>
      </text:list>
      <text:p text:style-name="P32"/>
      <text:list xml:id="list135940199226857" text:continue-numbering="true" text:style-name="WWNum1">
        <text:list-item>
          <text:p text:style-name="P19"><text:span text:style-name="T15">Zaostril se je tudi notranje politični položaj</text:span></text:p>
        </text:list-item>
        <text:list-item>
          <text:p text:style-name="P19"><text:span text:style-name="T15">Članstvo v komunistični partiji Jugoslavije se ni v celoti strinjalo s sporom s SZ</text:span></text:p>
        </text:list-item>
        <text:list-item>
          <text:p text:style-name="P19"><text:span text:style-name="T15">Nekateri so bili mnenja, da jugoslovansko vodstvo v tem sporu pretirava</text:span></text:p>
        </text:list-item>
        <text:list-item>
          <text:p text:style-name="P19"><text:span text:style-name="T15">Jugoslovansko vodstvo je od svojih komunistov zahtevalo, da se izrečejo o resoluciji informbiroja</text:span></text:p>
        </text:list-item>
        <text:list-item>
          <text:p text:style-name="P19"><text:span text:style-name="T15">Tisti, ki so podprli resolucijo so se znašli pod represijo varnostnih organov</text:span></text:p>
        </text:list-item>
        <text:list-item>
          <text:p text:style-name="P19"><text:span text:style-name="T15">Izključenih je bilo okoli 60 tisoč članov, okoli 16 tisoč pa so jih zaprli v posebna taborišča</text:span></text:p>
        </text:list-item>
        <text:list-item>
          <text:p text:style-name="P19"><text:span text:style-name="T15">Najbolj zloglasno taborišče je bilo na Golem otoku v Kvarnerskem zalivu</text:span></text:p>
        </text:list-item>
        <text:list-item>
          <text:p text:style-name="P19"><text:span text:style-name="T15">Podobno je bilo tudi na otoku Sv. Grgar </text:span></text:p>
        </text:list-item>
        <text:list-item>
          <text:p text:style-name="P19"><text:span text:style-name="T15">Informbirojevski spor je najbolj odmeval med komunisti v J republikah – ČG in Srbija</text:span></text:p>
        </text:list-item>
        <text:list-item>
          <text:p text:style-name="P19"><text:span text:style-name="T15">Manj odmeven je bil v Sloveniji – tukaj je informbirojevstva bilo oboženih okoli 2300 ljudi, od tega je okoli 700 bilo zaprtih </text:span></text:p>
        </text:list-item>
        <text:list-item>
          <text:p text:style-name="P19"><text:span text:style-name="T15">Ta spor je potekal do sredine 50ih let – Jugoslavija je ponovno normalizirana odnose s SZ in DLD</text:span></text:p>
        </text:list-item>
      </text:list>
      <text:p text:style-name="P32"/>
      <text:list xml:id="list135939810138012" text:continue-numbering="true" text:style-name="WWNum1">
        <text:list-item>
          <text:p text:style-name="P19"><text:span text:style-name="T15">Poslabšal se je tudi gospodarski značaj f.l.r.j</text:span></text:p>
        </text:list-item>
        <text:list-item>
          <text:p text:style-name="P19"><text:span text:style-name="T15">Investicije v gospodarske objekte so se bistveno zmanjšale</text:span></text:p>
        </text:list-item>
        <text:list-item>
          <text:p text:style-name="P19"><text:span text:style-name="T15">Povečal se je delež narodnega dohodka, ki so ga namenili obrambi</text:span></text:p>
        </text:list-item>
        <text:list-item>
          <text:p text:style-name="P19"><text:span text:style-name="T15">Zaradi ogroženosti Jugoslavije se je izjemno okrepila vloga vojske, policije, službe državne varnosti, sodstva</text:span></text:p>
        </text:list-item>
      </text:list>
      <text:p text:style-name="P32"/>
      <text:p text:style-name="P41"><text:span text:style-name="T3">UVEDBA SAMOUPRAVNEGA SOCIALIZMA V JUGOSLAVIJI</text:span></text:p>
      <text:list xml:id="list135938644112714" text:continue-numbering="true" text:style-name="WWNum1">
        <text:list-item>
          <text:p text:style-name="P19"><text:span text:style-name="T15">Nova oblika socializma je bila uvedena pod vplivom spora s SZ</text:span></text:p>
        </text:list-item>
        <text:list-item>
          <text:p text:style-name="P19"><text:span text:style-name="T15">Jugoslovansko vodstvo je prišlo do spoznanja. Da sovjetski model socializma ni najboljši</text:span></text:p>
        </text:list-item>
        <text:list-item>
          <text:p text:style-name="P19"><text:span text:style-name="T15">Zaradi tega je iskalo alternative v razvoju socializma</text:span></text:p>
        </text:list-item>
        <text:list-item>
          <text:p text:style-name="P19"><text:span text:style-name="T15">To je predstavljal SAMOUPRAVNI SOCIALIZEM</text:span></text:p>
        </text:list-item>
        <text:list-item>
          <text:p text:style-name="P19"><text:span text:style-name="T15">Šlo je za decentralizacijo na vseh področjih</text:span></text:p>
        </text:list-item>
        <text:list-item>
          <text:p text:style-name="P19"><text:span text:style-name="T15">Samoupravljanje so začeli uvajati v tovarnah</text:span></text:p>
        </text:list-item>
        <text:list-item>
          <text:p text:style-name="P19"><text:span text:style-name="T15">Tukaj so izvolili delavske svete, ki so predstavljali organ samoupravljanja k direktorju</text:span></text:p>
        </text:list-item>
        <text:list-item>
          <text:p text:style-name="P19"><text:span text:style-name="T15">Decentralizacija je zajela tudi politične organizacije</text:span></text:p>
        </text:list-item>
        <text:list-item>
          <text:p text:style-name="P19"><text:span text:style-name="T15">Zajela je komunistično partijo Jugoslavije</text:span></text:p>
        </text:list-item>
        <text:list-item>
          <text:p text:style-name="P19"><text:span text:style-name="T15">Ta se je na kongresu v Zagrebu 1952 preimenovala v zvezo komunistov Jugoslavije</text:span></text:p>
        </text:list-item>
        <text:list-item>
          <text:p text:style-name="P19"><text:span text:style-name="T15">To je pomenilo, da se je odrekla komandni vlogi in je ohranila samo vlogo usmerjevalca družbeno-ekonomskega razvoja</text:span></text:p>
        </text:list-item>
      </text:list>
      <text:p text:style-name="P32"/>
      <text:list xml:id="list135939905289231" text:continue-numbering="true" text:style-name="WWNum1">
        <text:list-item>
          <text:p text:style-name="P19"><text:span text:style-name="T15">Sprememba je doletela ljudsko fronto Jugoslavije, ki se je v Sloveniji imenovala OF</text:span></text:p>
        </text:list-item>
        <text:list-item>
          <text:p text:style-name="P19"><text:span text:style-name="T15">Po uvedbi samoupravljanja se je ljudska fronta Jugoslavije preimenovala v socialistično zvezo delavnega ljudstva Jugoslavije</text:span></text:p>
        </text:list-item>
      </text:list>
      <text:p text:style-name="P32"/>
      <text:list xml:id="list135940404763123" text:continue-numbering="true" text:style-name="WWNum1">
        <text:list-item>
          <text:p text:style-name="P19"><text:span text:style-name="T15">Decentralizacija je zajela tudi državno upravo</text:span></text:p>
        </text:list-item>
        <text:list-item>
          <text:p text:style-name="P19"><text:span text:style-name="T15">S tem se je politični sistem nekoliko liberaliziral</text:span></text:p>
        </text:list-item>
        <text:list-item>
          <text:p text:style-name="P19"><text:soft-page-break/><text:span text:style-name="T15">Za posamezne funkcij je lahko kandidiralo več kandidatov, vendar pod pogojem, da so bili člani zveze komunistov Jugoslavije</text:span></text:p>
        </text:list-item>
      </text:list>
      <text:p text:style-name="P32"/>
      <text:list xml:id="list135940101364751" text:continue-numbering="true" text:style-name="WWNum1">
        <text:list-item>
          <text:p text:style-name="P19"><text:span text:style-name="T15">Kljub liberalizaciji političnega sistema je tudi samoupravni socializem imel slabosti</text:span></text:p>
        </text:list-item>
        <text:list-item>
          <text:p text:style-name="P19"><text:span text:style-name="T15">Še vedno se je večina dohodka zbirala v državnih skladih s katerimi je razpolagala država</text:span></text:p>
        </text:list-item>
        <text:list-item>
          <text:p text:style-name="P19"><text:span text:style-name="T15">Vpliv birokracij in vpliv zveze komunistov Jugoslavije se <text:s/>kljub decentralizaciji ni bistveno zmanjšal</text:span></text:p>
        </text:list-item>
      </text:list>
      <text:p text:style-name="P32"/>
      <text:list xml:id="list135938613595151" text:continue-numbering="true" text:style-name="WWNum1">
        <text:list-item>
          <text:p text:style-name="P19"><text:span text:style-name="T15">V začetku 50ih let si je opomogla industrija - postajala bolj raznovrstna</text:span></text:p>
        </text:list-item>
        <text:list-item>
          <text:p text:style-name="P19"><text:span text:style-name="T15">Krepiti se je začelo kmetijstvo</text:span></text:p>
        </text:list-item>
        <text:list-item>
          <text:p text:style-name="P19"><text:span text:style-name="T15">Vodstvu države in zveze komunistov se je liberalizacija zdela pretirana, zato so ta proces zaustavili</text:span></text:p>
        </text:list-item>
        <text:list-item>
          <text:p text:style-name="P19"><text:span text:style-name="T15">To se je videlo v obračunih z vidnimi politiki</text:span></text:p>
        </text:list-item>
        <text:list-item>
          <text:p text:style-name="P19"><text:span text:style-name="T15">Eden od teh je bil Milovan Djilas</text:span></text:p>
        </text:list-item>
        <text:list-item>
          <text:p text:style-name="P19"><text:span text:style-name="T15">Čas od sredine 50ih do sredine 60ih let je bil čas zlatega obdobja gospodarskega razvoja – pomeni, da je gospodarstvo izjemno napredovalo</text:span></text:p>
        </text:list-item>
        <text:list-item>
          <text:p text:style-name="P19"><text:span text:style-name="T15">Ind proizvodnja se je v tem času povečala za 3x, podvojilo se je št delavcev, za 2x se je povečala kmetijska proizvodnja</text:span></text:p>
        </text:list-item>
        <text:list-item>
          <text:p text:style-name="P19"><text:span text:style-name="T15">Delež preb, ki se je ukvarjal s kmetijstvom je padel pod 50%</text:span></text:p>
        </text:list-item>
        <text:list-item>
          <text:p text:style-name="P19"><text:span text:style-name="T15">Povečal se je standard preb – videlo v vedno večjem št avtomobilov, večji uporabi gospodinjskih aparatov</text:span></text:p>
        </text:list-item>
        <text:list-item>
          <text:p text:style-name="P19"><text:span text:style-name="T15">Možnost nakupa gospodinjskih aparatov je bila v tujini</text:span></text:p>
        </text:list-item>
        <text:list-item>
          <text:p text:style-name="P19"><text:span text:style-name="T15">Cenjeni so bili italijanski gospodinjski aparati</text:span></text:p>
        </text:list-item>
        <text:list-item>
          <text:p text:style-name="P19"><text:span text:style-name="T15">Povečalo se je tudi št stanovanj</text:span></text:p>
        </text:list-item>
        <text:list-item>
          <text:p text:style-name="P19"><text:span text:style-name="T15">Zmanjšal se je politični pritisk – čas, ko so se normalizirali odnosi s SZ in DLD</text:span></text:p>
        </text:list-item>
        <text:list-item>
          <text:p text:style-name="P19"><text:span text:style-name="T15">Gre tudi za čas, ko so liberalizirali postopek pridobivanja potnih listov – ljudje so lahko masovno potovali v tujino</text:span></text:p>
        </text:list-item>
        <text:list-item>
          <text:p text:style-name="P19"><text:span text:style-name="T15">Gre tudi za čas, ko se je Jugoslavija gospodarsko povezala s Z-državami</text:span></text:p>
        </text:list-item>
        <text:list-item>
          <text:p text:style-name="P19"><text:span text:style-name="T15">Vedno več delavcev se je zaposlovalo v razvitih Z-državah – zlasti v Nemčiji</text:span></text:p>
        </text:list-item>
        <text:list-item>
          <text:p text:style-name="P19"><text:span text:style-name="T15">1960 je v Z-državah bilo zaposlenih okoli 10.000 jugoslovanskih delavcev, 1964 pa več kot 100.000 delavcev</text:span></text:p>
        </text:list-item>
      </text:list>
      <text:p text:style-name="P32"/>
      <text:list xml:id="list135939816827363" text:continue-numbering="true" text:style-name="WWNum1">
        <text:list-item>
          <text:p text:style-name="P19"><text:span text:style-name="T15">Kljub vsesplošnemu napredku pa se je v Jugoslaviji ohranjal enopartijski sistem</text:span></text:p>
        </text:list-item>
        <text:list-item>
          <text:p text:style-name="P19"><text:span text:style-name="T15">Še vedno je prevladoval državni socializem – prevladovala je državna ekonomija</text:span></text:p>
        </text:list-item>
        <text:list-item>
          <text:p text:style-name="P19"><text:span text:style-name="T15">Skoraj nedotakljiva je bila služba državne varnosti</text:span></text:p>
        </text:list-item>
        <text:list-item>
          <text:p text:style-name="P19"><text:span text:style-name="T15">Prihajalo je do konfliktov med centrom in republikami</text:span></text:p>
        </text:list-item>
        <text:list-item>
          <text:p text:style-name="P19"><text:span text:style-name="T15">Razlog za to je bilo razdeljevanje denarja</text:span></text:p>
        </text:list-item>
        <text:list-item>
          <text:p text:style-name="P19"><text:span text:style-name="T15">Pojavljati so se začeli konflikti med razvitimi in manj razvitimi</text:span></text:p>
        </text:list-item>
        <text:list-item>
          <text:p text:style-name="P19"><text:span text:style-name="T15">Manj razvita območja so dobivala precejšnja finančna sredstva, ki so pa bila pogosto nerentabilno uporabljena</text:span></text:p>
        </text:list-item>
      </text:list>
      <text:p text:style-name="P32"/>
      <text:list xml:id="list135940437975190" text:continue-numbering="true" text:style-name="WWNum1">
        <text:list-item>
          <text:p text:style-name="P19"><text:span text:style-name="T15">Sredi 60ih let se je znotraj vladajoče zveze komunistične Jugoslavije pojavil spor med zagovorniki državnega in samoupravnega socializma</text:span></text:p>
        </text:list-item>
        <text:list-item>
          <text:p text:style-name="P19"><text:span text:style-name="T15">Obe struji se nista odrekli socializmu</text:span></text:p>
        </text:list-item>
        <text:list-item>
          <text:p text:style-name="P19"><text:span text:style-name="T15">Razlikovali pa sta se v tem, da so se zagovorniki samoupravnega socializma zavzemali za to, da bi republike imele več pristojnosti – zlasti na gospodarskem področju</text:span></text:p>
        </text:list-item>
        <text:list-item>
          <text:p text:style-name="P19"><text:span text:style-name="T15">To pomeni, da bi lahko same odločale o razdelitvi ustvarjenega dohodka</text:span></text:p>
        </text:list-item>
        <text:list-item>
          <text:p text:style-name="P19"><text:span text:style-name="T15">Zagovarjali so tudi mnenje, da bi posamezna podjetja imela več vpliva na delitev dohodka</text:span></text:p>
        </text:list-item>
        <text:list-item>
          <text:p text:style-name="P19"><text:span text:style-name="T15">Najvidnejši zagovorniki samoupravnega socializma v Jugoslaviji je bil slovenski politik Edvard Kardel</text:span></text:p>
        </text:list-item>
        <text:list-item>
          <text:p text:style-name="P19"><text:span text:style-name="T15">Najvidnejši zagovornik ohranitve državnega socializma pa je bil srbski politik in tudi vodja državne varnosti Aleksander Rankovič </text:span></text:p>
        </text:list-item>
        <text:list-item>
          <text:p text:style-name="P19"><text:span text:style-name="T15">J.B.Tito kot predsednik republike in generalni sekretar zveze komunistov Jugoslavije je sprva podprl Rankoviča, ampak sredi 60uh let je politiko spremenil</text:span></text:p>
        </text:list-item>
        <text:list-item>
          <text:p text:style-name="P19"><text:span text:style-name="T15">Rankovič je bil odstavljen 1966 zaradi prisluškovanja J.B.Titu </text:span></text:p>
        </text:list-item>
      </text:list>
      <text:p text:style-name="P32"/>
      <text:list xml:id="list135940065546719" text:continue-numbering="true" text:style-name="WWNum1">
        <text:list-item>
          <text:p text:style-name="P19"><text:span text:style-name="T15">Prevladala je struja, ki je zagovarjala sistem samoupravnega socializma</text:span></text:p>
        </text:list-item>
        <text:list-item>
          <text:p text:style-name="P19"><text:span text:style-name="T15">Zagovorniki samoupravnega socializma so bili pristaši izvedbe korenite gospodarske reforme</text:span></text:p>
        </text:list-item>
        <text:list-item>
          <text:p text:style-name="P19"><text:span text:style-name="T15">Reformo so načrtovali 1961, izvajati pa so jo začeli šele 1966</text:span></text:p>
        </text:list-item>
        <text:list-item>
          <text:p text:style-name="P19"><text:span text:style-name="T15">Z reformo so začeli uvajati načela tržnega gospod</text:span></text:p>
        </text:list-item>
        <text:list-item>
          <text:p text:style-name="P19"><text:span text:style-name="T15">Domače cene so se začele izenačevati s svetovnimi cenami</text:span></text:p>
        </text:list-item>
        <text:list-item>
          <text:p text:style-name="P19"><text:span text:style-name="T15">Konvertibilnost dinarja se je povečala</text:span></text:p>
        </text:list-item>
        <text:list-item>
          <text:p text:style-name="P19"><text:span text:style-name="T15">Povečala se je tudi produktivnost</text:span></text:p>
        </text:list-item>
        <text:list-item>
          <text:p text:style-name="P19"><text:span text:style-name="T15">Potreba po fizični delavni sili se je zmanjšala</text:span></text:p>
        </text:list-item>
        <text:list-item>
          <text:p text:style-name="P19"><text:span text:style-name="T15">Podjetja so se medsebojno povezovala zaradi konkurence</text:span></text:p>
        </text:list-item>
        <text:list-item>
          <text:p text:style-name="P19"><text:span text:style-name="T15">V podjetjih se je povečala vloga menedžerskega sloja</text:span></text:p>
        </text:list-item>
        <text:list-item>
          <text:p text:style-name="P19"><text:span text:style-name="T15">Nadzor države nad gospodarstvom se je zmanjšal</text:span></text:p>
        </text:list-item>
        <text:list-item>
          <text:p text:style-name="P19"><text:span text:style-name="T15">Reforma, ki so jo začeli izvajati 1966 je ostala nedokončana</text:span></text:p>
        </text:list-item>
        <text:list-item>
          <text:p text:style-name="P19"><text:span text:style-name="T15">Zaviralo jo je vodstvo države</text:span></text:p>
        </text:list-item>
        <text:list-item>
          <text:p text:style-name="P19"><text:span text:style-name="T15">Največji problem tega je bila izguba nadzora nad gospodarstvom</text:span></text:p>
        </text:list-item>
        <text:list-item>
          <text:p text:style-name="P19"><text:span text:style-name="T15">Reformi so se upirala manj razvita območja</text:span></text:p>
        </text:list-item>
        <text:list-item>
          <text:p text:style-name="P19"><text:span text:style-name="T15">Še vedno so vztrajala pri tem, da sredstva za razvoj delijo zvezni organi</text:span></text:p>
        </text:list-item>
        <text:list-item>
          <text:p text:style-name="P19"><text:soft-page-break/><text:span text:style-name="T15">Sredi 60ih let se je v vladajoči zvezi komunistične Jugoslavije pojavil PARTIJSKI LIBERALIZEM</text:span></text:p>
        </text:list-item>
        <text:list-item>
          <text:p text:style-name="P19"><text:span text:style-name="T15">Nosilci tega so bili reformni komunisti</text:span></text:p>
        </text:list-item>
        <text:list-item>
          <text:p text:style-name="P19"><text:span text:style-name="T15">Partijski liberalizem se je pojavil na Slovenskem, Hrvaškem, v Srbiji, Makedoniji</text:span></text:p>
        </text:list-item>
        <text:list-item>
          <text:p text:style-name="P19"><text:span text:style-name="T15">Reformni komunisti so zagovarjali socializem kot družbeni sistem, nasprotovali pa so večstrankarskemu sistemu</text:span></text:p>
        </text:list-item>
        <text:list-item>
          <text:p text:style-name="P19"><text:span text:style-name="T15">Zagovarjali so pa tudi pluralizem znotraj obstoječih oblastnih organov in političnih organizacij</text:span></text:p>
        </text:list-item>
        <text:list-item>
          <text:p text:style-name="P19"><text:span text:style-name="T15">Reformni komunisti so zagovarjali stališče, da so dejanski nosilci oblasti zakonodajni organi in ne izvršni</text:span></text:p>
        </text:list-item>
      </text:list>
      <text:p text:style-name="P32"/>
      <text:list xml:id="list135939867177372" text:continue-numbering="true" text:style-name="WWNum1">
        <text:list-item>
          <text:p text:style-name="P19"><text:span text:style-name="T15">V nekaterih jugoslovanskih pokrajinah se je pojavil nacionalizem – najbolj na Hrvaškem</text:span></text:p>
        </text:list-item>
        <text:list-item>
          <text:p text:style-name="P19"><text:span text:style-name="T15">Pojavi se tudi na Slovenskem, v Srbiji in Makedoniji</text:span></text:p>
        </text:list-item>
        <text:list-item>
          <text:p text:style-name="P19"><text:span text:style-name="T15">Nacionalizem na Hrvaškem se je kazal v povečanem sovraštvu do Srbov</text:span></text:p>
        </text:list-item>
        <text:list-item>
          <text:p text:style-name="P19"><text:span text:style-name="T15">V državo so se pojavile težnje po uvedbi več strankarskega sistema</text:span></text:p>
        </text:list-item>
        <text:list-item>
          <text:p text:style-name="P19"><text:span text:style-name="T15">Vodstvo zveze komunistične Jugoslavije je z nosilci nacionalizma začelo obračunavati</text:span></text:p>
        </text:list-item>
        <text:list-item>
          <text:p text:style-name="P19"><text:span text:style-name="T15">Obračunalo je z:</text:span></text:p>
        </text:list-item>
        <text:list-item>
          <text:p text:style-name="P19"><text:span text:style-name="T15">A) Hrvaška političarka Savko Dabčevič</text:span></text:p>
        </text:list-item>
        <text:list-item>
          <text:p text:style-name="P19"><text:span text:style-name="T15">B) Politik Miko Tripalo</text:span></text:p>
        </text:list-item>
        <text:list-item>
          <text:p text:style-name="P19"><text:span text:style-name="T15">C) Makedonski politik Krste Crvenkovski</text:span></text:p>
        </text:list-item>
        <text:list-item>
          <text:p text:style-name="P19"><text:span text:style-name="T15">D) Srbska političarka Latinka Perovič</text:span></text:p>
        </text:list-item>
        <text:list-item>
          <text:p text:style-name="P19"><text:span text:style-name="T15">E) Srbski politik Marko Nikezič</text:span></text:p>
        </text:list-item>
        <text:list-item>
          <text:p text:style-name="P19"><text:span text:style-name="T15">F) Slovenski politik Stane Kavčič</text:span></text:p>
        </text:list-item>
        <text:list-item>
          <text:p text:style-name="P19"><text:span text:style-name="T15">Partijski liberalizem v Jugoslaviji se je obdržal do začetka 70ih let</text:span></text:p>
        </text:list-item>
        <text:list-item>
          <text:p text:style-name="P19"><text:span text:style-name="T15">V Jugoslovanski državi so 1963 sprejeli novo ustavo</text:span></text:p>
        </text:list-item>
        <text:list-item>
          <text:p text:style-name="P19"><text:span text:style-name="T15">Po tej ustavi se je država iz f.l.r.j preimenovala v SFRJ</text:span></text:p>
        </text:list-item>
        <text:list-item>
          <text:p text:style-name="P19"><text:span text:style-name="T15">Ena zadnjih ustav, je bila ustava iz 1974</text:span></text:p>
        </text:list-item>
        <text:list-item>
          <text:p text:style-name="P19"><text:span text:style-name="T15">Uzakonila je sistem samoupravnega socializma z delegatskim sistemom</text:span></text:p>
        </text:list-item>
        <text:list-item>
          <text:p text:style-name="P19"><text:span text:style-name="T15">Specifično leto predstavlja 1968</text:span></text:p>
        </text:list-item>
        <text:list-item>
          <text:p text:style-name="P19"><text:span text:style-name="T15">Tudi v Jugoslaviji je 1968 prišlo do množičnih študentskih demonstracij</text:span></text:p>
        </text:list-item>
        <text:list-item>
          <text:p text:style-name="P19"><text:span text:style-name="T15">Najmasovnejše so bile v Beogradu in pa tudi v drugih gl. mestih republik – npr. v Ljubljani</text:span></text:p>
        </text:list-item>
        <text:list-item>
          <text:p text:style-name="P19"><text:span text:style-name="T15">Študentje so se zavzeli za:</text:span></text:p>
        </text:list-item>
        <text:list-item>
          <text:p text:style-name="P19"><text:span text:style-name="T15">1. Izvirne enote samoupravljanja – pomeni, da so se zavzeli za odpravo socialnih razlik</text:span></text:p>
        </text:list-item>
        <text:list-item>
          <text:p text:style-name="P19"><text:span text:style-name="T15">2. Egalitarnost – zavzeli za odpravo privilegijev vladajočega sloja (to so bili visoki birokrati, ki so bili zaposleni v državnih organih ali političnih organizacijah)</text:span></text:p>
        </text:list-item>
        <text:list-item>
          <text:p text:style-name="P19"><text:span text:style-name="T15">3. Izboljšanje položaja študentov</text:span></text:p>
        </text:list-item>
      </text:list>
      <text:p text:style-name="P22"/>
      <text:list xml:id="list135939487927021" text:continue-numbering="true" text:style-name="WWNum1">
        <text:list-item>
          <text:p text:style-name="P19"><text:span text:style-name="T15">Oblast je bila presenečena nad silovitostjo študentskih demonstracij</text:span></text:p>
        </text:list-item>
        <text:list-item>
          <text:p text:style-name="P19"><text:span text:style-name="T15">J.B.Tito je študentske demonstracije podprl</text:span></text:p>
        </text:list-item>
        <text:list-item>
          <text:p text:style-name="P19"><text:span text:style-name="T15">Izkoristil jih je za discipliniranje republiških predstavnikov v zveznih organih</text:span></text:p>
        </text:list-item>
        <text:list-item>
          <text:p text:style-name="P19"><text:span text:style-name="T15">Dejansko se je položaj študentov po demonstracijah izboljšal</text:span></text:p>
        </text:list-item>
        <text:list-item>
          <text:p text:style-name="P19"><text:span text:style-name="T15">Oblast je večjo pozornost posvetila študentski politiki</text:span></text:p>
        </text:list-item>
        <text:list-item>
          <text:p text:style-name="P19"><text:span text:style-name="T15">Pozornost so namenili tudi izgradnji študentskih domov</text:span></text:p>
        </text:list-item>
      </text:list>
      <text:p text:style-name="P22"/>
      <text:p text:style-name="P26"><text:span text:style-name="T3">SLOVENCI PO 2. SVETOVNI VOJNI</text:span></text:p>
      <text:list xml:id="list135940483394222" text:continue-numbering="true" text:style-name="WWNum1">
        <text:list-item>
          <text:p text:style-name="P19"><text:span text:style-name="T15">Slovenci so po končani 2. Svetovni vojni svoj položaj izboljšali kot so ga imeli v k. Jugoslaviji</text:span></text:p>
        </text:list-item>
        <text:list-item>
          <text:p text:style-name="P19"><text:span text:style-name="T15">Vidi se v tem, da so Slovenci po zaslugi odporniškega gibanja preživeli kot narod</text:span></text:p>
        </text:list-item>
        <text:list-item>
          <text:p text:style-name="P19"><text:span text:style-name="T15">Vsi okupatorji so Slovence obsodili na nacionalno iztrebljanje</text:span></text:p>
        </text:list-item>
        <text:list-item>
          <text:p text:style-name="P19"><text:span text:style-name="T15">Po končani vojni se je slovenski etnični prostor povečal – za 1/3</text:span></text:p>
        </text:list-item>
        <text:list-item>
          <text:p text:style-name="P19"><text:span text:style-name="T15">Slovenskemu matičnemu ozemlju je bila priključena Primorska</text:span></text:p>
        </text:list-item>
        <text:list-item>
          <text:p text:style-name="P19"><text:span text:style-name="T15">Vendar ni bila priključena v celoti, ker f.l.r.j ni uspelo v boju za meje dobiti Trsta in Gorice – bili pod Italijo</text:span></text:p>
        </text:list-item>
        <text:list-item>
          <text:p text:style-name="P19"><text:span text:style-name="T15">Prav tako je boljši položaj viden v tem, da so Slovenci v f.l.r.j imeli svojo državo</text:span></text:p>
        </text:list-item>
        <text:list-item>
          <text:p text:style-name="P19"><text:span text:style-name="T15">Ampak samostojnost v okviru f.l.r.j je bila omejena</text:span></text:p>
        </text:list-item>
        <text:list-item>
          <text:p text:style-name="P19"><text:span text:style-name="T15">Slovenci so se morali odreči nekaterim elementom državnosti</text:span></text:p>
        </text:list-item>
        <text:list-item>
          <text:p text:style-name="P19"><text:span text:style-name="T15">Že marca 1945 so se morali odreči lastni vojski, ker je slovenska partizanska vojska bila vključena v jugoslovansko armado</text:span></text:p>
        </text:list-item>
        <text:list-item>
          <text:p text:style-name="P19"><text:span text:style-name="T15">Centralizacija se je začela kazati na gospodarskem in političnem področju</text:span></text:p>
        </text:list-item>
        <text:list-item>
          <text:p text:style-name="P19"><text:span text:style-name="T15">Negativno za slovensko politiko je predstavljal monopolni položaj komunistične partije Slovenije v OF</text:span></text:p>
        </text:list-item>
        <text:list-item>
          <text:p text:style-name="P19"><text:span text:style-name="T15">Centralizem je privedel do uvedbe državnega socializma, ki je bil značilen tudi za Slovenijo</text:span></text:p>
        </text:list-item>
      </text:list>
      <text:p text:style-name="P22"/>
      <text:list xml:id="list135939296381356" text:continue-numbering="true" text:style-name="WWNum1">
        <text:list-item>
          <text:p text:style-name="P19"><text:span text:style-name="T15">Tudi na Slovenskem je po 2. Svetovni vojni sledil obračun s političnimi nasprotniki</text:span></text:p>
        </text:list-item>
        <text:list-item>
          <text:p text:style-name="P19"><text:span text:style-name="T15">Proti njim je bila izpeljana vrsta sodnih procesov</text:span></text:p>
        </text:list-item>
        <text:list-item>
          <text:p text:style-name="P19"><text:span text:style-name="T15">Zelo razširjeni so bili sodni procesi pred sodišči narodne časti</text:span></text:p>
        </text:list-item>
        <text:list-item>
          <text:p text:style-name="P19"><text:span text:style-name="T15">Namen sodišč je bil moralno očistiti slovenski narod</text:span></text:p>
        </text:list-item>
        <text:list-item>
          <text:p text:style-name="P19"><text:span text:style-name="T15">Pred sodišči narodne časti so se morali zagovarjati tisti, ki niso bili narodni izdajalci, vojni zločinci, ki niso aktivno nastopali proti odporniškemu gibanju</text:span></text:p>
        </text:list-item>
        <text:list-item>
          <text:p text:style-name="P19"><text:span text:style-name="T15">So pa v času 2. Svetovne vojne prostovoljno ali prisilno sodelovali z okupatorjem – na upravnem, kulturnem, gospodarskem področju</text:span></text:p>
        </text:list-item>
        <text:list-item>
          <text:p text:style-name="P19"><text:span text:style-name="T15">Sodišča narodne časti so delovala kratek čas</text:span></text:p>
        </text:list-item>
        <text:list-item>
          <text:p text:style-name="P19"><text:soft-page-break/><text:span text:style-name="T15">Avgusta 1945 so bila ukinjena</text:span></text:p>
        </text:list-item>
        <text:list-item>
          <text:p text:style-name="P19"><text:span text:style-name="T15">Nekateri so se znašli pred sodišči narodne časti tudi zato, da jim je oblast lahko zaplenila premoženje</text:span></text:p>
        </text:list-item>
        <text:list-item>
          <text:p text:style-name="P19"><text:span text:style-name="T15">Težje obsodbe so izrekla sodišča tistim Slovencem, ki so v času 2. Svetovne vojne aktivno nastopali proti odporniškemu gibanju, ki so bili narodni izdajalci in vojni zločinci</text:span></text:p>
        </text:list-item>
        <text:list-item>
          <text:p text:style-name="P19"><text:span text:style-name="T15">Pod pritiskom sodišč se je znašla tudi katoliška cerkev, zato ker je veliko duhovnikov sodelovalo z okupatorjem</text:span></text:p>
        </text:list-item>
        <text:list-item>
          <text:p text:style-name="P19"><text:span text:style-name="T15">Katoliška cerkev se je znašla pred sodišči tudi zaradi velikega materialnega bogastva</text:span></text:p>
        </text:list-item>
        <text:list-item>
          <text:p text:style-name="P19"><text:span text:style-name="T15">Posebne sodne procese do predstavljali:</text:span></text:p>
        </text:list-item>
        <text:list-item>
          <text:p text:style-name="P19"><text:span text:style-name="T15">1. DAHAUSKI PROCESI:</text:span></text:p>
        </text:list-item>
        <text:list-item>
          <text:p text:style-name="P19"><text:span text:style-name="T15">Gre za procese proti tistim, ki so v času 2. Svetovne vojne bili internirani v taborišča in so z veliko srečo to preživeli</text:span></text:p>
        </text:list-item>
        <text:list-item>
          <text:p text:style-name="P19"><text:span text:style-name="T15">Po vojni so bili obtoženi, da so preživeli zato, ker so v taboriščih sodelovali z okupatorji</text:span></text:p>
        </text:list-item>
        <text:list-item>
          <text:p text:style-name="P19"><text:span text:style-name="T15">Razen tega so precej taboriščnikov obtožili sabotažnega delovanja</text:span></text:p>
        </text:list-item>
        <text:list-item>
          <text:p text:style-name="P19"><text:span text:style-name="T15">2. <text:s/>PROCES PROTI ČRTOMIRU NAGODETU:</text:span></text:p>
        </text:list-item>
        <text:list-item>
          <text:p text:style-name="P19"><text:span text:style-name="T15">Bil je 1947</text:span></text:p>
        </text:list-item>
        <text:list-item>
          <text:p text:style-name="P19"><text:span text:style-name="T15">Črtomirja Nagodeta so obtožili, da organizira opozicijo proti oblasti</text:span></text:p>
        </text:list-item>
        <text:list-item>
          <text:p text:style-name="P19"><text:span text:style-name="T15">To obtožbo so podali kljub temu, da je ustava dovoljevala opozicijo</text:span></text:p>
        </text:list-item>
      </text:list>
      <text:p text:style-name="P22"/>
      <text:list xml:id="list135939072487320" text:continue-numbering="true" text:style-name="WWNum1">
        <text:list-item>
          <text:p text:style-name="P19"><text:span text:style-name="T15">3. SODNI PROCESI PROTI VISOKIM PREDSTAVNIKOM KATOLIŠKE CERKVE:</text:span></text:p>
        </text:list-item>
        <text:list-item>
          <text:p text:style-name="P19"><text:span text:style-name="T15">Izpeljani so bili proti ljubljanskemu škofu dr. Gregorju Rožmanu, ki je v času vojne aktivno sodeloval najprej z Italijani, nato pa z Nemci</text:span></text:p>
        </text:list-item>
        <text:list-item>
          <text:p text:style-name="P19"><text:span text:style-name="T15">Škofu Rožmanu so sodili v odsotnosti</text:span></text:p>
        </text:list-item>
        <text:list-item>
          <text:p text:style-name="P19"><text:span text:style-name="T15">Ob koncu vojne je pobegnil v tujino</text:span></text:p>
        </text:list-item>
      </text:list>
      <text:p text:style-name="P22"/>
      <text:list xml:id="list135939614309253" text:continue-numbering="true" text:style-name="WWNum1">
        <text:list-item>
          <text:p text:style-name="P19"><text:span text:style-name="T15">4. SODNI PROCESI PROTI VISOKIM PREDSTAVNIKOM KOLABORACIJE:</text:span></text:p>
        </text:list-item>
        <text:list-item>
          <text:p text:style-name="P19"><text:span text:style-name="T15">Zlasti je šlo za predstavnike slovenskega domobranstva</text:span></text:p>
        </text:list-item>
        <text:list-item>
          <text:p text:style-name="P19"><text:span text:style-name="T15">Eden od prisotnih je bil tudi general Leon Rupnik</text:span></text:p>
        </text:list-item>
        <text:list-item>
          <text:p text:style-name="P19"><text:span text:style-name="T15">Zaradi svoje izdajalske vloge je bil obsojen na smrt</text:span></text:p>
        </text:list-item>
      </text:list>
      <text:p text:style-name="P22"/>
      <text:list xml:id="list135940099909979" text:continue-numbering="true" text:style-name="WWNum1">
        <text:list-item>
          <text:p text:style-name="P19"><text:span text:style-name="T15">Politični sistem na Slovenskem je bil represivno naravnan</text:span></text:p>
        </text:list-item>
        <text:list-item>
          <text:p text:style-name="P19"><text:span text:style-name="T15">Opozicija ni bila dovoljena </text:span></text:p>
        </text:list-item>
        <text:list-item>
          <text:p text:style-name="P19"><text:span text:style-name="T15">Meščanske stranke niso delovale</text:span></text:p>
        </text:list-item>
        <text:list-item>
          <text:p text:style-name="P19"><text:span text:style-name="T15">Njihov vpliv je povsem upadel zaradi sodelovanja z okupatorjem</text:span></text:p>
        </text:list-item>
        <text:list-item>
          <text:p text:style-name="P19"><text:span text:style-name="T15">Najmočnejšo opozicijo na Slovenskem je predstavljala katoliška cerkev</text:span></text:p>
        </text:list-item>
        <text:list-item>
          <text:p text:style-name="P19"><text:span text:style-name="T15">Oblast se je do nje obnašala represivno, zaradi medvojne kolaboracije, materialnega bogastva, </text:span></text:p>
        </text:list-item>
        <text:list-item>
          <text:p text:style-name="P19"><text:span text:style-name="T15">Tudi zaradi tega, ker se je nova oblast bala, da bi cerkev lahko ogrozila njeno oblast</text:span></text:p>
        </text:list-item>
        <text:list-item>
          <text:p text:style-name="P19"><text:span text:style-name="T15">In zato, ker je Vatikan kot vrhovni predstavnik katoliške cerkve imel negativen odnos do f.l.r.j</text:span></text:p>
        </text:list-item>
        <text:list-item>
          <text:p text:style-name="P19"><text:span text:style-name="T15">Oblast je proti katoliški cerkvi izvedla več represivnih ukrepov:</text:span></text:p>
        </text:list-item>
        <text:list-item>
          <text:p text:style-name="P19"><text:span text:style-name="T15">A) Ločitev cerkve od države</text:span></text:p>
        </text:list-item>
        <text:list-item>
          <text:p text:style-name="P19"><text:span text:style-name="T15">B) Prepovedana bila karitativna dejavnost</text:span></text:p>
        </text:list-item>
        <text:list-item>
          <text:p text:style-name="P19"><text:span text:style-name="T15">C) ukinjene cerkvene šole</text:span></text:p>
        </text:list-item>
        <text:list-item>
          <text:p text:style-name="P19"><text:span text:style-name="T15">D) teološka fakulteta je bila izločena iz univerze</text:span></text:p>
        </text:list-item>
        <text:list-item>
          <text:p text:style-name="P19"><text:span text:style-name="T15">E) Zaplenili so ji premoženje</text:span></text:p>
        </text:list-item>
        <text:list-item>
          <text:p text:style-name="P19"><text:span text:style-name="T15">D) Velik duhovnikov je bilo zaprtih zaradi medvojne kolaboracije </text:span></text:p>
        </text:list-item>
      </text:list>
      <text:p text:style-name="P22"/>
      <text:list xml:id="list135939232299293" text:continue-numbering="true" text:style-name="WWNum1">
        <text:list-item>
          <text:p text:style-name="P19"><text:span text:style-name="T15">Opozicija se je pojavila znotraj OF</text:span></text:p>
        </text:list-item>
        <text:list-item>
          <text:p text:style-name="P19"><text:span text:style-name="T15">V OF so opozicijo predstavljali krščanski socialisti</text:span></text:p>
        </text:list-item>
        <text:list-item>
          <text:p text:style-name="P19"><text:span text:style-name="T15">Vidnejši predstavnik teh je bil Edvard Kocbek</text:span></text:p>
        </text:list-item>
        <text:list-item>
          <text:p text:style-name="P19"><text:span text:style-name="T15">Na sestanku vodstva OF je Kocbek kritiziral novo oblast – šlo za sestanek 1946</text:span></text:p>
        </text:list-item>
        <text:list-item>
          <text:p text:style-name="P19"><text:span text:style-name="T15">Kocbek je očital:</text:span></text:p>
        </text:list-item>
        <text:list-item>
          <text:p text:style-name="P19"><text:span text:style-name="T15">A) Da v Sloveniji vlada pravna negotovost</text:span></text:p>
        </text:list-item>
        <text:list-item>
          <text:p text:style-name="P19"><text:span text:style-name="T15">B) Da ni znana usoda domobrancev</text:span></text:p>
        </text:list-item>
        <text:list-item>
          <text:p text:style-name="P19"><text:span text:style-name="T15">C) Pri racionalizaciji se uporabljajo nesprejemljive metode</text:span></text:p>
        </text:list-item>
        <text:list-item>
          <text:p text:style-name="P19"><text:span text:style-name="T15">D) Oblast nekritično sprejema sovjetski tip socializma</text:span></text:p>
        </text:list-item>
        <text:list-item>
          <text:p text:style-name="P19"><text:span text:style-name="T15">E) Oblast zanemarja demokratične pridobitve drugih revolucij</text:span></text:p>
        </text:list-item>
        <text:list-item>
          <text:p text:style-name="P19"><text:span text:style-name="T15">Glavni očitek pa je bil, da si je vso oblast pridobila komunistična partija Slovenije</text:span></text:p>
        </text:list-item>
        <text:list-item>
          <text:p text:style-name="P19"><text:span text:style-name="T15">Vodstvo komunistične partije je očitke Kocbeka zavrnilo</text:span></text:p>
        </text:list-item>
        <text:list-item>
          <text:p text:style-name="P19"><text:span text:style-name="T15">Od 1952 se Kocbek ni več pojavljal v političnem življenju</text:span></text:p>
        </text:list-item>
        <text:list-item>
          <text:p text:style-name="P19"><text:span text:style-name="T15">Z delom opozicije je oblast obračunala v času informbirojevskega spora</text:span></text:p>
        </text:list-item>
      </text:list>
      <text:p text:style-name="P22"/>
      <text:list xml:id="list135940491072754" text:continue-numbering="true" text:style-name="WWNum1">
        <text:list-item>
          <text:p text:style-name="P19"><text:span text:style-name="T15">Tudi na Slovenskem so po končani vojni začeli razvijati vrsto ukrepov – namenjeni izgradnji socializma</text:span></text:p>
        </text:list-item>
        <text:list-item>
          <text:p text:style-name="P19"><text:span text:style-name="T15">Eden takšnih je bila AGRARNA REFORMA</text:span></text:p>
        </text:list-item>
        <text:list-item>
          <text:p text:style-name="P19"><text:span text:style-name="T15">Nosila je značilnosti, kot so bile v celotni državi</text:span></text:p>
        </text:list-item>
        <text:list-item>
          <text:p text:style-name="P19"><text:span text:style-name="T15">Tudi na Slovenskem se je začela 1945</text:span></text:p>
        </text:list-item>
        <text:list-item>
          <text:p text:style-name="P19"><text:span text:style-name="T15">Glavnina je bila zaključena 1948, povsem pa se je zaključila 1953 z uvedbo enotnega zemljiškega maksimuma</text:span></text:p>
        </text:list-item>
        <text:list-item>
          <text:p text:style-name="P19"><text:span text:style-name="T15">Z agrarno reformo je okoli 10 tisoč lastnikov zemljo izgubilo</text:span></text:p>
        </text:list-item>
        <text:list-item>
          <text:p text:style-name="P19"><text:span text:style-name="T15">Ta odvzeta zemlja je bila razdeljena med 30 tisoč novih lastnikov – imenovali so se agrarni interesenti</text:span></text:p>
        </text:list-item>
        <text:list-item>
          <text:p text:style-name="P19"><text:soft-page-break/><text:span text:style-name="T15">Največ zemlje so odvzeli cerkvi</text:span></text:p>
        </text:list-item>
        <text:list-item>
          <text:p text:style-name="P19"><text:span text:style-name="T15">Zemljo so izgubili tudi veleposestniki, pripadniki nemške manjšine, tisti, ki jim zemlja ni predstavljala glavnega vira preživetja</text:span></text:p>
        </text:list-item>
        <text:list-item>
          <text:p text:style-name="P19"><text:span text:style-name="T15">Z agrarno reformo je povezana KOLONIZACIJA</text:span></text:p>
        </text:list-item>
        <text:list-item>
          <text:p text:style-name="P19"><text:span text:style-name="T15">Na Slovenskem so glavna kolonizacijska območja predstavljala:</text:span></text:p>
        </text:list-item>
        <text:list-item>
          <text:p text:style-name="P19"><text:span text:style-name="T15">1. KOČEVSKO: tista območja, ki so jih 1941 zapustili kočevski Nemci</text:span></text:p>
        </text:list-item>
        <text:list-item>
          <text:p text:style-name="P19"><text:span text:style-name="T15">2. APAŠKO POLJE PRI RADGONI: do konca vojne se je od tu izselila nemška manjšina</text:span></text:p>
        </text:list-item>
        <text:list-item>
          <text:p text:style-name="P19"><text:span text:style-name="T15">Nekaj slovenskih družin se je udeležilo kolonizacije v Vojvodini – precej se jih potem po vojni vrne</text:span></text:p>
        </text:list-item>
      </text:list>
      <text:p text:style-name="P22"/>
      <text:list xml:id="list135939760002170" text:continue-numbering="true" text:style-name="WWNum1">
        <text:list-item>
          <text:p text:style-name="P19"><text:span text:style-name="T15">Problem na Slovenskem je bilo pomanjkanje prehrambnih virov</text:span></text:p>
        </text:list-item>
        <text:list-item>
          <text:p text:style-name="P19"><text:span text:style-name="T15">Razlog za to je bila razdrobljena kmečka posest – učinek agrarne reforme je bil političen in ne ekonomski</text:span></text:p>
        </text:list-item>
        <text:list-item>
          <text:p text:style-name="P19"><text:span text:style-name="T15">Pomanjkanje prehrambnih artiklov so poskušali nadomestiti s prisilnim obveznim odkupom – potekal med 1945 in 1953</text:span></text:p>
        </text:list-item>
        <text:list-item>
          <text:p text:style-name="P19"><text:span text:style-name="T15">Proizvodnjo so poskušali povečati z kolektivizacijo, ki je zaživela zlasti 1949</text:span></text:p>
        </text:list-item>
        <text:list-item>
          <text:p text:style-name="P19"><text:span text:style-name="T15">Tudi na Slovenskem je šlo za ustanavljanje t.i. kmetijsko obdelovalnih zadrug</text:span></text:p>
        </text:list-item>
      </text:list>
      <text:p text:style-name="P22"/>
      <text:list xml:id="list135940311358861" text:continue-numbering="true" text:style-name="WWNum1">
        <text:list-item>
          <text:p text:style-name="P19"><text:span text:style-name="T15">Tudi na Slovenskem se je po končani vojni začel proces obnove</text:span></text:p>
        </text:list-item>
        <text:list-item>
          <text:p text:style-name="P19"><text:span text:style-name="T15">Čas obnove je enako kot v drugih delih – 1945 do 1946</text:span></text:p>
        </text:list-item>
        <text:list-item>
          <text:p text:style-name="P19"><text:span text:style-name="T15">V tej obnovi so si zadali cilj doseči proizvodnjo kot je bila pred začetkom 2. Svetovne vojne</text:span></text:p>
        </text:list-item>
        <text:list-item>
          <text:p text:style-name="P19"><text:span text:style-name="T15">Največjo pozornost so posvečali obnovi energetskih, ind objektov, objektom težke ind, obnovi infrastrukture</text:span></text:p>
        </text:list-item>
        <text:list-item>
          <text:p text:style-name="P19"><text:span text:style-name="T15">Tudi na Slovenskem je obnova potekala na osnovi prostovoljnega in udarniškega dela</text:span></text:p>
        </text:list-item>
        <text:list-item>
          <text:p text:style-name="P19"><text:span text:style-name="T15">Ustanovljene so bile mladinske delavne brigade</text:span></text:p>
        </text:list-item>
        <text:list-item>
          <text:p text:style-name="P19"><text:span text:style-name="T15">Razen prostovoljnega dela je obnova temeljila še na prisilnem delu vojnih ujetnikov in drugih političnih zapornikov</text:span></text:p>
        </text:list-item>
        <text:list-item>
          <text:p text:style-name="P19"><text:span text:style-name="T15">Obnova je zahtevala skromna finančna sredstva</text:span></text:p>
        </text:list-item>
        <text:list-item>
          <text:p text:style-name="P19"><text:span text:style-name="T15">Srečevala se je s številnimi problemi:</text:span></text:p>
        </text:list-item>
        <text:list-item>
          <text:p text:style-name="P19"><text:span text:style-name="T15">1. ZVEZNA ADMINISTRACIJA:</text:span></text:p>
        </text:list-item>
        <text:list-item>
          <text:p text:style-name="P19"><text:span text:style-name="T15">Delovala je počasi, neusklajeno</text:span></text:p>
        </text:list-item>
        <text:list-item>
          <text:p text:style-name="P19"><text:span text:style-name="T15">Pogosto je nasprotovala slovenskim načrtom – npr. pri gradnji tovarne glinice in aluminija v Kidričevem</text:span></text:p>
        </text:list-item>
        <text:list-item>
          <text:p text:style-name="P19"><text:span text:style-name="T15">Večji del tovarne je bil zgrajen že v času 2. Svetovne vojne, gradit so jo začeli Nemci</text:span></text:p>
        </text:list-item>
        <text:list-item>
          <text:p text:style-name="P19"><text:span text:style-name="T15">Po končani vojni pa je zvezna administracija zahtevala demontažo tovarne in preselitev v Dalmacijo</text:span></text:p>
        </text:list-item>
        <text:list-item>
          <text:p text:style-name="P19"><text:span text:style-name="T15">Tovarna je bila rešena s posredovanjem slovenskih politikov pri J.B.Titu</text:span></text:p>
        </text:list-item>
        <text:list-item>
          <text:p text:style-name="P19"><text:span text:style-name="T15">2. POMANJKANJE FINANČNIH SREDSTEV:</text:span></text:p>
        </text:list-item>
        <text:list-item>
          <text:p text:style-name="P19"><text:span text:style-name="T15">Slovenija je pričakovala bistveno več iz zveznih skladov, kot je dobila</text:span></text:p>
        </text:list-item>
        <text:list-item>
          <text:p text:style-name="P19"><text:span text:style-name="T15">3. POMANJKANJE SUROVIN:</text:span></text:p>
        </text:list-item>
        <text:list-item>
          <text:p text:style-name="P19"><text:span text:style-name="T15">Surovine so Sloveniji obljubljale J republike, ampak dobave iz J republik so bile zelo neredne</text:span></text:p>
        </text:list-item>
      </text:list>
      <text:p text:style-name="P22"/>
      <text:list xml:id="list135940089404461" text:continue-numbering="true" text:style-name="WWNum1">
        <text:list-item>
          <text:p text:style-name="P19"><text:span text:style-name="T15">Kljub težavam je bila obnova uspešno zaključena</text:span></text:p>
        </text:list-item>
        <text:list-item>
          <text:p text:style-name="P19"><text:span text:style-name="T15">Na novo je bilo zgrajenih nekaj energetskih objektov ter nekaj metalurških objektov</text:span></text:p>
        </text:list-item>
        <text:list-item>
          <text:p text:style-name="P19"><text:span text:style-name="T15">1947 je Slovenija prešla na PLANSKO (načrtno) GOSPODARSTVO</text:span></text:p>
        </text:list-item>
        <text:list-item>
          <text:p text:style-name="P19"><text:span text:style-name="T15">Za čas prve petletke je izdelala ambiciozen gospodarski plan – tukaj je bila predvidena izgradnja 6ih velikih hidroelektrarn, 15 novih HE, 1 TE, električno omrežje, okoli 80 ind objektov</text:span></text:p>
        </text:list-item>
        <text:list-item>
          <text:p text:style-name="P19"><text:span text:style-name="T15">5 letni plan je bil spremenjen zaradi sporov f.l.r.j s SZ in državami ljudske demokracije</text:span></text:p>
        </text:list-item>
        <text:list-item>
          <text:p text:style-name="P19"><text:span text:style-name="T15">Spremenjen je bil 1949</text:span></text:p>
        </text:list-item>
        <text:list-item>
          <text:p text:style-name="P19"><text:span text:style-name="T15">Od prvotnega plana so sem vključili samo 30 ind objektov – bili zveznega pomena</text:span></text:p>
        </text:list-item>
        <text:list-item>
          <text:p text:style-name="P19"><text:span text:style-name="T15">Vsi objekti, ki so imeli republiški ali lokalni pomen, so bili iz načrta izločeni</text:span></text:p>
        </text:list-item>
        <text:list-item>
          <text:p text:style-name="P19"><text:span text:style-name="T15">Kljub temu, pa je na Slovenskem v času 1. petletke bilo zgrajenih nekaj pomembnih objektov:</text:span></text:p>
        </text:list-item>
        <text:list-item>
          <text:p text:style-name="P19"><text:span text:style-name="T15">A) HE pri Medvodah</text:span></text:p>
        </text:list-item>
        <text:list-item>
          <text:p text:style-name="P19"><text:span text:style-name="T15">B) Metalurški objekti: železarne na Jesenicah, v Štorah, na Ravnah</text:span></text:p>
        </text:list-item>
        <text:list-item>
          <text:p text:style-name="P19"><text:span text:style-name="T15">C) Dograjena bila tovarna glinice in aluminija v Kidričevem</text:span></text:p>
        </text:list-item>
      </text:list>
      <text:p text:style-name="P22"/>
      <text:list xml:id="list135940270959962" text:continue-numbering="true" text:style-name="WWNum1">
        <text:list-item>
          <text:p text:style-name="P19"><text:span text:style-name="T15">Industrializacija v času planskega gospodarstva je bila uspešna</text:span></text:p>
        </text:list-item>
        <text:list-item>
          <text:p text:style-name="P19"><text:span text:style-name="T15">Slovenija je še vedno ohranjala status najrazvitejše republike v f.l.r.j</text:span></text:p>
        </text:list-item>
        <text:list-item>
          <text:p text:style-name="P19"><text:span text:style-name="T15">Ind na Slovenskem je ustvarila več kot ½ narodnega dohodka – ind je bila vodilna gospodarska panoga</text:span></text:p>
        </text:list-item>
      </text:list>
      <text:p text:style-name="P22"/>
      <text:list xml:id="list135940477666192" text:continue-numbering="true" text:style-name="WWNum1">
        <text:list-item>
          <text:p text:style-name="P19"><text:span text:style-name="T15">Kljub temu, je industrializacija imela vrsto slabosti:</text:span></text:p>
        </text:list-item>
        <text:list-item>
          <text:p text:style-name="P19"><text:span text:style-name="T15">1. Načrti gradnje ind objektov so bili slabo izdelani</text:span></text:p>
        </text:list-item>
        <text:list-item>
          <text:p text:style-name="P19"><text:span text:style-name="T15">2. Premalo so bili upoštevani ugodni pogoji za ind proizvodnjo</text:span></text:p>
        </text:list-item>
        <text:list-item>
          <text:p text:style-name="P19"><text:span text:style-name="T15">3. Primanjkovalo je kapitala</text:span></text:p>
        </text:list-item>
        <text:list-item>
          <text:p text:style-name="P19"><text:span text:style-name="T15">4. Premalo bila upoštevana delavna sila, potrebe po surovini, potrebe po energiji</text:span></text:p>
        </text:list-item>
        <text:list-item>
          <text:p text:style-name="P19"><text:span text:style-name="T15">5. V novozgrajenih ind obratih so pogosto vgrajevali staro ind opremo</text:span></text:p>
        </text:list-item>
        <text:list-item>
          <text:p text:style-name="P19"><text:span text:style-name="T15">6. Ind objekte so pogosto gradili na kmetijsko ugodnejših površinah</text:span></text:p>
        </text:list-item>
      </text:list>
      <text:p text:style-name="P22"/>
      <text:list xml:id="list135939902196353" text:continue-numbering="true" text:style-name="WWNum1">
        <text:list-item>
          <text:p text:style-name="P19"><text:span text:style-name="T15">Industrializacija je pustila precejšnje urbane posledice:</text:span></text:p>
        </text:list-item>
        <text:list-item>
          <text:p text:style-name="P19"><text:span text:style-name="T15">1. Nenačrtna izgradnja delavskih naselij – zgradili so blokovska naselja brez potrebe infrastrukture,brez <text:s/>kanalizacije (npr. blokovsko naselje na Teznem v bližini TAM-a)</text:span></text:p>
        </text:list-item>
        <text:list-item>
          <text:p text:style-name="P19"><text:soft-page-break/><text:span text:style-name="T15">2. Pomoč drugim jugoslovanskim republikam – pomagali so na različne načine:</text:span></text:p>
        </text:list-item>
        <text:list-item>
          <text:p text:style-name="P19"><text:span text:style-name="T15">A) V druge republike so pošiljali strokovnjake</text:span></text:p>
        </text:list-item>
        <text:list-item>
          <text:p text:style-name="P19"><text:span text:style-name="T15">B) Pomagali z osnovnimi sredstvi: demontirali so stroje in jih preselili v druge republike, demontirali so železniške proge in tire</text:span></text:p>
        </text:list-item>
        <text:list-item>
          <text:p text:style-name="P19"><text:span text:style-name="T15">C) Pomagali so s finančnimi sredstvi</text:span></text:p>
        </text:list-item>
      </text:list>
      <text:p text:style-name="P22"/>
      <text:list xml:id="list135939003018126" text:continue-numbering="true" text:style-name="WWNum1">
        <text:list-item>
          <text:p text:style-name="P19"><text:span text:style-name="T15">Do začetka 50ih let je Slovenija v zvezne sklade morala oddajati več kot 50% narodnega dohodka</text:span></text:p>
        </text:list-item>
        <text:list-item>
          <text:p text:style-name="P19"><text:span text:style-name="T15">Po 1953 pa se je ta delež zmanjšal na približno 1/3 narodnega dohodka</text:span></text:p>
        </text:list-item>
        <text:list-item>
          <text:p text:style-name="P19"><text:span text:style-name="T15">Življenjski standard na Slovenskem je bil po končani vojni izjemno nizek</text:span></text:p>
        </text:list-item>
        <text:list-item>
          <text:p text:style-name="P19"><text:span text:style-name="T15">Večina infrastrukture je bilo uničenih, primanjkovalo je motornih prevoznih sredstev (najzanesljivejše sredstvo je bilo kolo)</text:span></text:p>
        </text:list-item>
        <text:list-item>
          <text:p text:style-name="P19"><text:span text:style-name="T15">Država je preb zagotavljala osnovno zdravstveno varstvo, letni dopust</text:span></text:p>
        </text:list-item>
        <text:list-item>
          <text:p text:style-name="P19"><text:span text:style-name="T15">V najtežjem položaju so se znašle mlade družine</text:span></text:p>
        </text:list-item>
        <text:list-item>
          <text:p text:style-name="P19"><text:span text:style-name="T15">Eden večjih problemov so bila stanovanja – večina mladih družin je stanovala v podnajemniškem stanovanju (pogosto 1 soba)</text:span></text:p>
        </text:list-item>
        <text:list-item>
          <text:p text:style-name="P19"><text:span text:style-name="T15">Problem je bila oprema za novorojenčke – večino oblek za otroke so šivali doma</text:span></text:p>
        </text:list-item>
        <text:list-item>
          <text:p text:style-name="P19"><text:span text:style-name="T15">Problem je bilo otroško varstvo – porodniški dopust je bil kratek, vrtci so bili izjemno redki</text:span></text:p>
        </text:list-item>
        <text:list-item>
          <text:p text:style-name="P19"><text:span text:style-name="T15">Vrtci so bili ustanovljeni po vzoru vrtcev v SZ – imenovali so se Domovi igre in dela</text:span></text:p>
        </text:list-item>
        <text:list-item>
          <text:p text:style-name="P19"><text:span text:style-name="T15">Problem s stanovanji se je začel izboljševat do konca 50ih let – začela se je načrtna stanovanjska izgradnja</text:span></text:p>
        </text:list-item>
        <text:list-item>
          <text:p text:style-name="P19"><text:span text:style-name="T15">Ker je bilo otroško varstvo pomanjkljivo so rešitev bili stari starši ali pa so matere ostale doma kot gospodinje</text:span></text:p>
        </text:list-item>
      </text:list>
      <text:p text:style-name="P22"/>
      <text:list xml:id="list135940148275861" text:continue-numbering="true" text:style-name="WWNum1">
        <text:list-item>
          <text:p text:style-name="P19"><text:span text:style-name="T15">Tudi na Slovenskem je od 1955 do 1965 čas zlatega desetletja gospodarskega razvoja</text:span></text:p>
        </text:list-item>
        <text:list-item>
          <text:p text:style-name="P19"><text:span text:style-name="T15">V tem desetletju se je začel življenjski standard višat</text:span></text:p>
        </text:list-item>
        <text:list-item>
          <text:p text:style-name="P19"><text:span text:style-name="T15">V začetku tega obdobja so družine največ dohodka dajale v prehrano, obleko, obutev</text:span></text:p>
        </text:list-item>
        <text:list-item>
          <text:p text:style-name="P19"><text:span text:style-name="T15">Šele sredi 60ih let so gospodinjski stroji predstavljali vsakdanjo stvar – stroje so lahko kupovali v tujini (Italija)</text:span></text:p>
        </text:list-item>
        <text:list-item>
          <text:p text:style-name="P19"><text:span text:style-name="T15">Na Slovenskem je sredi 60ih let začela zelo napredovati MOTORIZACIJA</text:span></text:p>
        </text:list-item>
        <text:list-item>
          <text:p text:style-name="P19"><text:span text:style-name="T15">Avtomobilov, ki so bili uvoženi iz tujih držav, je bilo malo – bili so dragi</text:span></text:p>
        </text:list-item>
        <text:list-item>
          <text:p text:style-name="P19"><text:span text:style-name="T15">Ljudje so nabavljali avte domače proizvodnje – Fički, ki so jih delali v Srbiji (1957 po italijanski licenci)</text:span></text:p>
        </text:list-item>
        <text:list-item>
          <text:p text:style-name="P19"><text:span text:style-name="T15">Spačka so proizvajali v Kopru po francoski licenci</text:span></text:p>
        </text:list-item>
      </text:list>
      <text:p text:style-name="P22"/>
      <text:list xml:id="list135938914701441" text:continue-numbering="true" text:style-name="WWNum1">
        <text:list-item>
          <text:p text:style-name="P19"><text:span text:style-name="T15">Za politiko na Slovenskem je bilo značilno, da je bila odvisna od zvezne/državne politike</text:span></text:p>
        </text:list-item>
        <text:list-item>
          <text:p text:style-name="P19"><text:span text:style-name="T15">V politiki so se menjavala obdobja liberalizma in represije</text:span></text:p>
        </text:list-item>
        <text:list-item>
          <text:p text:style-name="P19"><text:span text:style-name="T15">Liberalizem na Slovenskem se je v najbolj izraziti obliki pojavil v 2. Polovici 60ih let</text:span></text:p>
        </text:list-item>
        <text:list-item>
          <text:p text:style-name="P19"><text:span text:style-name="T15">Šlo je za partijski liberalizem – nosilci tega liberalizma se niso odrekli socializmu kot družbenemu sistemu</text:span></text:p>
        </text:list-item>
        <text:list-item>
          <text:p text:style-name="P19"><text:span text:style-name="T15">Najvidnejši predstavnik partijskega liberalizma na slovenskem je bil STANE KAVČIČ</text:span></text:p>
        </text:list-item>
        <text:list-item>
          <text:p text:style-name="P19"><text:span text:style-name="T15">1967 je bil izvoljen za predsednika slovenskega izvršnega sveta</text:span></text:p>
        </text:list-item>
        <text:list-item>
          <text:p text:style-name="P19"><text:span text:style-name="T15">Stane Kavčič kot nosilec partijskega liberalizma se je zavzemal za tržno in v svet usmerjeno gospodarstvo </text:span></text:p>
        </text:list-item>
        <text:list-item>
          <text:p text:style-name="P19"><text:span text:style-name="T15">Zavzemal se je za to, da bi 8h lahko imela neposredne stike s tujimi državami brez posredništva zveznih organov</text:span></text:p>
        </text:list-item>
        <text:list-item>
          <text:p text:style-name="P19"><text:span text:style-name="T15">Kavčič se je zavzemal za terciarizacijo gospodarstva – pomeni, da je odklanjal enostransko industrializacijo in se zavzemal za pospešen razvoj trgovine, bančništva, turizma, prometa</text:span></text:p>
        </text:list-item>
        <text:list-item>
          <text:p text:style-name="P19"><text:span text:style-name="T15">Zavzemal se je za druge oblike lastništva: delničarstvo</text:span></text:p>
        </text:list-item>
        <text:list-item>
          <text:p text:style-name="P19"><text:span text:style-name="T15">Bil tudi zagovornik policentričnega razvoja</text:span></text:p>
        </text:list-item>
        <text:list-item>
          <text:p text:style-name="P19"><text:span text:style-name="T15">Zavzemal se je tudi za politični pluralizem znotraj obstoječih institucij: v zvezi komunistov, v socialistični zvezi, v množičnih organizacijah </text:span></text:p>
        </text:list-item>
      </text:list>
      <text:p text:style-name="P22"/>
      <text:list xml:id="list135939545831868" text:continue-numbering="true" text:style-name="WWNum1">
        <text:list-item>
          <text:p text:style-name="P19"><text:span text:style-name="T15">Ob koncu 60ih let je liberalizem začel slabeti</text:span></text:p>
        </text:list-item>
        <text:list-item>
          <text:p text:style-name="P19"><text:span text:style-name="T15">Prevladala je konzervativna struja v zvezi komunistov</text:span></text:p>
        </text:list-item>
        <text:list-item>
          <text:p text:style-name="P19"><text:span text:style-name="T15">Eden vodilnih predstavnikov te je bil EDVARD KARDEL</text:span></text:p>
        </text:list-item>
        <text:list-item>
          <text:p text:style-name="P19"><text:span text:style-name="T15">Stane Kavčič se je na oblasti obdržal do 1972, ko so ga odstavili</text:span></text:p>
        </text:list-item>
        <text:list-item>
          <text:p text:style-name="P19"><text:span text:style-name="T15">Konzervativizem je prevladal tudi v zakonodajnih telesih - <text:s/>v skupščini republike Slovenije</text:span></text:p>
        </text:list-item>
        <text:list-item>
          <text:p text:style-name="P19"><text:span text:style-name="T15">Tisti poslanci, ki so zagovarjali liberalno strujo so morali odstopiti</text:span></text:p>
        </text:list-item>
        <text:list-item>
          <text:p text:style-name="P19"><text:span text:style-name="T15">Konzervativni pritisk so čutili št. direktorji</text:span></text:p>
        </text:list-item>
        <text:list-item>
          <text:p text:style-name="P19"><text:span text:style-name="T15">Bili so odstavljeni pod obtožbo, da so zagovorniki tehnokratizma</text:span></text:p>
        </text:list-item>
        <text:list-item>
          <text:p text:style-name="P19"><text:span text:style-name="T15">Odstavljeni so bili tudi profesorji na fakultetah, ker se niso strinjali s politiko konzervativne struje</text:span></text:p>
        </text:list-item>
      </text:list>
      <text:p text:style-name="P22"/>
      <text:list xml:id="list135940120149160" text:continue-numbering="true" text:style-name="WWNum1">
        <text:list-item>
          <text:p text:style-name="P19"><text:span text:style-name="T15">Šolstvo na Slovenskem <text:s/>je po 2. Svetovni vojni bilo podvrženo številnim spremembam</text:span></text:p>
        </text:list-item>
        <text:list-item>
          <text:p text:style-name="P19"><text:span text:style-name="T15">Eno velikih prelomnic predstavlja leto 1958 – ustanovljena 8letna OŠ</text:span></text:p>
        </text:list-item>
        <text:list-item>
          <text:p text:style-name="P19"><text:span text:style-name="T15">Osnovnošolce so povezovale množične organizacije:</text:span></text:p>
        </text:list-item>
        <text:list-item>
          <text:p text:style-name="P19"><text:span text:style-name="T15">1. Pionirska organizacija:</text:span></text:p>
        </text:list-item>
        <text:list-item>
          <text:p text:style-name="P19"><text:span text:style-name="T15">V njo so osnovnošolci stopili s 7leti, ko so prišli v 1. Razred</text:span></text:p>
        </text:list-item>
        <text:list-item>
          <text:p text:style-name="P19"><text:span text:style-name="T15">Pionirji so ostali do 7. Razreda, ko so napredovali v mladinsko organizacijo</text:span></text:p>
        </text:list-item>
        <text:list-item>
          <text:p text:style-name="P19"><text:span text:style-name="T15">Sprejemi v pionirsko in mladinsko org so bili zelo slovesni</text:span></text:p>
        </text:list-item>
        <text:list-item>
          <text:p text:style-name="P19"><text:span text:style-name="T15">V času sprejema so bile pripravljene kulturne prireditve – običajno ob dnevu republike 29.11</text:span></text:p>
        </text:list-item>
        <text:list-item>
          <text:p text:style-name="P19"><text:span text:style-name="T15">Kulturne prireditve so organizirali ob Titovem rojstnem dnevu 25.5 – pionirji in mladinci so nosili takrat lokalne štafete</text:span></text:p>
        </text:list-item>
        <text:list-item>
          <text:p text:style-name="P19"><text:soft-page-break/><text:span text:style-name="T15">V 60ih letih so veliko pozornost v šolstvu posvetili razvoju poklicnega in srednjega šolstva</text:span></text:p>
        </text:list-item>
        <text:list-item>
          <text:p text:style-name="P19"><text:span text:style-name="T15">V začetku 70ih let se je v šolstvi pojavil negativen trend</text:span></text:p>
        </text:list-item>
        <text:list-item>
          <text:p text:style-name="P19"><text:span text:style-name="T15">Spopadli sta se 2 struji:</text:span></text:p>
        </text:list-item>
        <text:list-item>
          <text:p text:style-name="P19"><text:span text:style-name="T15">1. Struja, ki je zagovarjala teološko neobremenjeno šolstvo</text:span></text:p>
        </text:list-item>
        <text:list-item>
          <text:p text:style-name="P19"><text:span text:style-name="T15">2. Struja, ki je zagovarjala, da šolstvo mora biti podvrženo ideologiji – ta je zmagala</text:span></text:p>
        </text:list-item>
        <text:list-item>
          <text:p text:style-name="P19"><text:span text:style-name="T15">Začeli so uvajati nove predmete – ideološke</text:span></text:p>
        </text:list-item>
        <text:list-item>
          <text:p text:style-name="P19"><text:span text:style-name="T15">V OŠ je ideološki predmet bila družbeno-moralna vzgoja, v SR pa samoupravljanje s temeljnim marksizmom</text:span></text:p>
        </text:list-item>
        <text:list-item>
          <text:p text:style-name="P19"><text:span text:style-name="T15">V 60ih letih je bil reformiran tudi univerzitetni študij</text:span></text:p>
        </text:list-item>
        <text:list-item>
          <text:p text:style-name="P19"><text:span text:style-name="T15">Uspehi študentov so bili dokaj skromni – manj kot 40% študentov je študij končalo v rednem roku</text:span></text:p>
        </text:list-item>
        <text:list-item>
          <text:p text:style-name="P19"><text:span text:style-name="T15">Učitelji so, da so lahko delali v šolah morali izpolnjevati moralno politične kriterije – morali so se strinjati s političnim sistemom</text:span></text:p>
        </text:list-item>
        <text:list-item>
          <text:p text:style-name="P19"><text:span text:style-name="T15">Veliko učiteljev je bilo včlanjenih v zvezo komunistov Slovenije – bila del zveze komunistov Jugoslavije</text:span></text:p>
        </text:list-item>
        <text:list-item>
          <text:p text:style-name="P19"><text:span text:style-name="T15">Opozicija na Slovenskem je bila šibka</text:span></text:p>
        </text:list-item>
        <text:list-item>
          <text:p text:style-name="P19"><text:span text:style-name="T15">Predstavljali so jo maloštevilni izobraženci, ki so se zbirali okoli posameznih revij – tukaj so objavljali kritične članke</text:span></text:p>
        </text:list-item>
        <text:list-item>
          <text:p text:style-name="P19"><text:span text:style-name="T15">Jože Plečnik se je izpostavil in on je svoje članke najprej objavljal v reviji 57</text:span></text:p>
        </text:list-item>
        <text:list-item>
          <text:p text:style-name="P19"><text:span text:style-name="T15">Jože Plečnik je zaradi objavljenih člankov bil obsojen na več letno zaporno kazen</text:span></text:p>
        </text:list-item>
        <text:list-item>
          <text:p text:style-name="P19"><text:span text:style-name="T15">Revijo 57 je oblast prepovedala in namesto te so začeli izdajati novo revijo, Perspektive (tudi te so dočakale neslaven konec)</text:span></text:p>
        </text:list-item>
        <text:list-item>
          <text:p text:style-name="P19"><text:span text:style-name="T15">Revija je bila prepovedana, avtorji člankov so se znašli pod represijo oblastnih organov</text:span></text:p>
        </text:list-item>
        <text:list-item>
          <text:p text:style-name="P19"><text:span text:style-name="T15">Kardel je bil zagovornik represije, v obračunu pa je moral sodelovati tudi Kavčič </text:span></text:p>
        </text:list-item>
      </text:list>
      <text:p text:style-name="P22"/>
      <text:p text:style-name="P26"><text:span text:style-name="T3">SLOVENCI V ZAMEJSTVU</text:span></text:p>
      <text:p text:style-name="P27"/>
      <text:list xml:id="list135940562813396" text:continue-numbering="true" text:style-name="WWNum1">
        <text:list-item>
          <text:p text:style-name="P19"><text:span text:style-name="T15">Položaj Slovencev kot naroda se je po končani 2. Svetovni vojni izboljšal</text:span></text:p>
        </text:list-item>
        <text:list-item>
          <text:p text:style-name="P19"><text:span text:style-name="T15">Velika večina jih je prišla v okvir skupne države – v f.l.r.j</text:span></text:p>
        </text:list-item>
        <text:list-item>
          <text:p text:style-name="P19"><text:span text:style-name="T15">Slovenci, ki so bili v okviru Jugoslavije so dobili svojo republiko</text:span></text:p>
        </text:list-item>
        <text:list-item>
          <text:p text:style-name="P19"><text:span text:style-name="T15">Izboljšanje se vidi v tem, da se je etnični prostor povečal – priključi se večji del ozemlja, ki ga je po 1. Svetovni vojni dobila Italija – Primorska</text:span></text:p>
        </text:list-item>
        <text:list-item>
          <text:p text:style-name="P19"><text:span text:style-name="T15">Kljub izboljšanju položaja je del Slovencev ostal v tujih državah – Italiji, Avstriji, na Madžarskem</text:span></text:p>
        </text:list-item>
      </text:list>
      <text:p text:style-name="P22"/>
      <text:list xml:id="list135939921659955" text:continue-numbering="true" text:style-name="WWNum1">
        <text:list-item>
          <text:p text:style-name="P19"><text:span text:style-name="T15">Slovenci v Italiji so in še danes živijo v več pokrajinah - Na območju Tržaškega, na Goriškem, v Beneški Sloveniji, Reziji in Kanalski dolini</text:span></text:p>
        </text:list-item>
        <text:list-item>
          <text:p text:style-name="P19"><text:span text:style-name="T15">Vse pokrajine so Italijani združili v eno upravno enoto – FURLANIJA – JULIJSKA KRAJINA</text:span></text:p>
        </text:list-item>
        <text:list-item>
          <text:p text:style-name="P19"><text:span text:style-name="T15">Ustanovljena je bila 1963</text:span></text:p>
        </text:list-item>
        <text:list-item>
          <text:p text:style-name="P19"><text:span text:style-name="T15">Italija konkretnih obveznosti glede položaja Slovencev ni dobila</text:span></text:p>
        </text:list-item>
        <text:list-item>
          <text:p text:style-name="P19"><text:span text:style-name="T15">Mirovna pogodba je določala samo splošne pogoje</text:span></text:p>
        </text:list-item>
        <text:list-item>
          <text:p text:style-name="P19"><text:span text:style-name="T15">Vse do danes Slovenci niso dobili zakona o globalni zaščiti Slovencev</text:span></text:p>
        </text:list-item>
        <text:list-item>
          <text:p text:style-name="P19"><text:span text:style-name="T15">Za razliko od Slovencev je Italija bolje poskrbela za nemško in francosko manjšino</text:span></text:p>
        </text:list-item>
        <text:list-item>
          <text:p text:style-name="P19"><text:span text:style-name="T15">Značilno za položaj Slovencev je, da ti niso imeli enakega položaja</text:span></text:p>
        </text:list-item>
        <text:list-item>
          <text:p text:style-name="P19"><text:span text:style-name="T15">Najboljši položaj imajo na območju Tržaškega in Goriškega</text:span></text:p>
        </text:list-item>
        <text:list-item>
          <text:p text:style-name="P19"><text:span text:style-name="T15">Podatki o številu Slovencev, ki živijo v Italiji se razlikujejo – okoli 120 tisoč</text:span></text:p>
        </text:list-item>
        <text:list-item>
          <text:p text:style-name="P19"><text:span text:style-name="T15">Večina jih živi v Trstu – okoli 40-50 tisoč</text:span></text:p>
        </text:list-item>
        <text:list-item>
          <text:p text:style-name="P19"><text:span text:style-name="T15">Slovenci v Italiji so pa podvrženi močni asimilaciji – pomeni, da se delež Slovencev zmanjšuje</text:span></text:p>
        </text:list-item>
        <text:list-item>
          <text:p text:style-name="P19"><text:span text:style-name="T15">Zmanjšuje se tudi njihov življenjski prostor – izgubljajo zemljo, ki so italijanske oblasti namenjajo ind objektom</text:span></text:p>
        </text:list-item>
        <text:list-item>
          <text:p text:style-name="P19"><text:span text:style-name="T15">Slovenci v Italiji imajo več svojih kulturnih ustanov, ki skrbijo za obstoj manjšine</text:span></text:p>
        </text:list-item>
        <text:list-item>
          <text:p text:style-name="P19"><text:span text:style-name="T15">Pomembnejše so:</text:span></text:p>
        </text:list-item>
        <text:list-item>
          <text:p text:style-name="P19"><text:span text:style-name="T15">A) Gledališče v trstu</text:span></text:p>
        </text:list-item>
        <text:list-item>
          <text:p text:style-name="P19"><text:span text:style-name="T15">B) Prosvetne in športne ustanove</text:span></text:p>
        </text:list-item>
        <text:list-item>
          <text:p text:style-name="P19"><text:span text:style-name="T15">C) Študijska knjižnica v Trstu</text:span></text:p>
        </text:list-item>
        <text:list-item>
          <text:p text:style-name="P19"><text:span text:style-name="T15">D) Glasbena matica v trstu</text:span></text:p>
        </text:list-item>
        <text:list-item>
          <text:p text:style-name="P19"><text:span text:style-name="T15">Slovenci izdajajo tudi najrazličnejše časopise v slo jeziku – revija Most, revija Zaliv</text:span></text:p>
        </text:list-item>
        <text:list-item>
          <text:p text:style-name="P19"><text:span text:style-name="T15">Imajo tudi svoje oddaje na tržaškem radiu in tudi na tv</text:span></text:p>
        </text:list-item>
      </text:list>
      <text:p text:style-name="P22"/>
      <text:list xml:id="list135939485211339" text:continue-numbering="true" text:style-name="WWNum1">
        <text:list-item>
          <text:p text:style-name="P19"><text:span text:style-name="T15">Na Madžarskem so Slovenci ostali v Porabju</text:span></text:p>
        </text:list-item>
        <text:list-item>
          <text:p text:style-name="P19"><text:span text:style-name="T15">Tudi število teh v Porabju se razlikuje</text:span></text:p>
        </text:list-item>
        <text:list-item>
          <text:p text:style-name="P19"><text:span text:style-name="T15">Slovenska stran je prinašala podatke, da v Porabju živi okoli 10tisoč Slovencev – verjetno pretirana št</text:span></text:p>
        </text:list-item>
        <text:list-item>
          <text:p text:style-name="P19"><text:span text:style-name="T15">Bolj realno je, da živi med 5 in 6 tisoč</text:span></text:p>
        </text:list-item>
        <text:list-item>
          <text:p text:style-name="P19"><text:span text:style-name="T15">Večina Slovencev v Porabju živi v gl mestu v Monoštru</text:span></text:p>
        </text:list-item>
        <text:list-item>
          <text:p text:style-name="P19"><text:span text:style-name="T15">Porabski Slovenci so po končani vojni imeli dokaj ugoden položaj</text:span></text:p>
        </text:list-item>
        <text:list-item>
          <text:p text:style-name="P19"><text:span text:style-name="T15">Precej boljši, kot so ga imeli pred 2. Svetovno vojno</text:span></text:p>
        </text:list-item>
        <text:list-item>
          <text:p text:style-name="P19"><text:span text:style-name="T15">Ampak po informbirojevskem sporu se je položaj precej poslabšal</text:span></text:p>
        </text:list-item>
        <text:list-item>
          <text:p text:style-name="P19"><text:span text:style-name="T15">Pritiski na Slovence so se povečali – omejene so bile pravice</text:span></text:p>
        </text:list-item>
        <text:list-item>
          <text:p text:style-name="P19"><text:span text:style-name="T15">Nato je pa sledilo obdobje izboljšanja položaja</text:span></text:p>
        </text:list-item>
        <text:list-item>
          <text:p text:style-name="P19"><text:span text:style-name="T15">Pravice Slovencev so bile zapisane v madžarski ustavi</text:span></text:p>
        </text:list-item>
        <text:list-item>
          <text:p text:style-name="P19"><text:span text:style-name="T15">Večina Slovencev v Porabju se ukvarja s kmetijstvom</text:span></text:p>
        </text:list-item>
        <text:list-item>
          <text:p text:style-name="P19"><text:soft-page-break/><text:span text:style-name="T15">Porabje spada med manj razvita območja na Madžarskem, zato se delež Slovencev zmanjšuje – zaradi odseljevanja in asimilacije</text:span></text:p>
        </text:list-item>
        <text:list-item>
          <text:p text:style-name="P19"><text:span text:style-name="T15">Slovenska manjšina v Porabju ima tesne stike z matičnim ozemljem</text:span></text:p>
        </text:list-item>
        <text:list-item>
          <text:p text:style-name="P19"><text:span text:style-name="T15">Odprti so bili novi mejni prehodi, ki so omogočili tesnejše stike z matičnim ozemljem</text:span></text:p>
        </text:list-item>
      </text:list>
      <text:p text:style-name="P22"/>
      <text:list xml:id="list135939663374841" text:continue-numbering="true" text:style-name="WWNum1">
        <text:list-item>
          <text:p text:style-name="P19"><text:span text:style-name="T15">V Avstriji so Slovenci ostali na Koroškem, Štajerskem, Gradiščanskem (ostali gradiščanski Hrvati)</text:span></text:p>
        </text:list-item>
        <text:list-item>
          <text:p text:style-name="P19"><text:span text:style-name="T15">Položaj Slovencev v Avstriji se je po končani vojni izboljšal</text:span></text:p>
        </text:list-item>
        <text:list-item>
          <text:p text:style-name="P19"><text:span text:style-name="T15">Avstrijska oblast je Slovencem priznala zasluge za boj proti nacizmu – razveljavila je nacistične ukrepe</text:span></text:p>
        </text:list-item>
        <text:list-item>
          <text:p text:style-name="P19"><text:span text:style-name="T15">Pripadnikom slovenske manjšine so vrnili odvzeto zemljo, dovolili so delovanje nacionalnih organizacij</text:span></text:p>
        </text:list-item>
        <text:list-item>
          <text:p text:style-name="P19"><text:span text:style-name="T15">Uvedena je bila dvojezična šola za vso preb, ki je živelo v nacionalni mešanih predelih</text:span></text:p>
        </text:list-item>
        <text:list-item>
          <text:p text:style-name="P19"><text:span text:style-name="T15">Ta odločba o obveznem dvojezičnem šolstvu je trajala do 1958 – obvezno dvojezično šolstvo so ukinili</text:span></text:p>
        </text:list-item>
        <text:list-item>
          <text:p text:style-name="P19"><text:span text:style-name="T15">V 60ih letih so se začele krepiti nemške nacionalistične organizacije – najglasnejša bila koroška domovinska zveza</text:span></text:p>
        </text:list-item>
        <text:list-item>
          <text:p text:style-name="P19"><text:span text:style-name="T15">Avstrija se je izogibala izpolnjevanja 7. Člena avstrijske državne pogodbe – ta Avstriji nalaga, da uredi položaj Slovencev na Koroškem in Štajerskem</text:span></text:p>
        </text:list-item>
        <text:list-item>
          <text:p text:style-name="P19"><text:span text:style-name="T15">7. Člen Avstrija poskuša izigrati s preštevanjem Slovencev</text:span></text:p>
        </text:list-item>
        <text:list-item>
          <text:p text:style-name="P19"><text:span text:style-name="T15">Poskušajo doseči, da bi dvojezični krajevni napisi bili samo v tistih krajih v katerih živi vsaj 50% Slovencev</text:span></text:p>
        </text:list-item>
        <text:list-item>
          <text:p text:style-name="P19"><text:span text:style-name="T15">V 70ih letih je na Koroškem prišlo do načrtnega uničevanja dvojezičnih krajevnih napisov</text:span></text:p>
        </text:list-item>
        <text:list-item>
          <text:p text:style-name="P19"><text:span text:style-name="T15">Slovenci so v teh letih bili podvrženi načrtni asimilaciji</text:span></text:p>
        </text:list-item>
        <text:list-item>
          <text:p text:style-name="P19"><text:span text:style-name="T15">Zaradi tega se še danes št Slovencev zmanjšuje – na Koroškem naj bi živelo okoli 20 tisoč Slovencev</text:span></text:p>
        </text:list-item>
        <text:list-item>
          <text:p text:style-name="P19"><text:span text:style-name="T15">Za pravice Slovencev na Koroškem se borijo različne slovenske organizacije:</text:span></text:p>
        </text:list-item>
        <text:list-item>
          <text:p text:style-name="P19"><text:span text:style-name="T15">1. Narodni svet koroških Slovencev</text:span></text:p>
        </text:list-item>
        <text:list-item>
          <text:p text:style-name="P19"><text:span text:style-name="T15">2. Zveza slovenskih organizacij</text:span></text:p>
        </text:list-item>
        <text:list-item>
          <text:p text:style-name="P19"><text:span text:style-name="T15">Problem organizacij je, da med sabo nista soglasni</text:span></text:p>
        </text:list-item>
        <text:list-item>
          <text:p text:style-name="P19"><text:span text:style-name="T15">Slovenci na Koroškem imajo srednjo šolo –gimnazija v Celovcu (ustanovljena 1957)</text:span></text:p>
        </text:list-item>
        <text:list-item>
          <text:p text:style-name="P19"><text:span text:style-name="T15">Imajo tudi OŠ in vrtce</text:span></text:p>
        </text:list-item>
        <text:list-item>
          <text:p text:style-name="P19"><text:span text:style-name="T15">Koroški Slovenci so aktivno vključeni v gospodarsko življenje</text:span></text:p>
        </text:list-item>
        <text:list-item>
          <text:p text:style-name="P19"><text:span text:style-name="T15">Deluje vrsta različnih gospod ustanov – kmečke zadruge, hranilnice, posojilnice, manjša ind podjetja</text:span></text:p>
        </text:list-item>
        <text:list-item>
          <text:p text:style-name="P19"><text:span text:style-name="T15">Ta podjetja so nastala kot mešana podjetja – pri ustanavljanju je sodelovala tudi Slovenija )npr. Elan se sedežem v Brnci na Koroškem; tovarna celuloze v Obirju)</text:span></text:p>
        </text:list-item>
        <text:list-item>
          <text:p text:style-name="P19"><text:span text:style-name="T15">Obe podjetji nista bili uspešni in sta propadli</text:span></text:p>
        </text:list-item>
        <text:list-item>
          <text:p text:style-name="P19"><text:span text:style-name="T15">Nerešen položaj Slovencev na Koroškem in Štajerskem kali dobre odnose med Slovenijo in Avstrijo</text:span></text:p>
        </text:list-item>
      </text:list>
      <text:p text:style-name="P24"/>
      <text:p text:style-name="P28"><text:span text:style-name="T12">AVSTRIJSKO VPRAŠANJE:</text:span></text:p>
      <text:list xml:id="list135939493144664" text:continue-numbering="true" text:style-name="WWNum1">
        <text:list-item>
          <text:p text:style-name="P19"><text:span text:style-name="T15">Avstrija je po končani 2. Svetovni vojni bila podobno kot Nemčija razdeljena na 4 okupacijska območja – sovjetski, britanski, francoski in ameriški</text:span></text:p>
        </text:list-item>
        <text:list-item>
          <text:p text:style-name="P19"><text:span text:style-name="T15">Zavezniki so dovolili delovanje avstrijskega parlamenta in vlade od 1945 dalje</text:span></text:p>
        </text:list-item>
        <text:list-item>
          <text:p text:style-name="P19"><text:span text:style-name="T15">Obe ustanovi sta bili pod nadzorom zaveznikov</text:span></text:p>
        </text:list-item>
        <text:list-item>
          <text:p text:style-name="P19"><text:span text:style-name="T15">Takšno stanje se obdrži do 1955 – podpisana AVSTRIJSKA DRŽAVNA POGODBA</text:span></text:p>
        </text:list-item>
        <text:list-item>
          <text:p text:style-name="P19"><text:span text:style-name="T15">S tem je bila Avstrija obnovljena v mejah kot jih je imela pred marcem 1938</text:span></text:p>
        </text:list-item>
        <text:list-item>
          <text:p text:style-name="P19"><text:span text:style-name="T15">Ena od podpisnic pogodbe je bila f.l.r.j</text:span></text:p>
        </text:list-item>
        <text:list-item>
          <text:p text:style-name="P19"><text:span text:style-name="T15">Za Slovenijo je zlasti pomemben 7. člen – Avstrija se je zavezala, da bo uredila položaj slovenske in hrvaške manjšine v Avstriji</text:span></text:p>
        </text:list-item>
        <text:list-item>
          <text:p text:style-name="P19"><text:span text:style-name="T15">1956 so v Avstriji sprejeli poseben zakon – Avstrija se je s tem zavezala, da bo uvedla nevtralno politiko</text:span></text:p>
        </text:list-item>
        <text:list-item>
          <text:p text:style-name="P19"><text:span text:style-name="T15">To pomeni, da ne bo vključena v nobeno politično in vojaško zvezo</text:span></text:p>
        </text:list-item>
      </text:list>
      <text:p text:style-name="P22"/>
      <text:p text:style-name="P28"><text:span text:style-name="T12">TRŽAŠKO VPRAŠANJE:</text:span></text:p>
      <text:list xml:id="list135939012955239" text:continue-numbering="true" text:style-name="WWNum1">
        <text:list-item>
          <text:p text:style-name="P19"><text:span text:style-name="T15">Jugoslovanska armada je ob koncu vojne zasedla območja Julijske krajine – območje, kjer so živeli Slovenci</text:span></text:p>
        </text:list-item>
        <text:list-item>
          <text:p text:style-name="P19"><text:span text:style-name="T15">Zasedba te je povzročila hud odpor pri Z-državah</text:span></text:p>
        </text:list-item>
        <text:list-item>
          <text:p text:style-name="P19"><text:span text:style-name="T15">Te so od Jugoslavije zahtevale brezpogojni umik iz Trsta in Gorice</text:span></text:p>
        </text:list-item>
        <text:list-item>
          <text:p text:style-name="P19"><text:span text:style-name="T15">V nasprotnem primeru če se ne bi hotela umakniti so ji zagrozili z vojaškim obračunom</text:span></text:p>
        </text:list-item>
        <text:list-item>
          <text:p text:style-name="P19"><text:span text:style-name="T15">V začetku junija je bil podpisan BEOGRAJSKI SPORAZUM – Jugoslovanska armada se umakne iz Trsta in Gorice</text:span></text:p>
        </text:list-item>
        <text:list-item>
          <text:p text:style-name="P19"><text:span text:style-name="T15">Beograjski sporazum je bil nadgrajen z DEVINSKIM SPORAZUMOM</text:span></text:p>
        </text:list-item>
        <text:list-item>
          <text:p text:style-name="P19"><text:span text:style-name="T15">Podpisan je bil 20.6.1945</text:span></text:p>
        </text:list-item>
        <text:list-item>
          <text:p text:style-name="P19"><text:span text:style-name="T15">S sporazumom je Julijska krajina bila razdeljena na:</text:span></text:p>
        </text:list-item>
        <text:list-item>
          <text:p text:style-name="P19"><text:span text:style-name="T15">1. Cona A – upravljale Z-države</text:span></text:p>
        </text:list-item>
        <text:list-item>
          <text:p text:style-name="P19"><text:span text:style-name="T15">2. Cona B – upravljala f.l.r.j</text:span></text:p>
        </text:list-item>
        <text:list-item>
          <text:p text:style-name="P19"><text:span text:style-name="T15">V cono A je bil vključen del Istre – območje Pule, trst, Gorica</text:span></text:p>
        </text:list-item>
        <text:list-item>
          <text:p text:style-name="P19"><text:span text:style-name="T15">Izven Julijske krajine je bilo območje Beneške Slovenije, Rezije in Kanalske doline</text:span></text:p>
        </text:list-item>
        <text:list-item>
          <text:p text:style-name="P19"><text:span text:style-name="T15">Razdelitev na cono A in B se je obdržala do podpisa Pariške mirovne pogodbe</text:span></text:p>
        </text:list-item>
        <text:list-item>
          <text:p text:style-name="P19"><text:span text:style-name="T15">Veljati je začela septembra 1947</text:span></text:p>
        </text:list-item>
        <text:list-item>
          <text:p text:style-name="P19"><text:span text:style-name="T15">S pogodbo je cona B in del cone A (Vipavska dolina, Kras, Soška dolina, Goriška Brda) pripadla f.l.r.j</text:span></text:p>
        </text:list-item>
        <text:list-item>
          <text:p text:style-name="P19"><text:span text:style-name="T15">Preostanek cone A je pripadel Italiji</text:span></text:p>
        </text:list-item>
        <text:list-item>
          <text:p text:style-name="P19"><text:span text:style-name="T15">Sporno je ostalo območje Tržaškega zaledja in Koprskega Primorja</text:span></text:p>
        </text:list-item>
        <text:list-item>
          <text:p text:style-name="P19"><text:span text:style-name="T15">Na francoski predlog so iz spornega območja ustanovili posebno državno tvorbo – SVOBODNO TRŽAŠKO OZEMLJE (S.T.O)</text:span></text:p>
        </text:list-item>
        <text:list-item>
          <text:p text:style-name="P19"><text:soft-page-break/><text:span text:style-name="T15">Ustanovljeno je bilo 1947, obdrži pa se do 1954</text:span></text:p>
        </text:list-item>
        <text:list-item>
          <text:p text:style-name="P19"><text:span text:style-name="T15">S.T.O je država bila samo formalno</text:span></text:p>
        </text:list-item>
        <text:list-item>
          <text:p text:style-name="P19"><text:span text:style-name="T15">Na čelu naj bi bil guverner, ampak do nastavitve guvernerja ni prišlo, ker se jugoslovanska stran in italijanska stran nista mogli sporazumeti kdo bo guverner</text:span></text:p>
        </text:list-item>
        <text:list-item>
          <text:p text:style-name="P19"><text:span text:style-name="T15">S.T.O je bila razdeljena na:</text:span></text:p>
        </text:list-item>
        <text:list-item>
          <text:p text:style-name="P19"><text:span text:style-name="T15">1. Cona A S.T.O – upravljale Z-države</text:span></text:p>
        </text:list-item>
        <text:list-item>
          <text:p text:style-name="P19"><text:span text:style-name="T15">2. Cona B S.T.O – upravljala f.l.r.j</text:span></text:p>
        </text:list-item>
        <text:list-item>
          <text:p text:style-name="P19"><text:span text:style-name="T15">Zaradi S.T.O je večkrat prišlo do nevarnih zaostritev</text:span></text:p>
        </text:list-item>
        <text:list-item>
          <text:p text:style-name="P19"><text:span text:style-name="T15">Te so grozile, da bodo prerasle v nov svetovni spopad</text:span></text:p>
        </text:list-item>
        <text:list-item>
          <text:p text:style-name="P19"><text:span text:style-name="T15">Zaostritve:</text:span></text:p>
        </text:list-item>
        <text:list-item>
          <text:p text:style-name="P19"><text:span text:style-name="T15"><text:s/>1948: Z-države so predlagale, naj se celotno S.T.O priključi k Italiji</text:span></text:p>
        </text:list-item>
        <text:list-item>
          <text:p text:style-name="P19"><text:span text:style-name="T15">1954: Italija je začela krepiti vojaško prisotnost na meji S.T.O</text:span></text:p>
        </text:list-item>
        <text:list-item>
          <text:p text:style-name="P19"><text:span text:style-name="T15">V bližino S.T.O je poslala bojne ladje</text:span></text:p>
        </text:list-item>
        <text:list-item>
          <text:p text:style-name="P19"><text:span text:style-name="T15">Jugoslavija je na to odgovorila s koncentracijo svoje vojske</text:span></text:p>
        </text:list-item>
        <text:list-item>
          <text:p text:style-name="P19"><text:span text:style-name="T15">Obstajala je velika nevarnost medsebojnega spopada</text:span></text:p>
        </text:list-item>
        <text:list-item>
          <text:p text:style-name="P19"><text:span text:style-name="T15">Italijo so podpirale Z-države, ki so enostransko sklenile, da bodo upravno enoto A S.T.O prepustile Italiji</text:span></text:p>
        </text:list-item>
        <text:list-item>
          <text:p text:style-name="P19"><text:span text:style-name="T15">Jugoslavija je v sporu bila osamljena</text:span></text:p>
        </text:list-item>
        <text:list-item>
          <text:p text:style-name="P19"><text:span text:style-name="T15">S SZ je imela zaostrene odnose – bili posledica informbirojevskega spora</text:span></text:p>
        </text:list-item>
        <text:list-item>
          <text:p text:style-name="P19"><text:span text:style-name="T15">Kljub težkemu položaju Jugoslavija ni podlegla pritisku</text:span></text:p>
        </text:list-item>
        <text:list-item>
          <text:p text:style-name="P19"><text:span text:style-name="T15">J.B.Tito je izjavil, da ko no prvi italijanski vojak prestopil vS.T.O bo tja vkorakala tudi jugoslovanska armada</text:span></text:p>
        </text:list-item>
        <text:list-item>
          <text:p text:style-name="P19"><text:span text:style-name="T15">Tito je predlagal pogajanja na miren način</text:span></text:p>
        </text:list-item>
        <text:list-item>
          <text:p text:style-name="P19"><text:span text:style-name="T15">Problem je bil rešen 1954 s podpisom 2. LONDONSKE POGODBE MEMURANDOMA ali SPOMENICE O SOGLASJU</text:span></text:p>
        </text:list-item>
        <text:list-item>
          <text:p text:style-name="P19"><text:span text:style-name="T15">Z 2. Londonsko pogodbo je cona B S.T.O in manjši del cone A S.T.O pripadel f.l.r.j</text:span></text:p>
        </text:list-item>
        <text:list-item>
          <text:p text:style-name="P19"><text:span text:style-name="T15">Preostanek cone A s Trstom in Gorico pa je pripadel Italiji</text:span></text:p>
        </text:list-item>
        <text:list-item>
          <text:p text:style-name="P19"><text:span text:style-name="T15">2. Londonska pogodba je bila nadgrajena z Ozimskimi sporazumi <text:s/>(podpisani 1975)</text:span></text:p>
        </text:list-item>
        <text:list-item>
          <text:p text:style-name="P19"><text:span text:style-name="T15">Podpisali sta jih Italija in SFRJ</text:span></text:p>
        </text:list-item>
        <text:list-item>
          <text:p text:style-name="P19"><text:span text:style-name="T15">Ozimski sporazumi so predstavljali dokončno mejo med Italijo in Jugoslavijo</text:span></text:p>
        </text:list-item>
        <text:list-item>
          <text:p text:style-name="P19"><text:span text:style-name="T15">Odnosi med državami so se izboljšali</text:span></text:p>
        </text:list-item>
        <text:list-item>
          <text:p text:style-name="P19"><text:span text:style-name="T15">Jugoslovansko-italijanska meja je bila najbolj odprta meja med z-kapitalističnim in socialističnim sistemom</text:span></text:p>
        </text:list-item>
        <text:list-item>
          <text:p text:style-name="P19"><text:span text:style-name="T15">Po osamosvojitvi Slovenije je naslednica sporazumov postala Slovenija </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5" meta:paragraph-count="4502" meta:word-count="52944" meta:character-count="320049" meta:non-whitespace-character-count="274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