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5e0b3"/>
      <style:paragraph-properties fo:text-align="justify" style:justify-single-word="false" fo:background-color="#c5e0b3"/>
    </style:style>
    <style:style style:name="P2" style:family="paragraph" style:parent-style-name="Standard">
      <loext:graphic-properties draw:fill="solid" draw:fill-color="#c2d69b"/>
      <style:paragraph-properties fo:text-align="justify" style:justify-single-word="false" fo:background-color="#c2d69b"/>
    </style:style>
    <style:style style:name="P3" style:family="paragraph" style:parent-style-name="Standard">
      <loext:graphic-properties draw:fill="solid" draw:fill-color="#c5e0b3"/>
      <style:paragraph-properties fo:text-align="justify" style:justify-single-word="false" fo:background-color="#c5e0b3">
        <style:tab-stops>
          <style:tab-stop style:position="0.8437in"/>
        </style:tab-stops>
      </style:paragraph-properties>
    </style:style>
    <style:style style:name="P4" style:family="paragraph" style:parent-style-name="Standard">
      <loext:graphic-properties draw:fill="solid" draw:fill-color="#c5e0b3"/>
      <style:paragraph-properties fo:text-align="justify" style:justify-single-word="false" fo:background-color="#c5e0b3">
        <style:tab-stops>
          <style:tab-stop style:position="1.2091in"/>
        </style:tab-stops>
      </style:paragraph-properties>
    </style:style>
    <style:style style:name="P5" style:family="paragraph" style:parent-style-name="Standard">
      <loext:graphic-properties draw:fill="solid" draw:fill-color="#c5e0b3"/>
      <style:paragraph-properties fo:text-align="justify" style:justify-single-word="false" fo:background-color="#c5e0b3">
        <style:tab-stops>
          <style:tab-stop style:position="1.1634in"/>
        </style:tab-stops>
      </style:paragraph-properties>
    </style:style>
    <style:style style:name="P6" style:family="paragraph" style:parent-style-name="Standard">
      <loext:graphic-properties draw:fill="solid" draw:fill-color="#c2d69b"/>
      <style:paragraph-properties fo:text-align="justify" style:justify-single-word="false" fo:background-color="#c2d69b">
        <style:tab-stops>
          <style:tab-stop style:position="0.2008in"/>
        </style:tab-stops>
      </style:paragraph-properties>
    </style:style>
    <style:style style:name="P7" style:family="paragraph" style:parent-style-name="Standard">
      <loext:graphic-properties draw:fill="solid" draw:fill-color="#c5e0b3"/>
      <style:paragraph-properties fo:text-align="justify" style:justify-single-word="false" fo:background-color="#c5e0b3">
        <style:tab-stops>
          <style:tab-stop style:position="0.9118in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8pt" style:font-size-asian="8pt" style:font-size-complex="10pt"/>
    </style:style>
    <style:style style:name="P9" style:family="paragraph" style:parent-style-name="List_20_Paragraph" style:list-style-name="WWNum27">
      <loext:graphic-properties draw:fill="solid" draw:fill-color="#c5e0b3"/>
      <style:paragraph-properties fo:text-align="justify" style:justify-single-word="false" fo:background-color="#c5e0b3">
        <style:tab-stops>
          <style:tab-stop style:position="0.9118in"/>
        </style:tab-stops>
      </style:paragraph-properties>
    </style:style>
    <style:style style:name="P10" style:family="paragraph" style:parent-style-name="List_20_Paragraph" style:list-style-name="WWNum27">
      <loext:graphic-properties draw:fill="solid" draw:fill-color="#a8d08d"/>
      <style:paragraph-properties fo:text-align="justify" style:justify-single-word="false" fo:background-color="#a8d08d">
        <style:tab-stops>
          <style:tab-stop style:position="0.9118in"/>
        </style:tab-stops>
      </style:paragraph-properties>
    </style:style>
    <style:style style:name="P11" style:family="paragraph" style:parent-style-name="List_20_Paragraph" style:list-style-name="WWNum28">
      <loext:graphic-properties draw:fill="solid" draw:fill-color="#c5e0b3"/>
      <style:paragraph-properties fo:text-align="justify" style:justify-single-word="false" fo:background-color="#c5e0b3">
        <style:tab-stops>
          <style:tab-stop style:position="0.9118in"/>
        </style:tab-stops>
      </style:paragraph-properties>
    </style:style>
    <style:style style:name="P12" style:family="paragraph" style:parent-style-name="List_20_Paragraph" style:list-style-name="WWNum29">
      <loext:graphic-properties draw:fill="solid" draw:fill-color="#c2d69b"/>
      <style:paragraph-properties fo:text-align="justify" style:justify-single-word="false" fo:background-color="#c2d69b">
        <style:tab-stops>
          <style:tab-stop style:position="0.2957in"/>
        </style:tab-stops>
      </style:paragraph-properties>
    </style:style>
    <style:style style:name="P13" style:family="paragraph" style:parent-style-name="List_20_Paragraph" style:list-style-name="WWNum22">
      <style:paragraph-properties fo:text-align="justify" style:justify-single-word="false">
        <style:tab-stops>
          <style:tab-stop style:position="0.6618in"/>
        </style:tab-stops>
      </style:paragraph-properties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0984in"/>
          <style:tab-stop style:position="0.2957in"/>
        </style:tab-stops>
      </style:paragraph-properties>
    </style:style>
    <style:style style:name="P16" style:family="paragraph" style:parent-style-name="List_20_Paragraph" style:list-style-name="WWNum25">
      <style:paragraph-properties fo:margin-left="0in" fo:margin-right="0in" fo:text-align="justify" style:justify-single-word="false" fo:text-indent="0in" style:auto-text-indent="false">
        <style:tab-stops>
          <style:tab-stop style:position="0.0984in"/>
          <style:tab-stop style:position="1.3217in"/>
        </style:tab-stops>
      </style:paragraph-properties>
    </style:style>
    <style:style style:name="P17" style:family="paragraph" style:parent-style-name="List_20_Paragraph" style:list-style-name="WWNum25">
      <style:paragraph-properties fo:margin-left="0in" fo:margin-right="0in" fo:text-align="justify" style:justify-single-word="false" fo:text-indent="0in" style:auto-text-indent="false">
        <style:tab-stops>
          <style:tab-stop style:position="0.0984in"/>
          <style:tab-stop style:position="1.3673in"/>
        </style:tab-stops>
      </style:paragraph-properties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20" style:family="paragraph" style:parent-style-name="List_20_Paragraph">
      <loext:graphic-properties draw:fill="solid" draw:fill-color="#c2d69b"/>
      <style:paragraph-properties fo:margin-left="0in" fo:margin-right="0in" fo:text-align="justify" style:justify-single-word="false" fo:text-indent="0in" style:auto-text-indent="false" fo:background-color="#c2d69b">
        <style:tab-stops>
          <style:tab-stop style:position="0.3937in"/>
        </style:tab-stops>
      </style:paragraph-properties>
    </style:style>
    <style:style style:name="P21" style:family="paragraph" style:parent-style-name="List_20_Paragraph" style:list-style-name="WWNum26">
      <loext:graphic-properties draw:fill="solid" draw:fill-color="#c2d69b"/>
      <style:paragraph-properties fo:margin-left="0in" fo:margin-right="0in" fo:text-align="justify" style:justify-single-word="false" fo:text-indent="0in" style:auto-text-indent="false" fo:background-color="#c2d69b">
        <style:tab-stops>
          <style:tab-stop style:position="-0.1972in"/>
        </style:tab-stops>
      </style:paragraph-properties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23" style:family="paragraph" style:parent-style-name="List_20_Paragraph">
      <loext:graphic-properties draw:fill="solid" draw:fill-color="#c2d69b"/>
      <style:paragraph-properties fo:margin-left="0in" fo:margin-right="0in" fo:text-align="justify" style:justify-single-word="false" fo:text-indent="0in" style:auto-text-indent="false" fo:background-color="#c2d69b">
        <style:tab-stops>
          <style:tab-stop style:position="0.2957in"/>
        </style:tab-stops>
      </style:paragraph-properties>
    </style:style>
    <style:style style:name="P24" style:family="paragraph" style:parent-style-name="List_20_Paragraph">
      <loext:graphic-properties draw:fill="solid" draw:fill-color="#ffffff"/>
      <style:paragraph-properties fo:margin-left="0in" fo:margin-right="0in" fo:text-align="justify" style:justify-single-word="false" fo:text-indent="0in" style:auto-text-indent="false" fo:background-color="#ffffff">
        <style:tab-stops>
          <style:tab-stop style:position="0.2957in"/>
        </style:tab-stops>
      </style:paragraph-properties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4201in"/>
        </style:tab-stops>
      </style:paragraph-properties>
    </style:style>
    <style:style style:name="P26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4925in"/>
        </style:tab-stops>
      </style:paragraph-properties>
    </style:style>
    <style:style style:name="P27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-0.3374in"/>
        </style:tab-stops>
      </style:paragraph-properties>
    </style:style>
    <style:style style:name="P28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</style:style>
    <style:style style:name="P2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1.1634in"/>
        </style:tab-stops>
      </style:paragraph-properties>
    </style:style>
    <style:style style:name="P3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9118in"/>
        </style:tab-stops>
      </style:paragraph-properties>
    </style:style>
    <style:style style:name="P31" style:family="paragraph" style:parent-style-name="List_20_Paragraph">
      <loext:graphic-properties draw:fill="solid" draw:fill-color="#c5e0b3"/>
      <style:paragraph-properties fo:margin-left="0in" fo:margin-right="0in" fo:text-align="justify" style:justify-single-word="false" fo:text-indent="0in" style:auto-text-indent="false" fo:background-color="#c5e0b3">
        <style:tab-stops>
          <style:tab-stop style:position="0.9118in"/>
        </style:tab-stops>
      </style:paragraph-properties>
    </style:style>
    <style:style style:name="P32" style:family="paragraph" style:parent-style-name="List_20_Paragraph">
      <loext:graphic-properties draw:fill="solid" draw:fill-color="#ffffff"/>
      <style:paragraph-properties fo:margin-left="0in" fo:margin-right="0in" fo:text-align="justify" style:justify-single-word="false" fo:text-indent="0in" style:auto-text-indent="false" fo:background-color="#ffffff">
        <style:tab-stops>
          <style:tab-stop style:position="0.9118in"/>
        </style:tab-stops>
      </style:paragraph-properties>
    </style:style>
    <style:style style:name="P3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6689in"/>
        </style:tab-stops>
      </style:paragraph-properties>
    </style:style>
    <style:style style:name="P3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6618in"/>
        </style:tab-stops>
      </style:paragraph-properties>
    </style:style>
    <style:style style:name="P3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1.1618in"/>
        </style:tab-stops>
      </style:paragraph-properties>
    </style:style>
    <style:style style:name="P36" style:family="paragraph" style:parent-style-name="List_20_Paragraph" style:list-style-name="WWNum24">
      <style:paragraph-properties fo:margin-left="0.2957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37" style:family="paragraph" style:parent-style-name="List_20_Paragraph" style:list-style-name="WWNum29">
      <loext:graphic-properties draw:fill="solid" draw:fill-color="#c5e0b3"/>
      <style:paragraph-properties fo:margin-left="0in" fo:margin-right="0in" fo:text-align="justify" style:justify-single-word="false" fo:text-indent="-0.25in" style:auto-text-indent="false" fo:background-color="#c5e0b3">
        <style:tab-stops>
          <style:tab-stop style:position="0.9118in"/>
        </style:tab-stops>
      </style:paragraph-properties>
    </style:style>
    <style:style style:name="T1" style:family="text">
      <style:text-properties fo:font-size="6pt" style:font-size-asian="6pt" style:font-size-complex="8pt"/>
    </style:style>
    <style:style style:name="T2" style:family="text">
      <style:text-properties fo:font-size="6pt" style:font-size-asian="6pt" style:font-size-complex="8pt" style:font-weight-complex="bold"/>
    </style:style>
    <style:style style:name="T3" style:family="text">
      <style:text-properties fo:font-size="6pt" style:font-size-asian="6pt" style:font-size-complex="8pt" fo:background-color="#c0c0c0"/>
    </style:style>
    <style:style style:name="T4" style:family="text">
      <style:text-properties fo:font-size="6pt" style:font-size-asian="6pt" style:font-size-complex="8pt" style:font-style-complex="italic" style:font-weight-complex="bold"/>
    </style:style>
    <style:style style:name="T5" style:family="text">
      <style:text-properties fo:font-size="6pt" fo:background-color="#c5e0b3" loext:char-shading-value="0" style:font-size-asian="6pt" style:font-size-complex="8pt" style:font-weight-complex="bold"/>
    </style:style>
    <style:style style:name="T6" style:family="text">
      <style:text-properties fo:font-size="6pt" fo:background-color="#c5e0b3" loext:char-shading-value="0" style:font-size-asian="6pt" style:font-size-complex="8pt"/>
    </style:style>
    <style:style style:name="T7" style:family="text">
      <style:text-properties fo:font-size="6pt" fo:font-weight="bold" style:font-size-asian="6pt" style:font-weight-asian="bold" style:font-size-complex="8pt"/>
    </style:style>
    <style:style style:name="T8" style:family="text">
      <style:text-properties fo:font-size="6pt" fo:font-weight="bold" style:font-size-asian="6pt" style:font-weight-asian="bold" style:font-size-complex="8pt" style:font-weight-complex="bold"/>
    </style:style>
    <style:style style:name="T9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8pt"/>
    </style:style>
    <style:style style:name="T10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8pt" style:font-weight-complex="bold"/>
    </style:style>
    <style:style style:name="T11" style:family="text">
      <style:text-properties fo:font-size="6pt" style:text-underline-style="solid" style:text-underline-width="auto" style:text-underline-color="font-color" style:font-size-asian="6pt" style:font-size-complex="8pt"/>
    </style:style>
    <style:style style:name="T12" style:family="text">
      <style:text-properties fo:font-size="6pt" style:text-underline-style="solid" style:text-underline-width="auto" style:text-underline-color="font-color" style:font-size-asian="6pt" style:font-size-complex="8pt" style:font-weight-complex="bold"/>
    </style:style>
    <style:style style:name="T13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8pt" style:font-style-complex="italic" style:font-weight-complex="bold"/>
    </style:style>
    <style:style style:name="T14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6pt" fo:font-style="italic" style:font-size-asian="6pt" style:font-style-asian="italic" style:font-size-complex="8pt"/>
    </style:style>
    <style:style style:name="T16" style:family="text">
      <style:text-properties fo:font-size="6pt" fo:font-style="italic" fo:font-weight="bold" style:font-size-asian="6pt" style:font-style-asian="italic" style:font-weight-asian="bold" style:font-size-complex="8pt" style:font-style-complex="italic" style:font-weight-complex="bold"/>
    </style:style>
    <style:style style:name="T17" style:family="text">
      <style:text-properties fo:font-size="6pt" fo:language="sv" fo:country="SE" style:font-size-asian="6pt" style:font-size-complex="8pt"/>
    </style:style>
    <style:style style:name="T18" style:family="text">
      <style:text-properties fo:font-size="6pt" fo:language="sv" fo:country="SE" style:font-size-asian="6pt" style:font-size-complex="8pt" style:font-weight-complex="bold"/>
    </style:style>
    <style:style style:name="T19" style:family="text">
      <style:text-properties fo:font-size="6pt" fo:language="sv" fo:country="SE" style:text-underline-style="solid" style:text-underline-width="auto" style:text-underline-color="font-color" style:font-size-asian="6pt" style:font-size-complex="8pt"/>
    </style:style>
    <style:style style:name="T20" style:family="text">
      <style:text-properties fo:font-size="6pt" fo:language="sv" fo:country="SE" style:text-underline-style="solid" style:text-underline-width="auto" style:text-underline-color="font-color" style:font-size-asian="6pt" style:font-size-complex="8pt" style:font-weight-complex="bold"/>
    </style:style>
    <style:style style:name="T21" style:family="text">
      <style:text-properties fo:font-size="6pt" fo:language="sv" fo:country="SE" fo:font-style="italic" style:text-underline-style="solid" style:text-underline-width="auto" style:text-underline-color="font-color" style:font-size-asian="6pt" style:font-style-asian="italic" style:font-size-complex="8pt" style:font-style-complex="italic" style:font-weight-complex="bold"/>
    </style:style>
    <style:style style:name="T22" style:family="text">
      <style:text-properties fo:color="#c00000" fo:font-size="6pt" style:font-size-asian="6pt" style:font-size-complex="8pt"/>
    </style:style>
    <style:style style:name="T23" style:family="text">
      <style:text-properties fo:color="#c00000" fo:font-size="6pt" style:font-size-asian="6pt" style:font-size-complex="8pt" style:font-weight-complex="bold"/>
    </style:style>
    <style:style style:name="T24" style:family="text">
      <style:text-properties style:font-name="Wingdings" fo:font-size="6pt" style:font-name-asian="Wingdings2" style:font-size-asian="6pt" style:font-name-complex="Wingdings2" style:font-size-complex="8pt"/>
    </style:style>
    <style:style style:name="T25" style:family="text">
      <style:text-properties style:font-name="Wingdings" fo:font-size="6pt" fo:font-weight="bold" style:font-name-asian="Wingdings2" style:font-size-asian="6pt" style:font-weight-asian="bold" style:font-name-complex="Wingdings2" style:font-size-complex="8pt"/>
    </style:style>
    <style:style style:name="T26" style:family="text">
      <style:text-properties fo:color="#000000" fo:font-size="6pt" fo:font-weight="bold" style:font-size-asian="6pt" style:font-weight-asian="bold" style:font-size-complex="8pt" style:font-weight-complex="bold"/>
    </style:style>
    <style:style style:name="T27" style:family="text">
      <style:text-properties fo:color="#000000" fo:font-size="6pt" fo:font-weight="bold" style:font-size-asian="6pt" style:font-weight-asian="bold" style:font-size-complex="8pt"/>
    </style:style>
    <style:style style:name="T28" style:family="text">
      <style:text-properties fo:color="#000000" fo:font-size="6pt" style:font-size-asian="6pt" style:font-size-complex="8pt"/>
    </style:style>
    <style:style style:name="T29" style:family="text">
      <style:text-properties fo:color="#000000" fo:font-size="6pt" style:font-size-asian="6pt" style:font-size-complex="8pt" style:font-weight-complex="bold"/>
    </style:style>
    <style:style style:name="T30" style:family="text">
      <style:text-properties fo:color="#000000" fo:font-size="6pt" style:text-underline-style="solid" style:text-underline-width="auto" style:text-underline-color="font-color" fo:font-weight="bold" style:font-size-asian="6pt" style:font-weight-asian="bold" style:font-size-complex="8pt" style:font-weight-complex="bold"/>
    </style:style>
    <style:style style:name="T31" style:family="text">
      <style:text-properties fo:color="#000000" fo:font-size="6pt" fo:font-style="italic" fo:font-weight="bold" style:font-size-asian="6pt" style:font-style-asian="italic" style:font-weight-asian="bold" style:font-size-complex="8pt" style:font-style-complex="italic" style:font-weight-complex="bold"/>
    </style:style>
    <style:style style:name="T32" style:family="text">
      <style:text-properties fo:color="#000000" fo:font-size="6pt" fo:language="it" fo:country="IT" fo:font-style="italic" fo:font-weight="bold" style:font-size-asian="6pt" style:font-style-asian="italic" style:font-weight-asian="bold" style:font-size-complex="8pt" style:font-style-complex="italic" style:font-weight-complex="bold"/>
    </style:style>
    <style:style style:name="T33" style:family="text">
      <style:text-properties fo:color="#000000" fo:font-size="6pt" fo:language="it" fo:country="IT" fo:font-weight="bold" style:font-size-asian="6pt" style:font-weight-asian="bold" style:font-size-complex="8pt" style:font-weight-complex="bold"/>
    </style:style>
    <style:style style:name="T34" style:family="text">
      <style:text-properties fo:color="#000000" fo:font-size="6pt" style:text-underline-style="solid" style:text-underline-width="bold" style:text-underline-color="font-color" style:font-size-asian="6pt" style:font-size-complex="8pt" style:font-weight-complex="bold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bookmark text:name="_GoBack"/></text:p>
      </text:section>
      <text:section text:style-name="Sect2" text:name="Section1">
        <text:p text:style-name="P1"><text:span text:style-name="T1">1. PRVA SVETOVNA VOJNA (1914-1918)</text:span></text:p>
        <text:p text:style-name="P14"><text:span text:style-name="T1">Imperializem, Neenakomerna razdelitev kolonij, Hiter gospodarski razvoj Italije, Nemčije in Avstro-ogrske, Razpihovanje nacionalizma, Nemški in avstrijski militarizem, Oboroževalna tekma.</text:span></text:p>
        <text:p text:style-name="P2"><text:span text:style-name="T5">2. VERSAJSKA EVROPA (28. Jun.1919) </text:span></text:p>
        <text:p text:style-name="P3"><text:span text:style-name="T1">3. DRUGA SVETOVNA VOJNA (1939-1945)</text:span></text:p>
        <text:p text:style-name="P15"><text:span text:style-name="T22">Prijateljska pogodba </text:span><text:span text:style-name="T1">(23. 8. 1939): <text:s/></text:span></text:p>
        <text:list xml:id="list3374436293" text:style-name="WWNum24">
          <text:list-item>
            <text:p text:style-name="P36"><text:span text:style-name="T1">Konferenca, ki je na </text:span><text:span text:style-name="T7">Atlantski obali</text:span><text:span text:style-name="T1"> Nove Fundlandije</text:span></text:p>
          </text:list-item>
          <text:list-item>
            <text:p text:style-name="P36"><text:span text:style-name="T1">Konferenca v </text:span><text:span text:style-name="T7">Teheranu</text:span><text:span text:style-name="T1"> (28.11.-1.12.1943)</text:span></text:p>
          </text:list-item>
          <text:list-item>
            <text:p text:style-name="P36"><text:span text:style-name="T1">Konferenca na </text:span><text:span text:style-name="T7">Jalti</text:span><text:span text:style-name="T1">-polotok Krim (4.-11.2.1945)</text:span></text:p>
          </text:list-item>
          <text:list-item>
            <text:p text:style-name="P36"><text:span text:style-name="T1">Konferenca v </text:span><text:span text:style-name="T7">Postdamu</text:span><text:span text:style-name="T1"> (17.7.-2.8.1945)</text:span></text:p>
          </text:list-item>
        </text:list>
        <text:list xml:id="list1199365860" text:style-name="WWNum25">
          <text:list-item>
            <text:p text:style-name="P16"><text:span text:style-name="T1">bitka pri </text:span><text:span text:style-name="T7">Midwayu</text:span><text:span text:style-name="T1"> (junij 1942)</text:span></text:p>
          </text:list-item>
          <text:list-item>
            <text:p text:style-name="P17"><text:span text:style-name="T2">bitka pri </text:span><text:span text:style-name="T8">El Alameinu</text:span><text:span text:style-name="T2"> (oktober 1942)</text:span></text:p>
          </text:list-item>
          <text:list-item>
            <text:p text:style-name="P17"><text:span text:style-name="T1">bitka pri </text:span><text:span text:style-name="T7">Stalingradu</text:span><text:span text:style-name="T1"> (november 1942)</text:span></text:p>
          </text:list-item>
          <text:list-item>
            <text:p text:style-name="P17"><text:span text:style-name="T2">bitki pri </text:span><text:span text:style-name="T10">Kursku</text:span><text:span text:style-name="T2"> - </text:span><text:span text:style-name="T8">julija 1943</text:span></text:p>
          </text:list-item>
        </text:list>
        <text:p text:style-name="P4"><text:span text:style-name="T1">4. OBRAČUN S PORAŽENCI</text:span></text:p>
        <text:p text:style-name="P18"><text:span text:style-name="T1">Postdamska <text:s/>konferenca (17. 7.-2. 8. 1945): Nem onemogočili</text:span></text:p>
        <text:p text:style-name="P18"><text:span text:style-name="T1">EPURACIJA: obračunavanje z okupatorjevimi sodelavci (kolabor.)</text:span></text:p>
        <text:p text:style-name="P5"><text:span text:style-name="T1">6. OBLIKOVANJE ZAHODNEGA BLOKA</text:span></text:p>
        <text:p text:style-name="P19"><text:span text:style-name="T1">ŽELEZNA ZAVESA:</text:span><text:span text:style-name="T13">od Szczecina ob Baltskem morju do Trsta </text:span></text:p>
        <text:p text:style-name="P6"><text:span text:style-name="T3">7. SOVJETIZACIJA VZHODNE EVROPE</text:span><text:span text:style-name="T1"> <text:s text:c="131"/></text:span></text:p>
        <text:p text:style-name="P19"><text:span text:style-name="T1">INFORMBIRO :</text:span><text:span text:style-name="T17"> </text:span><text:span text:style-name="T20">medpartijsko posvetovalno telo </text:span><text:span text:style-name="T18">za izmenjavo izkušenj </text:span><text:span text:style-name="T17">in </text:span><text:span text:style-name="T18">usklajevanje delovanja posameznih KP, </text:span><text:span text:style-name="T20">dejansko</text:span><text:span text:style-name="T19"> pa bila </text:span><text:span text:style-name="T20">njegov namen poenotenje </text:span><text:span text:style-name="T21">V bloka </text:span><text:span text:style-name="T17">in njegova </text:span><text:span text:style-name="T20">popolna podreditev Stalinovi avtoriteti</text:span><text:span text:style-name="T12">.</text:span></text:p>
        <text:list xml:id="list2508975214" text:style-name="WWNum26">
          <text:list-item>
            <text:p text:style-name="P21"><text:span text:style-name="T3">EVROPSKA KRIZNA ŽARIŠČA</text:span></text:p>
          </text:list-item>
        </text:list>
        <text:p text:style-name="P22"><text:span text:style-name="T1">Sovjetska odločitev za blokado Berlina </text:span><text:span text:style-name="T7">1948/49</text:span><text:span text:style-name="T1"> (zaprtje vseh kopenskih in vodnih poti med conami NEM in Z Berlinom):</text:span></text:p>
        <text:p text:style-name="P22"><text:span text:style-name="T1">Zzračnega mostu (</text:span><text:span text:style-name="T7">Rosinenbomber</text:span><text:span text:style-name="T1">): berlinskim letališčem Temelhof. </text:span></text:p>
        <text:p text:style-name="P25"><text:span text:style-name="T1">2. Berlinska kriza (1961-1989) Padec 1989</text:span></text:p>
        <text:p text:style-name="P26"><text:span text:style-name="T12">~</text:span><text:span text:style-name="T1">Tržaško vprašanje in Londonski memorandum 1954:</text:span></text:p>
        <text:p text:style-name="P27"><text:span text:style-name="T1">-</text:span><text:span text:style-name="T11">Cona A</text:span><text:span text:style-name="T1"> (Svobodno tržaško ozemlje – STO s Trstom in okolico) </text:span><text:span text:style-name="T24"></text:span><text:span text:style-name="T1">ITA</text:span></text:p>
        <text:p text:style-name="P27"><text:span text:style-name="T1">-</text:span><text:span text:style-name="T11">Cona B</text:span><text:span text:style-name="T1"> (Svobodno tržaško ozemlje s slovensko in hrvaško Istro) </text:span><text:span text:style-name="T24"></text:span><text:span text:style-name="T1">JUG.</text:span></text:p>
        <text:p text:style-name="P28"><text:span text:style-name="T25"></text:span><text:span text:style-name="T15">Aleksander Dubček</text:span><text:span text:style-name="T1"> (1968) </text:span><text:span text:style-name="T9">PRAŠKA POMLAD</text:span><text:span text:style-name="T11">.</text:span></text:p>
        <text:p text:style-name="P29"><text:span text:style-name="T1">– leta 1968 so vojaki Varšavskega pakta iz SZ, POL, MAD, BOL in NDR vdrli na ČEŠ in zasegli Prago.</text:span></text:p>
        <text:p text:style-name="P31"><text:span text:style-name="T6">9 TRETJI SVET: SVETOVNA KRIZNA ŽARIŠČA</text:span></text:p>
        <text:p text:style-name="P19"><text:span text:style-name="T1">Vietnamska vojna (1965-73)</text:span></text:p>
        <text:p text:style-name="P19"><text:span text:style-name="T1">Kubanska raketna kriza (vrh hladne vojne 1962)</text:span></text:p>
        <text:list xml:id="list4276931584" text:style-name="WWNum27">
          <text:list-item>
            <text:p text:style-name="P9"><text:span text:style-name="T6">POPUŠČANJE NAPETOSTI (detant: 1969-79)</text:span></text:p>
          </text:list-item>
        </text:list>
        <text:p text:style-name="P26"><text:span text:style-name="T1">SALT 1 (1972) in SALT 2 (1979) </text:span></text:p>
        <text:p text:style-name="P26"><text:span text:style-name="T1">Konferenca o varnosti in sodelovanju v Evropi (KVSE) 1973 prispevala k popuščanju napetosti med blokoma. </text:span></text:p>
        <text:list xml:id="list120519782984722" text:continue-numbering="true" text:style-name="WWNum27">
          <text:list-item>
            <text:p text:style-name="P9"><text:span text:style-name="T6">ZATON HLADNE VOJNE (druga hladna vojna 1980-1985, zaton hladne vojne 1985-1989)</text:span></text:p>
          </text:list-item>
        </text:list>
        <text:p text:style-name="P33"><text:span text:style-name="T26">zmanjšanje sovjetskih izdatkov za vojsko.</text:span></text:p>
        <text:p text:style-name="P33"><text:span text:style-name="T28">Pomen sporazuma </text:span><text:span text:style-name="T27">INF 1987</text:span><text:span text:style-name="T28"> (Reagan, Gorbačov) v Washingtonu: </text:span><text:span text:style-name="T26">ameriško-sovjetski sporazum </text:span><text:span text:style-name="T30">o odstranitvi jedrskega orožja</text:span><text:span text:style-name="T26"> </text:span><text:span text:style-name="T28">Gorbačov odločil za zmanševanje sovjetske oborožitve za vojske v V- E </text:span></text:p>
        <text:list xml:id="list120519650682089" text:continue-numbering="true" text:style-name="WWNum27">
          <text:list-item>
            <text:p text:style-name="P10"><text:span text:style-name="T1">ORGANIZACIJA ZDRUŽENIH NARODOV (26. 6. 1945, San Francisco)</text:span></text:p>
          </text:list-item>
        </text:list>
        <text:p text:style-name="P33"><text:span text:style-name="T1">Glavni organi OZN: </text:span><text:span text:style-name="T2">generalna skupščina</text:span><text:span text:style-name="T1">, </text:span><text:span text:style-name="T2">varnostni svet</text:span><text:span text:style-name="T1">, </text:span><text:span text:style-name="T2">sekretariat</text:span><text:span text:style-name="T1">, </text:span><text:span text:style-name="T2">meddržavno sodišče</text:span><text:span text:style-name="T1">, </text:span><text:span text:style-name="T2">skrbniški svet</text:span><text:span text:style-name="T1">, </text:span><text:span text:style-name="T2">ekonomski in socialni svet</text:span></text:p>
        <text:p text:style-name="P33"><text:span text:style-name="T16"><text:s/>(WHO),</text:span><text:span text:style-name="T1"> </text:span><text:span text:style-name="T16">(FAO),</text:span><text:span text:style-name="T1"> </text:span><text:span text:style-name="T16">(UNESCO),</text:span><text:span text:style-name="T1"> </text:span><text:span text:style-name="T16">(UNICEF),</text:span><text:span text:style-name="T1"> </text:span><text:span text:style-name="T16">(UNHCR)</text:span></text:p>
        <text:list xml:id="list120519910737619" text:continue-numbering="true" text:style-name="WWNum27">
          <text:list-item>
            <text:p text:style-name="P9"><text:span text:style-name="T1">(DEMOKRATIČNE DRŽAVE IN) SVETOVNA GOSPODARSKA KRIZA</text:span></text:p>
          </text:list-item>
        </text:list>
        <text:p text:style-name="P19"><text:span text:style-name="T1">Roosevelet in New Deal </text:span><text:span text:style-name="T10">1933 </text:span><text:span text:style-name="T8">spremenil liberalno ekonomsko doktrino.</text:span></text:p>
        <text:p text:style-name="P20"><text:span text:style-name="T2">14 GOSPODARSKI RAZVOJ (po 2. svetovni vojni)</text:span></text:p>
        <text:p text:style-name="P22"><text:span text:style-name="T2">Gospodarska rast (50., 60. l. 20. stol.) ; Kriza Z gosp. (70. l. 20. stol.) ; Vzpon ZE gosp. / kriza vzhodnoevropskega gospodarstva – 80. l. </text:span></text:p>
        <text:list xml:id="list2347846043" text:style-name="WWNum28">
          <text:list-item>
            <text:p text:style-name="P11"><text:span text:style-name="T2">POPULARNA KULTURA</text:span></text:p>
          </text:list-item>
        </text:list>
        <text:p text:style-name="P22"><text:span text:style-name="T2">Kip Duana Hansona (1970) – </text:span><text:span text:style-name="T23">sporočilo </text:span></text:p>
        <text:p text:style-name="P23"><text:span text:style-name="T23">16 </text:span><text:span text:style-name="T2">POVEZOVANJE ZAHODNE EVROPE</text:span></text:p>
        <text:p text:style-name="P14"><text:span text:style-name="T2">Evropska gospodarska skupnost (EGS) in Evropska skupnost za jedrsko energijo (EURAT), obe nastali z Rimsko pogodbo</text:span></text:p>
        <text:p text:style-name="P34"><text:span text:style-name="T2">Cilji EGS: </text:span><text:span text:style-name="T8">skupnega trga in svobodne konkurence konkurenčnost.</text:span></text:p>
        <text:p text:style-name="P34"><text:span text:style-name="T2">slabo so vzpostavile prosti pretok kapitala, svobodne konkurence, </text:span><text:span text:style-name="T4">slab začetek skupne kmetijske politike 1962</text:span><text:span text:style-name="T2">Prednosti EGS: odpravile carine, </text:span></text:p>
        <text:p text:style-name="P34"><text:span text:style-name="T10">1968: nastanek C</text:span><text:span text:style-name="T14">carinske unije</text:span><text:span text:style-name="T2"> <text:s text:c="38"/></text:span></text:p>
        <text:p text:style-name="P14"><text:span text:style-name="T2">Evropska skupnost (1967) se preimenuje v Evropsko unijo (1992)</text:span></text:p>
        <text:p text:style-name="P34"><text:span text:style-name="T2">Njeni organi: </text:span><text:span text:style-name="T16">EVROPSKA KOMISIJA - Bruselj, SVET MINISTROV, </text:span><text:span text:style-name="T8">danes </text:span><text:span text:style-name="T16">SVET EU, EVROPSKI PARLAMENT – Strasbourg</text:span><text:span text:style-name="T1">, </text:span><text:span text:style-name="T16">SODIŠČE EVROPSKIH SKUPNOSTI – Luksemburg.</text:span></text:p>
        <text:list xml:id="list1165996225" text:style-name="WWNum29">
          <text:list-item>
            <text:p text:style-name="P37"><text:span text:style-name="T2">KONEC DVEH EVROP? (</text:span></text:p>
          </text:list-item>
        </text:list>
        <text:p text:style-name="P32"><text:span text:style-name="T2">Pogodba Evropske unije (Maastricht, Nizozemska, 1992</text:span></text:p>
        <text:list xml:id="list120518786074785" text:continue-numbering="true" text:style-name="WWNum29">
          <text:list-item>
            <text:p text:style-name="P12"><text:span text:style-name="T2">TRETJI SVET: DEKOLONIZACIJA, DRŽ. <text:s/>VOJNE, </text:span></text:p>
          </text:list-item>
        </text:list>
        <text:p text:style-name="P24"><text:span text:style-name="T2">Cilji konference neuvrščenih v Bandungu v Indoneziji 1955: </text:span><text:span text:style-name="T10">protikolonialnega boja,</text:span><text:span text:style-name="T2"> </text:span><text:span text:style-name="T10">mirno reševanje sporov,</text:span><text:span text:style-name="T2"> </text:span><text:span text:style-name="T10">proti polarizaciji sveta.</text:span></text:p>
        <text:p text:style-name="P35"><text:span text:style-name="T29">Določila ustavne konference gibanja neuvrščenih v Beogradu 1961:</text:span></text:p>
        <text:p text:style-name="P30"><text:span text:style-name="T31">dekolonizacijo,</text:span><text:span text:style-name="T26"> mir in varnost vseh držav, premagovanje gospodarskih težav </text:span><text:span text:style-name="T31">tretjega sveta</text:span></text:p>
        <text:p text:style-name="P7"><text:span text:style-name="T29">19. TERORIZEM</text:span></text:p>
        <text:list xml:id="list621426110" text:style-name="WWNum22">
          <text:list-item>
            <text:p text:style-name="P13"><text:span text:style-name="T32">Hezbolah</text:span><text:span text:style-name="T33"> v </text:span><text:span text:style-name="T32">Libanonu,</text:span><text:span text:style-name="T33"> </text:span><text:span text:style-name="T32">Hamas v Palestini, </text:span><text:span text:style-name="T34">Rdeča armada </text:span><text:span text:style-name="T29">v Nemčiji, Rdeča brigada v Italiji</text:span><text:span text:style-name="T1">, </text:span><text:span text:style-name="T31">IRA v VB,</text:span><text:span text:style-name="T1"> </text:span><text:span text:style-name="T26">ETA v Š</text:span><text:span text:style-name="T31">paniji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weight="normal" style:font-name-asian="Calibri1" style:font-family-asian="Calibri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color="#000000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size="6pt"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-0.9307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-0.0063in"/>
        </style:list-level-properties>
        <style:text-properties style:font-name="Courier New"/>
      </text:list-level-style-bullet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0.4937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0.9937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4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9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4937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9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4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0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4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8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5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5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Courier New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Courier New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4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9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4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9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4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7" style:num-suffix="" text:bullet-char="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Courier New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24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9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74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9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24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Courier New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Courier New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3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24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9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74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9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24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Courier New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.74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42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429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3.24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42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429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.74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42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5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Courier New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3" style:num-suffix="" text:bullet-char="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2" meta:word-count="562" meta:character-count="4162" meta:non-whitespace-character-count="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