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font-size="7pt" fo:font-style="italic" fo:font-weight="bold" style:font-size-asian="7pt" style:font-style-asian="italic" style:font-weight-asian="bold"/>
    </style:style>
    <style:style style:name="T2" style:family="text">
      <style:text-properties fo:font-size="7pt" fo:font-style="italic" style:font-size-asian="7pt" style:font-style-asian="italic"/>
    </style:style>
    <style:style style:name="T3" style:family="text">
      <style:text-properties fo:font-size="7pt" style:font-size-asian="7pt"/>
    </style:style>
    <style:style style:name="T4" style:family="text">
      <style:text-properties fo:font-size="7pt" style:text-underline-style="solid" style:text-underline-width="auto" style:text-underline-color="font-color" style:font-size-asian="7pt"/>
    </style:style>
    <style:style style:name="T5" style:family="text">
      <style:text-properties style:font-name="Symbol" fo:font-size="7pt" style:font-name-asian="Symbol1" style:font-size-asian="7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bsolutuzem</text:span></text:p>
      <text:p text:style-name="P1"><text:span text:style-name="T3">-vladar ima absolutno-popolno oblast, bogat je, ima stalni vir velikih dohodkov (kolonije, kapitalizem); 1. abs. monarhija je </text:span><text:span text:style-name="T4">Španija</text:span><text:span text:style-name="T3">, </text:span><text:span text:style-name="T4">Francija</text:span><text:span text:style-name="T3"> je velik vzor pod Ludvikom XIV.; vladal je 75 let (1638-1715); njegov regent je bil Mazarin, pomemben pa je bil še Richelieu; plemstvo izgubi moč, se upre, plemstvo je le 'častna funkcija'. Plemstvo zahaja v Versailles, ki ga je Ludvik dal zgraditi; Ludvik je Sončni kralj, to naj bo postal zaradi naravnega in božjega reda; </text:span><text:span text:style-name="T2">L'etat s'est moi</text:span><text:span text:style-name="T3">; merkantilizem: temelj gospodarstva je pozitivna zunanje-trgovinska bilanca-podpira domačo proizvodnjo, carine so visoke; razkošje na dvoru privede do pomanjkanja v blagajni;</text:span></text:p>
      <text:p text:style-name="P1"><text:span text:style-name="T3">2 pomembna vladarja: </text:span><text:span text:style-name="T4">Peter Veliki</text:span><text:span text:style-name="T3"> (Rusija): reformira gospodarstvo, modernizira, zgradi Petrograd (zahodni nazori); reforme niso uspele, položaj kmeta je zelo slab, bil je uspešnejši v zunanji politiki (vojna s Turki); Friderik II. Veliki-Pruski kralj-doseže največji napredek;</text:span></text:p>
      <text:p text:style-name="P1"><text:span text:style-name="T4">Anglija</text:span><text:span text:style-name="T3">: zadnja vladarica iz donastije Tudorjev je Elizabeta-centralizira oblast; po Tudorjih pridejo Stuarti, izhajajo iz Škotske, parlament določi Jakoba I. tudi za Ang. kralja; skuša se rešiti nadzora parlamenta; po njem zavlada Karel I.-sin-nadaljuje z absolutističnimi težnjami, pojavijo se še verska nasprotja; spopadi s Škotsko</text:span><text:span text:style-name="T5"></text:span><text:span text:style-name="T3">potreboval je podporo parlamenta, ki pa se je uprl, pride do državljanske vojne (1641) med rojalisti in republikanci; ti 1645 kralja ujamejo, potem mu sodijo in ga leta 1649 usmrtijo; sledi obdobje republike (1649-60); potem si oblast pridobi Oliver Cromwell-na svoji strani je imel vojsko, uvedel je diktaturo, imel je veliko več oblasti kot Karel; 1660-kraljevina obnovljena; na prestolu je Karel II. nasledi na Jakob II.; 1688 ga izženejo, vržejo s prestola in države (Slavna ali Nekrvava revolucija); na prestol pokličejo Viljema III. Oranskega, ki mora podpisati </text:span><text:span text:style-name="T4">Bill of rights</text:span><text:span text:style-name="T3"> (listina pravic, svoboščin)-v parlamentu je zakonodajna oblast, nedzoruje vladarja, pride do ureditve sodstva, nasleditveni zakon (1701); oblikujeta se dve stranki: Torijci (za kralja) in Whigi (za parlament)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97" meta:character-count="2075" meta:non-whitespace-character-count="1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