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626in" fo:margin-right="0in" fo:text-indent="-0.0626in" style:auto-text-indent="false"/>
    </style:style>
    <style:style style:name="P2" style:family="paragraph" style:parent-style-name="Standard">
      <style:paragraph-properties fo:margin-left="0.0626in" fo:margin-right="0in" fo:text-indent="-0.0626in" style:auto-text-indent="false"/>
      <style:text-properties fo:font-size="5.5pt" style:font-size-asian="5.5pt"/>
    </style:style>
    <style:style style:name="P3" style:family="paragraph" style:parent-style-name="Standard" style:master-page-name="Standard">
      <style:paragraph-properties fo:margin-left="0.0626in" fo:margin-right="0in" fo:text-indent="-0.0626in" style:auto-text-indent="false" style:page-number="auto"/>
    </style:style>
    <style:style style:name="T1" style:family="text">
      <style:text-properties fo:font-size="5.5pt" fo:font-weight="bold" style:font-size-asian="5.5pt" style:font-weight-asian="bold"/>
    </style:style>
    <style:style style:name="T2" style:family="text">
      <style:text-properties fo:font-size="5.5pt" style:font-size-asian="5.5pt"/>
    </style:style>
    <style:style style:name="T3" style:family="text">
      <style:text-properties style:font-name="Wingdings" fo:font-size="5.5pt" style:font-size-asian="5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ABSOLUTIZEM</text:span><text:span text:style-name="T3"></text:span><text:span text:style-name="T2">Soglasje stanov</text:span><text:span text:style-name="T3"></text:span><text:span text:style-name="T2">absolutizem (16.st-Španija). </text:span><text:span text:style-name="T3"></text:span><text:span text:style-name="T2">najpopolnejša oblika v FRA(17.st) </text:span><text:span text:style-name="T3"></text:span><text:span text:style-name="T2">vzor novega pol. sistema v vsej Evropi.</text:span></text:p>
      <text:p text:style-name="P1"><text:span text:style-name="T2">FRA</text:span><text:span text:style-name="T3"></text:span><text:span text:style-name="T2">Richelieu &amp; Mazarin strla odpor plemstva</text:span><text:span text:style-name="T3"></text:span><text:span text:style-name="T2">2/2 17.st kralj Ludvik vladal najbolj centralizirani državi v Evropi</text:span><text:span text:style-name="T3"></text:span><text:span text:style-name="T2">plemiči obdržijo le še častne naslove - gl. vloga preide na kralja in nj. uradnike (uprava 40Kuradnikov) iz vrst mešč. in niž. plemstva. s smilsom za gosp. poslovanje.</text:span><text:span text:style-name="T3"></text:span><text:span text:style-name="T2">Jean-Baptiste Colbert - merkantilizem</text:span><text:span text:style-name="T3"></text:span><text:span text:style-name="T2">sla po dragih kov., razvoj trg., obrti, manufaktur, zaščita dom.proizvodnje, kolonije, nadzorovanje poteka proiz., določanje cen, mezd...</text:span></text:p>
      <text:p text:style-name="P1"><text:span text:style-name="T2">FRA</text:span><text:span text:style-name="T3"></text:span><text:span text:style-name="T2">vojne za prevlado</text:span><text:span text:style-name="T3"></text:span><text:span text:style-name="T2">ne uspe - močna koalicija</text:span></text:p>
      <text:p text:style-name="P1"><text:span text:style-name="T2">NEM</text:span><text:span text:style-name="T3"></text:span><text:span text:style-name="T2">200 drž.</text:span><text:span text:style-name="T3"></text:span><text:span text:style-name="T2">dež. knezi</text:span><text:span text:style-name="T3"></text:span><text:span text:style-name="T2">nastanek Pruske drž. (nem.vit.red, protestantizem)</text:span></text:p>
      <text:p text:style-name="P1"><text:span text:style-name="T2">RUS</text:span><text:span text:style-name="T3"></text:span><text:span text:style-name="T2">car Peter 1. (konec 17.st)</text:span><text:span text:style-name="T3"></text:span><text:span text:style-name="T2">reformial upravo in gosp.</text:span><text:span text:style-name="T3"></text:span><text:span text:style-name="T2">iz niž. plemstva </text:span><text:span text:style-name="T3"></text:span><text:span text:style-name="T2">uradniška aristokrac. </text:span><text:span text:style-name="T3"></text:span><text:span text:style-name="T2">izkoriščanje</text:span><text:span text:style-name="T3"></text:span><text:span text:style-name="T2">manufakture, mornarica, trgovina, vojska </text:span><text:span text:style-name="T3"></text:span><text:span text:style-name="T2">zmaga nad Švedi in Turki (Z)</text:span></text:p>
      <text:p text:style-name="P1"><text:span text:style-name="T2">ANG</text:span><text:span text:style-name="T3"></text:span><text:span text:style-name="T2">1/2 17.st poskus kralja</text:span><text:span text:style-name="T3"></text:span><text:span text:style-name="T2">Magna charta libertatum (stanovi)</text:span><text:span text:style-name="T3"></text:span><text:span text:style-name="T2">parlament - zgornji in spodnji dom</text:span><text:span text:style-name="T3"></text:span><text:span text:style-name="T2">davek</text:span><text:span text:style-name="T3"></text:span><text:span text:style-name="T2">državljanska vojna(1642)</text:span><text:span text:style-name="T3"></text:span><text:span text:style-name="T2">Oliver Cromwell (puritanec/anglik.)</text:span><text:span text:style-name="T3"></text:span><text:span text:style-name="T2">lord protektor</text:span><text:span text:style-name="T3"></text:span><text:span text:style-name="T2">smrt</text:span><text:span text:style-name="T3"></text:span><text:span text:style-name="T2">Viljem Oranski</text:span><text:span text:style-name="T3"></text:span><text:span text:style-name="T2">Bill of rights (zakon, davek, vojska, govor, seje, sodniki, svoboda vere)</text:span><text:span text:style-name="T3"></text:span><text:span text:style-name="T2">deljenje oblasti</text:span></text:p>
      <text:p text:style-name="P2"/>
      <text:p text:style-name="P1"><text:span text:style-name="T1">TEH.&amp;IND. REV</text:span><text:span text:style-name="T2">.</text:span><text:span text:style-name="T3"></text:span><text:span text:style-name="T2">prisvajanje ozemelj na drugih celinah (ŠPA, PORT, NIZ; ANG, FRA in kopenska RUS)</text:span><text:span text:style-name="T3"></text:span><text:span text:style-name="T2">ŠPA (SR&amp;J. AMER + Filipini), PORT (Brazilija + Afr., Azija, Indija (Goa))</text:span><text:span text:style-name="T3"></text:span><text:span text:style-name="T2">NIZ dobi premoč na morju</text:span><text:span text:style-name="T3"></text:span><text:span text:style-name="T2">NIZ izrine PORT iz Azije (Kap, Indonezija)</text:span><text:span text:style-name="T3"></text:span><text:span text:style-name="T2"> nizozemska vzhodnoindijska družba (+ Gvajana,Antili,Novi Amsterdam) </text:span><text:span text:style-name="T3"></text:span><text:span text:style-name="T2">ANG (13), New York</text:span><text:span text:style-name="T3"></text:span><text:span text:style-name="T2">angleška V Ind. družba</text:span><text:span text:style-name="T3"></text:span><text:span text:style-name="T2">tekmovanje s FRA(Kan-Meh.zaliv) </text:span><text:span text:style-name="T3"></text:span><text:span text:style-name="T2">vojne (porazi FRA v Evr)</text:span><text:span text:style-name="T3"></text:span><text:span text:style-name="T2">ANG (+Nova Fund., Nova Škotska, Hudsonova drž)</text:span><text:span text:style-name="T3"></text:span><text:span text:style-name="T2"> 7 letna vojna FRA v Evr.(56-63)</text:span><text:span text:style-name="T3"></text:span><text:span text:style-name="T2">ANG(+Kanada, V od Misis.)</text:span><text:span text:style-name="T3"></text:span><text:span text:style-name="T2">RUS</text:span><text:span text:style-name="T3"></text:span><text:span text:style-name="T2">požiganje, pokristjanjevanje, ropanje...</text:span></text:p>
      <text:p text:style-name="P2"/>
      <text:p text:style-name="P1"><text:span text:style-name="T1">1.IND&amp;TEH REV</text:span><text:span text:style-name="T2">.</text:span><text:span text:style-name="T3"></text:span><text:span text:style-name="T2">spoznanja v naravoslovju, trigonometrija</text:span><text:span text:style-name="T3"></text:span><text:span text:style-name="T2">parni stroj </text:span><text:span text:style-name="T3"></text:span><text:span text:style-name="T2"> kapital</text:span><text:span text:style-name="T3"></text:span><text:span text:style-name="T2"> povpraševanje (tekstil)</text:span><text:span text:style-name="T3"></text:span><text:span text:style-name="T2"> nastanek ind. naselij</text:span><text:span text:style-name="T3"></text:span><text:span text:style-name="T2"> cenen prevoz</text:span><text:span text:style-name="T3"></text:span><text:span text:style-name="T2"> železo, premog, koks, premogovništvo (ANG)</text:span><text:span text:style-name="T3"></text:span><text:span text:style-name="T2"> </text:span><text:span text:style-name="T1">DEJAVNIKI</text:span><text:span text:style-name="T2">: človek (delovna sila)</text:span><text:span text:style-name="T3"></text:span><text:span text:style-name="T2">kaptal</text:span><text:span text:style-name="T3"></text:span><text:span text:style-name="T2">promet </text:span><text:span text:style-name="T3"></text:span><text:span text:style-name="T2">naravna bogastva</text:span><text:span text:style-name="T3"></text:span><text:span text:style-name="T2"> tovarna </text:span><text:span text:style-name="T3"></text:span><text:span text:style-name="T2"> stroji (tehnologija)</text:span><text:span text:style-name="T1">ZNAČILNOSTI:</text:span><text:span text:style-name="T3"></text:span><text:span text:style-name="T2">propad cehov, obrti</text:span><text:span text:style-name="T3"></text:span><text:span text:style-name="T2">nastanek ind. revirjev, onesnaževanje</text:span><text:span text:style-name="T3"></text:span><text:span text:style-name="T2"> bogatenje buržoazije</text:span><text:span text:style-name="T3"></text:span><text:span text:style-name="T2"> nastanek proletariata</text:span></text:p>
      <text:p text:style-name="P2"/>
      <text:p text:style-name="P1"><text:span text:style-name="T1">RAZSVETLJENSTVO</text:span><text:span text:style-name="T3"></text:span><text:span text:style-name="T2">znanstvena razlaga sveta</text:span><text:span text:style-name="T3"></text:span><text:span text:style-name="T2"> moč razuma</text:span><text:span text:style-name="T3"></text:span><text:span text:style-name="T2"> Isaac Newton (Bacon + Descartes) </text:span><text:span text:style-name="T3"></text:span><text:span text:style-name="T2">nastanek Akademij znanosti (Ludvik XIV) v Parizu</text:span><text:span text:style-name="T3"></text:span><text:span text:style-name="T2"> Fahrenheit, Celsius, Galvani, Volta, Linne</text:span><text:span text:style-name="T3"></text:span><text:span text:style-name="T2"> nove predstave o družbi</text:span><text:span text:style-name="T3"></text:span><text:span text:style-name="T2"> spoznanje o svobodi in enakosti med ljudmi</text:span><text:span text:style-name="T3"></text:span><text:span text:style-name="T2"> začetek v ANG, vrhunec v FRA (18.st)</text:span><text:span text:style-name="T3"></text:span><text:span text:style-name="T2"> Voltaire (kritike, uvedba naravnega prava, osvoboditev kmetov iz osebne odvisnosti, odpravo privilegijev plenstav in duhovščine)</text:span><text:span text:style-name="T3"></text:span><text:span text:style-name="T2">Montesquieu (Duh zakona, svoboda - bratstvo - enakost)</text:span><text:span text:style-name="T3"></text:span><text:span text:style-name="T2"> Rousseau (ideja o suverenosti ljudstva)</text:span><text:span text:style-name="T3"></text:span><text:span text:style-name="T2"> Enciklopedija </text:span><text:span text:style-name="T1">FIZIOKRATIZEM</text:span><text:span text:style-name="T3"></text:span><text:span text:style-name="T2">nova gosp. teorija razsvet.</text:span><text:span text:style-name="T3"></text:span><text:span text:style-name="T2"> Quesnay</text:span><text:span text:style-name="T3"></text:span><text:span text:style-name="T2">zahteva po gosp. svobodi in agrarni refor. ter zboljšanju kmetovega položaja</text:span><text:span text:style-name="T3"></text:span><text:span text:style-name="T2"> edino produktivno kmet.</text:span></text:p>
      <text:p text:style-name="P1"><text:span text:style-name="T1">RAZSVETLJENI ABSOLUTIZEM</text:span><text:span text:style-name="T3"></text:span><text:span text:style-name="T2"> poskus reforme fevdalnega reda</text:span><text:span text:style-name="T3"></text:span><text:span text:style-name="T2">dohodki!!!</text:span><text:span text:style-name="T3"></text:span><text:span text:style-name="T2"> davčna oprost. plemstva in duh., krepitev vojske in gosp.</text:span><text:span text:style-name="T3"></text:span><text:span text:style-name="T2"> posodobitev uprave in sodstva, dvig izobraž. ravni, šolstvo</text:span><text:span text:style-name="T3"></text:span><text:span text:style-name="T2"> pruski kralj Friderik II.</text:span><text:span text:style-name="T3"></text:span><text:span text:style-name="T2"> krepitev državne moči in dvig življenskega standarda prebiv.</text:span><text:span text:style-name="T3"></text:span><text:span text:style-name="T2"> ruska kral. Katarina II. (dopis. z Voltaire &amp; Diderot)</text:span><text:span text:style-name="T3"></text:span><text:span text:style-name="T2"> habsbur. vlad. Marija Ter. &amp; Jožef II. (šolstvo)</text:span></text:p>
      <text:p text:style-name="P2"/>
      <text:p text:style-name="P1"><text:span text:style-name="T1">REFORMNI POSEGI V FEVD. SIS. J.SLOV. DEŽEL HABS. MONARHIJE</text:span><text:span text:style-name="T2"> </text:span><text:span text:style-name="T3"></text:span><text:span text:style-name="T2">HAB. M. </text:span><text:span text:style-name="T3"></text:span><text:span text:style-name="T2">17. 18. st osvajanja v škodo TUR</text:span><text:span text:style-name="T3"></text:span><text:span text:style-name="T2">povezava kronovin</text:span><text:span text:style-name="T3"></text:span><text:span text:style-name="T2"> Marija &amp; Jožef</text:span><text:span text:style-name="T3"></text:span><text:span text:style-name="T2"> odprava vrste oblik stare fevd. družbe v smislu idej razsv</text:span><text:span text:style-name="T3"></text:span><text:span text:style-name="T2"> najpop. izvedene v AVS delu monarhije (odpor)</text:span><text:span text:style-name="T3"></text:span><text:span text:style-name="T2">OGR-HRV le manjši del reform</text:span><text:span text:style-name="T3"></text:span><text:span text:style-name="T2">Ferdinand II</text:span><text:span text:style-name="T3"></text:span><text:span text:style-name="T2"> povezal kronovine</text:span><text:span text:style-name="T3"></text:span><text:span text:style-name="T2"> primogenitura (1635)</text:span><text:span text:style-name="T3"></text:span><text:span text:style-name="T2"> 18.st Karel VI brez moških potomcev</text:span><text:span text:style-name="T3"></text:span><text:span text:style-name="T2"> pragmatičan sankcija</text:span><text:span text:style-name="T3"></text:span><text:span text:style-name="T2"> Marija</text:span><text:span text:style-name="T3"></text:span><text:span text:style-name="T2"> okrepitev centralnih upravnih organov na Dunaju in povezava mon. z mrežo upravnih istanc</text:span><text:span text:style-name="T3"></text:span><text:span text:style-name="T2"> okrožja (kresije), gubernije</text:span><text:span text:style-name="T3"></text:span><text:span text:style-name="T2"> prehod funkcije dež. stanov na državne urade</text:span><text:span text:style-name="T3"></text:span><text:span text:style-name="T2">nemščina</text:span><text:span text:style-name="T3"></text:span><text:span text:style-name="T2">sodstvo ločeno od uprave</text:span><text:span text:style-name="T3"></text:span><text:span text:style-name="T2"> vpliv plemstva slabi</text:span><text:span text:style-name="T3"></text:span><text:span text:style-name="T2"> merkantilistična gosp. pol. (Marija)</text:span><text:span text:style-name="T3"></text:span><text:span text:style-name="T2"> fiziokratizem - večja gosp. svoboda (Jožef)</text:span><text:span text:style-name="T3"></text:span><text:span text:style-name="T2">gradnja cest, svobodna pristanišča</text:span></text:p>
      <text:p text:style-name="P1"><text:span text:style-name="T2">Odpor fevd. gospode</text:span><text:span text:style-name="T3"></text:span><text:span text:style-name="T2"> Jožef moral odstopiti od mnogih reform</text:span><text:span text:style-name="T3"></text:span><text:span text:style-name="T2"> nasl. Leopold II pa še od ostalih</text:span><text:span text:style-name="T3"></text:span><text:span text:style-name="T2"> v veljavi ostanejo tolerančni, nevoljniški..</text:span></text:p>
      <text:p text:style-name="P1"><text:span text:style-name="T1">SLOVENIJA</text:span><text:span text:style-name="T3"></text:span><text:span text:style-name="T2">tekst. manufakture, papirnice, steklarne, puškarstvo, livarstvo, železo, jeklo, rudniki, fužine, plavži</text:span><text:span text:style-name="T3"></text:span><text:span text:style-name="T2">manjša podjetja (Zois)</text:span><text:span text:style-name="T3"></text:span><text:span text:style-name="T2"> odprava carin v Trstu</text:span><text:span text:style-name="T3"></text:span><text:span text:style-name="T2"> promet se poveča, prebivalstvo</text:span><text:span text:style-name="T3"></text:span><text:span text:style-name="T2">nuve kulture, izšuševnje Lj. barja</text:span><text:span text:style-name="T3"></text:span><text:span text:style-name="T2"> Splošna šolska reforma in šolska obveznost (6-12.) na Slovenskem</text:span><text:span text:style-name="T3"></text:span><text:span text:style-name="T2"> slov. narodno prebujanje</text:span><text:span text:style-name="T3"></text:span><text:span text:style-name="T2"> prvi učbeniki</text:span></text:p>
      <text:p text:style-name="P1"><text:span text:style-name="T1">UKREPI</text:span><text:span text:style-name="T2">, ki so spremenili odnos med zemljiško gosposko in podložniki:</text:span><text:span text:style-name="T3"></text:span><text:span text:style-name="T2">terezijanski kataster (1751) - ločitev kmečke zemje od gosposke posesti- obdavčenje posesti</text:span><text:span text:style-name="T3"></text:span><text:span text:style-name="T2"> jožefinski kataster (1787) - enkao obdavčenje kmečke in gosposke posesti</text:span><text:span text:style-name="T3"></text:span><text:span text:style-name="T2">uvedba nadzora državnih organov nad neupravičenimi zahtevami zemljiške gosposke</text:span><text:span text:style-name="T3"></text:span><text:span text:style-name="T2"> robotniški patent (1778-1782) - omejitev tlake na 3 (največ 4) dni na teden, možnost dednega zakupa</text:span><text:span text:style-name="T3"></text:span><text:span text:style-name="T2"> podložniški patent (1782) - odprava osebe odvisnosti podložnikov</text:span></text:p>
      <text:p text:style-name="P1"><text:span text:style-name="T1">OGRSKI DEL MON</text:span><text:span text:style-name="T2">.</text:span><text:span text:style-name="T3"></text:span><text:span text:style-name="T2"> prehud odpor plemstva</text:span><text:span text:style-name="T3"></text:span><text:span text:style-name="T2">namerno zaviranje</text:span><text:span text:style-name="T3"></text:span><text:span text:style-name="T2">načrtno naseljevanje kolonistev iz J NEM, Ogrske, ITA v obmejna območja (osvoboditev)</text:span><text:span text:style-name="T3"></text:span><text:span text:style-name="T2"> naseljevanje Srbov</text:span><text:span text:style-name="T3"></text:span><text:span text:style-name="T2"> žitn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820" meta:character-count="5054" meta:non-whitespace-character-count="4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