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in" fo:margin-right="0in" fo:text-indent="0in" style:auto-text-indent="false"/>
      <style:text-properties fo:font-size="9pt" fo:font-weight="bold" style:font-size-asian="9pt" style:font-weight-asian="bold" style:font-name-complex="Calibri1" style:font-size-complex="9pt"/>
    </style:style>
    <style:style style:name="P2" style:family="paragraph" style:parent-style-name="List_20_Paragraph" style:master-page-name="Standard">
      <style:paragraph-properties fo:margin-left="0in" fo:margin-right="0in" fo:text-indent="0in" style:auto-text-indent="false" style:page-number="auto"/>
    </style:style>
    <style:style style:name="P3" style:family="paragraph" style:parent-style-name="List_20_Paragraph" style:list-style-name="WWNum1">
      <style:paragraph-properties fo:margin-left="0in" fo:margin-right="0in" fo:text-indent="-0.25in" style:auto-text-indent="false"/>
    </style:style>
    <style:style style:name="T1" style:family="text">
      <style:text-properties fo:font-size="10pt" fo:font-weight="bold" style:font-size-asian="10pt" style:font-weight-asian="bold" style:font-name-complex="Calibri1" style:font-size-complex="10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fo:font-size="9pt" fo:font-weight="bold" style:font-size-asian="9pt" style:font-weight-asian="bold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bsolutizem</text:span></text:p>
      <text:p text:style-name="P1"/>
      <text:list xml:id="list597021265" text:style-name="WWNum1">
        <text:list-item>
          <text:p text:style-name="P3"><text:span text:style-name="T2">Ob izteku srednjega veka so v Evropi prevladovale monarhije, ki so jih omejevali stanovi</text:span></text:p>
        </text:list-item>
        <text:list-item>
          <text:p text:style-name="P3"><text:span text:style-name="T2">Razvila se je predstava o neomejeni oblasti vladanja</text:span></text:p>
        </text:list-item>
        <text:list-item>
          <text:p text:style-name="P3"><text:span text:style-name="T2">Absolutizem je režim neomejene monarhove oblasti</text:span></text:p>
        </text:list-item>
        <text:list-item>
          <text:p text:style-name="P3"><text:span text:style-name="T2">Pojavil se je v nekaterih evropskih državah v 17. stol.</text:span></text:p>
        </text:list-item>
        <text:list-item>
          <text:p text:style-name="P3"><text:span text:style-name="T2">Absolutizem je oblika vladanja, ki da vladarju popolno in neomejeno oblast, vladar odloča o vseh vse sam</text:span></text:p>
        </text:list-item>
        <text:list-item>
          <text:p text:style-name="P3"><text:span text:style-name="T2">Pri tem plemstvo izgubilo vso moč</text:span></text:p>
        </text:list-item>
        <text:list-item>
          <text:p text:style-name="P3"><text:span text:style-name="T2">Vladarji so se pri izvajanju svoje oblasti naslanjali na plačane uradnike iz vrst nižjega plemstva ter na plačano vojsko</text:span></text:p>
        </text:list-item>
        <text:list-item>
          <text:p text:style-name="P3"><text:span text:style-name="T2">Dolgo so se morali upirati na soglasja stanov</text:span></text:p>
        </text:list-item>
        <text:list-item>
          <text:p text:style-name="P3"><text:span text:style-name="T2">Ko pa so dohodki od kapitalističnega gospodarstva in kolonij okrepili njihovo moč, so vzpostavili monarhično oblast</text:span></text:p>
        </text:list-item>
        <text:list-item>
          <text:p text:style-name="P3"><text:span text:style-name="T2">Če niso dosledno upoštevali njegovih ukazov ni bilo plačila, če pa so bili poslušni, je bilo plačilo zelo dobro</text:span></text:p>
        </text:list-item>
        <text:list-item>
          <text:p text:style-name="P3"><text:span text:style-name="T2">Takšno vodenje države, je zahtevalo veliko denarja, ki si ga je vladar zagotovil z višjimi davki in s posojili od bogatih bankirjev</text:span></text:p>
        </text:list-item>
        <text:list-item>
          <text:p text:style-name="P3"><text:span text:style-name="T2">Absolutistični vladarji so se naslanjali tudi na cerkev, ki je s svojim vplivom med ljudmi pomagala utrjevati vladarjevo moč</text:span></text:p>
        </text:list-item>
        <text:list-item>
          <text:p text:style-name="P3"><text:span text:style-name="T2">s tem pa je ohranjala lastni položaj v družbi gospodarsko absolutistične države</text:span></text:p>
        </text:list-item>
        <text:list-item>
          <text:p text:style-name="P3"><text:span text:style-name="T2">MERKANTILZEM se razvije v absolutističnih državah kot potreba po novih denarnih sredstvih za organiziranje uprave s številnim uredništvom, za povečanje državnega bogastva, zadovoljitev osvajalnih teženj ter za osebno slavo vladarja</text:span></text:p>
        </text:list-item>
        <text:list-item>
          <text:p text:style-name="P3"><text:span text:style-name="T2">Merkantilizem je gospodarska politika, kjer se posebej posvečajo zunanji trgovini, izvaža se končne izdelke, ki jih izdeluje manufaktura, ki pa je ne obremenjujejo z visokimi davka, da lahko vlaga v svoj razvoj</text:span></text:p>
        </text:list-item>
        <text:list-item>
          <text:p text:style-name="P3"><text:span text:style-name="T2">Merkantilizem je razvil Colbert, da bi gospodarstvo zaživela, pa so zadevali predvsem naslednja področja: -politika uravnavanja preb. –obrtna in trgovska politika – zunanja politik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78" meta:character-count="1754" meta:non-whitespace-character-count="1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