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in" fo:margin-right="0in" fo:text-indent="0in" style:auto-text-indent="false"/>
    </style:style>
    <style:style style:name="P2" style:family="paragraph" style:parent-style-name="List_20_Paragraph">
      <style:paragraph-properties fo:margin-left="0in" fo:margin-right="0in" fo:text-indent="0in" style:auto-text-indent="false"/>
      <style:text-properties fo:font-size="9pt" fo:font-weight="bold" style:font-size-asian="9pt" style:font-weight-asian="bold" style:font-name-complex="Calibri1" style:font-size-complex="9pt"/>
    </style:style>
    <style:style style:name="P3" style:family="paragraph" style:parent-style-name="List_20_Paragraph" style:master-page-name="Standard">
      <style:paragraph-properties fo:margin-left="0in" fo:margin-right="0in" fo:text-indent="0in" style:auto-text-indent="false" style:page-number="auto"/>
    </style:style>
    <style:style style:name="P4" style:family="paragraph" style:parent-style-name="List_20_Paragraph" style:list-style-name="WWNum1">
      <style:paragraph-properties fo:margin-left="0in" fo:margin-right="0in" fo:text-indent="-0.25in" style:auto-text-indent="false"/>
    </style:style>
    <style:style style:name="T1" style:family="text">
      <style:text-properties fo:font-size="10pt" fo:font-weight="bold" style:font-size-asian="10pt" style:font-weight-asian="bold" style:font-name-complex="Calibri1" style:font-size-complex="10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fo:font-size="9pt" fo:font-weight="bold" style:font-size-asian="9pt" style:font-weight-asian="bold" style:font-name-complex="Calibri1" style:font-size-complex="9pt"/>
    </style:style>
    <style:style style:name="T4" style:family="text">
      <style:text-properties fo:font-variant="small-caps" fo:font-size="9pt" style:font-size-asian="9pt" style:font-name-complex="Calibri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Absolutizem v Franciji</text:span></text:p>
      <text:p text:style-name="P2"/>
      <text:list xml:id="list603151271" text:style-name="WWNum1">
        <text:list-item>
          <text:p text:style-name="P4"><text:span text:style-name="T2">Pravi utemeljitelj absolutizma je bil glavni minister Ludvika XIII., kardinal Richelieu</text:span></text:p>
        </text:list-item>
        <text:list-item>
          <text:p text:style-name="P4"><text:span text:style-name="T2">Absolutizem je uveljavil tako, da je prenehal sklicevat generalne stanove</text:span></text:p>
        </text:list-item>
        <text:list-item>
          <text:p text:style-name="P4"><text:span text:style-name="T2">Njegovo delo je nadaljeval kardinal Mazarin, ki je upravljal Francijo v času mladoletnosti Ludvika XIV.</text:span></text:p>
        </text:list-item>
        <text:list-item>
          <text:p text:style-name="P4"><text:span text:style-name="T2">Ludvik XIV. 1643-1715 je osebno prevzel vlado 1661, ko je umrl Mazarin</text:span></text:p>
        </text:list-item>
        <text:list-item>
          <text:p text:style-name="P4"><text:span text:style-name="T2">Znan je njegov rek; država, to sem jaz!</text:span></text:p>
        </text:list-item>
        <text:list-item>
          <text:p text:style-name="P4"><text:span text:style-name="T2">Imenoval se je tudi Sončni kralj, saj se je imel za božjega zastopnika na Zemlji in je izbral simbol sonca kot prispodobo svoje moči</text:span></text:p>
        </text:list-item>
        <text:list-item>
          <text:p text:style-name="P4"><text:span text:style-name="T2">V notranji politiki se je obračal veliko bolj na meščanstvo kot na aristokracijo</text:span></text:p>
        </text:list-item>
        <text:list-item>
          <text:p text:style-name="P4"><text:span text:style-name="T2">Koncentracija moči v njegovih rokah je bila tako vse močnejša</text:span></text:p>
        </text:list-item>
        <text:list-item>
          <text:p text:style-name="P4"><text:span text:style-name="T2">S povečanim številom uradništva je oblikoval tudi hirokratsko monarhijo, ki jo je vodil njegov finančni minister Jean Baptiste Colbet</text:span></text:p>
        </text:list-item>
        <text:list-item>
          <text:p text:style-name="P4"><text:span text:style-name="T2">Zavzemal se je za versko enotnost, zato je 1685 celo preklical nantski edikt (iz Francije zbeži prb. Pol milijona hugenotov). Ludvikov absolutizem se je izražal tudi v njegovi zunanji politiki, ki je težila k širjenju ozemelj. </text:span></text:p>
        </text:list-item>
        <text:list-item>
          <text:p text:style-name="P4"><text:span text:style-name="T2">Toda širitev Francije so zavrli naslednji dogodki: </text:span></text:p>
        </text:list-item>
      </text:list>
      <text:p text:style-name="P1"><text:span text:style-name="T2">• po zmagi nad Turki je nemški cesar dobil moč in prostor za obrambo pred francoskim pritiskom</text:span></text:p>
      <text:p text:style-name="P1"><text:span text:style-name="T2">• s preklicem nantskega edikta je Francija izgubila ugled pri protestantskih silah (Anglija)</text:span></text:p>
      <text:p text:style-name="P1"><text:span text:style-name="T2">• povojni za špansko nasledstvo je v Evropi spet nastalo ravnovesje evropskih sil Francozi so izgubili dele ozemlja v Severni Ameriki in v Indiji.</text:span></text:p>
      <text:list xml:id="list125554713898504" text:continue-numbering="true" text:style-name="WWNum1">
        <text:list-item>
          <text:p text:style-name="P4"><text:span text:style-name="T2">Njegove osvajalne vojne so rodile novo načelo v mednarodni politiki – t.i. </text:span><text:span text:style-name="T4">načelo ravnotežja moči.</text:span><text:span text:style-name="T2"> Če bi začela katera država z osvajalno politiko in bi hotela zavladati Evropi, bi se ostale povezale in ji to onemogočile.</text:span></text:p>
        </text:list-item>
        <text:list-item>
          <text:p text:style-name="P4"><text:span text:style-name="T2">Osvajalne vojne so bile velik minus, Ludvik je zapravil ves denar in državo pustil v dolgovih.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fo:font-weight="bold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7:00</meta:creation-date>
    <dc:date>2019-05-28T09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286" meta:character-count="1739" meta:non-whitespace-character-count="14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