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votni prebivalci prišli </text:span><text:span text:style-name="T2">iz Azije</text:span><text:span text:style-name="T1"> med </text:span><text:span text:style-name="T2">20.000 in 10.000 leti pr.Kr</text:span><text:span text:style-name="T1">. iskali so</text:span></text:p>
      <text:p text:style-name="Standard"><text:span text:style-name="T1"><text:s/>hrano in prostor za bivanje. Najprej so bili </text:span><text:span text:style-name="T2">nomadi</text:span><text:span text:style-name="T1">, nato so se začeli stalno</text:span></text:p>
      <text:p text:style-name="Standard"><text:span text:style-name="T1"><text:s/>naseljevati in se začeli ukvarjati s poljedelstvom.</text:span></text:p>
      <text:p text:style-name="Standard"><text:span text:style-name="T2">Bivališč</text:span><text:span text:style-name="T1">a: nižine: hiše so postavljali znotraj okopov; višji predeli: v skale so </text:span></text:p>
      <text:p text:style-name="Standard"><text:span text:style-name="T1">izklesali bivalne votline ali pa so hiše iz gline in kamenja, zgrajene eno nad </text:span></text:p>
      <text:p text:style-name="Standard"><text:span text:style-name="T1">drugo, naslonili ob skalnato steno.</text:span></text:p>
      <text:p text:style-name="Standard"><text:span text:style-name="T1">Do približno </text:span><text:span text:style-name="T2">12.000 let pr.Kr.</text:span><text:span text:style-name="T1"> je bila ameriška celina poseljena z </text:span><text:span text:style-name="T2">Olmeki</text:span><text:span text:style-name="T1"> <text:s text:c="33"/>AMERIKA PRED ODKRITJI</text:span></text:p>
      <text:p text:style-name="Standard"><text:span text:style-name="T1">in </text:span><text:span text:style-name="T2">Tolteki</text:span><text:span text:style-name="T1"> (ko so prišli Španci in Portugalci jih ni bilo več), </text:span><text:span text:style-name="T2">Maji, Inki, Azteki</text:span><text:span text:style-name="T1">.</text:span></text:p>
      <text:p text:style-name="Standard"><text:span text:style-name="T1">Ukvarjali so se z lovom in nabiralništvom, kmalu začeli sejati: buče, koruzo,…</text:span></text:p>
      <text:p text:style-name="Standard"><text:span text:style-name="T1"><text:s/>poznali </text:span><text:span text:style-name="T2">namakalni sistem</text:span><text:span text:style-name="T1">, znali </text:span><text:span text:style-name="T2">obdelovati kovine</text:span><text:span text:style-name="T1">. Imeli so posebno </text:span><text:span text:style-name="T2">pisavo, </text:span></text:p>
      <text:p text:style-name="Standard"><text:span text:style-name="T2">koledarje.</text:span><text:span text:style-name="T1"> Verovali so v </text:span><text:span text:style-name="T2">več bogov</text:span><text:span text:style-name="T1">- najvišjemu so darovali tudi človeške žrtve.</text:span></text:p>
      <text:p text:style-name="Standard"><text:span text:style-name="T1"><text:s/>Imeli so zelo </text:span><text:span text:style-name="T2">urejene naselbine</text:span><text:span text:style-name="T1">- ulice, tekoča voda, odplake,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38" meta:character-count="911" meta:non-whitespace-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