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252in"/>
        </style:tab-stops>
      </style:paragraph-properties>
    </style:style>
    <style:style style:name="P2"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s>
      </style:paragraph-properties>
    </style:style>
    <style:style style:name="P3"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4" style:family="paragraph" style:parent-style-name="Standard" style:list-style-name="WWNum1">
      <style:paragraph-properties fo:margin-left="0.25in" fo:margin-right="0in" fo:text-align="justify" style:justify-single-word="false" fo:text-indent="-0.25in" style:auto-text-indent="false">
        <style:tab-stops>
          <style:tab-stop style:position="0.25in"/>
          <style:tab-stop style:position="0.5in"/>
        </style:tab-stops>
      </style:paragraph-properties>
    </style:style>
    <style:style style:name="P5"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 style:position="0.5in"/>
        </style:tab-stops>
      </style:paragraph-properties>
    </style:style>
    <style:style style:name="P6" style:family="paragraph" style:parent-style-name="Standard" style:master-page-name="Standard">
      <style:paragraph-properties style:page-number="auto" style:snap-to-layout-grid="false">
        <style:tab-stops>
          <style:tab-stop style:position="0.1252in"/>
        </style:tab-stops>
      </style:paragraph-properties>
    </style:style>
    <style:style style:name="T1" style:family="text">
      <style:text-properties style:font-name="Arial Narrow" fo:font-size="6pt" style:text-underline-style="solid" style:text-underline-width="auto" style:text-underline-color="font-color" fo:font-weight="bold" style:font-size-asian="6pt" style:font-weight-asian="bold" style:font-size-complex="6pt"/>
    </style:style>
    <style:style style:name="T2" style:family="text">
      <style:text-properties style:font-name="Arial Narrow" fo:font-size="6pt" fo:font-weight="bold" style:font-size-asian="6pt" style:font-weight-asian="bold" style:font-size-complex="6pt"/>
    </style:style>
    <style:style style:name="T3" style:family="text">
      <style:text-properties style:font-name="Arial Narrow"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MERIŠKA REVOLUCIJA IN NASTANEK ZDA</text:span></text:p>
      <text:list xml:id="list3175613390" text:style-name="WWNum3">
        <text:list-item>
          <text:p text:style-name="P2"><text:span text:style-name="T2"><text:s/>a) Posebnost gospodarskega in družbenega razvoja S-ameriških angleških kolonij:</text:span><text:span text:style-name="T3">Že od začetka 17. stol. so Angleži ustanavljali kolonije na V obrežju S Ameriike, prva je bila Virginija l. 1606. Do sredine 18. stol. je bilo v severni Ameriki 13 kolonij. Naseljevalo se je predvsem prebivalstvo iz matične domovine. Vzroki (predvsem gospodarski in verski):</text:span></text:p>
        </text:list-item>
      </text:list>
      <text:list xml:id="list4009476803" text:style-name="WWNum2">
        <text:list-item>
          <text:p text:style-name="P3"><text:span text:style-name="T3">angleški kralj jim je podelil pravico do samouprave =&gt; hiter razvoj (farme, obrt, manufakture, trgovina in pomorstvo na S; plantaže tobaka in bombaža na J)</text:span></text:p>
        </text:list-item>
      </text:list>
      <text:p text:style-name="P1"><text:span text:style-name="T2">b) Anglija je v kolonijah izvajala merkantilistično politiko:</text:span></text:p>
      <text:list xml:id="list114027055509860" text:continue-numbering="true" text:style-name="WWNum2">
        <text:list-item>
          <text:p text:style-name="P3"><text:span text:style-name="T3">v 18. stol. začne omejevati proizvodnjo tistega blaga, ki lahko konkurira proizvodnji v Angliji</text:span></text:p>
        </text:list-item>
        <text:list-item>
          <text:p text:style-name="P3"><text:span text:style-name="T3">blago iz kolonij in v kolonije smejo voziti samo angleške ladje</text:span></text:p>
        </text:list-item>
        <text:list-item>
          <text:p text:style-name="P3"><text:span text:style-name="T3">kolonistom nalagajo vedno večje davke</text:span></text:p>
        </text:list-item>
        <text:list-item>
          <text:p text:style-name="P3"><text:span text:style-name="T3">omejujejo samoupravo kolonij</text:span></text:p>
        </text:list-item>
        <text:list-item>
          <text:p text:style-name="P3"><text:span text:style-name="T3">sklep angleškega parlamenta dan za poravnavo vojnih dolgov iz 7-letne vojne obdavči S-ameriške kolonije (kolonisti v londonskem parlamentu nimajo svojih zastopnikov)</text:span></text:p>
        </text:list-item>
      </text:list>
      <text:list xml:id="list114026788076795" text:continue-list="list3175613390" text:style-name="WWNum3">
        <text:list-item>
          <text:p text:style-name="P2"><text:span text:style-name="T2"><text:s/>Vse to privede do upora, ki preraste v vojno za neodvisnost in buržoazno revolucijo:</text:span></text:p>
        </text:list-item>
      </text:list>
      <text:list xml:id="list2271165102" text:style-name="WWNum1">
        <text:list-item>
          <text:p text:style-name="P4"><text:span text:style-name="T3">kolonisti pozovejo na bojkot blaga uvoženega iz Anglije (1773- Bostonska čajanka); angleška vlada je odgovorila z uvedbo izrednega stanja =&gt; napetost se je stopnjevala</text:span></text:p>
        </text:list-item>
        <text:list-item>
          <text:p text:style-name="P4"><text:span text:style-name="T3">l. 1775 pride do spopada pri Lexingtonu, ki leta 1783 preraste v vojno</text:span></text:p>
        </text:list-item>
        <text:list-item>
          <text:p text:style-name="P4"><text:span text:style-name="T3">4. 9. 1776, so zastopniki kolonij na kongresu v Philadelphiji sprejeli deklaracijo o neodvisnosti in razglasili odcepitev 13 kolonij od Anglije</text:span></text:p>
        </text:list-item>
        <text:list-item>
          <text:p text:style-name="P4"><text:span text:style-name="T3">koloniste je v boju z Anglijo podprla večina evropskih držav, predvsem Francija (kip svobode)</text:span></text:p>
        </text:list-item>
        <text:list-item>
          <text:p text:style-name="P4"><text:span text:style-name="T3">l. 1781 Angleži doživijo odločilen poraz pri New Townu</text:span></text:p>
        </text:list-item>
        <text:list-item>
          <text:p text:style-name="P4"><text:span text:style-name="T3">l. 1783 z mirom v Versaillesu mora Anglija svojim nekdanjim kolonijam priznati neodvisnost. V S Ameriki obdrži le Kanado</text:span></text:p>
        </text:list-item>
      </text:list>
      <text:list xml:id="list114025909300709" text:continue-list="list114026788076795" text:style-name="WWNum3">
        <text:list-item>
          <text:p text:style-name="P2"><text:span text:style-name="T2"><text:s/>ZDA pridobijo neodvisnost, hkrati pa odpravijo vse ostanke fevdalno-družbenih odnosov. </text:span><text:span text:style-name="T3">Prvič v svetovni zgodovini so upravo celotne države predali v roke ljudskemu predstavništvu – parlamentu. Vsa oblast izhaja iz ljudstva:</text:span><text:span text:style-name="T2">a)zakonodajna oblast </text:span><text:span text:style-name="T3">ZDA (senat in poslanska zbornica)</text:span><text:span text:style-name="T2">b)izvršna oblast</text:span><text:span text:style-name="T3"> – predsednik ZDA, ki ima močan položaj predlaga zakone, imenuje zvezne funkcionarje in sodnike vrhovnega sodišča, določa svoje ministre, je vrhovni poveljnik oboroženih sil</text:span><text:span text:style-name="T2">c</text:span><text:span text:style-name="T3">)</text:span><text:span text:style-name="T2">sodna oblast</text:span><text:span text:style-name="T3"> – izvajanje zakonov nadzira vrhovno sodišče</text:span><text:span text:style-name="T2">d</text:span><text:span text:style-name="T3">)po ameriški ustavi iz l. 1787 je bila volilna pravica omejena na belopolte moške, ki so imeli ali dovolj veliko posest, ali pa so plačevali predpisane davke. Šele ustava l. 1870 odpravi volilno diskriminacijo.</text:span></text:p>
        </text:list-item>
        <text:list-item>
          <text:p text:style-name="P2"><text:span text:style-name="T2"><text:s/>Ameriška revolucija in neodvisnost <text:s/>sta odmevali v svetu:</text:span></text:p>
          <text:list>
            <text:list-item>
              <text:list>
                <text:list-item>
                  <text:list>
                    <text:list-item>
                      <text:p text:style-name="P5"><text:span text:style-name="T3">Evropejci vidijo v ZDA moderno državo, ki ustreza meščanskim zahtevam =&gt; boj proti fevdalizmu in absolutizmu</text:span></text:p>
                    </text:list-item>
                    <text:list-item>
                      <text:p text:style-name="P5"><text:span text:style-name="T3">Ameriška vojna za neodvisnost je postala vzorec za rušenje kolonializma drugod po svetu</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fo:font-weight="bold" style:font-weight-asian="bold"/>
    </style:style>
    <style:style style:name="WW8Num3z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rivzeta_20_pisava_20_odstavka" style:display-name="Privzeta pisava odstavka" style:family="text"/>
    <style:style style:name="ListLabel_20_1" style:display-name="ListLabel 1" style:family="text">
      <style:text-properties style:font-name="Arial Narrow" fo:font-family="'Arial Narrow'" style:font-family-generic="roman" style:font-pitch="variable" fo:font-size="6pt" style:font-name-complex="Times New Roman2" style:font-family-complex="'Times New Roman'" style:font-family-generic-complex="system" style:font-pitch-complex="variable"/>
    </style:style>
    <style:style style:name="ListLabel_20_2" style:display-name="ListLabel 2" style:family="text">
      <style:text-properties style:font-name="Arial Narrow" fo:font-family="'Arial Narrow'" style:font-family-generic="roman" style:font-pitch="variable" fo:font-size="6pt" style:font-name-complex="Times New Roman2" style:font-family-complex="'Times New Roman'" style:font-family-generic-complex="system" style:font-pitch-complex="variable"/>
    </style:style>
    <style:style style:name="ListLabel_20_3" style:display-name="ListLabel 3" style:family="text">
      <style:text-properties style:font-name="Arial Narrow" fo:font-family="'Arial Narrow'" style:font-family-generic="roman" style:font-pitch="variable" fo:font-size="6pt"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rial Narrow" fo:font-family="'Arial Narrow'" style:font-family-generic="roman" style:font-pitch="variable" fo:font-size="6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20" meta:word-count="411" meta:character-count="2736" meta:non-whitespace-character-count="2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