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626in" fo:margin-right="0in" fo:text-indent="-0.0626in" style:auto-text-indent="false"/>
    </style:style>
    <style:style style:name="P2" style:family="paragraph" style:parent-style-name="Standard" style:master-page-name="Standard">
      <style:paragraph-properties fo:margin-left="0.0626in" fo:margin-right="0in" fo:text-indent="-0.0626in" style:auto-text-indent="false" style:page-number="auto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Wingdings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MER. REV IN NASTANEK ZDA</text:span><text:span text:style-name="T3"></text:span><text:span text:style-name="T2"> kolonisti pretrgali vez z monarhijo</text:span><text:span text:style-name="T3"></text:span><text:span text:style-name="T2"> upravo dobi ljudsko predstavništvo- parlament</text:span><text:span text:style-name="T3"></text:span><text:span text:style-name="T2"> 17.st ustanavljanje ANG kolonij na V SA</text:span><text:span text:style-name="T3"></text:span><text:span text:style-name="T2"> prva v Virginji (1606)</text:span><text:span text:style-name="T3"></text:span><text:span text:style-name="T2"> do sred. 18.st <text:s/>- 13 kol.</text:span><text:span text:style-name="T3"></text:span><text:span text:style-name="T2"> kmetijski naseljenci, verska svoboda </text:span><text:span text:style-name="T3"></text:span><text:span text:style-name="T2">pravica do samouprave</text:span><text:span text:style-name="T3"></text:span><text:span text:style-name="T2">hiter napredek (S -farme, obrt, trg., J- plantaže s sužnji)</text:span><text:span text:style-name="T3"></text:span><text:span text:style-name="T2"> v 18.st omejevanje proizvodnje v kol., večji davki, omejevanje samouprave</text:span><text:span text:style-name="T3"></text:span><text:span text:style-name="T2"> bojkot (bostonska čajanka)</text:span><text:span text:style-name="T3"></text:span><text:span text:style-name="T2"> izredno stanje</text:span><text:span text:style-name="T3"></text:span><text:span text:style-name="T2">vojna za neodvisnost (1775-1783)</text:span><text:span text:style-name="T3"></text:span><text:span text:style-name="T2"> politični razkol</text:span><text:span text:style-name="T3"></text:span><text:span text:style-name="T2">Deklaracija neodvisnosti (4. julija 1776) na kongresu v Filadelfiji</text:span><text:span text:style-name="T3"></text:span><text:span text:style-name="T2"> odcepitev 13 kol. od ANG</text:span><text:span text:style-name="T3"></text:span><text:span text:style-name="T2"> pomoč FRA in večine evrop. drž.</text:span><text:span text:style-name="T3"></text:span><text:span text:style-name="T2"> mir v Versailesu, 1783 (Kanada)</text:span></text:p>
      <text:p text:style-name="P1"><text:span text:style-name="T2">Osnutek zvezne ustave (1787)</text:span><text:span text:style-name="T3"></text:span><text:span text:style-name="T2">oblikovanje zvezne države kot federacije enakopravnih držav</text:span><text:span text:style-name="T3"></text:span><text:span text:style-name="T2"> oblast izhaja iz ljudstva</text:span><text:span text:style-name="T3"></text:span><text:span text:style-name="T2"> zakonodajno oblast ima kongres (senat in poslanska zbornica)</text:span><text:span text:style-name="T3"></text:span><text:span text:style-name="T2"> izvrašno oblast predsednik (predlaga zakone, imenuje zvezne funkcionarje in sodnike vrhovnega sodišča, ministre, vrhovni povelj. vojske</text:span><text:span text:style-name="T3"></text:span><text:span text:style-name="T2"> izvajanje zakonov nadzira zvezno sodišče</text:span><text:span text:style-name="T3"></text:span><text:span text:style-name="T2"> po ustavi 1787 volilna pravica omjene na moške bele polti, ki so plačevali davke (do 1870)</text:span><text:span text:style-name="T3"></text:span><text:span text:style-name="T2"> amer. rev. je postala vzorec za rušenje kolonializm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87" meta:character-count="1154" meta:non-whitespace-character-count="9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