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nglija</text:span>:Po smrti Elizabete (1603) so zavladali Stuarti,ki so poskušali postaviti absolutizem(kršitev Velike karte svoboščine in pravic parlamenta).V l.1642-49 državljanska vojna med kraljem,v.plemstvom,duhovščino+kmeti SZ Anglije vs pristašem parlamenta,meščani,nižje plemstvo in kmeti.Sprva uspeh kralja,kasneje org.vojska parlamenta(O.<text:span text:style-name="T1">Cromwell</text:span>).Porazijo kralja, ga obglavijo (Karl I,l.1649).Za čas Cromwella se ni obnovila kraljevina(postal je lord protector republike).Po smrti se obnovi.Tudi naslednja 2 kralja nista obnovila absolutizma.Angleži so se l.1688 odločili,da odpravijo Suarte in ustoličili Williama <text:span text:style-name="T1">Oranskega</text:span>(upravitelj nl provinc):prišlo je do revolucije: L.1689 je moral William zapriseči na deklaracijo o parlamentu.<text:span text:style-name="T1">Določeno</text:span> je bilo:-kralj brez soglasja parlamenta ne sme dajati zakonov in imeti svoje vojske;-v dol.obdobju mora sklicati parlament;poslanci imajo imuniteto; neodvisnost sodnikov(verska toleranca).Tako se je utrdil državno-politični sistem,vendar je bil to kompromis med plemstvom in meščanstvom,kis ta si delila oblast.Tak sistem in ekonom.politika,ki je bila usmerjena v domač razvoj in trgovino,omogočata Angliji dokončen primat v Evropi,še posebej po zmagi nad Fr(1756-1763);postane prva kolonialna velesila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45" meta:character-count="1247" meta:non-whitespace-character-count="1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