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3.15in" fo:text-indent="0in" style:auto-text-indent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color="#0000ff" fo:font-size="5pt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rabci in islam:</text:span><text:span text:style-name="T2">Arabija pred islamom:</text:span><text:span text:style-name="T3">Arabija ime zelo</text:span><text:span text:style-name="T2"> </text:span><text:span text:style-name="T3">raznolike naravne razmere,prebivalci med seboj zelo razlikujejo.</text:span><text:span text:style-name="T4">Beduini:</text:span><text:span text:style-name="T3">puščavski nomadi (ovčjereja,konjereja,kamele) rodovno-plemenske skupnosti,težko življenje,podrejene ženske.Na JZ so pogoji za stalno naselitev,trgovanje.SV v 6.stol. krščanski.Med sirijo in emnom cveti Meka (trgovina, romanje,sveto mesto,malikovanje)Do7.stol.nima Arabija povezanega prebivalstva, nepomembna. Združi jo vera.</text:span><text:span text:style-name="T2">Mohamed in islama:</text:span><text:span text:style-name="T3">v 8,9stol.nastajajo njegovi življenjepisi.Rodil se je okoli570 vMeki.Poročil s Hadidžo,bogato vdovo,pri 40letih,ko naj bi se mu prikazal angel Gabriel. Imel se je za božjega preroka,širil vero,622pobegne v Medino-</text:span><text:span text:style-name="T4">Hedžra.</text:span><text:span text:style-name="T3">Islam ni le vera tudi politična sila, 630zavzame meko,sprejmejo vero.Do njegove smrti 632 je vera razširjena skoraj po vsej Arabiji</text:span><text:span text:style-name="T5">. Koran:</text:span><text:span text:style-name="T3">muslimanska sveta knjiga,verska določila,Mohamedove izjave(</text:span><text:span text:style-name="T4">suna</text:span><text:span text:style-name="T3">),podoben judovskim in krščanskim sv.knjigam.Religija določa tudi vsakdanje življenje.</text:span><text:span text:style-name="T2">osvajanja:</text:span><text:span text:style-name="T3"> Tako hitra združitev je mogoča zaradi vere,vera v usodo,pa vernikom pravi,da se jim ni treba ničesar bati.Pomembni so sveti boji proti nevernikom-</text:span><text:span text:style-name="T4">džihad</text:span><text:span text:style-name="T3">.To so vladarji velikokrat izkoriščali za širitev ozemlja.Leta732 Arabce zaustavijo Franki.Arabski imperij se razdrobi (iste ostanejo navade,vera,.. razdrobi se 1258)</text:span><text:span text:style-name="T2">Družbena ureditev v času Omajadov in Abasidov:</text:span><text:span text:style-name="T3">oblast in religia sta neločljivo povezani, </text:span><text:span text:style-name="T4">Kalif</text:span><text:span text:style-name="T3">(prvi l.630)je verski predvsem pa politični poglavar.Selitev prestolnice iz Medine v Damask-vladanje po vzoru despotov,Kalifat postane deden.Družba vsebuje sužnjelastniške in fevdalne prvine.V Siriji in Palestini zemlja razdeljena na vladarska in cerkvena posestva-koloni.V Iraku in Iranu lastniki aristokrati (imajo sužnje,kmetje),s prihodom Arabcev izgubijo ozemlja, ne muslimani plačujejo davke.Arabci so pobirali davke ter tudi sami plačevali desetino prihodkov. </text:span><text:span text:style-name="T4">Islamizacija:</text:span><text:span text:style-name="T3">8,9stol.vere na vsiljuje,v zameno za vero nudi boljše pogoje.</text:span><text:span text:style-name="T2">kultura:</text:span><text:span text:style-name="T3">oblikuje novo kulturo,prekašaZevropsko.Črpa dosežke drugih kultur-posreduje evropejcem -prispevajo k svetovnemu kulturnemu razvoju(vrh pod zgodnjimiAbasidi) znan.središče so univerze-od8.stol. prevajajo dela gr.piscev,znan.V matematiki uvedejo indijski desetiški sistem,razvija se medicina (poučujejo, načelo krvnega obtoka),prve lekarne in šole farmacevtske.Razvoj astronomije, geo. (10,11-določijo gibanje okrog sonca, zemljevidi. Odkrivajo nove snovi,preko korane preučujejo slovnico,trgujejo.</text:span><text:span text:style-name="T2">umetnost:</text:span><text:span text:style-name="T3"> nanjo vpliva vera.arhitektura-molilnice(zgled zanjo je Mohamedova hiša v medini),značilne kupole, nepokrita dvorišča, oboki,okraski(knjige,preproge), niso upodabljali podob.Pomembni glasbeniki, književniki-pripovedništv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87" meta:character-count="2676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