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Num2">
      <style:paragraph-properties>
        <style:tab-stops>
          <style:tab-stop style:position="0.196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1965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.1965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.1965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style="italic" fo:font-weight="bold" fo:background-color="#ffff00" loext:char-shading-value="0" style:font-size-asian="10pt" style:font-style-asian="italic" style:font-weight-asian="bold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text-underline-style="solid" style:text-underline-type="double" style:text-underline-width="auto" style:text-underline-color="font-color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MED ABSOLUTIZMOM IN DEMOKRACIJO</text:span></text:p>
      <text:p text:style-name="Standard"><text:span text:style-name="T1">BACHOV ABSOLUTIZEM</text:span></text:p>
      <text:p text:style-name="P1"/>
      <text:list xml:id="list2928934377" text:style-name="WWNum2">
        <text:list-item>
          <text:p text:style-name="P2"><text:span text:style-name="T5">l. 1851 – po </text:span><text:span text:style-name="T2">odpravi OKTROIRALNE ustave</text:span><text:span text:style-name="T5"> – imenujemo </text:span><text:span text:style-name="T3">SILVESTERSKI PATENT</text:span><text:span text:style-name="T5"> (31. 12. 1851) – novo obdobje absolutizma – </text:span><text:span text:style-name="T6">NEOABSOLUTIZEM</text:span></text:p>
        </text:list-item>
        <text:list-item>
          <text:p text:style-name="P2"><text:span text:style-name="T5">Imenovan po </text:span><text:span text:style-name="T7">Alexandru Bachu</text:span><text:span text:style-name="T5"> -&gt; od l. 1849 – 1859</text:span></text:p>
        </text:list-item>
      </text:list>
      <text:p text:style-name="P1"/>
      <text:p text:style-name="Standard"><text:span text:style-name="T8">!Značilnosti</text:span></text:p>
      <text:list xml:id="list494471366" text:style-name="WWNum3">
        <text:list-item>
          <text:p text:style-name="P3"><text:span text:style-name="T5">policijski nadzor </text:span></text:p>
        </text:list-item>
        <text:list-item>
          <text:p text:style-name="P3"><text:span text:style-name="T5">vladajo birokrati</text:span></text:p>
        </text:list-item>
        <text:list-item>
          <text:p text:style-name="P3"><text:span text:style-name="T5">vojaška diktatura na Ogrskem in IT</text:span></text:p>
        </text:list-item>
        <text:list-item>
          <text:p text:style-name="P3"><text:span text:style-name="T5">cerkev s </text:span><text:span text:style-name="T2">KONKORDATOM</text:span><text:span text:style-name="T5"> dobi l 1855 </text:span><text:span text:style-name="T2">veliko pristojnost na področju ZAKONSKEGA PRAVA in ŠOLSTVA</text:span></text:p>
        </text:list-item>
        <text:list-item>
          <text:p text:style-name="P3"><text:span text:style-name="T5">Gospodarstvo: vlada </text:span><text:span text:style-name="T2">GOSPODARSKI LIBERALIZEM (obrtna svoboda, odpravljeni cehi, razvoj ind., bančništva, gradijo se železnice)</text:span></text:p>
        </text:list-item>
      </text:list>
      <text:p text:style-name="P1"/>
      <text:p text:style-name="Standard"><text:span text:style-name="T8">!Slovensko ozemlje</text:span></text:p>
      <text:p text:style-name="Standard"><text:span text:style-name="T5">Pridobitve:</text:span></text:p>
      <text:list xml:id="list180633593" text:style-name="WWNum4">
        <text:list-item>
          <text:p text:style-name="P4"><text:span text:style-name="T5">Slovenski jezik vpeljan v gimnazije</text:span></text:p>
        </text:list-item>
      </text:list>
      <text:list xml:id="list86796379" text:style-name="WWNum5">
        <text:list-item>
          <text:p text:style-name="P5"><text:span text:style-name="T5">cerkev proti germanizaciji – škof </text:span><text:a xlink:type="simple" xlink:href="http://A.A.WOLF/" text:style-name="ListLabel_20_46" text:visited-style-name="ListLabel_20_46"><text:span text:style-name="Internet_20_link">A.A.WOLF</text:span></text:a><text:span text:style-name="T5"> – izboljša položaj slovenskega jezika v bogoslovju + </text:span><text:span text:style-name="T4">financiral izdajo SLO – NEM in NEM – SLO slovarja</text:span></text:p>
        </text:list-item>
        <text:list-item>
          <text:p text:style-name="P5"><text:span text:style-name="T7">A.M.SLOMŠEK</text:span><text:span text:style-name="T5"> – sedež lavantinske škofije prenesel v MB + povdarek ma utrjevanju S SLO etične meje</text:span></text:p>
        </text:list-item>
        <text:list-item>
          <text:p text:style-name="P5"><text:span text:style-name="T5">razvoj doživlja slov. Strokovni jezik </text:span></text:p>
        </text:list-item>
      </text:list>
      <text:p text:style-name="P1"/>
      <text:list xml:id="list42088837" text:style-name="WWNum1">
        <text:list-item>
          <text:p text:style-name="P6"><text:span text:style-name="T5">l. 1851 ustanovljeno </text:span><text:span text:style-name="T3">DRUŠTVO SV. MOHORJA </text:span><text:span text:style-name="T2">– dobilo dovoljenje za tiskanje v SLO jeziku</text:span><text:span text:style-name="T5"> (pomaga AMS)</text:span></text:p>
        </text:list-item>
        <text:list-item>
          <text:p text:style-name="P6"><text:span text:style-name="T5">te prednosti so slov. V kulturi in šolstvu dobro izkoristili kljub absolutizm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9pt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font-size="9pt" style:font-size-asian="9pt"/>
    </style:style>
    <style:style style:name="ListLabel_20_8" style:display-name="ListLabel 8" style:family="text">
      <style:text-properties fo:font-size="9pt" style:font-size-asian="9pt"/>
    </style:style>
    <style:style style:name="ListLabel_20_9" style:display-name="ListLabel 9" style:family="text">
      <style:text-properties fo:font-size="9pt" style:font-size-asian="9pt"/>
    </style:style>
    <style:style style:name="ListLabel_20_10" style:display-name="ListLabel 10" style:family="text">
      <style:text-properties fo:font-size="10pt" fo:font-weight="bold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font-size="10pt" style:font-size-asian="9pt"/>
    </style:style>
    <style:style style:name="ListLabel_20_20" style:display-name="ListLabel 20" style:family="text">
      <style:text-properties fo:font-size="9pt" style:font-size-asian="9pt"/>
    </style:style>
    <style:style style:name="ListLabel_20_21" style:display-name="ListLabel 21" style:family="text">
      <style:text-properties fo:font-size="9pt" style:font-size-asian="9pt"/>
    </style:style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9pt" style:font-size-asian="9pt"/>
    </style:style>
    <style:style style:name="ListLabel_20_25" style:display-name="ListLabel 25" style:family="text">
      <style:text-properties fo:font-size="9pt" style:font-size-asian="9pt"/>
    </style:style>
    <style:style style:name="ListLabel_20_26" style:display-name="ListLabel 26" style:family="text">
      <style:text-properties fo:font-size="9pt" style:font-size-asian="9pt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fo:font-size="10pt" style:font-size-asian="9pt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fo:font-size="10pt" style:font-size-asian="9pt"/>
    </style:style>
    <style:style style:name="ListLabel_20_38" style:display-name="ListLabel 38" style:family="text">
      <style:text-properties fo:font-size="9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fo:font-size="9pt" style:font-size-asian="9pt"/>
    </style:style>
    <style:style style:name="ListLabel_20_41" style:display-name="ListLabel 41" style:family="text">
      <style:text-properties fo:font-size="9pt" style:font-size-asian="9pt"/>
    </style:style>
    <style:style style:name="ListLabel_20_42" style:display-name="ListLabel 42" style:family="text">
      <style:text-properties fo:font-size="9pt" style:font-size-asian="9pt"/>
    </style:style>
    <style:style style:name="ListLabel_20_43" style:display-name="ListLabel 43" style:family="text">
      <style:text-properties fo:font-size="9pt" style:font-size-asian="9pt"/>
    </style:style>
    <style:style style:name="ListLabel_20_44" style:display-name="ListLabel 44" style:family="text">
      <style:text-properties fo:font-size="9pt" style:font-size-asian="9pt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58" meta:character-count="1056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