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Miha_27_s_20_text_20_style_20_1">
      <style:text-properties fo:font-size="7pt" style:font-size-asian="7pt"/>
    </style:style>
    <style:style style:name="P2" style:family="paragraph" style:parent-style-name="Miha_27_s_20_text_20_style_20_1">
      <style:text-properties fo:font-size="7pt" fo:font-weight="bold" style:font-size-asian="7pt" style:font-weight-asian="bold"/>
    </style:style>
    <style:style style:name="P3" style:family="paragraph" style:parent-style-name="Miha_27_s_20_text_20_style_20_1" style:master-page-name="Standard">
      <style:paragraph-properties style:page-number="auto"/>
    </style:style>
    <style:style style:name="T1" style:family="text">
      <style:text-properties fo:font-size="7pt" style:text-underline-style="solid" style:text-underline-width="auto" style:text-underline-color="font-color" fo:font-weight="bold" style:font-size-asian="7pt" style:font-weight-asian="bold"/>
    </style:style>
    <style:style style:name="T2" style:family="text">
      <style:text-properties fo:font-size="7pt" style:font-size-asian="7pt"/>
    </style:style>
    <style:style style:name="T3" style:family="text">
      <style:text-properties fo:font-size="7pt" fo:font-weight="bold" style:font-size-asian="7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SLOVENIJA</text:span></text:p>
      <text:p text:style-name="Miha_27_s_20_text_20_style_20_1"><text:span text:style-name="T2">Karantanija</text:span></text:p>
      <text:p text:style-name="Miha_27_s_20_text_20_style_20_1"><text:span text:style-name="T2">boj za oblast</text:span></text:p>
      <text:p text:style-name="Miha_27_s_20_text_20_style_20_1"><text:span text:style-name="T2">Otokar II / Rudolph Habsburški</text:span></text:p>
      <text:p text:style-name="Miha_27_s_20_text_20_style_20_1"><text:span text:style-name="T2">sinova - AVS, ŠTA, KOR;; TRST</text:span></text:p>
      <text:p text:style-name="Miha_27_s_20_text_20_style_20_1"><text:span text:style-name="T2">Celjski grofje, Goriški, Beneška rep.</text:span></text:p>
      <text:p text:style-name="Miha_27_s_20_text_20_style_20_1"><text:span text:style-name="T2">Žovneški - poroke, dedne pogodbe</text:span></text:p>
      <text:p text:style-name="Miha_27_s_20_text_20_style_20_1"><text:span text:style-name="T2">14. st. - podedovali Celje, vojaške službe</text:span></text:p>
      <text:p text:style-name="Miha_27_s_20_text_20_style_20_1"><text:span text:style-name="T2">KRA, KOR, ŠTA, SLAV - državni knezi</text:span></text:p>
      <text:p text:style-name="Miha_27_s_20_text_20_style_20_1"><text:span text:style-name="T2">vmešavanje v OGR</text:span></text:p>
      <text:p text:style-name="Miha_27_s_20_text_20_style_20_1"><text:span text:style-name="T2">1455 - Ladislav Hunjadi / Ulrik II</text:span></text:p>
      <text:p text:style-name="Miha_27_s_20_text_20_style_20_1"><text:span text:style-name="T2">FRA fevd., kosezi</text:span></text:p>
      <text:p text:style-name="Miha_27_s_20_text_20_style_20_1"><text:span text:style-name="T2">1451 - Lj. škofija</text:span></text:p>
      <text:p text:style-name="P1"/>
      <text:p text:style-name="Miha_27_s_20_text_20_style_20_1"><text:span text:style-name="T1">HRVAŠKA</text:span></text:p>
      <text:p text:style-name="Miha_27_s_20_text_20_style_20_1"><text:span text:style-name="T2">1102 - ogrsko nadoblast</text:span></text:p>
      <text:p text:style-name="Miha_27_s_20_text_20_style_20_1"><text:span text:style-name="T2">razlike med HRV, DALM, SLAV</text:span></text:p>
      <text:p text:style-name="Miha_27_s_20_text_20_style_20_1"><text:span text:style-name="T3">SLAV</text:span></text:p>
      <text:p text:style-name="Miha_27_s_20_text_20_style_20_1"><text:span text:style-name="T2">ogrski tip fevd., županijska ured</text:span></text:p>
      <text:p text:style-name="Miha_27_s_20_text_20_style_20_1"><text:span text:style-name="T2">donacionalni fevd. (fevdi dedni, vojske ni)</text:span></text:p>
      <text:p text:style-name="Miha_27_s_20_text_20_style_20_1"><text:span text:style-name="T2">upro se nižji fevd - Andrej II - Zlata bula</text:span></text:p>
      <text:p text:style-name="Miha_27_s_20_text_20_style_20_1"><text:span text:style-name="T2">vdor Mongolov</text:span></text:p>
      <text:p text:style-name="Miha_27_s_20_text_20_style_20_1"><text:span text:style-name="T3">HRV</text:span></text:p>
      <text:p text:style-name="Miha_27_s_20_text_20_style_20_1"><text:span text:style-name="T2">velika fevd. posestva (Frankopani, Šubi}i)</text:span></text:p>
      <text:p text:style-name="Miha_27_s_20_text_20_style_20_1"><text:span text:style-name="T2">Šubiči - kraljevi namestniki</text:span></text:p>
      <text:p text:style-name="Miha_27_s_20_text_20_style_20_1"><text:span text:style-name="T2">1301-Arapadoviči - Anžuvinci -Ludvik DALM</text:span></text:p>
      <text:p text:style-name="Miha_27_s_20_text_20_style_20_1"><text:span text:style-name="T2">smrt - Sigismund Lux. / Ladislav Neapeljski</text:span></text:p>
      <text:p text:style-name="Miha_27_s_20_text_20_style_20_1"><text:span text:style-name="T2">konec 14. st. - Turki - Matija Korvin</text:span></text:p>
      <text:p text:style-name="Miha_27_s_20_text_20_style_20_1"><text:span text:style-name="T2">SLAV: - servi/koloni, kunovina/banovščina</text:span></text:p>
      <text:p text:style-name="Miha_27_s_20_text_20_style_20_1"><text:span text:style-name="T2">DALM: - kolonatski odnosi</text:span></text:p>
      <text:p text:style-name="P1"/>
      <text:p text:style-name="Miha_27_s_20_text_20_style_20_1"><text:span text:style-name="T1">SRBIJA</text:span></text:p>
      <text:p text:style-name="Miha_27_s_20_text_20_style_20_1"><text:span text:style-name="T2">biz. ces. Emanuel Komen</text:span></text:p>
      <text:p text:style-name="Miha_27_s_20_text_20_style_20_1"><text:span text:style-name="T2">1168 odstr. v. župana - Deso</text:span></text:p>
      <text:p text:style-name="Miha_27_s_20_text_20_style_20_1"><text:span text:style-name="T2">naslednik Nemanja - osmaosvojil</text:span></text:p>
      <text:p text:style-name="Miha_27_s_20_text_20_style_20_1"><text:span text:style-name="T2">Metohija, Kosovo, Zeta</text:span></text:p>
      <text:p text:style-name="Miha_27_s_20_text_20_style_20_1"><text:span text:style-name="T2">sin Štefan-pov s papež-krona 1217-Prvovenčani</text:span></text:p>
      <text:p text:style-name="Miha_27_s_20_text_20_style_20_1"><text:span text:style-name="T2">brat Sava - 1219 cerkvena sam.</text:span></text:p>
      <text:p text:style-name="Miha_27_s_20_text_20_style_20_1"><text:span text:style-name="T2">gosp. razvoj z Urošem I -rud., trg.</text:span></text:p>
      <text:p text:style-name="Miha_27_s_20_text_20_style_20_1"><text:span text:style-name="T2">Uroš II Milutin - S MAK s Skopjem</text:span></text:p>
      <text:p text:style-name="Miha_27_s_20_text_20_style_20_1"><text:span text:style-name="T3">Dušan Silni</text:span><text:span text:style-name="T2"> - vrh - ALB, Epir, Tesalija</text:span></text:p>
      <text:p text:style-name="Miha_27_s_20_text_20_style_20_1"><text:span text:style-name="T2">1354 - cesar Srbov in Grkov, cerkev-patriarhija</text:span></text:p>
      <text:p text:style-name="Miha_27_s_20_text_20_style_20_1"><text:span text:style-name="T2">smrt - razpade - velikaši</text:span></text:p>
      <text:p text:style-name="Miha_27_s_20_text_20_style_20_1"><text:span text:style-name="T2">1389 Kosovo - dvig</text:span></text:p>
      <text:p text:style-name="Miha_27_s_20_text_20_style_20_1"><text:span text:style-name="T2">1402 Angora - Štefan - despotovina</text:span></text:p>
      <text:p text:style-name="Miha_27_s_20_text_20_style_20_1"><text:span text:style-name="T2">Brankovič - pod Turke</text:span></text:p>
      <text:p text:style-name="Miha_27_s_20_text_20_style_20_1"><text:span text:style-name="T3">UREDITEV</text:span></text:p>
      <text:p text:style-name="Miha_27_s_20_text_20_style_20_1"><text:span text:style-name="T2">močna centralna oblast</text:span></text:p>
      <text:p text:style-name="Miha_27_s_20_text_20_style_20_1"><text:span text:style-name="T3">plemstvo</text:span><text:span text:style-name="T2">: visoka in mala vlastela ter vlasteličiči</text:span></text:p>
      <text:p text:style-name="Miha_27_s_20_text_20_style_20_1"><text:span text:style-name="T3">vlastela baštniki</text:span><text:span text:style-name="T2"> - pravica do dednosti posestva</text:span></text:p>
      <text:p text:style-name="Miha_27_s_20_text_20_style_20_1"><text:span text:style-name="T3">pronijar</text:span><text:span text:style-name="T2"> - ni ded., vojaška služba</text:span></text:p>
      <text:p text:style-name="Miha_27_s_20_text_20_style_20_1"><text:span text:style-name="T2">zadužbine - samostani</text:span></text:p>
      <text:p text:style-name="Miha_27_s_20_text_20_style_20_1"><text:span text:style-name="T3">sebri - podložniki</text:span><text:span text:style-name="T2">: meropsi - polj., vlahi - živ.,</text:span></text:p>
      <text:p text:style-name="Miha_27_s_20_text_20_style_20_1"><text:span text:style-name="T2">sokalniki - hlapci, otroci - sužnji, vaški popi</text:span></text:p>
      <text:p text:style-name="P1"/>
      <text:p text:style-name="Miha_27_s_20_text_20_style_20_1"><text:span text:style-name="T1">BOSNA</text:span></text:p>
      <text:p text:style-name="Miha_27_s_20_text_20_style_20_1"><text:span text:style-name="T2">12. st - pod Ogri</text:span></text:p>
      <text:p text:style-name="Miha_27_s_20_text_20_style_20_1"><text:span text:style-name="T2">konec 12. st - Bizanc - ban Kulin - bogomilstvo</text:span></text:p>
      <text:p text:style-name="Miha_27_s_20_text_20_style_20_1"><text:span text:style-name="T2">Stjepan II Kotromanič - HRV, Jadran-trg, rud,denar</text:span></text:p>
      <text:p text:style-name="Miha_27_s_20_text_20_style_20_1"><text:span text:style-name="T2">Tvrtko I -Podrinje, Trebinje, del SRB-1377-kr S&amp;B </text:span></text:p>
      <text:p text:style-name="Miha_27_s_20_text_20_style_20_1"><text:span text:style-name="T3">velmoži in vlasteličiči, sabor fevdalcev</text:span></text:p>
      <text:p text:style-name="P2"/>
      <text:p text:style-name="Miha_27_s_20_text_20_style_20_1"><text:span text:style-name="T1">TURKI</text:span></text:p>
      <text:p text:style-name="Miha_27_s_20_text_20_style_20_1"><text:span text:style-name="T2">pašaluk - ejalet, sandžak, nahije, spahije</text:span></text:p>
      <text:p text:style-name="Miha_27_s_20_text_20_style_20_1"><text:span text:style-name="T2">askeri (spahiji) / raja</text:span></text:p>
      <text:p text:style-name="Miha_27_s_20_text_20_style_20_1"><text:span text:style-name="T2">timar - zem. posest</text:span></text:p>
      <text:p text:style-name="Miha_27_s_20_text_20_style_20_1"><text:span text:style-name="T2">kadiluk - sodna enota (kadija)</text:span></text:p>
      <text:p text:style-name="Miha_27_s_20_text_20_style_20_1"><text:span text:style-name="T2">baština / čiftluk</text:span></text:p>
      <text:p text:style-name="Miha_27_s_20_text_20_style_20_1"><text:span text:style-name="T2">harač, devširma, filurija (vlah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language="en" fo:country="GB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/>
    </style:style>
    <style:style style:name="Miha_27_s_20_text_20_style_20_1" style:display-name="Miha's text style 1" style:family="paragraph" style:parent-style-name="Standard" style:default-outline-level="">
      <style:paragraph-properties fo:margin-left="0in" fo:margin-right="-0.0402in" fo:text-align="justify" style:justify-single-word="false" fo:text-indent="0.3937in" style:auto-text-indent="false"/>
      <style:text-properties fo:font-size="11pt" fo:letter-spacing="0.0055in" style:font-size-asian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862in" fo:margin-bottom="1in" fo:margin-left="0.9846in" fo:margin-right="0.9846in" style:writing-mode="lr-tb" style:layout-grid-color="#c0c0c0" style:layout-grid-lines="2490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5" meta:word-count="313" meta:character-count="1871" meta:non-whitespace-character-count="16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