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3.15in" fo:text-indent="0in" style:auto-text-indent="false" style:page-number="auto">
        <style:tab-stops>
          <style:tab-stop style:position="0.1972in"/>
        </style:tab-stops>
      </style:paragraph-properties>
    </style:style>
    <style:style style:name="T1" style:family="text">
      <style:text-properties fo:color="#ff0000" fo:font-size="5pt" style:font-size-asian="5pt" style:font-size-complex="5pt"/>
    </style:style>
    <style:style style:name="T2" style:family="text">
      <style:text-properties fo:color="#0000ff" fo:font-size="5pt" style:font-size-asian="5pt" style:font-size-complex="5pt"/>
    </style:style>
    <style:style style:name="T3" style:family="text">
      <style:text-properties fo:color="#0000ff" fo:font-size="5pt" fo:language="sl" fo:country="SI" style:font-size-asian="5pt" style:font-size-complex="5pt"/>
    </style:style>
    <style:style style:name="T4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font-size="5pt" fo:font-weight="bold" style:font-size-asian="5pt" style:font-weight-asian="bold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Bizanc:</text:span><text:span text:style-name="T2">Bizanc v času Justinijana(527-565):</text:span><text:span text:style-name="T4">Kodifikacija rim. prava:</text:span><text:span text:style-name="T5">J. dal urediti vse veljavno rim. pravo.529 se objavi J. kodeks(cesarske odredbe od Hadrijana do J.).Spisi rim. pravnikov(2,3stol),učbenik rim. prava,Zbirka J. odredb oz.zakonov.</text:span><text:span text:style-name="T4">Značilnosti J. vladavine:</text:span><text:span text:style-name="T5">najvišjo oblast na pravnem, zakonodajnem,sodnem,vojaškem in zunanjepolitičnem področju.Senat nima oblasti,J.vlada despotsko.Močno oporo ima v vojski,cerkvi,uradništvu. Hoče si podrediti cerkev-</text:span><text:span text:style-name="T6">cezaropapizem</text:span><text:span text:style-name="T5">. Cerkev in in posvetna oblast se dopolnjujeta ter si nasprotujeta pri vladanju.J.oblast verjetno nebi bila tako uspešna brez vseh sodelavcev ter žene Teodore.</text:span><text:span text:style-name="T4">Poskus obnove celotne rim.države:</text:span><text:span text:style-name="T5"> delno mu je to uspelo,vojaški pohodi so kratkoročno uspešni.Uničena so mnoga mesta,prebivalstvo razredčeno,državna blagajna izpraznjena(davki,vojne),upori znotraj države,verska nasprotja.Po j.smrti rim napadejo:langobardi,perzijci,avari,slovani,vizigoti.Na vse to se bizanc prilagaja z reformami.</text:span><text:span text:style-name="T2">Heraklejevo preurejanje države</text:span><text:span text:style-name="T3">:(</text:span><text:span text:style-name="T2">610-641)</text:span><text:span text:style-name="T5">reorganizira vojsko-tematska ureditev (vojaško-upravna ozemlja-teme) tu so kmetje kot vojaki ali stratioti s svojo zemljo-dedno.Oblast v temi ima strateg.Ta ureditev zaustavi razvoj fevdalizacije. Okrepi se obramba,finance.Nazaj pridobijo nekaj ozemelj ko se na JV pojavijo arabci,ki skrčijo bazanc na Malo azijo in nekaj delov v italiji.</text:span><text:span text:style-name="T2">Bizantinska kultura:</text:span><text:span text:style-name="T5">Dejavniki:gr.jezik,rim.državna ureditev,krščanstvo.</text:span><text:span text:style-name="T4">Helenizacija: </text:span><text:span text:style-name="T5">latinski jezik izginja,besede se prevedejo v gr.Bizanc postaja orientalsko,grška monarhija.J. odredbe so pisane v gr. jeziku.Za napredovanje v družbi je potrebno znati gr. jezik.</text:span><text:span text:style-name="T4">Šolstvo:</text:span><text:span text:style-name="T5"> se razvija,veliko šol,knjižnic,šolajo se tudi dekleta.425-univerza(poučujejo filoz.,pravo, govorništvo, slovnico)na šolah se vere ne poučuje.</text:span><text:span text:style-name="T4">Literatura in LU:</text:span><text:span text:style-name="T5">teme:religiozne,izmišljeni življenjepisi svetnikov so uporabni za preučevanje vsakdanjega življenja.V zgled so jim gr.pisci. Dela teh so namenjena redkim iz višjega sloja.Lu doseže vrhunec v arhitekturi.V slikarstvu-verske podobe, ikone,mozaiki,fresk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17" meta:character-count="2023" meta:non-whitespace-character-count="1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