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8pt" fo:font-weight="bold" style:font-size-asian="8pt" style:font-weight-asian="bold" style:font-size-complex="8pt"/>
    </style:style>
    <style:style style:name="T2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BIZANC</text:span></text:p>
      <text:p text:style-name="Standard"><text:span text:style-name="T2">Justinjan (572-565</text:span><text:span text:style-name="T3">): zakonik, hierarhija (stopnje), </text:span><text:span text:style-name="T4">ceropapizem</text:span><text:span text:style-name="T3"> - opora cesarju: vojska, uradništvo, cerkev; z dvema vojskama za kratek čas zavladal v Sredozemlju, poseldica: kriza v državi in na dvoru, vojna; Langobardi, J. Slovani, Avari, Z. Goti, Perzijci so ogrožali imperij; Justinjanu nasprotujejo politične stranke in verske sekte: </text:span><text:span text:style-name="T2">Nestorijanstvo</text:span><text:span text:style-name="T3"> (nobeno živo bitje ni bog) in </text:span><text:span text:style-name="T2">Monofizem</text:span><text:span text:style-name="T3"> (samo 1 bog - Kristus); </text:span><text:span text:style-name="T2">Cesar Heraklej (610-641</text:span><text:span text:style-name="T3">) reforme: vojaška upravna enota - TEMA, kmet - vojak - </text:span><text:span text:style-name="T4">stratiot</text:span><text:span text:style-name="T3">, upravnik enote - </text:span><text:span text:style-name="T4">strateg</text:span><text:span text:style-name="T3"> + vojaški povelj., vsa zemlja obdelana - davki; kultura: nadaljuje grško, krščanstvo, Hagia Sofia (velika cerkev v Bizanc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96" meta:character-count="661" meta:non-whitespace-character-count="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