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4.1291in" fo:text-indent="0in" style:auto-text-indent="false" style:page-number="auto"/>
    </style:style>
    <style:style style:name="T1" style:family="text">
      <style:text-properties fo:font-size="5pt" style:font-size-asian="5pt"/>
    </style:style>
    <style:style style:name="T2" style:family="text">
      <style:text-properties fo:font-size="5pt" fo:font-weight="normal" style:font-size-asian="5pt" style:font-weight-asian="normal"/>
    </style:style>
    <style:style style:name="T3" style:family="text">
      <style:text-properties fo:font-size="5pt" style:text-underline-style="solid" style:text-underline-width="auto" style:text-underline-color="font-color" fo:font-weight="normal" style:font-size-asian="5pt"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RA. BURŽUAZNA REVOL.: Vzroki</text:span><text:span text:style-name="T2">: 1</text:span><text:span text:style-name="T3">absulotistično-stanovska ureditev držav</text:span><text:span text:style-name="T2">: 1. stan.:plemstvo(400k, dvorno, podeželjsko), 2. stan: duhovščina(140k)višja(škofi, opati), nižja(župnik, vikarji, menihi), 3. stan:meščanstvo: (31mio), velika buržuazija(veletrgovci,ladjarji), manufaktura, drobna buržuazija(gostilne, obrtniki, kmetje), delavci, kmetje} davki, tlaka, dajatev cerkvi(naturalna), vojni obvezniki, dajatve fevdalcem;;;; privilegij: 1,2 stan: ne plačujejo davkov, ne plačujejo vojske, sojenje na posebnih sodiščih </text:span><text:span text:style-name="T3">2gospodarska kriza</text:span><text:span text:style-name="T2">: 1786trgovska pogodba z ANG, vdor ANg industrijskega blaga na francoski trg-&gt; brezposelnost <text:s text:c="2"/></text:span><text:span text:style-name="T3">3finančna kriza: </text:span><text:span text:style-name="T2"><text:s/>od ludvika14,15,16dalje fevdalna reakcija prepreči finančne reforme, Jaques Turgot – liberalizacija, trg. obdavčenje po plačilni sposobnosti Jacques Nezker – obdavčenej 1.in 2. stan, Ludvik 16. mora razglasiti državni bankrot. </text:span><text:span text:style-name="T3">4. slabe letine:</text:span><text:span text:style-name="T2"> pomanjkanje žitaludvik16. skličedržavne stanove 1789, prvič po l. 1614 </text:span><text:span text:style-name="T1">potek in upor:</text:span><text:span text:style-name="T2"> volilni boj(volijo predstavniki vseh 3. stanov), volilni cenzus – glasovanje po stanovih, vsak stan en glas;; 5.5.1789 1. seja stanovske skupščine – novi finančni viri; 9.7. 1789 narodna skupščina 3. stan se razglasi da predstavlja večino FRA naroda, odpravljena fevdalna delitev na stanove(načelo suverenosti), zahteva po naravi, davki se lahko pobirajo le po njihovi odobritvi;; KRALJ zavrne sklepe narodne skupščine, v parizu začne zbirati vojsko, neredi;; 14.7. 1789 napade parižko ljudstvoBASTILIJO, sledi ljudska revolucijana ulicah, ostalihmestih; požigi gozdov </text:span><text:span text:style-name="T3">4/5 8. 1789 Narodna skupščina</text:span><text:span text:style-name="T2"> sprejme zakone, da bi normalizirali stanje:::: zakon o odpravi fevdalnega sistema, davčna enakost – davke se pobira od višinedohodkov vsake osebe, kmet lahko dobi zemljo, če jo kupi, tlačanske obveznosti, osebna odvisnost in druge služnosti se odpravijo brez odškodnine, enakost pred zakonom, nacionalizacija cerkvene lastnine, prepovedano stavkanje in združevanje </text:span><text:span text:style-name="T3">26.8.1789 Deklaracija o pravicah človeka in državljana, svoboda-bratstvo-enakost</text:span><text:span text:style-name="T2"> duhovniki -&gt; državni uradniki, meniška obljuba razveljavljena, civilna poroka, podržavljeno šolstvo, odpravljeno dedno plemstvo(emigracije v tuj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weight="bold" style:font-weight-asian="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1" meta:word-count="262" meta:character-count="2171" meta:non-whitespace-character-count="1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