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4.1291in" fo:text-indent="0in" style:auto-text-indent="false" style:page-number="auto"/>
    </style:style>
    <style:style style:name="T1" style:family="text">
      <style:text-properties fo:font-size="5pt" fo:font-weight="normal" style:font-size-asian="5pt" style:font-weight-asian="normal"/>
    </style:style>
    <style:style style:name="T2" style:family="text">
      <style:text-properties fo:font-size="5pt" style:text-underline-style="solid" style:text-underline-width="auto" style:text-underline-color="font-color" fo:font-weight="normal" style:font-size-asian="5pt" style:font-weight-asian="normal"/>
    </style:style>
    <style:style style:name="T3" style:family="text">
      <style:text-properties fo:font-size="5pt" style:font-size-asian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I. USTAVA1791(14. sept) – konstitucionalna monarhija, ustavna parlamentarna monarhija </text:span><text:span text:style-name="T2">deljena oblast: </text:span><text:span text:style-name="T1"><text:s/>izvršna(kralj-šibka oblast), Sodna(voljeni sodniki), zakonodajna(skupščina narodnih predstavnikov-voljena na 20let; volilni cenzus:25let, plačujejo davke) </text:span><text:span text:style-name="T2">upravna ureditev:</text:span><text:span text:style-name="T1"> 83departmajev (departma&lt;- distrikt&lt;-občina) – enotno carinsko območje, davčno in finančno, odpravljeni cehi, svoboda vere;;; zakonodajna skupščina(1.10.1791 – 20.9.1792) </text:span><text:span text:style-name="T2">3stranke:</text:span><text:span text:style-name="T1"> jakobinci, žirondisti, feuillants;;; </text:span><text:span text:style-name="T3">jakobinci:</text:span><text:span text:style-name="T1"> ime po samostanu(sv.jakob) drobna buržuazija, podpora revnih ljudskih množic;; voditelji: Maximilien de Robespierre, Georges Danton, Years Paul Morat, Jacques Hibert . radikalni republikanci, na njih vpliva filozof <text:s/>J.J.Rousseau(rvolucija še ni končana in jo je potrebno utrditi in razširiti pridobitve; FRA še ni pripravljena na intervencijsko vojno) </text:span><text:span text:style-name="T3">žirondisti:</text:span><text:span text:style-name="T1"> (ime po FRA pokrajni)bogata buržoazija – liberalni reformisti;;; revolucija je je končana, so za intervencijsko vojno -&gt; ozemlja,trg </text:span><text:span text:style-name="T3">feuillants:</text:span><text:span text:style-name="T1"> (ime po samostanu) prisluži kralja, vrniti v stanove pred revolucijo, žele si intervencijo EU držav <text:s/></text:span><text:span text:style-name="T2">1.intervencijska vojna:</text:span><text:span text:style-name="T1"> april 1792; 27.8.1791 deklaracija v Pilnitzu(Prusija, Avstrija, Saška objavijoskupno podporo FRA kralju – FRA to sprejme kot vojno napoved);;;;; napredovanje inter. čet, beg ludvika16. (z družino) – neuspešen – kralja odstavijo in zaprejo zaradi veleizdaje, razpis novih volitev &lt;- splošna volilna pravica, splošna vojaška obveznost 20.sept FRA vojska zmaga pri valmyu, nova izvoljena ljudska skupščina -&gt; konvent, 1. predstavniško telo, ki ga skliče ljudstvo in ne kralj; - 1. seja konventa, ki razglasi FRA za republiko(ludvik16. in žena obsojena na smrt, obglavljen z giljotino 21.1.1793); v konventu: jakobinci in žirondisti <text:s text:c="2"/></text:span><text:span text:style-name="T2">2. intervencijska vojna</text:span><text:span text:style-name="T1">: avstrija, prusija, anglija, holandija, švedska, sardinija, portugalska, papež in nem. rim. cesarstvo:::: FRA porazi, opustošenje velikega dela FRA, splošno pomanjkanje, inflacija, lakota, kmečki upori, bogata trg. mesta prestopajo na stran kontrarevolucije(Lyon, Bordeaux, Marseille,Toulon);;; žirondisti prehajajo na stran sovražnikov;;;;;;;;; Jakobinci s pomočjo parižkih ljudskih množic iz konventa odstranijo vodilne žirondiste in sami prevzamejo oblas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weight="bold" style:font-weight-asian="bold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2:00</meta:creation-date>
    <dc:date>2019-05-17T07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271" meta:character-count="2251" meta:non-whitespace-character-count="19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