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4.4252in" fo:text-indent="0in" style:auto-text-indent="false"/>
    </style:style>
    <style:style style:name="P2" style:family="paragraph" style:parent-style-name="Text_20_body">
      <style:paragraph-properties fo:margin-left="0in" fo:margin-right="4.4252in" fo:text-indent="0in" style:auto-text-indent="false"/>
    </style:style>
    <style:style style:name="P3" style:family="paragraph" style:parent-style-name="Heading_20_1" style:master-page-name="Standard">
      <style:paragraph-properties fo:margin-left="0in" fo:margin-right="4.4252in" fo:text-indent="0in" style:auto-text-indent="false" style:page-number="auto"/>
    </style:style>
    <style:style style:name="T1" style:family="text">
      <style:text-properties fo:font-size="5pt" style:font-size-asian="5pt"/>
    </style:style>
    <style:style style:name="T2" style:family="text">
      <style:text-properties fo:font-size="5pt" fo:font-weight="normal" style:font-size-asian="5pt" style:font-weight-asian="normal"/>
    </style:style>
    <style:style style:name="T3" style:family="text">
      <style:text-properties fo:font-size="5pt" style:text-underline-style="solid" style:text-underline-width="auto" style:text-underline-color="font-color" style:font-size-asian="5pt"/>
    </style:style>
    <style:style style:name="T4" style:family="text">
      <style:text-properties fo:font-size="5pt" style:text-underline-style="solid" style:text-underline-width="auto" style:text-underline-color="font-color" fo:font-weight="normal" style:font-size-asian="5pt" style:font-weight-asian="normal"/>
    </style:style>
    <style:style style:name="T5" style:family="text">
      <style:text-properties fo:font-size="5pt" fo:font-style="italic" fo:font-weight="normal" style:font-size-asian="5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span text:style-name="T1">CENTRALIZACIJA</text:span></text:h>
      <text:p text:style-name="P2"><text:span text:style-name="T1">VZROK: fevdalec kuje svoj denar, svoje davke, mere, uteži -&gt; otežuje razvoj gospodarstva; daje denar vladarju za centralizacijo; najemniška vojska</text:span></text:p>
      <text:p text:style-name="Body_20_Text_20_2">AN – parlament, SP – cortes, FR – državni stanovi NE–reistack,POL – sejem, RUS – duma, HR – sabor SLO – deželni zbor</text:p>
      <text:p text:style-name="P1"><text:span text:style-name="T1">ANGLIJA</text:span><text:span text:style-name="T2">: Angli, Sasi(</text:span><text:span text:style-name="T1">5.st.</text:span><text:span text:style-name="T2">)kraljestvo, vdor normanov, grofije, Krut Veliki </text:span><text:span text:style-name="T1">1016</text:span><text:span text:style-name="T2"> </text:span><text:span text:style-name="T3">jo</text:span><text:span text:style-name="T2"> osvoji, prestol: </text:span><text:span text:style-name="T5">Viljem II. osvajalec</text:span><text:span text:style-name="T2">(</text:span><text:span text:style-name="T1">1066</text:span><text:span text:style-name="T2">)premaga ANG. pri HASTINGSU – skuša centralizirat</text:span></text:p>
      <text:p text:style-name="P1"><text:span text:style-name="T1">posledice: </text:span><text:span text:style-name="T2">ANG povezana z FRA, centralizirana, strog fevdalni system, trgovski napredek, prebivalstvo naraste – </text:span><text:span text:style-name="T4">popis</text:span><text:span text:style-name="T2">; NORMANI – prinesejo gradove(lesene, kamnite), nov način bojevanja</text:span></text:p>
      <text:p text:style-name="P1"><text:span text:style-name="T1">1154</text:span><text:span text:style-name="T2"> oblast dinastije </text:span><text:span text:style-name="T1">Plantagenetov(do 1399):</text:span></text:p>
      <text:p text:style-name="P1"><text:span text:style-name="T1">1205 </text:span><text:span text:style-name="T2">Ivan podpiše Veliko listino: ne bo kršil cerkvenega prava, svobodna trgovina, vladajo kralj +stanovi; parlament nadzor nad proračunom, zakoni, davki; kmet osebno svoboden, ovce, </text:span><text:span text:style-name="T1">1485</text:span><text:span text:style-name="T2"> konec dinastije -&gt; </text:span><text:span text:style-name="T1">Tudorji</text:span><text:span text:style-name="T2"> ---------------------------</text:span></text:p>
      <text:p text:style-name="P1"><text:span text:style-name="T2">iz FRA. vojne Irci, Škoti 100 l.vojna s FRA.; MAGNA CHARTA LIBERTATUM </text:span><text:span text:style-name="T1">1215;</text:span><text:span text:style-name="T2"> svet</text:span><text:span text:style-name="T1"> </text:span><text:span text:style-name="T2">baronov – nadzoruje davke, svet kraljestva(25 baronov) -&gt; parlament(</text:span><text:span text:style-name="T1">13.st</text:span><text:span text:style-name="T2">), škofje določajo zakone, kralj ima veto; </text:span><text:span text:style-name="T1">14.st</text:span><text:span text:style-name="T2"> ZG.DOM: poslanstvo +duhovščina, SP.DOM: poslanci 2iz 156 mest, 2 iz 37 grofij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0465in" fo:text-indent="0in" style:auto-text-indent="false"/>
      <style:text-properties fo:font-weight="normal" style:font-weight-asian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Body_20_Text_20_2" style:display-name="Body Text 2" style:family="paragraph" style:parent-style-name="Standard" style:default-outline-level="">
      <style:paragraph-properties fo:margin-left="0in" fo:margin-right="4.4252in" fo:text-indent="0in" style:auto-text-indent="false"/>
      <style:text-properties fo:font-size="5pt" fo:font-weight="normal" style:font-size-asian="5pt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56" meta:character-count="1202" meta:non-whitespace-character-count="1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